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2in" fo:line-height="0.0833in" style:page-number="1"/>
      <style:text-properties fo:font-size="6pt" style:font-size-asian="6pt" style:font-size-complex="6pt"/>
    </style:style>
    <style:style style:name="P40" style:parent-style-name="Normal" style:family="paragraph">
      <style:paragraph-properties fo:line-height="0.1388in"/>
    </style:style>
    <style:style style:name="P41" style:parent-style-name="Normal" style:family="paragraph">
      <style:paragraph-properties fo:text-align="center" fo:margin-top="0.0277in" fo:margin-left="1.7145in" fo:margin-right="1.7402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P55" style:parent-style-name="Normal" style:family="paragraph">
      <style:paragraph-properties fo:margin-top="0.0034in" fo:line-height="0.0833in"/>
      <style:text-properties fo:font-size="6.5pt" style:font-size-asian="6.5pt" style:font-size-complex="6.5pt" fo:language="pt" fo:country="BR"/>
    </style:style>
    <style:style style:name="P56" style:parent-style-name="Normal" style:family="paragraph">
      <style:paragraph-properties fo:text-align="justify" fo:line-height="109%" fo:margin-left="0.075in" fo:margin-right="0.0583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91" style:parent-style-name="Fonteparág.padrão" style:family="text">
      <style:text-properties style:font-name="Arial" style:font-name-asian="Arial" style:font-name-complex="Arial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5" style:parent-style-name="Fonteparág.padrão" style:family="text">
      <style:text-properties style:font-name="Arial" style:font-name-asian="Arial" style:font-name-complex="Arial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16" style:parent-style-name="Fonteparág.padrão" style:family="text">
      <style:text-properties style:font-name="Arial" style:font-name-asian="Arial" style:font-name-complex="Arial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152in" style:text-scale="103%" fo:language="pt" fo:country="BR"/>
    </style:style>
    <style:style style:name="T13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letter-spacing="-0.0159in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2" style:parent-style-name="Fonteparág.padrão" style:family="text">
      <style:text-properties style:font-name="Arial" style:font-name-asian="Arial" style:font-name-complex="Arial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4" style:parent-style-name="Fonteparág.padrão" style:family="text">
      <style:text-properties style:font-name="Arial" style:font-name-asian="Arial" style:font-name-complex="Arial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4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4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4" style:parent-style-name="Fonteparág.padrão" style:family="text">
      <style:text-properties style:font-name="Arial" style:font-name-asian="Arial" style:font-name-complex="Arial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145in" style:text-scale="103%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5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8" style:parent-style-name="Fonteparág.padrão" style:family="text">
      <style:text-properties style:font-name="Arial" style:font-name-asian="Arial" style:font-name-complex="Arial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208in" style:text-scale="103%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6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40" style:parent-style-name="Fonteparág.padrão" style:family="text">
      <style:text-properties style:font-name="Arial" style:font-name-asian="Arial" style:font-name-complex="Arial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2" style:parent-style-name="Fonteparág.padrão" style:family="text">
      <style:text-properties style:font-name="Arial" style:font-name-asian="Arial" style:font-name-complex="Arial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73" style:parent-style-name="Fonteparág.padrão" style:family="text">
      <style:text-properties style:font-name="Arial" style:font-name-asian="Arial" style:font-name-complex="Arial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06" style:parent-style-name="Fonteparág.padrão" style:family="text">
      <style:text-properties style:font-name="Arial" style:font-name-asian="Arial" style:font-name-complex="Arial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256in" style:text-scale="103%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7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71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27" style:parent-style-name="Fonteparág.padrão" style:family="text">
      <style:text-properties style:font-name="Arial" style:font-name-asian="Arial" style:font-name-complex="Arial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38" style:parent-style-name="Fonteparág.padrão" style:family="text">
      <style:text-properties style:font-name="Arial" style:font-name-asian="Arial" style:font-name-complex="Arial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44" style:parent-style-name="Fonteparág.padrão" style:family="text">
      <style:text-properties style:font-name="Arial" style:font-name-asian="Arial" style:font-name-complex="Arial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48" style:parent-style-name="Fonteparág.padrão" style:family="text">
      <style:text-properties style:font-name="Arial" style:font-name-asian="Arial" style:font-name-complex="Arial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51" style:parent-style-name="Fonteparág.padrão" style:family="text">
      <style:text-properties style:font-name="Arial" style:font-name-asian="Arial" style:font-name-complex="Arial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1" style:parent-style-name="Fonteparág.padrão" style:family="text">
      <style:text-properties style:font-name="Arial" style:font-name-asian="Arial" style:font-name-complex="Arial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3" style:parent-style-name="Fonteparág.padrão" style:family="text">
      <style:text-properties style:font-name="Arial" style:font-name-asian="Arial" style:font-name-complex="Arial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81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4" style:parent-style-name="Fonteparág.padrão" style:family="text">
      <style:text-properties style:font-name="Arial" style:font-name-asian="Arial" style:font-name-complex="Arial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33" style:parent-style-name="Fonteparág.padrão" style:family="text">
      <style:text-properties style:font-name="Arial" style:font-name-asian="Arial" style:font-name-complex="Arial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47" style:parent-style-name="Fonteparág.padrão" style:family="text">
      <style:text-properties style:font-name="Arial" style:font-name-asian="Arial" style:font-name-complex="Arial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0" style:parent-style-name="Fonteparág.padrão" style:family="text">
      <style:text-properties style:font-name="Arial" style:font-name-asian="Arial" style:font-name-complex="Arial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7" style:parent-style-name="Fonteparág.padrão" style:family="text">
      <style:text-properties style:font-name="Arial" style:font-name-asian="Arial" style:font-name-complex="Arial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72" style:parent-style-name="Fonteparág.padrão" style:family="text">
      <style:text-properties style:font-name="Arial" style:font-name-asian="Arial" style:font-name-complex="Arial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7" style:parent-style-name="Fonteparág.padrão" style:family="text">
      <style:text-properties style:font-name="Arial" style:font-name-asian="Arial" style:font-name-complex="Arial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91" style:parent-style-name="Fonteparág.padrão" style:family="text">
      <style:text-properties style:font-name="Arial" style:font-name-asian="Arial" style:font-name-complex="Arial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99" style:parent-style-name="Fonteparág.padrão" style:family="text">
      <style:text-properties style:font-name="Arial" style:font-name-asian="Arial" style:font-name-complex="Arial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-0.0298in" style:text-scale="103%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9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17" style:parent-style-name="Fonteparág.padrão" style:family="text">
      <style:text-properties style:font-name="Arial" style:font-name-asian="Arial" style:font-name-complex="Arial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22" style:parent-style-name="Fonteparág.padrão" style:family="text">
      <style:text-properties style:font-name="Arial" style:font-name-asian="Arial" style:font-name-complex="Arial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0" style:parent-style-name="Fonteparág.padrão" style:family="text">
      <style:text-properties style:font-name="Arial" style:font-name-asian="Arial" style:font-name-complex="Arial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3" style:parent-style-name="Fonteparág.padrão" style:family="text">
      <style:text-properties style:font-name="Arial" style:font-name-asian="Arial" style:font-name-complex="Arial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3" style:parent-style-name="Fonteparág.padrão" style:family="text">
      <style:text-properties style:font-name="Arial" style:font-name-asian="Arial" style:font-name-complex="Arial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50" style:parent-style-name="Fonteparág.padrão" style:family="text">
      <style:text-properties style:font-name="Arial" style:font-name-asian="Arial" style:font-name-complex="Arial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53" style:parent-style-name="Fonteparág.padrão" style:family="text">
      <style:text-properties style:font-name="Arial" style:font-name-asian="Arial" style:font-name-complex="Arial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56" style:parent-style-name="Fonteparág.padrão" style:family="text">
      <style:text-properties style:font-name="Arial" style:font-name-asian="Arial" style:font-name-complex="Arial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62" style:parent-style-name="Fonteparág.padrão" style:family="text">
      <style:text-properties style:font-name="Arial" style:font-name-asian="Arial" style:font-name-complex="Arial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76" style:parent-style-name="Fonteparág.padrão" style:family="text">
      <style:text-properties style:font-name="Arial" style:font-name-asian="Arial" style:font-name-complex="Arial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85" style:parent-style-name="Fonteparág.padrão" style:family="text">
      <style:text-properties style:font-name="Arial" style:font-name-asian="Arial" style:font-name-complex="Arial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89" style:parent-style-name="Fonteparág.padrão" style:family="text">
      <style:text-properties style:font-name="Arial" style:font-name-asian="Arial" style:font-name-complex="Arial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99" style:parent-style-name="Fonteparág.padrão" style:family="text">
      <style:text-properties style:font-name="Arial" style:font-name-asian="Arial" style:font-name-complex="Arial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0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016" style:parent-style-name="Fonteparág.padrão" style:family="text">
      <style:text-properties style:font-name="Arial" style:font-name-asian="Arial" style:font-name-complex="Arial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2" style:parent-style-name="Fonteparág.padrão" style:family="text">
      <style:text-properties style:font-name="Arial" style:font-name-asian="Arial" style:font-name-complex="Arial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34" style:parent-style-name="Fonteparág.padrão" style:family="text">
      <style:text-properties style:font-name="Arial" style:font-name-asian="Arial" style:font-name-complex="Arial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42" style:parent-style-name="Fonteparág.padrão" style:family="text">
      <style:text-properties style:font-name="Arial" style:font-name-asian="Arial" style:font-name-complex="Arial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47" style:parent-style-name="Fonteparág.padrão" style:family="text">
      <style:text-properties style:font-name="Arial" style:font-name-asian="Arial" style:font-name-complex="Arial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6" style:parent-style-name="Fonteparág.padrão" style:family="text">
      <style:text-properties style:font-name="Arial" style:font-name-asian="Arial" style:font-name-complex="Arial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1" style:parent-style-name="Fonteparág.padrão" style:family="text">
      <style:text-properties style:font-name="Arial" style:font-name-asian="Arial" style:font-name-complex="Arial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73" style:parent-style-name="Fonteparág.padrão" style:family="text">
      <style:text-properties style:font-name="Arial" style:font-name-asian="Arial" style:font-name-complex="Arial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82" style:parent-style-name="Fonteparág.padrão" style:family="text">
      <style:text-properties style:font-name="Arial" style:font-name-asian="Arial" style:font-name-complex="Arial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85" style:parent-style-name="Fonteparág.padrão" style:family="text">
      <style:text-properties style:font-name="Arial" style:font-name-asian="Arial" style:font-name-complex="Arial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96" style:parent-style-name="Fonteparág.padrão" style:family="text">
      <style:text-properties style:font-name="Arial" style:font-name-asian="Arial" style:font-name-complex="Arial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208in" style:text-scale="103%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1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20" style:parent-style-name="Fonteparág.padrão" style:family="text">
      <style:text-properties style:font-name="Arial" style:font-name-asian="Arial" style:font-name-complex="Arial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22" style:parent-style-name="Fonteparág.padrão" style:family="text">
      <style:text-properties style:font-name="Arial" style:font-name-asian="Arial" style:font-name-complex="Arial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32" style:parent-style-name="Fonteparág.padrão" style:family="text">
      <style:text-properties style:font-name="Arial" style:font-name-asian="Arial" style:font-name-complex="Arial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9" style:parent-style-name="Fonteparág.padrão" style:family="text">
      <style:text-properties style:font-name="Arial" style:font-name-asian="Arial" style:font-name-complex="Arial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-0.0173in" style:text-scale="103%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12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13" style:parent-style-name="Fonteparág.padrão" style:family="text">
      <style:text-properties style:font-name="Arial" style:font-name-asian="Arial" style:font-name-complex="Arial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220" style:parent-style-name="Fonteparág.padrão" style:family="text">
      <style:text-properties style:font-name="Arial" style:font-name-asian="Arial" style:font-name-complex="Arial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224" style:parent-style-name="Fonteparág.padrão" style:family="text">
      <style:text-properties style:font-name="Arial" style:font-name-asian="Arial" style:font-name-complex="Arial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230" style:parent-style-name="Fonteparág.padrão" style:family="text">
      <style:text-properties style:font-name="Arial" style:font-name-asian="Arial" style:font-name-complex="Arial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41" style:parent-style-name="Fonteparág.padrão" style:family="text">
      <style:text-properties style:font-name="Arial" style:font-name-asian="Arial" style:font-name-complex="Arial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254" style:parent-style-name="Fonteparág.padrão" style:family="text">
      <style:text-properties style:font-name="Arial" style:font-name-asian="Arial" style:font-name-complex="Arial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57" style:parent-style-name="Fonteparág.padrão" style:family="text">
      <style:text-properties style:font-name="Arial" style:font-name-asian="Arial" style:font-name-complex="Arial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77" style:parent-style-name="Fonteparág.padrão" style:family="text">
      <style:text-properties style:font-name="Arial" style:font-name-asian="Arial" style:font-name-complex="Arial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83" style:parent-style-name="Fonteparág.padrão" style:family="text">
      <style:text-properties style:font-name="Arial" style:font-name-asian="Arial" style:font-name-complex="Arial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9" style:parent-style-name="Fonteparág.padrão" style:family="text">
      <style:text-properties style:font-name="Arial" style:font-name-asian="Arial" style:font-name-complex="Arial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95" style:parent-style-name="Fonteparág.padrão" style:family="text">
      <style:text-properties style:font-name="Arial" style:font-name-asian="Arial" style:font-name-complex="Arial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-0.0215in" style:text-scale="103%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130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08" style:parent-style-name="Fonteparág.padrão" style:family="text">
      <style:text-properties style:font-name="Arial" style:font-name-asian="Arial" style:font-name-complex="Arial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17" style:parent-style-name="Fonteparág.padrão" style:family="text">
      <style:text-properties style:font-name="Arial" style:font-name-asian="Arial" style:font-name-complex="Arial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20" style:parent-style-name="Fonteparág.padrão" style:family="text">
      <style:text-properties style:font-name="Arial" style:font-name-asian="Arial" style:font-name-complex="Arial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3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33" style:parent-style-name="Fonteparág.padrão" style:family="text">
      <style:text-properties style:font-name="Arial" style:font-name-asian="Arial" style:font-name-complex="Arial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36" style:parent-style-name="Fonteparág.padrão" style:family="text">
      <style:text-properties style:font-name="Arial" style:font-name-asian="Arial" style:font-name-complex="Arial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45" style:parent-style-name="Fonteparág.padrão" style:family="text">
      <style:text-properties style:font-name="Arial" style:font-name-asian="Arial" style:font-name-complex="Arial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356" style:parent-style-name="Fonteparág.padrão" style:family="text">
      <style:text-properties style:font-name="Arial" style:font-name-asian="Arial" style:font-name-complex="Arial" fo:language="pt" fo:country="BR"/>
    </style:style>
    <style:style style:name="T13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66" style:parent-style-name="Fonteparág.padrão" style:family="text">
      <style:text-properties style:font-name="Arial" style:font-name-asian="Arial" style:font-name-complex="Arial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69" style:parent-style-name="Fonteparág.padrão" style:family="text">
      <style:text-properties style:font-name="Arial" style:font-name-asian="Arial" style:font-name-complex="Arial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37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75" style:parent-style-name="Fonteparág.padrão" style:family="text">
      <style:text-properties style:font-name="Arial" style:font-name-asian="Arial" style:font-name-complex="Arial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378" style:parent-style-name="Fonteparág.padrão" style:family="text">
      <style:text-properties style:font-name="Arial" style:font-name-asian="Arial" style:font-name-complex="Arial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83" style:parent-style-name="Fonteparág.padrão" style:family="text">
      <style:text-properties style:font-name="Arial" style:font-name-asian="Arial" style:font-name-complex="Arial" fo:language="pt" fo:country="BR"/>
    </style:style>
    <style:style style:name="T138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85" style:parent-style-name="Fonteparág.padrão" style:family="text">
      <style:text-properties style:font-name="Arial" style:font-name-asian="Arial" style:font-name-complex="Arial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139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3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405" style:parent-style-name="Fonteparág.padrão" style:family="text">
      <style:text-properties style:font-name="Arial" style:font-name-asian="Arial" style:font-name-complex="Arial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08" style:parent-style-name="Fonteparág.padrão" style:family="text">
      <style:text-properties style:font-name="Arial" style:font-name-asian="Arial" style:font-name-complex="Arial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417" style:parent-style-name="Fonteparág.padrão" style:family="text">
      <style:text-properties style:font-name="Arial" style:font-name-asian="Arial" style:font-name-complex="Arial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419" style:parent-style-name="Fonteparág.padrão" style:family="text">
      <style:text-properties style:font-name="Arial" style:font-name-asian="Arial" style:font-name-complex="Arial" fo:language="pt" fo:country="BR"/>
    </style:style>
    <style:style style:name="T142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25" style:parent-style-name="Fonteparág.padrão" style:family="text">
      <style:text-properties style:font-name="Arial" style:font-name-asian="Arial" style:font-name-complex="Arial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2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430" style:parent-style-name="Fonteparág.padrão" style:family="text">
      <style:text-properties style:font-name="Arial" style:font-name-asian="Arial" style:font-name-complex="Arial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32" style:parent-style-name="Fonteparág.padrão" style:family="text">
      <style:text-properties style:font-name="Arial" style:font-name-asian="Arial" style:font-name-complex="Arial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39" style:parent-style-name="Fonteparág.padrão" style:family="text">
      <style:text-properties style:font-name="Arial" style:font-name-asian="Arial" style:font-name-complex="Arial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42" style:parent-style-name="Fonteparág.padrão" style:family="text">
      <style:text-properties style:font-name="Arial" style:font-name-asian="Arial" style:font-name-complex="Arial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49" style:parent-style-name="Fonteparág.padrão" style:family="text">
      <style:text-properties style:font-name="Arial" style:font-name-asian="Arial" style:font-name-complex="Arial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0" style:parent-style-name="Fonteparág.padrão" style:family="text">
      <style:text-properties style:font-name="Arial" style:font-name-asian="Arial" style:font-name-complex="Arial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68" style:parent-style-name="Fonteparág.padrão" style:family="text">
      <style:text-properties style:font-name="Arial" style:font-name-asian="Arial" style:font-name-complex="Arial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470" style:parent-style-name="Fonteparág.padrão" style:family="text">
      <style:text-properties style:font-name="Arial" style:font-name-asian="Arial" style:font-name-complex="Arial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73" style:parent-style-name="Fonteparág.padrão" style:family="text">
      <style:text-properties style:font-name="Arial" style:font-name-asian="Arial" style:font-name-complex="Arial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483" style:parent-style-name="Fonteparág.padrão" style:family="text">
      <style:text-properties style:font-name="Arial" style:font-name-asian="Arial" style:font-name-complex="Arial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89" style:parent-style-name="Fonteparág.padrão" style:family="text">
      <style:text-properties style:font-name="Arial" style:font-name-asian="Arial" style:font-name-complex="Arial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49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95" style:parent-style-name="Fonteparág.padrão" style:family="text">
      <style:text-properties style:font-name="Arial" style:font-name-asian="Arial" style:font-name-complex="Arial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2" style:parent-style-name="Fonteparág.padrão" style:family="text">
      <style:text-properties style:font-name="Arial" style:font-name-asian="Arial" style:font-name-complex="Arial" fo:language="pt" fo:country="BR"/>
    </style:style>
    <style:style style:name="T150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504" style:parent-style-name="Fonteparág.padrão" style:family="text">
      <style:text-properties style:font-name="Arial" style:font-name-asian="Arial" style:font-name-complex="Arial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11" style:parent-style-name="Fonteparág.padrão" style:family="text">
      <style:text-properties style:font-name="Arial" style:font-name-asian="Arial" style:font-name-complex="Arial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513" style:parent-style-name="Fonteparág.padrão" style:family="text">
      <style:text-properties style:font-name="Arial" style:font-name-asian="Arial" style:font-name-complex="Arial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524" style:parent-style-name="Fonteparág.padrão" style:family="text">
      <style:text-properties style:font-name="Arial" style:font-name-asian="Arial" style:font-name-complex="Arial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530" style:parent-style-name="Fonteparág.padrão" style:family="text">
      <style:text-properties style:font-name="Arial" style:font-name-asian="Arial" style:font-name-complex="Arial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535" style:parent-style-name="Fonteparág.padrão" style:family="text">
      <style:text-properties style:font-name="Arial" style:font-name-asian="Arial" style:font-name-complex="Arial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537" style:parent-style-name="Fonteparág.padrão" style:family="text">
      <style:text-properties style:font-name="Arial" style:font-name-asian="Arial" style:font-name-complex="Arial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6" style:parent-style-name="Fonteparág.padrão" style:family="text">
      <style:text-properties style:font-name="Arial" style:font-name-asian="Arial" style:font-name-complex="Arial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549" style:parent-style-name="Fonteparág.padrão" style:family="text">
      <style:text-properties style:font-name="Arial" style:font-name-asian="Arial" style:font-name-complex="Arial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559" style:parent-style-name="Fonteparág.padrão" style:family="text">
      <style:text-properties style:font-name="Arial" style:font-name-asian="Arial" style:font-name-complex="Arial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561" style:parent-style-name="Fonteparág.padrão" style:family="text">
      <style:text-properties style:font-name="Arial" style:font-name-asian="Arial" style:font-name-complex="Arial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5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67" style:parent-style-name="Fonteparág.padrão" style:family="text">
      <style:text-properties style:font-name="Arial" style:font-name-asian="Arial" style:font-name-complex="Arial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569" style:parent-style-name="Fonteparág.padrão" style:family="text">
      <style:text-properties style:font-name="Arial" style:font-name-asian="Arial" style:font-name-complex="Arial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578" style:parent-style-name="Fonteparág.padrão" style:family="text">
      <style:text-properties style:font-name="Arial" style:font-name-asian="Arial" style:font-name-complex="Arial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81" style:parent-style-name="Fonteparág.padrão" style:family="text">
      <style:text-properties style:font-name="Arial" style:font-name-asian="Arial" style:font-name-complex="Arial" fo:language="pt" fo:country="BR"/>
    </style:style>
    <style:style style:name="T158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583" style:parent-style-name="Fonteparág.padrão" style:family="text">
      <style:text-properties style:font-name="Arial" style:font-name-asian="Arial" style:font-name-complex="Arial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587" style:parent-style-name="Fonteparág.padrão" style:family="text">
      <style:text-properties style:font-name="Arial" style:font-name-asian="Arial" style:font-name-complex="Arial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1591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159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59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96" style:parent-style-name="Fonteparág.padrão" style:family="text">
      <style:text-properties style:font-name="Arial" style:font-name-asian="Arial" style:font-name-complex="Arial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0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09" style:parent-style-name="Fonteparág.padrão" style:family="text">
      <style:text-properties style:font-name="Arial" style:font-name-asian="Arial" style:font-name-complex="Arial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4" style:parent-style-name="Fonteparág.padrão" style:family="text">
      <style:text-properties style:font-name="Arial" style:font-name-asian="Arial" style:font-name-complex="Arial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1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21" style:parent-style-name="Fonteparág.padrão" style:family="text">
      <style:text-properties style:font-name="Arial" style:font-name-asian="Arial" style:font-name-complex="Arial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26" style:parent-style-name="Fonteparág.padrão" style:family="text">
      <style:text-properties style:font-name="Arial" style:font-name-asian="Arial" style:font-name-complex="Arial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63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3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35" style:parent-style-name="Fonteparág.padrão" style:family="text">
      <style:text-properties style:font-name="Arial" style:font-name-asian="Arial" style:font-name-complex="Arial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640" style:parent-style-name="Fonteparág.padrão" style:family="text">
      <style:text-properties style:font-name="Arial" style:font-name-asian="Arial" style:font-name-complex="Arial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642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48" style:parent-style-name="Fonteparág.padrão" style:family="text">
      <style:text-properties style:font-name="Arial" style:font-name-asian="Arial" style:font-name-complex="Arial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651" style:parent-style-name="Fonteparág.padrão" style:family="text">
      <style:text-properties style:font-name="Arial" style:font-name-asian="Arial" style:font-name-complex="Arial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54" style:parent-style-name="Fonteparág.padrão" style:family="text">
      <style:text-properties style:font-name="Arial" style:font-name-asian="Arial" style:font-name-complex="Arial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61" style:parent-style-name="Fonteparág.padrão" style:family="text">
      <style:text-properties style:font-name="Arial" style:font-name-asian="Arial" style:font-name-complex="Arial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65" style:parent-style-name="Fonteparág.padrão" style:family="text">
      <style:text-properties style:font-name="Arial" style:font-name-asian="Arial" style:font-name-complex="Arial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70" style:parent-style-name="Fonteparág.padrão" style:family="text">
      <style:text-properties style:font-name="Arial" style:font-name-asian="Arial" style:font-name-complex="Arial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672" style:parent-style-name="Fonteparág.padrão" style:family="text">
      <style:text-properties style:font-name="Arial" style:font-name-asian="Arial" style:font-name-complex="Arial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676" style:parent-style-name="Fonteparág.padrão" style:family="text">
      <style:text-properties style:font-name="Arial" style:font-name-asian="Arial" style:font-name-complex="Arial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678" style:parent-style-name="Fonteparág.padrão" style:family="text">
      <style:text-properties style:font-name="Arial" style:font-name-asian="Arial" style:font-name-complex="Arial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85" style:parent-style-name="Fonteparág.padrão" style:family="text">
      <style:text-properties style:font-name="Arial" style:font-name-asian="Arial" style:font-name-complex="Arial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6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88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84%" fo:language="pt" fo:country="BR"/>
    </style:style>
    <style:style style:name="T1689" style:parent-style-name="Fonteparág.padrão" style:family="text">
      <style:text-properties style:font-name="Arial" style:font-name-asian="Arial" style:font-name-complex="Arial" fo:font-weight="bold" style:font-weight-asian="bold" style:text-scale="84%" fo:font-size="8.5pt" style:font-size-asian="8.5pt" style:font-size-complex="8.5pt" fo:language="pt" fo:country="BR"/>
    </style:style>
    <style:style style:name="T169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84%" fo:font-size="8.5pt" style:font-size-asian="8.5pt" style:font-size-complex="8.5pt" fo:language="pt" fo:country="BR"/>
    </style:style>
    <style:style style:name="T1691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1692" style:parent-style-name="Fonteparág.padrão" style:family="text">
      <style:text-properties style:font-name="Arial" style:font-name-asian="Arial" style:font-name-complex="Arial" fo:font-weight="bold" style:font-weight-asian="bold" fo:letter-spacing="0.0118in" style:text-scale="84%" fo:language="pt" fo:country="BR"/>
    </style:style>
    <style:style style:name="T1693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98%" fo:font-size="8.5pt" style:font-size-asian="8.5pt" style:font-size-complex="8.5pt" fo:language="pt" fo:country="BR"/>
    </style:style>
    <style:style style:name="T169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8%" fo:font-size="8.5pt" style:font-size-asian="8.5pt" style:font-size-complex="8.5pt" fo:language="pt" fo:country="BR"/>
    </style:style>
    <style:style style:name="T1695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98%" fo:font-size="8.5pt" style:font-size-asian="8.5pt" style:font-size-complex="8.5pt" fo:language="pt" fo:country="BR"/>
    </style:style>
    <style:style style:name="T1696" style:parent-style-name="Fonteparág.padrão" style:family="text">
      <style:text-properties style:font-name="Arial" style:font-name-asian="Arial" style:font-name-complex="Arial" fo:font-weight="bold" style:font-weight-asian="bold" fo:letter-spacing="-0.0215in" style:text-scale="98%" fo:font-size="8.5pt" style:font-size-asian="8.5pt" style:font-size-complex="8.5pt" fo:language="pt" fo:country="BR"/>
    </style:style>
    <style:style style:name="T1697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8%" fo:font-size="8.5pt" style:font-size-asian="8.5pt" style:font-size-complex="8.5pt" fo:language="pt" fo:country="BR"/>
    </style:style>
    <style:style style:name="T1698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98%" fo:font-size="8.5pt" style:font-size-asian="8.5pt" style:font-size-complex="8.5pt" fo:language="pt" fo:country="BR"/>
    </style:style>
    <style:style style:name="T1699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8%" fo:font-size="8.5pt" style:font-size-asian="8.5pt" style:font-size-complex="8.5pt" fo:language="pt" fo:country="BR"/>
    </style:style>
    <style:style style:name="T1700" style:parent-style-name="Fonteparág.padrão" style:family="text">
      <style:text-properties style:font-name="Arial" style:font-name-asian="Arial" style:font-name-complex="Arial" fo:font-weight="bold" style:font-weight-asian="bold" style:text-scale="98%" fo:font-size="8.5pt" style:font-size-asian="8.5pt" style:font-size-complex="8.5pt" fo:language="pt" fo:country="BR"/>
    </style:style>
    <style:style style:name="T1701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98%" fo:font-size="8.5pt" style:font-size-asian="8.5pt" style:font-size-complex="8.5pt" fo:language="pt" fo:country="BR"/>
    </style:style>
    <style:style style:name="T1702" style:parent-style-name="Fonteparág.padrão" style:family="text">
      <style:text-properties style:font-name="Arial" style:font-name-asian="Arial" style:font-name-complex="Arial" fo:font-weight="bold" style:font-weight-asian="bold" style:text-scale="99%" fo:font-size="8.5pt" style:font-size-asian="8.5pt" style:font-size-complex="8.5pt" fo:language="pt" fo:country="BR"/>
    </style:style>
    <style:style style:name="T1703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8.5pt" style:font-size-asian="8.5pt" style:font-size-complex="8.5pt" fo:language="pt" fo:country="BR"/>
    </style:style>
    <style:style style:name="T1704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98%" fo:font-size="8.5pt" style:font-size-asian="8.5pt" style:font-size-complex="8.5pt" fo:language="pt" fo:country="BR"/>
    </style:style>
    <style:style style:name="T1705" style:parent-style-name="Fonteparág.padrão" style:family="text">
      <style:text-properties style:font-name="Arial" style:font-name-asian="Arial" style:font-name-complex="Arial" fo:font-weight="bold" style:font-weight-asian="bold" fo:letter-spacing="-0.0159in" style:text-scale="98%" fo:font-size="8.5pt" style:font-size-asian="8.5pt" style:font-size-complex="8.5pt" fo:language="pt" fo:country="BR"/>
    </style:style>
    <style:style style:name="T1706" style:parent-style-name="Fonteparág.padrão" style:family="text">
      <style:text-properties style:font-name="Arial" style:font-name-asian="Arial" style:font-name-complex="Arial" fo:font-weight="bold" style:font-weight-asian="bold" fo:letter-spacing="-0.018in" style:text-scale="98%" fo:font-size="8.5pt" style:font-size-asian="8.5pt" style:font-size-complex="8.5pt" fo:language="pt" fo:country="BR"/>
    </style:style>
    <style:style style:name="T1707" style:parent-style-name="Fonteparág.padrão" style:family="text">
      <style:text-properties style:font-name="Arial" style:font-name-asian="Arial" style:font-name-complex="Arial" fo:font-weight="bold" style:font-weight-asian="bold" fo:letter-spacing="-0.0125in" style:text-scale="98%" fo:font-size="8.5pt" style:font-size-asian="8.5pt" style:font-size-complex="8.5pt" fo:language="pt" fo:country="BR"/>
    </style:style>
    <style:style style:name="T1708" style:parent-style-name="Fonteparág.padrão" style:family="text">
      <style:text-properties style:font-name="Arial" style:font-name-asian="Arial" style:font-name-complex="Arial" fo:font-weight="bold" style:font-weight-asian="bold" fo:letter-spacing="-0.009in" style:text-scale="98%" fo:font-size="8.5pt" style:font-size-asian="8.5pt" style:font-size-complex="8.5pt" fo:language="pt" fo:country="BR"/>
    </style:style>
    <style:style style:name="T1709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98%" fo:font-size="8.5pt" style:font-size-asian="8.5pt" style:font-size-complex="8.5pt" fo:language="pt" fo:country="BR"/>
    </style:style>
    <style:style style:name="T1710" style:parent-style-name="Fonteparág.padrão" style:family="text">
      <style:text-properties style:font-name="Arial" style:font-name-asian="Arial" style:font-name-complex="Arial" fo:font-weight="bold" style:font-weight-asian="bold" fo:letter-spacing="-0.0215in" style:text-scale="98%" fo:font-size="8.5pt" style:font-size-asian="8.5pt" style:font-size-complex="8.5pt" fo:language="pt" fo:country="BR"/>
    </style:style>
    <style:style style:name="T1711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98%" fo:font-size="8.5pt" style:font-size-asian="8.5pt" style:font-size-complex="8.5pt" fo:language="pt" fo:country="BR"/>
    </style:style>
    <style:style style:name="T1712" style:parent-style-name="Fonteparág.padrão" style:family="text">
      <style:text-properties style:font-name="Arial" style:font-name-asian="Arial" style:font-name-complex="Arial" fo:font-weight="bold" style:font-weight-asian="bold" style:text-scale="98%" fo:font-size="8.5pt" style:font-size-asian="8.5pt" style:font-size-complex="8.5pt" fo:language="pt" fo:country="BR"/>
    </style:style>
    <style:style style:name="T1713" style:parent-style-name="Fonteparág.padrão" style:family="text">
      <style:text-properties style:font-name="Arial" style:font-name-asian="Arial" style:font-name-complex="Arial" fo:font-weight="bold" style:font-weight-asian="bold" fo:letter-spacing="-0.009in" style:text-scale="98%" fo:font-size="8.5pt" style:font-size-asian="8.5pt" style:font-size-complex="8.5pt" fo:language="pt" fo:country="BR"/>
    </style:style>
    <style:style style:name="T1714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99%" fo:font-size="8.5pt" style:font-size-asian="8.5pt" style:font-size-complex="8.5pt" fo:language="pt" fo:country="BR"/>
    </style:style>
    <style:style style:name="T1715" style:parent-style-name="Fonteparág.padrão" style:family="text">
      <style:text-properties style:font-name="Arial" style:font-name-asian="Arial" style:font-name-complex="Arial" fo:font-weight="bold" style:font-weight-asian="bold" style:text-scale="99%" fo:font-size="8.5pt" style:font-size-asian="8.5pt" style:font-size-complex="8.5pt" fo:language="pt" fo:country="BR"/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8.5pt" style:font-size-asian="8.5pt" style:font-size-complex="8.5pt" fo:language="pt" fo:country="BR"/>
    </style:style>
    <style:style style:name="T1717" style:parent-style-name="Fonteparág.padrão" style:family="text">
      <style:text-properties style:font-name="Arial" style:font-name-asian="Arial" style:font-name-complex="Arial" fo:font-weight="bold" style:font-weight-asian="bold" fo:letter-spacing="-0.0159in" style:text-scale="103%" fo:language="pt" fo:country="BR"/>
    </style:style>
    <style:style style:name="T1718" style:parent-style-name="Fonteparág.padrão" style:family="text">
      <style:text-properties style:font-name="Arial" style:font-name-asian="Arial" style:font-name-complex="Arial" fo:font-weight="bold" style:font-weight-asian="bold" fo:letter-spacing="-0.0145in" style:text-scale="99%" fo:font-size="8.5pt" style:font-size-asian="8.5pt" style:font-size-complex="8.5pt" fo:language="pt" fo:country="BR"/>
    </style:style>
    <style:style style:name="T1719" style:parent-style-name="Fonteparág.padrão" style:family="text">
      <style:text-properties style:font-name="Arial" style:font-name-asian="Arial" style:font-name-complex="Arial" fo:font-weight="bold" style:font-weight-asian="bold" style:text-scale="99%" fo:font-size="8.5pt" style:font-size-asian="8.5pt" style:font-size-complex="8.5pt" fo:language="pt" fo:country="BR"/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8.5pt" style:font-size-asian="8.5pt" style:font-size-complex="8.5pt" fo:language="pt" fo:country="BR"/>
    </style:style>
    <style:style style:name="T1721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99%" fo:font-size="8.5pt" style:font-size-asian="8.5pt" style:font-size-complex="8.5pt" fo:language="pt" fo:country="BR"/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 style:text-scale="99%" fo:font-size="8.5pt" style:font-size-asian="8.5pt" style:font-size-complex="8.5pt" fo:language="pt" fo:country="BR"/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8.5pt" style:font-size-asian="8.5pt" style:font-size-complex="8.5pt" fo:language="pt" fo:country="BR"/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725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726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7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8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1729" style:parent-style-name="Fonteparág.padrão" style:family="text">
      <style:text-properties style:font-name="Arial" style:font-name-asian="Arial" style:font-name-complex="Arial" fo:font-weight="bold" style:font-weight-asian="bold" fo:letter-spacing="-0.0201in" style:text-scale="88%" fo:language="pt" fo:country="BR"/>
    </style:style>
    <style:style style:name="T1730" style:parent-style-name="Fonteparág.padrão" style:family="text">
      <style:text-properties style:font-name="Arial" style:font-name-asian="Arial" style:font-name-complex="Arial" fo:font-weight="bold" style:font-weight-asian="bold" style:text-scale="88%" fo:font-size="8.5pt" style:font-size-asian="8.5pt" style:font-size-complex="8.5pt" fo:language="pt" fo:country="BR"/>
    </style:style>
    <style:style style:name="T1731" style:parent-style-name="Fonteparág.padrão" style:family="text">
      <style:text-properties style:font-name="Arial" style:font-name-asian="Arial" style:font-name-complex="Arial" fo:font-weight="bold" style:font-weight-asian="bold" style:text-scale="88%" fo:language="pt" fo:country="BR"/>
    </style:style>
    <style:style style:name="T1732" style:parent-style-name="Fonteparág.padrão" style:family="text">
      <style:text-properties style:font-name="Arial" style:font-name-asian="Arial" style:font-name-complex="Arial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73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35" style:parent-style-name="Fonteparág.padrão" style:family="text">
      <style:text-properties style:font-name="Arial" style:font-name-asian="Arial" style:font-name-complex="Arial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39" style:parent-style-name="Fonteparág.padrão" style:family="text">
      <style:text-properties style:font-name="Arial" style:font-name-asian="Arial" style:font-name-complex="Arial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49" style:parent-style-name="Fonteparág.padrão" style:family="text">
      <style:text-properties style:font-name="Arial" style:font-name-asian="Arial" style:font-name-complex="Arial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754" style:parent-style-name="Fonteparág.padrão" style:family="text">
      <style:text-properties style:font-name="Arial" style:font-name-asian="Arial" style:font-name-complex="Arial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57" style:parent-style-name="Fonteparág.padrão" style:family="text">
      <style:text-properties style:font-name="Arial" style:font-name-asian="Arial" style:font-name-complex="Arial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764" style:parent-style-name="Fonteparág.padrão" style:family="text">
      <style:text-properties style:font-name="Arial" style:font-name-asian="Arial" style:font-name-complex="Arial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768" style:parent-style-name="Fonteparág.padrão" style:family="text">
      <style:text-properties style:font-name="Arial" style:font-name-asian="Arial" style:font-name-complex="Arial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76" style:parent-style-name="Fonteparág.padrão" style:family="text">
      <style:text-properties style:font-name="Arial" style:font-name-asian="Arial" style:font-name-complex="Arial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78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78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790" style:parent-style-name="Fonteparág.padrão" style:family="text">
      <style:text-properties style:font-name="Arial" style:font-name-asian="Arial" style:font-name-complex="Arial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792" style:parent-style-name="Fonteparág.padrão" style:family="text">
      <style:text-properties style:font-name="Arial" style:font-name-asian="Arial" style:font-name-complex="Arial" fo:language="pt" fo:country="BR"/>
    </style:style>
    <style:style style:name="T179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79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9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7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01" style:parent-style-name="Fonteparág.padrão" style:family="text">
      <style:text-properties style:font-name="Arial" style:font-name-asian="Arial" style:font-name-complex="Arial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803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8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05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1806" style:parent-style-name="Fonteparág.padrão" style:family="text">
      <style:text-properties style:font-name="Arial" style:font-name-asian="Arial" style:font-name-complex="Arial" fo:font-weight="bold" style:font-weight-asian="bold" fo:letter-spacing="-0.027in" fo:language="pt" fo:country="BR"/>
    </style:style>
    <style:style style:name="T180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1808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 fo:language="pt" fo:country="BR"/>
    </style:style>
    <style:style style:name="T180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8.5pt" style:font-size-asian="8.5pt" style:font-size-complex="8.5pt" fo:language="pt" fo:country="BR"/>
    </style:style>
    <style:style style:name="T181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18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812" style:parent-style-name="Fonteparág.padrão" style:family="text">
      <style:text-properties style:font-name="Arial" style:font-name-asian="Arial" style:font-name-complex="Arial" fo:font-weight="bold" style:font-weight-asian="bold" fo:letter-spacing="-0.0222in" fo:font-size="8.5pt" style:font-size-asian="8.5pt" style:font-size-complex="8.5pt" fo:language="pt" fo:country="BR"/>
    </style:style>
    <style:style style:name="T1813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8.5pt" style:font-size-asian="8.5pt" style:font-size-complex="8.5pt" fo:language="pt" fo:country="BR"/>
    </style:style>
    <style:style style:name="T1814" style:parent-style-name="Fonteparág.padrão" style:family="text">
      <style:text-properties style:font-name="Arial" style:font-name-asian="Arial" style:font-name-complex="Arial" fo:font-weight="bold" style:font-weight-asian="bold" fo:letter-spacing="-0.0222in" fo:font-size="8.5pt" style:font-size-asian="8.5pt" style:font-size-complex="8.5pt" fo:language="pt" fo:country="BR"/>
    </style:style>
    <style:style style:name="T1815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8.5pt" style:font-size-asian="8.5pt" style:font-size-complex="8.5pt" fo:language="pt" fo:country="BR"/>
    </style:style>
    <style:style style:name="T181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17" style:parent-style-name="Fonteparág.padrão" style:family="text">
      <style:text-properties style:font-name="Arial" style:font-name-asian="Arial" style:font-name-complex="Arial" fo:font-weight="bold" style:font-weight-asian="bold" fo:letter-spacing="0.027in" fo:font-size="8.5pt" style:font-size-asian="8.5pt" style:font-size-complex="8.5pt" fo:language="pt" fo:country="BR"/>
    </style:style>
    <style:style style:name="T1818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181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20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8.5pt" style:font-size-asian="8.5pt" style:font-size-complex="8.5pt" fo:language="pt" fo:country="BR"/>
    </style:style>
    <style:style style:name="T1821" style:parent-style-name="Fonteparág.padrão" style:family="text">
      <style:text-properties style:font-name="Arial" style:font-name-asian="Arial" style:font-name-complex="Arial" fo:font-weight="bold" style:font-weight-asian="bold" fo:letter-spacing="-0.0187in" fo:language="pt" fo:country="BR"/>
    </style:style>
    <style:style style:name="T1822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1823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1824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82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1826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8.5pt" style:font-size-asian="8.5pt" style:font-size-complex="8.5pt" fo:language="pt" fo:country="BR"/>
    </style:style>
    <style:style style:name="T1827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8.5pt" style:font-size-asian="8.5pt" style:font-size-complex="8.5pt" fo:language="pt" fo:country="BR"/>
    </style:style>
    <style:style style:name="T182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1829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8.5pt" style:font-size-asian="8.5pt" style:font-size-complex="8.5pt" fo:language="pt" fo:country="BR"/>
    </style:style>
    <style:style style:name="T183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183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32" style:parent-style-name="Fonteparág.padrão" style:family="text">
      <style:text-properties style:font-name="Arial" style:font-name-asian="Arial" style:font-name-complex="Arial" fo:font-weight="bold" style:font-weight-asian="bold" fo:letter-spacing="0.0256in" fo:font-size="8.5pt" style:font-size-asian="8.5pt" style:font-size-complex="8.5pt" fo:language="pt" fo:country="BR"/>
    </style:style>
    <style:style style:name="T183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34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8.5pt" style:font-size-asian="8.5pt" style:font-size-complex="8.5pt" fo:language="pt" fo:country="BR"/>
    </style:style>
    <style:style style:name="T1835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1836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183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838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8.5pt" style:font-size-asian="8.5pt" style:font-size-complex="8.5pt" fo:language="pt" fo:country="BR"/>
    </style:style>
    <style:style style:name="T1839" style:parent-style-name="Fonteparág.padrão" style:family="text">
      <style:text-properties style:font-name="Arial" style:font-name-asian="Arial" style:font-name-complex="Arial" fo:font-weight="bold" style:font-weight-asian="bold" fo:letter-spacing="-0.0277in" style:text-scale="103%" fo:language="pt" fo:country="BR"/>
    </style:style>
    <style:style style:name="T1840" style:parent-style-name="Fonteparág.padrão" style:family="text">
      <style:text-properties style:font-name="Arial" style:font-name-asian="Arial" style:font-name-complex="Arial" fo:font-weight="bold" style:font-weight-asian="bold" style:text-scale="79%" fo:font-size="8.5pt" style:font-size-asian="8.5pt" style:font-size-complex="8.5pt" fo:language="pt" fo:country="BR"/>
    </style:style>
    <style:style style:name="T1841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1842" style:parent-style-name="Fonteparág.padrão" style:family="text">
      <style:text-properties style:font-name="Arial" style:font-name-asian="Arial" style:font-name-complex="Arial" fo:font-weight="bold" style:font-weight-asian="bold" fo:letter-spacing="0.0069in" style:text-scale="84%" fo:language="pt" fo:country="BR"/>
    </style:style>
    <style:style style:name="T18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44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18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4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4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56" style:parent-style-name="Fonteparág.padrão" style:family="text">
      <style:text-properties style:font-name="Arial" style:font-name-asian="Arial" style:font-name-complex="Arial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186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6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8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874" style:parent-style-name="Fonteparág.padrão" style:family="text">
      <style:text-properties style:font-name="Arial" style:font-name-asian="Arial" style:font-name-complex="Arial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77" style:parent-style-name="Fonteparág.padrão" style:family="text">
      <style:text-properties style:font-name="Arial" style:font-name-asian="Arial" style:font-name-complex="Arial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8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885" style:parent-style-name="Fonteparág.padrão" style:family="text">
      <style:text-properties style:font-name="Arial" style:font-name-asian="Arial" style:font-name-complex="Arial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891" style:parent-style-name="Fonteparág.padrão" style:family="text">
      <style:text-properties style:font-name="Arial" style:font-name-asian="Arial" style:font-name-complex="Arial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89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96" style:parent-style-name="Fonteparág.padrão" style:family="text">
      <style:text-properties style:font-name="Arial" style:font-name-asian="Arial" style:font-name-complex="Arial" fo:language="pt" fo:country="BR"/>
    </style:style>
    <style:style style:name="T189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0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06" style:parent-style-name="Fonteparág.padrão" style:family="text">
      <style:text-properties style:font-name="Arial" style:font-name-asian="Arial" style:font-name-complex="Arial" fo:language="pt" fo:country="BR"/>
    </style:style>
    <style:style style:name="T19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9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12" style:parent-style-name="Fonteparág.padrão" style:family="text">
      <style:text-properties style:font-name="Arial" style:font-name-asian="Arial" style:font-name-complex="Arial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16" style:parent-style-name="Fonteparág.padrão" style:family="text">
      <style:text-properties style:font-name="Arial" style:font-name-asian="Arial" style:font-name-complex="Arial" fo:language="pt" fo:country="BR"/>
    </style:style>
    <style:style style:name="T19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8" style:parent-style-name="Fonteparág.padrão" style:family="text">
      <style:text-properties style:font-name="Arial" style:font-name-asian="Arial" style:font-name-complex="Arial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21" style:parent-style-name="Fonteparág.padrão" style:family="text">
      <style:text-properties style:font-name="Arial" style:font-name-asian="Arial" style:font-name-complex="Arial" fo:language="pt" fo:country="BR"/>
    </style:style>
    <style:style style:name="T19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23" style:parent-style-name="Fonteparág.padrão" style:family="text">
      <style:text-properties style:font-name="Arial" style:font-name-asian="Arial" style:font-name-complex="Arial" fo:language="pt" fo:country="BR"/>
    </style:style>
    <style:style style:name="T192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29" style:parent-style-name="Fonteparág.padrão" style:family="text">
      <style:text-properties style:font-name="Arial" style:font-name-asian="Arial" style:font-name-complex="Arial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32" style:parent-style-name="Fonteparág.padrão" style:family="text">
      <style:text-properties style:font-name="Arial" style:font-name-asian="Arial" style:font-name-complex="Arial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93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40" style:parent-style-name="Fonteparág.padrão" style:family="text">
      <style:text-properties style:font-name="Arial" style:font-name-asian="Arial" style:font-name-complex="Arial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949" style:parent-style-name="Fonteparág.padrão" style:family="text">
      <style:text-properties style:font-name="Arial" style:font-name-asian="Arial" style:font-name-complex="Arial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951" style:parent-style-name="Fonteparág.padrão" style:family="text">
      <style:text-properties style:font-name="Arial" style:font-name-asian="Arial" style:font-name-complex="Arial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95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61" style:parent-style-name="Fonteparág.padrão" style:family="text">
      <style:text-properties style:font-name="Arial" style:font-name-asian="Arial" style:font-name-complex="Arial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6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65" style:parent-style-name="Fonteparág.padrão" style:family="text">
      <style:text-properties style:font-name="Arial" style:font-name-asian="Arial" style:font-name-complex="Arial" fo:language="pt" fo:country="BR"/>
    </style:style>
    <style:style style:name="T196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6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97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7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73" style:parent-style-name="Fonteparág.padrão" style:family="text">
      <style:text-properties style:font-name="Arial" style:font-name-asian="Arial" style:font-name-complex="Arial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76" style:parent-style-name="Fonteparág.padrão" style:family="text">
      <style:text-properties style:font-name="Arial" style:font-name-asian="Arial" style:font-name-complex="Arial" fo:language="pt" fo:country="BR"/>
    </style:style>
    <style:style style:name="T197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97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981" style:parent-style-name="Fonteparág.padrão" style:family="text">
      <style:text-properties style:font-name="Arial" style:font-name-asian="Arial" style:font-name-complex="Arial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1983" style:parent-style-name="Fonteparág.padrão" style:family="text">
      <style:text-properties style:font-name="Arial" style:font-name-asian="Arial" style:font-name-complex="Arial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98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87" style:parent-style-name="Fonteparág.padrão" style:family="text">
      <style:text-properties style:font-name="Arial" style:font-name-asian="Arial" style:font-name-complex="Arial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989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9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93" style:parent-style-name="Fonteparág.padrão" style:family="text">
      <style:text-properties style:font-name="Arial" style:font-name-asian="Arial" style:font-name-complex="Arial" fo:language="pt" fo:country="BR"/>
    </style:style>
    <style:style style:name="T199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99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9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0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0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003" style:parent-style-name="Fonteparág.padrão" style:family="text">
      <style:text-properties style:font-name="Arial" style:font-name-asian="Arial" style:font-name-complex="Arial" fo:language="pt" fo:country="BR"/>
    </style:style>
    <style:style style:name="T200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00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007" style:parent-style-name="Fonteparág.padrão" style:family="text">
      <style:text-properties style:font-name="Arial" style:font-name-asian="Arial" style:font-name-complex="Arial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0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2" style:parent-style-name="Fonteparág.padrão" style:family="text">
      <style:text-properties style:font-name="Arial" style:font-name-asian="Arial" style:font-name-complex="Arial" fo:language="pt" fo:country="BR"/>
    </style:style>
    <style:style style:name="T201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014" style:parent-style-name="Fonteparág.padrão" style:family="text">
      <style:text-properties style:font-name="Arial" style:font-name-asian="Arial" style:font-name-complex="Arial" fo:language="pt" fo:country="BR"/>
    </style:style>
    <style:style style:name="T201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0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18" style:parent-style-name="Fonteparág.padrão" style:family="text">
      <style:text-properties style:font-name="Arial" style:font-name-asian="Arial" style:font-name-complex="Arial" fo:language="pt" fo:country="BR"/>
    </style:style>
    <style:style style:name="T201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2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22" style:parent-style-name="Fonteparág.padrão" style:family="text">
      <style:text-properties style:font-name="Arial" style:font-name-asian="Arial" style:font-name-complex="Arial" fo:language="pt" fo:country="BR"/>
    </style:style>
    <style:style style:name="T202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2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02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29" style:parent-style-name="Fonteparág.padrão" style:family="text">
      <style:text-properties style:font-name="Arial" style:font-name-asian="Arial" style:font-name-complex="Arial" fo:language="pt" fo:country="BR"/>
    </style:style>
    <style:style style:name="T20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34" style:parent-style-name="Fonteparág.padrão" style:family="text">
      <style:text-properties style:font-name="Arial" style:font-name-asian="Arial" style:font-name-complex="Arial" fo:language="pt" fo:country="BR"/>
    </style:style>
    <style:style style:name="T203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4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04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04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0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048" style:parent-style-name="Fonteparág.padrão" style:family="text">
      <style:text-properties style:font-name="Arial" style:font-name-asian="Arial" style:font-name-complex="Arial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0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51" style:parent-style-name="Fonteparág.padrão" style:family="text">
      <style:text-properties style:font-name="Arial" style:font-name-asian="Arial" style:font-name-complex="Arial" fo:language="pt" fo:country="BR"/>
    </style:style>
    <style:style style:name="T205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054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20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5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59" style:parent-style-name="Fonteparág.padrão" style:family="text">
      <style:text-properties style:font-name="Arial" style:font-name-asian="Arial" style:font-name-complex="Arial" fo:language="pt" fo:country="BR"/>
    </style:style>
    <style:style style:name="T206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0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06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065" style:parent-style-name="Fonteparág.padrão" style:family="text">
      <style:text-properties style:font-name="Arial" style:font-name-asian="Arial" style:font-name-complex="Arial" fo:language="pt" fo:country="BR"/>
    </style:style>
    <style:style style:name="T206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067" style:parent-style-name="Fonteparág.padrão" style:family="text">
      <style:text-properties style:font-name="Arial" style:font-name-asian="Arial" style:font-name-complex="Arial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06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7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076" style:parent-style-name="Fonteparág.padrão" style:family="text">
      <style:text-properties style:font-name="Arial" style:font-name-asian="Arial" style:font-name-complex="Arial" fo:language="pt" fo:country="BR"/>
    </style:style>
    <style:style style:name="T207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078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208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2081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2083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2085" style:parent-style-name="Fonteparág.padrão" style:family="text">
      <style:text-properties style:font-name="Arial" style:font-name-asian="Arial" style:font-name-complex="Arial" fo:font-weight="bold" style:font-weight-asian="bold" fo:letter-spacing="0.0152in" style:text-scale="94%" fo:language="pt" fo:country="BR"/>
    </style:style>
    <style:style style:name="T20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87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208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0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93" style:parent-style-name="Fonteparág.padrão" style:family="text">
      <style:text-properties style:font-name="Arial" style:font-name-asian="Arial" style:font-name-complex="Arial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0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098" style:parent-style-name="Fonteparág.padrão" style:family="text">
      <style:text-properties style:font-name="Arial" style:font-name-asian="Arial" style:font-name-complex="Arial" fo:language="pt" fo:country="BR"/>
    </style:style>
    <style:style style:name="T209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01" style:parent-style-name="Fonteparág.padrão" style:family="text">
      <style:text-properties style:font-name="Arial" style:font-name-asian="Arial" style:font-name-complex="Arial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1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10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1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09" style:parent-style-name="Fonteparág.padrão" style:family="text">
      <style:text-properties style:font-name="Arial" style:font-name-asian="Arial" style:font-name-complex="Arial" fo:language="pt" fo:country="BR"/>
    </style:style>
    <style:style style:name="T211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11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1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16" style:parent-style-name="Fonteparág.padrão" style:family="text">
      <style:text-properties style:font-name="Arial" style:font-name-asian="Arial" style:font-name-complex="Arial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11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119" style:parent-style-name="Fonteparág.padrão" style:family="text">
      <style:text-properties style:font-name="Arial" style:font-name-asian="Arial" style:font-name-complex="Arial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121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21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24" style:parent-style-name="Fonteparág.padrão" style:family="text">
      <style:text-properties style:font-name="Arial" style:font-name-asian="Arial" style:font-name-complex="Arial" fo:letter-spacing="-0.0236in" fo:language="pt" fo:country="BR"/>
    </style:style>
    <style:style style:name="T2125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126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21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28" style:parent-style-name="Fonteparág.padrão" style:family="text">
      <style:text-properties style:font-name="Arial" style:font-name-asian="Arial" style:font-name-complex="Arial" fo:letter-spacing="-0.0236in" fo:language="pt" fo:country="BR"/>
    </style:style>
    <style:style style:name="T21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13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131" style:parent-style-name="Fonteparág.padrão" style:family="text">
      <style:text-properties style:font-name="Arial" style:font-name-asian="Arial" style:font-name-complex="Arial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13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34" style:parent-style-name="Fonteparág.padrão" style:family="text">
      <style:text-properties style:font-name="Arial" style:font-name-asian="Arial" style:font-name-complex="Arial" fo:language="pt" fo:country="BR"/>
    </style:style>
    <style:style style:name="T213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2137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13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21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4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42" style:parent-style-name="Fonteparág.padrão" style:family="text">
      <style:text-properties style:font-name="Arial" style:font-name-asian="Arial" style:font-name-complex="Arial" fo:language="pt" fo:country="BR"/>
    </style:style>
    <style:style style:name="T214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45" style:parent-style-name="Fonteparág.padrão" style:family="text">
      <style:text-properties style:font-name="Arial" style:font-name-asian="Arial" style:font-name-complex="Arial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14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49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15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53" style:parent-style-name="Fonteparág.padrão" style:family="text">
      <style:text-properties style:font-name="Arial" style:font-name-asian="Arial" style:font-name-complex="Arial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8" style:parent-style-name="Fonteparág.padrão" style:family="text">
      <style:text-properties style:font-name="Arial" style:font-name-asian="Arial" style:font-name-complex="Arial" fo:language="pt" fo:country="BR"/>
    </style:style>
    <style:style style:name="T215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160" style:parent-style-name="Fonteparág.padrão" style:family="text">
      <style:text-properties style:font-name="Arial" style:font-name-asian="Arial" style:font-name-complex="Arial" fo:language="pt" fo:country="BR"/>
    </style:style>
    <style:style style:name="T216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6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73" style:parent-style-name="Fonteparág.padrão" style:family="text">
      <style:text-properties style:font-name="Arial" style:font-name-asian="Arial" style:font-name-complex="Arial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175" style:parent-style-name="Fonteparág.padrão" style:family="text">
      <style:text-properties style:font-name="Arial" style:font-name-asian="Arial" style:font-name-complex="Arial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7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8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8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8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85" style:parent-style-name="Fonteparág.padrão" style:family="text">
      <style:text-properties style:font-name="Arial" style:font-name-asian="Arial" style:font-name-complex="Arial" fo:language="pt" fo:country="BR"/>
    </style:style>
    <style:style style:name="T218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88" style:parent-style-name="Fonteparág.padrão" style:family="text">
      <style:text-properties style:font-name="Arial" style:font-name-asian="Arial" style:font-name-complex="Arial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9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9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19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197" style:parent-style-name="Fonteparág.padrão" style:family="text">
      <style:text-properties style:font-name="Arial" style:font-name-asian="Arial" style:font-name-complex="Arial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1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00" style:parent-style-name="Fonteparág.padrão" style:family="text">
      <style:text-properties style:font-name="Arial" style:font-name-asian="Arial" style:font-name-complex="Arial" fo:language="pt" fo:country="BR"/>
    </style:style>
    <style:style style:name="T220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202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0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2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0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1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11" style:parent-style-name="Fonteparág.padrão" style:family="text">
      <style:text-properties style:font-name="Arial" style:font-name-asian="Arial" style:font-name-complex="Arial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14" style:parent-style-name="Fonteparág.padrão" style:family="text">
      <style:text-properties style:font-name="Arial" style:font-name-asian="Arial" style:font-name-complex="Arial" fo:language="pt" fo:country="BR"/>
    </style:style>
    <style:style style:name="T221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2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19" style:parent-style-name="Fonteparág.padrão" style:family="text">
      <style:text-properties style:font-name="Arial" style:font-name-asian="Arial" style:font-name-complex="Arial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221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223" style:parent-style-name="Fonteparág.padrão" style:family="text">
      <style:text-properties style:font-name="Arial" style:font-name-asian="Arial" style:font-name-complex="Arial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25" style:parent-style-name="Fonteparág.padrão" style:family="text">
      <style:text-properties style:font-name="Arial" style:font-name-asian="Arial" style:font-name-complex="Arial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22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23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231" style:parent-style-name="Fonteparág.padrão" style:family="text">
      <style:text-properties style:font-name="Arial" style:font-name-asian="Arial" style:font-name-complex="Arial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23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234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2235" style:parent-style-name="Fonteparág.padrão" style:family="text">
      <style:text-properties style:font-name="Arial" style:font-name-asian="Arial" style:font-name-complex="Arial" fo:letter-spacing="0.0069in" style:text-scale="91%" fo:language="pt" fo:country="BR"/>
    </style:style>
    <style:style style:name="T2236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223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223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2239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224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2241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2242" style:parent-style-name="Fonteparág.padrão" style:family="text">
      <style:text-properties style:font-name="Arial" style:font-name-asian="Arial" style:font-name-complex="Arial" fo:font-weight="bold" style:font-weight-asian="bold" fo:letter-spacing="0.0215in" style:text-scale="91%" fo:language="pt" fo:country="BR"/>
    </style:style>
    <style:style style:name="T2243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2244" style:parent-style-name="Fonteparág.padrão" style:family="text">
      <style:text-properties style:font-name="Arial" style:font-name-asian="Arial" style:font-name-complex="Arial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24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24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52" style:parent-style-name="Fonteparág.padrão" style:family="text">
      <style:text-properties style:font-name="Arial" style:font-name-asian="Arial" style:font-name-complex="Arial" fo:language="pt" fo:country="BR"/>
    </style:style>
    <style:style style:name="T225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25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5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26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6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264" style:parent-style-name="Fonteparág.padrão" style:family="text">
      <style:text-properties style:font-name="Arial" style:font-name-asian="Arial" style:font-name-complex="Arial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2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67" style:parent-style-name="Fonteparág.padrão" style:family="text">
      <style:text-properties style:font-name="Arial" style:font-name-asian="Arial" style:font-name-complex="Arial" fo:language="pt" fo:country="BR"/>
    </style:style>
    <style:style style:name="T226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7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27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272" style:parent-style-name="Fonteparág.padrão" style:family="text">
      <style:text-properties style:font-name="Arial" style:font-name-asian="Arial" style:font-name-complex="Arial" fo:language="pt" fo:country="BR"/>
    </style:style>
    <style:style style:name="T227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2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75" style:parent-style-name="Fonteparág.padrão" style:family="text">
      <style:text-properties style:font-name="Arial" style:font-name-asian="Arial" style:font-name-complex="Arial" fo:language="pt" fo:country="BR"/>
    </style:style>
    <style:style style:name="T227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2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8" style:parent-style-name="Fonteparág.padrão" style:family="text">
      <style:text-properties style:font-name="Arial" style:font-name-asian="Arial" style:font-name-complex="Arial" fo:language="pt" fo:country="BR"/>
    </style:style>
    <style:style style:name="T22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80" style:parent-style-name="Fonteparág.padrão" style:family="text">
      <style:text-properties style:font-name="Arial" style:font-name-asian="Arial" style:font-name-complex="Arial" fo:language="pt" fo:country="BR"/>
    </style:style>
    <style:style style:name="T22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283" style:parent-style-name="Fonteparág.padrão" style:family="text">
      <style:text-properties style:font-name="Arial" style:font-name-asian="Arial" style:font-name-complex="Arial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28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86" style:parent-style-name="Fonteparág.padrão" style:family="text">
      <style:text-properties style:font-name="Arial" style:font-name-asian="Arial" style:font-name-complex="Arial" fo:language="pt" fo:country="BR"/>
    </style:style>
    <style:style style:name="T228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290" style:parent-style-name="Fonteparág.padrão" style:family="text">
      <style:text-properties style:font-name="Arial" style:font-name-asian="Arial" style:font-name-complex="Arial" fo:language="pt" fo:country="BR"/>
    </style:style>
    <style:style style:name="T229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229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95" style:parent-style-name="Fonteparág.padrão" style:family="text">
      <style:text-properties style:font-name="Arial" style:font-name-asian="Arial" style:font-name-complex="Arial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2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98" style:parent-style-name="Fonteparág.padrão" style:family="text">
      <style:text-properties style:font-name="Arial" style:font-name-asian="Arial" style:font-name-complex="Arial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3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30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05" style:parent-style-name="Fonteparág.padrão" style:family="text">
      <style:text-properties style:font-name="Arial" style:font-name-asian="Arial" style:font-name-complex="Arial" fo:language="pt" fo:country="BR"/>
    </style:style>
    <style:style style:name="T230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-0.0208in" style:text-scale="103%" fo:language="pt" fo:country="BR"/>
    </style:style>
    <style:style style:name="T230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3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2312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3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316" style:parent-style-name="Fonteparág.padrão" style:family="text">
      <style:text-properties style:font-name="Arial" style:font-name-asian="Arial" style:font-name-complex="Arial" fo:language="pt" fo:country="BR"/>
    </style:style>
    <style:style style:name="T231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1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2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22" style:parent-style-name="Fonteparág.padrão" style:family="text">
      <style:text-properties style:font-name="Arial" style:font-name-asian="Arial" style:font-name-complex="Arial" fo:language="pt" fo:country="BR"/>
    </style:style>
    <style:style style:name="T232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25" style:parent-style-name="Fonteparág.padrão" style:family="text">
      <style:text-properties style:font-name="Arial" style:font-name-asian="Arial" style:font-name-complex="Arial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2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29" style:parent-style-name="Fonteparág.padrão" style:family="text">
      <style:text-properties style:font-name="Arial" style:font-name-asian="Arial" style:font-name-complex="Arial" fo:language="pt" fo:country="BR"/>
    </style:style>
    <style:style style:name="T233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33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332" style:parent-style-name="Fonteparág.padrão" style:family="text">
      <style:text-properties style:font-name="Arial" style:font-name-asian="Arial" style:font-name-complex="Arial" fo:language="pt" fo:country="BR"/>
    </style:style>
    <style:style style:name="T233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3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5" style:parent-style-name="Fonteparág.padrão" style:family="text">
      <style:text-properties style:font-name="Arial" style:font-name-asian="Arial" style:font-name-complex="Arial" fo:language="pt" fo:country="BR"/>
    </style:style>
    <style:style style:name="T233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37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23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41" style:parent-style-name="Fonteparág.padrão" style:family="text">
      <style:text-properties style:font-name="Arial" style:font-name-asian="Arial" style:font-name-complex="Arial" fo:language="pt" fo:country="BR"/>
    </style:style>
    <style:style style:name="T234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343" style:parent-style-name="Fonteparág.padrão" style:family="text">
      <style:text-properties style:font-name="Arial" style:font-name-asian="Arial" style:font-name-complex="Arial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3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4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34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4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34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35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351" style:parent-style-name="Fonteparág.padrão" style:family="text">
      <style:text-properties style:font-name="Arial" style:font-name-asian="Arial" style:font-name-complex="Arial" fo:language="pt" fo:country="BR"/>
    </style:style>
    <style:style style:name="T235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353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2354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2356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357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2358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359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2360" style:parent-style-name="Fonteparág.padrão" style:family="text">
      <style:text-properties style:font-name="Arial" style:font-name-asian="Arial" style:font-name-complex="Arial" fo:letter-spacing="-0.0034in" style:text-scale="103%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362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236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364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2365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366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2367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368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369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2370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371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2372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373" style:parent-style-name="Fonteparág.padrão" style:family="text">
      <style:text-properties style:font-name="Arial" style:font-name-asian="Arial" style:font-name-complex="Arial" fo:letter-spacing="-0.0034in" style:text-scale="103%" fo:language="pt" fo:country="BR"/>
    </style:style>
    <style:style style:name="T2374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375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2376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377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237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7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380" style:parent-style-name="Fonteparág.padrão" style:family="text">
      <style:text-properties style:font-name="Arial" style:font-name-asian="Arial" style:font-name-complex="Arial" fo:language="pt" fo:country="BR"/>
    </style:style>
    <style:style style:name="T2381" style:parent-style-name="Fonteparág.padrão" style:family="text">
      <style:text-properties style:font-name="Arial" style:font-name-asian="Arial" style:font-name-complex="Arial" fo:language="pt" fo:country="BR"/>
    </style:style>
    <style:style style:name="T238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3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38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2388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38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390" style:parent-style-name="Fonteparág.padrão" style:family="text">
      <style:text-properties style:font-name="Arial" style:font-name-asian="Arial" style:font-name-complex="Arial" fo:language="pt" fo:country="BR"/>
    </style:style>
    <style:style style:name="T239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39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39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39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9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39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98" style:parent-style-name="Fonteparág.padrão" style:family="text">
      <style:text-properties style:font-name="Arial" style:font-name-asian="Arial" style:font-name-complex="Arial" fo:language="pt" fo:country="BR"/>
    </style:style>
    <style:style style:name="T2399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24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01" style:parent-style-name="Fonteparág.padrão" style:family="text">
      <style:text-properties style:font-name="Arial" style:font-name-asian="Arial" style:font-name-complex="Arial" fo:language="pt" fo:country="BR"/>
    </style:style>
    <style:style style:name="T240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403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2404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2405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2406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40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40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409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2410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4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412" style:parent-style-name="Normal" style:family="paragraph">
      <style:paragraph-properties fo:text-align="justify" fo:margin-left="0.075in" fo:margin-right="0.0638in">
        <style:tab-stops/>
      </style:paragraph-properties>
    </style:style>
    <style:style style:name="T2413" style:parent-style-name="Fonteparág.padrão" style:family="text">
      <style:text-properties style:font-name="Arial" style:font-name-asian="Arial" style:font-name-complex="Arial" style:text-scale="93%" fo:language="pt" fo:country="BR"/>
    </style:style>
    <style:style style:name="T2414" style:parent-style-name="Fonteparág.padrão" style:family="text">
      <style:text-properties style:font-name="Arial" style:font-name-asian="Arial" style:font-name-complex="Arial" fo:letter-spacing="-0.0006in" style:text-scale="93%" fo:language="pt" fo:country="BR"/>
    </style:style>
    <style:style style:name="T241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16" style:parent-style-name="Fonteparág.padrão" style:family="text">
      <style:text-properties style:font-name="Arial" style:font-name-asian="Arial" style:font-name-complex="Arial" fo:letter-spacing="-0.0236in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41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4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2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242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423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42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2425" style:parent-style-name="Fonteparág.padrão" style:family="text">
      <style:text-properties style:font-name="Arial" style:font-name-asian="Arial" style:font-name-complex="Arial" fo:language="pt" fo:country="BR"/>
    </style:style>
    <style:style style:name="T24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2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2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4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3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431" style:parent-style-name="Fonteparág.padrão" style:family="text">
      <style:text-properties style:font-name="Arial" style:font-name-asian="Arial" style:font-name-complex="Arial" fo:language="pt" fo:country="BR"/>
    </style:style>
    <style:style style:name="T243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3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43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3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38" style:parent-style-name="Fonteparág.padrão" style:family="text">
      <style:text-properties style:font-name="Arial" style:font-name-asian="Arial" style:font-name-complex="Arial" fo:language="pt" fo:country="BR"/>
    </style:style>
    <style:style style:name="T243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440" style:parent-style-name="Fonteparág.padrão" style:family="text">
      <style:text-properties style:font-name="Arial" style:font-name-asian="Arial" style:font-name-complex="Arial" fo:language="pt" fo:country="BR"/>
    </style:style>
    <style:style style:name="T244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4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4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44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44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448" style:parent-style-name="Fonteparág.padrão" style:family="text">
      <style:text-properties style:font-name="Arial" style:font-name-asian="Arial" style:font-name-complex="Arial" fo:language="pt" fo:country="BR"/>
    </style:style>
    <style:style style:name="T244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4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51" style:parent-style-name="Fonteparág.padrão" style:family="text">
      <style:text-properties style:font-name="Arial" style:font-name-asian="Arial" style:font-name-complex="Arial" fo:language="pt" fo:country="BR"/>
    </style:style>
    <style:style style:name="T2452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245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5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45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4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5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4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6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462" style:parent-style-name="Fonteparág.padrão" style:family="text">
      <style:text-properties style:font-name="Arial" style:font-name-asian="Arial" style:font-name-complex="Arial" fo:language="pt" fo:country="BR"/>
    </style:style>
    <style:style style:name="T246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4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65" style:parent-style-name="Fonteparág.padrão" style:family="text">
      <style:text-properties style:font-name="Arial" style:font-name-asian="Arial" style:font-name-complex="Arial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246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7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4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7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473" style:parent-style-name="Fonteparág.padrão" style:family="text">
      <style:text-properties style:font-name="Arial" style:font-name-asian="Arial" style:font-name-complex="Arial" fo:language="pt" fo:country="BR"/>
    </style:style>
    <style:style style:name="T247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4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76" style:parent-style-name="Fonteparág.padrão" style:family="text">
      <style:text-properties style:font-name="Arial" style:font-name-asian="Arial" style:font-name-complex="Arial" fo:language="pt" fo:country="BR"/>
    </style:style>
    <style:style style:name="T247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47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4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81" style:parent-style-name="Fonteparág.padrão" style:family="text">
      <style:text-properties style:font-name="Arial" style:font-name-asian="Arial" style:font-name-complex="Arial" fo:language="pt" fo:country="BR"/>
    </style:style>
    <style:style style:name="T24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83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248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85" style:parent-style-name="Fonteparág.padrão" style:family="text">
      <style:text-properties style:font-name="Arial" style:font-name-asian="Arial" style:font-name-complex="Arial" fo:language="pt" fo:country="BR"/>
    </style:style>
    <style:style style:name="T248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87" style:parent-style-name="Fonteparág.padrão" style:family="text">
      <style:text-properties style:font-name="Arial" style:font-name-asian="Arial" style:font-name-complex="Arial" fo:language="pt" fo:country="BR"/>
    </style:style>
    <style:style style:name="T248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48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4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9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49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49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494" style:parent-style-name="Fonteparág.padrão" style:family="text">
      <style:text-properties style:font-name="Arial" style:font-name-asian="Arial" style:font-name-complex="Arial" fo:language="pt" fo:country="BR"/>
    </style:style>
    <style:style style:name="T249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96" style:parent-style-name="Fonteparág.padrão" style:family="text">
      <style:text-properties style:font-name="Arial" style:font-name-asian="Arial" style:font-name-complex="Arial" fo:language="pt" fo:country="BR"/>
    </style:style>
    <style:style style:name="T249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99" style:parent-style-name="Fonteparág.padrão" style:family="text">
      <style:text-properties style:font-name="Arial" style:font-name-asian="Arial" style:font-name-complex="Arial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1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50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04" style:parent-style-name="Fonteparág.padrão" style:family="text">
      <style:text-properties style:font-name="Arial" style:font-name-asian="Arial" style:font-name-complex="Arial" fo:language="pt" fo:country="BR"/>
    </style:style>
    <style:style style:name="T250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506" style:parent-style-name="Fonteparág.padrão" style:family="text">
      <style:text-properties style:font-name="Arial" style:font-name-asian="Arial" style:font-name-complex="Arial" fo:language="pt" fo:country="BR"/>
    </style:style>
    <style:style style:name="T2507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250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5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10" style:parent-style-name="Fonteparág.padrão" style:family="text">
      <style:text-properties style:font-name="Arial" style:font-name-asian="Arial" style:font-name-complex="Arial" fo:language="pt" fo:country="BR"/>
    </style:style>
    <style:style style:name="T251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12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5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514" style:parent-style-name="Normal" style:family="paragraph">
      <style:paragraph-properties fo:text-align="justify" fo:margin-top="0.0159in" fo:margin-left="0.075in" fo:margin-right="0.0694in">
        <style:tab-stops/>
      </style:paragraph-properties>
    </style:style>
    <style:style style:name="T251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51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1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5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52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5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25" style:parent-style-name="Fonteparág.padrão" style:family="text">
      <style:text-properties style:font-name="Arial" style:font-name-asian="Arial" style:font-name-complex="Arial" fo:language="pt" fo:country="BR"/>
    </style:style>
    <style:style style:name="T252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52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52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2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530" style:parent-style-name="Fonteparág.padrão" style:family="text">
      <style:text-properties style:font-name="Arial" style:font-name-asian="Arial" style:font-name-complex="Arial" fo:language="pt" fo:country="BR"/>
    </style:style>
    <style:style style:name="T253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5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33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253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5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3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40" style:parent-style-name="Fonteparág.padrão" style:family="text">
      <style:text-properties style:font-name="Arial" style:font-name-asian="Arial" style:font-name-complex="Arial" fo:language="pt" fo:country="BR"/>
    </style:style>
    <style:style style:name="T2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43" style:parent-style-name="Fonteparág.padrão" style:family="text">
      <style:text-properties style:font-name="Arial" style:font-name-asian="Arial" style:font-name-complex="Arial" fo:language="pt" fo:country="BR"/>
    </style:style>
    <style:style style:name="T254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54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54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5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4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54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52" style:parent-style-name="Fonteparág.padrão" style:family="text">
      <style:text-properties style:font-name="Arial" style:font-name-asian="Arial" style:font-name-complex="Arial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5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55" style:parent-style-name="Fonteparág.padrão" style:family="text">
      <style:text-properties style:font-name="Arial" style:font-name-asian="Arial" style:font-name-complex="Arial" fo:language="pt" fo:country="BR"/>
    </style:style>
    <style:style style:name="T255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5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5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56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56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5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64" style:parent-style-name="Fonteparág.padrão" style:family="text">
      <style:text-properties style:font-name="Arial" style:font-name-asian="Arial" style:font-name-complex="Arial" fo:language="pt" fo:country="BR"/>
    </style:style>
    <style:style style:name="T256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56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6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7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574" style:parent-style-name="Fonteparág.padrão" style:family="text">
      <style:text-properties style:font-name="Arial" style:font-name-asian="Arial" style:font-name-complex="Arial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76" style:parent-style-name="Fonteparág.padrão" style:family="text">
      <style:text-properties style:font-name="Arial" style:font-name-asian="Arial" style:font-name-complex="Arial" fo:language="pt" fo:country="BR"/>
    </style:style>
    <style:style style:name="T257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5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79" style:parent-style-name="Fonteparág.padrão" style:family="text">
      <style:text-properties style:font-name="Arial" style:font-name-asian="Arial" style:font-name-complex="Arial" fo:language="pt" fo:country="BR"/>
    </style:style>
    <style:style style:name="T2580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25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8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5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8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86" style:parent-style-name="Fonteparág.padrão" style:family="text">
      <style:text-properties style:font-name="Arial" style:font-name-asian="Arial" style:font-name-complex="Arial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5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89" style:parent-style-name="Fonteparág.padrão" style:family="text">
      <style:text-properties style:font-name="Arial" style:font-name-asian="Arial" style:font-name-complex="Arial" fo:language="pt" fo:country="BR"/>
    </style:style>
    <style:style style:name="T2590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25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9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59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595" style:parent-style-name="Fonteparág.padrão" style:family="text">
      <style:text-properties style:font-name="Arial" style:font-name-asian="Arial" style:font-name-complex="Arial" fo:language="pt" fo:country="BR"/>
    </style:style>
    <style:style style:name="T259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5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99" style:parent-style-name="Fonteparág.padrão" style:family="text">
      <style:text-properties style:font-name="Arial" style:font-name-asian="Arial" style:font-name-complex="Arial" fo:language="pt" fo:country="BR"/>
    </style:style>
    <style:style style:name="T2600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260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60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0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6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0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07" style:parent-style-name="Fonteparág.padrão" style:family="text">
      <style:text-properties style:font-name="Arial" style:font-name-asian="Arial" style:font-name-complex="Arial" fo:language="pt" fo:country="BR"/>
    </style:style>
    <style:style style:name="T26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09" style:parent-style-name="Fonteparág.padrão" style:family="text">
      <style:text-properties style:font-name="Arial" style:font-name-asian="Arial" style:font-name-complex="Arial" fo:language="pt" fo:country="BR"/>
    </style:style>
    <style:style style:name="T261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6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612" style:parent-style-name="Normal" style:family="paragraph">
      <style:paragraph-properties fo:text-align="justify" fo:margin-top="0.0159in" fo:margin-left="0.075in" fo:margin-right="0.0743in">
        <style:tab-stops/>
      </style:paragraph-properties>
    </style:style>
    <style:style style:name="T2613" style:parent-style-name="Fonteparág.padrão" style:family="text">
      <style:text-properties style:font-name="Arial" style:font-name-asian="Arial" style:font-name-complex="Arial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6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16" style:parent-style-name="Fonteparág.padrão" style:family="text">
      <style:text-properties style:font-name="Arial" style:font-name-asian="Arial" style:font-name-complex="Arial" fo:language="pt" fo:country="BR"/>
    </style:style>
    <style:style style:name="T261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618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261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22" style:parent-style-name="Fonteparág.padrão" style:family="text">
      <style:text-properties style:font-name="Arial" style:font-name-asian="Arial" style:font-name-complex="Arial" fo:language="pt" fo:country="BR"/>
    </style:style>
    <style:style style:name="T262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6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25" style:parent-style-name="Fonteparág.padrão" style:family="text">
      <style:text-properties style:font-name="Arial" style:font-name-asian="Arial" style:font-name-complex="Arial" fo:language="pt" fo:country="BR"/>
    </style:style>
    <style:style style:name="T262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627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26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29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630" style:parent-style-name="Fonteparág.padrão" style:family="text">
      <style:text-properties style:font-name="Arial" style:font-name-asian="Arial" style:font-name-complex="Arial" fo:language="pt" fo:country="BR"/>
    </style:style>
    <style:style style:name="T263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3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6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3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63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39" style:parent-style-name="Fonteparág.padrão" style:family="text">
      <style:text-properties style:font-name="Arial" style:font-name-asian="Arial" style:font-name-complex="Arial" fo:language="pt" fo:country="BR"/>
    </style:style>
    <style:style style:name="T264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6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4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43" style:parent-style-name="Fonteparág.padrão" style:family="text">
      <style:text-properties style:font-name="Arial" style:font-name-asian="Arial" style:font-name-complex="Arial" fo:language="pt" fo:country="BR"/>
    </style:style>
    <style:style style:name="T264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64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51" style:parent-style-name="Fonteparág.padrão" style:family="text">
      <style:text-properties style:font-name="Arial" style:font-name-asian="Arial" style:font-name-complex="Arial" fo:language="pt" fo:country="BR"/>
    </style:style>
    <style:style style:name="T265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65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65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7" style:parent-style-name="Fonteparág.padrão" style:family="text">
      <style:text-properties style:font-name="Arial" style:font-name-asian="Arial" style:font-name-complex="Arial" fo:language="pt" fo:country="BR"/>
    </style:style>
    <style:style style:name="T265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65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660" style:parent-style-name="Fonteparág.padrão" style:family="text">
      <style:text-properties style:font-name="Arial" style:font-name-asian="Arial" style:font-name-complex="Arial" fo:language="pt" fo:country="BR"/>
    </style:style>
    <style:style style:name="T266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6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63" style:parent-style-name="Fonteparág.padrão" style:family="text">
      <style:text-properties style:font-name="Arial" style:font-name-asian="Arial" style:font-name-complex="Arial" fo:language="pt" fo:country="BR"/>
    </style:style>
    <style:style style:name="T26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665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26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6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6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69" style:parent-style-name="Fonteparág.padrão" style:family="text">
      <style:text-properties style:font-name="Arial" style:font-name-asian="Arial" style:font-name-complex="Arial" fo:language="pt" fo:country="BR"/>
    </style:style>
    <style:style style:name="T2670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267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67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7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7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6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9" style:parent-style-name="Fonteparág.padrão" style:family="text">
      <style:text-properties style:font-name="Arial" style:font-name-asian="Arial" style:font-name-complex="Arial" fo:language="pt" fo:country="BR"/>
    </style:style>
    <style:style style:name="T268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68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6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83" style:parent-style-name="Fonteparág.padrão" style:family="text">
      <style:text-properties style:font-name="Arial" style:font-name-asian="Arial" style:font-name-complex="Arial" fo:language="pt" fo:country="BR"/>
    </style:style>
    <style:style style:name="T268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685" style:parent-style-name="Fonteparág.padrão" style:family="text">
      <style:text-properties style:font-name="Arial" style:font-name-asian="Arial" style:font-name-complex="Arial" fo:language="pt" fo:country="BR"/>
    </style:style>
    <style:style style:name="T26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688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2689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2690" style:parent-style-name="Fonteparág.padrão" style:family="text">
      <style:text-properties style:font-name="Arial" style:font-name-asian="Arial" style:font-name-complex="Arial" fo:language="pt" fo:country="BR"/>
    </style:style>
    <style:style style:name="T269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692" style:parent-style-name="Fonteparág.padrão" style:family="text">
      <style:text-properties style:font-name="Arial" style:font-name-asian="Arial" style:font-name-complex="Arial" fo:language="pt" fo:country="BR"/>
    </style:style>
    <style:style style:name="T269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69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26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9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69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69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700" style:parent-style-name="Fonteparág.padrão" style:family="text">
      <style:text-properties style:font-name="Arial" style:font-name-asian="Arial" style:font-name-complex="Arial" fo:language="pt" fo:country="BR"/>
    </style:style>
    <style:style style:name="T270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7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0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2705" style:parent-style-name="Normal" style:family="paragraph">
      <style:paragraph-properties fo:text-align="justify" fo:margin-top="0.0159in" fo:line-height="109%" fo:margin-left="0.075in" fo:margin-right="0.0638in">
        <style:tab-stops/>
      </style:paragraph-properties>
    </style:style>
    <style:style style:name="T2706" style:parent-style-name="Fonteparág.padrão" style:family="text">
      <style:text-properties style:font-name="Arial" style:font-name-asian="Arial" style:font-name-complex="Arial" fo:font-weight="bold" style:font-weight-asian="bold" style:text-scale="95%" fo:language="pt" fo:country="BR"/>
    </style:style>
    <style:style style:name="T270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5%" fo:language="pt" fo:country="BR"/>
    </style:style>
    <style:style style:name="T270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5%" fo:language="pt" fo:country="BR"/>
    </style:style>
    <style:style style:name="T2709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5%" fo:language="pt" fo:country="BR"/>
    </style:style>
    <style:style style:name="T2710" style:parent-style-name="Fonteparág.padrão" style:family="text">
      <style:text-properties style:font-name="Arial" style:font-name-asian="Arial" style:font-name-complex="Arial" fo:font-weight="bold" style:font-weight-asian="bold" style:text-scale="95%" fo:language="pt" fo:country="BR"/>
    </style:style>
    <style:style style:name="T2711" style:parent-style-name="Fonteparág.padrão" style:family="text">
      <style:text-properties style:font-name="Arial" style:font-name-asian="Arial" style:font-name-complex="Arial" fo:font-weight="bold" style:font-weight-asian="bold" fo:letter-spacing="0.002in" style:text-scale="95%" fo:language="pt" fo:country="BR"/>
    </style:style>
    <style:style style:name="T2712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713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2714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7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16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271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718" style:parent-style-name="Fonteparág.padrão" style:family="text">
      <style:text-properties style:font-name="Arial" style:font-name-asian="Arial" style:font-name-complex="Arial" fo:language="pt" fo:country="BR"/>
    </style:style>
    <style:style style:name="T271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7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2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722" style:parent-style-name="Fonteparág.padrão" style:family="text">
      <style:text-properties style:font-name="Arial" style:font-name-asian="Arial" style:font-name-complex="Arial" fo:language="pt" fo:country="BR"/>
    </style:style>
    <style:style style:name="T272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7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25" style:parent-style-name="Fonteparág.padrão" style:family="text">
      <style:text-properties style:font-name="Arial" style:font-name-asian="Arial" style:font-name-complex="Arial" fo:language="pt" fo:country="BR"/>
    </style:style>
    <style:style style:name="T27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72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7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3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73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732" style:parent-style-name="Fonteparág.padrão" style:family="text">
      <style:text-properties style:font-name="Arial" style:font-name-asian="Arial" style:font-name-complex="Arial" fo:language="pt" fo:country="BR"/>
    </style:style>
    <style:style style:name="T273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34" style:parent-style-name="Fonteparág.padrão" style:family="text">
      <style:text-properties style:font-name="Arial" style:font-name-asian="Arial" style:font-name-complex="Arial" fo:language="pt" fo:country="BR"/>
    </style:style>
    <style:style style:name="T273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7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37" style:parent-style-name="Fonteparág.padrão" style:family="text">
      <style:text-properties style:font-name="Arial" style:font-name-asian="Arial" style:font-name-complex="Arial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7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4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74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44" style:parent-style-name="Fonteparág.padrão" style:family="text">
      <style:text-properties style:font-name="Arial" style:font-name-asian="Arial" style:font-name-complex="Arial" fo:language="pt" fo:country="BR"/>
    </style:style>
    <style:style style:name="T27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4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7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48" style:parent-style-name="Fonteparág.padrão" style:family="text">
      <style:text-properties style:font-name="Arial" style:font-name-asian="Arial" style:font-name-complex="Arial" fo:language="pt" fo:country="BR"/>
    </style:style>
    <style:style style:name="T274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7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51" style:parent-style-name="Fonteparág.padrão" style:family="text">
      <style:text-properties style:font-name="Arial" style:font-name-asian="Arial" style:font-name-complex="Arial" fo:language="pt" fo:country="BR"/>
    </style:style>
    <style:style style:name="T275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7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5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75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75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75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75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7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62" style:parent-style-name="Fonteparág.padrão" style:family="text">
      <style:text-properties style:font-name="Arial" style:font-name-asian="Arial" style:font-name-complex="Arial" fo:language="pt" fo:country="BR"/>
    </style:style>
    <style:style style:name="T276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76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7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6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67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276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76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72" style:parent-style-name="Fonteparág.padrão" style:family="text">
      <style:text-properties style:font-name="Arial" style:font-name-asian="Arial" style:font-name-complex="Arial" fo:language="pt" fo:country="BR"/>
    </style:style>
    <style:style style:name="T277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7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7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7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80" style:parent-style-name="Fonteparág.padrão" style:family="text">
      <style:text-properties style:font-name="Arial" style:font-name-asian="Arial" style:font-name-complex="Arial" fo:language="pt" fo:country="BR"/>
    </style:style>
    <style:style style:name="T278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7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83" style:parent-style-name="Fonteparág.padrão" style:family="text">
      <style:text-properties style:font-name="Arial" style:font-name-asian="Arial" style:font-name-complex="Arial" fo:language="pt" fo:country="BR"/>
    </style:style>
    <style:style style:name="T278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78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78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78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7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91" style:parent-style-name="Fonteparág.padrão" style:family="text">
      <style:text-properties style:font-name="Arial" style:font-name-asian="Arial" style:font-name-complex="Arial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7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94" style:parent-style-name="Fonteparág.padrão" style:family="text">
      <style:text-properties style:font-name="Arial" style:font-name-asian="Arial" style:font-name-complex="Arial" fo:language="pt" fo:country="BR"/>
    </style:style>
    <style:style style:name="T27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796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2797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79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799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2800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280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0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8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04" style:parent-style-name="Fonteparág.padrão" style:family="text">
      <style:text-properties style:font-name="Arial" style:font-name-asian="Arial" style:font-name-complex="Arial" fo:language="pt" fo:country="BR"/>
    </style:style>
    <style:style style:name="T280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0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09" style:parent-style-name="Fonteparág.padrão" style:family="text">
      <style:text-properties style:font-name="Arial" style:font-name-asian="Arial" style:font-name-complex="Arial" fo:language="pt" fo:country="BR"/>
    </style:style>
    <style:style style:name="T281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8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12" style:parent-style-name="Fonteparág.padrão" style:family="text">
      <style:text-properties style:font-name="Arial" style:font-name-asian="Arial" style:font-name-complex="Arial" fo:language="pt" fo:country="BR"/>
    </style:style>
    <style:style style:name="T2813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281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8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17" style:parent-style-name="Fonteparág.padrão" style:family="text">
      <style:text-properties style:font-name="Arial" style:font-name-asian="Arial" style:font-name-complex="Arial" fo:language="pt" fo:country="BR"/>
    </style:style>
    <style:style style:name="T281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81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20" style:parent-style-name="Fonteparág.padrão" style:family="text">
      <style:text-properties style:font-name="Arial" style:font-name-asian="Arial" style:font-name-complex="Arial" fo:language="pt" fo:country="BR"/>
    </style:style>
    <style:style style:name="T2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82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8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7" style:parent-style-name="Fonteparág.padrão" style:family="text">
      <style:text-properties style:font-name="Arial" style:font-name-asian="Arial" style:font-name-complex="Arial" fo:language="pt" fo:country="BR"/>
    </style:style>
    <style:style style:name="T282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2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830" style:parent-style-name="Fonteparág.padrão" style:family="text">
      <style:text-properties style:font-name="Arial" style:font-name-asian="Arial" style:font-name-complex="Arial" fo:language="pt" fo:country="BR"/>
    </style:style>
    <style:style style:name="T283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35" style:parent-style-name="Fonteparág.padrão" style:family="text">
      <style:text-properties style:font-name="Arial" style:font-name-asian="Arial" style:font-name-complex="Arial" fo:language="pt" fo:country="BR"/>
    </style:style>
    <style:style style:name="T283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837" style:parent-style-name="Fonteparág.padrão" style:family="text">
      <style:text-properties style:font-name="Arial" style:font-name-asian="Arial" style:font-name-complex="Arial" fo:language="pt" fo:country="BR"/>
    </style:style>
    <style:style style:name="T28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3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8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41" style:parent-style-name="Fonteparág.padrão" style:family="text">
      <style:text-properties style:font-name="Arial" style:font-name-asian="Arial" style:font-name-complex="Arial" fo:language="pt" fo:country="BR"/>
    </style:style>
    <style:style style:name="T2842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284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844" style:parent-style-name="Fonteparág.padrão" style:family="text">
      <style:text-properties style:font-name="Arial" style:font-name-asian="Arial" style:font-name-complex="Arial" fo:language="pt" fo:country="BR"/>
    </style:style>
    <style:style style:name="T284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84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84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84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849" style:parent-style-name="Fonteparág.padrão" style:family="text">
      <style:text-properties style:font-name="Arial" style:font-name-asian="Arial" style:font-name-complex="Arial" fo:language="pt" fo:country="BR"/>
    </style:style>
    <style:style style:name="T28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51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285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8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5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85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8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58" style:parent-style-name="Fonteparág.padrão" style:family="text">
      <style:text-properties style:font-name="Arial" style:font-name-asian="Arial" style:font-name-complex="Arial" fo:language="pt" fo:country="BR"/>
    </style:style>
    <style:style style:name="T285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8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86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8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863" style:parent-style-name="Fonteparág.padrão" style:family="text">
      <style:text-properties style:font-name="Arial" style:font-name-asian="Arial" style:font-name-complex="Arial" fo:language="pt" fo:country="BR"/>
    </style:style>
    <style:style style:name="T286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8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6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8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7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87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72" style:parent-style-name="Fonteparág.padrão" style:family="text">
      <style:text-properties style:font-name="Arial" style:font-name-asian="Arial" style:font-name-complex="Arial" fo:language="pt" fo:country="BR"/>
    </style:style>
    <style:style style:name="T28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7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8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77" style:parent-style-name="Fonteparág.padrão" style:family="text">
      <style:text-properties style:font-name="Arial" style:font-name-asian="Arial" style:font-name-complex="Arial" fo:language="pt" fo:country="BR"/>
    </style:style>
    <style:style style:name="T2878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287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880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288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82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288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88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885" style:parent-style-name="Fonteparág.padrão" style:family="text">
      <style:text-properties style:font-name="Arial" style:font-name-asian="Arial" style:font-name-complex="Arial" fo:language="pt" fo:country="BR"/>
    </style:style>
    <style:style style:name="T288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8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88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88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8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92" style:parent-style-name="Fonteparág.padrão" style:family="text">
      <style:text-properties style:font-name="Arial" style:font-name-asian="Arial" style:font-name-complex="Arial" fo:language="pt" fo:country="BR"/>
    </style:style>
    <style:style style:name="T289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89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89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8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97" style:parent-style-name="Fonteparág.padrão" style:family="text">
      <style:text-properties style:font-name="Arial" style:font-name-asian="Arial" style:font-name-complex="Arial" fo:language="pt" fo:country="BR"/>
    </style:style>
    <style:style style:name="T289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89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90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9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0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9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0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9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09" style:parent-style-name="Fonteparág.padrão" style:family="text">
      <style:text-properties style:font-name="Arial" style:font-name-asian="Arial" style:font-name-complex="Arial" fo:language="pt" fo:country="BR"/>
    </style:style>
    <style:style style:name="T291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911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291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9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14" style:parent-style-name="Fonteparág.padrão" style:family="text">
      <style:text-properties style:font-name="Arial" style:font-name-asian="Arial" style:font-name-complex="Arial" fo:language="pt" fo:country="BR"/>
    </style:style>
    <style:style style:name="T291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916" style:parent-style-name="Fonteparág.padrão" style:family="text">
      <style:text-properties style:font-name="Arial" style:font-name-asian="Arial" style:font-name-complex="Arial" fo:language="pt" fo:country="BR"/>
    </style:style>
    <style:style style:name="T29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1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91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2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9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2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92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92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925" style:parent-style-name="Fonteparág.padrão" style:family="text">
      <style:text-properties style:font-name="Arial" style:font-name-asian="Arial" style:font-name-complex="Arial" fo:language="pt" fo:country="BR"/>
    </style:style>
    <style:style style:name="T292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927" style:parent-style-name="Fonteparág.padrão" style:family="text">
      <style:text-properties style:font-name="Arial" style:font-name-asian="Arial" style:font-name-complex="Arial" fo:font-weight="bold" style:font-weight-asian="bold" style:text-scale="95%" fo:language="pt" fo:country="BR"/>
    </style:style>
    <style:style style:name="T292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5%" fo:language="pt" fo:country="BR"/>
    </style:style>
    <style:style style:name="T292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5%" fo:language="pt" fo:country="BR"/>
    </style:style>
    <style:style style:name="T2930" style:parent-style-name="Fonteparág.padrão" style:family="text">
      <style:text-properties style:font-name="Arial" style:font-name-asian="Arial" style:font-name-complex="Arial" fo:font-weight="bold" style:font-weight-asian="bold" style:text-scale="95%" fo:language="pt" fo:country="BR"/>
    </style:style>
    <style:style style:name="T293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5%" fo:language="pt" fo:country="BR"/>
    </style:style>
    <style:style style:name="T2932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5%" fo:language="pt" fo:country="BR"/>
    </style:style>
    <style:style style:name="T2933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5%" fo:language="pt" fo:country="BR"/>
    </style:style>
    <style:style style:name="T2934" style:parent-style-name="Fonteparág.padrão" style:family="text">
      <style:text-properties style:font-name="Arial" style:font-name-asian="Arial" style:font-name-complex="Arial" fo:font-weight="bold" style:font-weight-asian="bold" style:text-scale="95%" fo:language="pt" fo:country="BR"/>
    </style:style>
    <style:style style:name="T2935" style:parent-style-name="Fonteparág.padrão" style:family="text">
      <style:text-properties style:font-name="Arial" style:font-name-asian="Arial" style:font-name-complex="Arial" fo:font-weight="bold" style:font-weight-asian="bold" fo:letter-spacing="0.0048in" style:text-scale="95%" fo:language="pt" fo:country="BR"/>
    </style:style>
    <style:style style:name="T2936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293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938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29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40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294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9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4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9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4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946" style:parent-style-name="Fonteparág.padrão" style:family="text">
      <style:text-properties style:font-name="Arial" style:font-name-asian="Arial" style:font-name-complex="Arial" fo:language="pt" fo:country="BR"/>
    </style:style>
    <style:style style:name="T294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49" style:parent-style-name="Fonteparág.padrão" style:family="text">
      <style:text-properties style:font-name="Arial" style:font-name-asian="Arial" style:font-name-complex="Arial" fo:language="pt" fo:country="BR"/>
    </style:style>
    <style:style style:name="T295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95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9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5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9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956" style:parent-style-name="Fonteparág.padrão" style:family="text">
      <style:text-properties style:font-name="Arial" style:font-name-asian="Arial" style:font-name-complex="Arial" fo:language="pt" fo:country="BR"/>
    </style:style>
    <style:style style:name="T29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58" style:parent-style-name="Fonteparág.padrão" style:family="text">
      <style:text-properties style:font-name="Arial" style:font-name-asian="Arial" style:font-name-complex="Arial" fo:language="pt" fo:country="BR"/>
    </style:style>
    <style:style style:name="T295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960" style:parent-style-name="Fonteparág.padrão" style:family="text">
      <style:text-properties style:font-name="Arial" style:font-name-asian="Arial" style:font-name-complex="Arial" fo:language="pt" fo:country="BR"/>
    </style:style>
    <style:style style:name="T2961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2962" style:parent-style-name="Fonteparág.padrão" style:family="text">
      <style:text-properties style:font-name="Arial" style:font-name-asian="Arial" style:font-name-complex="Arial" fo:language="pt" fo:country="BR"/>
    </style:style>
    <style:style style:name="T296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96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9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9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6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9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9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71" style:parent-style-name="Fonteparág.padrão" style:family="text">
      <style:text-properties style:font-name="Arial" style:font-name-asian="Arial" style:font-name-complex="Arial" fo:language="pt" fo:country="BR"/>
    </style:style>
    <style:style style:name="T297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9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74" style:parent-style-name="Fonteparág.padrão" style:family="text">
      <style:text-properties style:font-name="Arial" style:font-name-asian="Arial" style:font-name-complex="Arial" fo:language="pt" fo:country="BR"/>
    </style:style>
    <style:style style:name="T297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97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97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97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979" style:parent-style-name="Fonteparág.padrão" style:family="text">
      <style:text-properties style:font-name="Arial" style:font-name-asian="Arial" style:font-name-complex="Arial" fo:language="pt" fo:country="BR"/>
    </style:style>
    <style:style style:name="T298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981" style:parent-style-name="Fonteparág.padrão" style:family="text">
      <style:text-properties style:font-name="Arial" style:font-name-asian="Arial" style:font-name-complex="Arial" fo:letter-spacing="0.009in" style:text-scale="103%" fo:language="pt" fo:country="BR"/>
    </style:style>
    <style:style style:name="T2982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298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984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985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986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2987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988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298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99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99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992" style:parent-style-name="Fonteparág.padrão" style:family="text">
      <style:text-properties style:font-name="Arial" style:font-name-asian="Arial" style:font-name-complex="Arial" fo:language="pt" fo:country="BR"/>
    </style:style>
    <style:style style:name="T299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99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9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9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997" style:parent-style-name="Fonteparág.padrão" style:family="text">
      <style:text-properties style:font-name="Arial" style:font-name-asian="Arial" style:font-name-complex="Arial" fo:language="pt" fo:country="BR"/>
    </style:style>
    <style:style style:name="T299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9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00" style:parent-style-name="Fonteparág.padrão" style:family="text">
      <style:text-properties style:font-name="Arial" style:font-name-asian="Arial" style:font-name-complex="Arial" fo:language="pt" fo:country="BR"/>
    </style:style>
    <style:style style:name="T300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002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3003" style:parent-style-name="Fonteparág.padrão" style:family="text">
      <style:text-properties style:font-name="Arial" style:font-name-asian="Arial" style:font-name-complex="Arial" fo:language="pt" fo:country="BR"/>
    </style:style>
    <style:style style:name="T30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0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008" style:parent-style-name="Fonteparág.padrão" style:family="text">
      <style:text-properties style:font-name="Arial" style:font-name-asian="Arial" style:font-name-complex="Arial" fo:language="pt" fo:country="BR"/>
    </style:style>
    <style:style style:name="T300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0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11" style:parent-style-name="Fonteparág.padrão" style:family="text">
      <style:text-properties style:font-name="Arial" style:font-name-asian="Arial" style:font-name-complex="Arial" fo:language="pt" fo:country="BR"/>
    </style:style>
    <style:style style:name="T301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01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0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16" style:parent-style-name="Fonteparág.padrão" style:family="text">
      <style:text-properties style:font-name="Arial" style:font-name-asian="Arial" style:font-name-complex="Arial" fo:language="pt" fo:country="BR"/>
    </style:style>
    <style:style style:name="T3017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3018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30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20" style:parent-style-name="Fonteparág.padrão" style:family="text">
      <style:text-properties style:font-name="Arial" style:font-name-asian="Arial" style:font-name-complex="Arial" fo:language="pt" fo:country="BR"/>
    </style:style>
    <style:style style:name="T302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0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23" style:parent-style-name="Fonteparág.padrão" style:family="text">
      <style:text-properties style:font-name="Arial" style:font-name-asian="Arial" style:font-name-complex="Arial" fo:language="pt" fo:country="BR"/>
    </style:style>
    <style:style style:name="T302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02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0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2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0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3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34" style:parent-style-name="Fonteparág.padrão" style:family="text">
      <style:text-properties style:font-name="Arial" style:font-name-asian="Arial" style:font-name-complex="Arial" fo:language="pt" fo:country="BR"/>
    </style:style>
    <style:style style:name="T3035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30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3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0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4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04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043" style:parent-style-name="Fonteparág.padrão" style:family="text">
      <style:text-properties style:font-name="Arial" style:font-name-asian="Arial" style:font-name-complex="Arial" fo:language="pt" fo:country="BR"/>
    </style:style>
    <style:style style:name="T304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0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4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0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8" style:parent-style-name="Fonteparág.padrão" style:family="text">
      <style:text-properties style:font-name="Arial" style:font-name-asian="Arial" style:font-name-complex="Arial" fo:language="pt" fo:country="BR"/>
    </style:style>
    <style:style style:name="T304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05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0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5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5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05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05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056" style:parent-style-name="Fonteparág.padrão" style:family="text">
      <style:text-properties style:font-name="Arial" style:font-name-asian="Arial" style:font-name-complex="Arial" fo:language="pt" fo:country="BR"/>
    </style:style>
    <style:style style:name="T305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05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0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6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06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065" style:parent-style-name="Fonteparág.padrão" style:family="text">
      <style:text-properties style:font-name="Arial" style:font-name-asian="Arial" style:font-name-complex="Arial" fo:language="pt" fo:country="BR"/>
    </style:style>
    <style:style style:name="T3066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3067" style:parent-style-name="Fonteparág.padrão" style:family="text">
      <style:text-properties style:font-name="Arial" style:font-name-asian="Arial" style:font-name-complex="Arial" fo:language="pt" fo:country="BR"/>
    </style:style>
    <style:style style:name="T306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069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3070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3071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307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73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3074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30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76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3077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3078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30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80" style:parent-style-name="Fonteparág.padrão" style:family="text">
      <style:text-properties style:font-name="Arial" style:font-name-asian="Arial" style:font-name-complex="Arial" fo:language="pt" fo:country="BR"/>
    </style:style>
    <style:style style:name="T308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082" style:parent-style-name="Fonteparág.padrão" style:family="text">
      <style:text-properties style:font-name="Arial" style:font-name-asian="Arial" style:font-name-complex="Arial" fo:language="pt" fo:country="BR"/>
    </style:style>
    <style:style style:name="T308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08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308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0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8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8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090" style:parent-style-name="Fonteparág.padrão" style:family="text">
      <style:text-properties style:font-name="Arial" style:font-name-asian="Arial" style:font-name-complex="Arial" fo:language="pt" fo:country="BR"/>
    </style:style>
    <style:style style:name="T3091" style:parent-style-name="Fonteparág.padrão" style:family="text">
      <style:text-properties style:font-name="Arial" style:font-name-asian="Arial" style:font-name-complex="Arial" fo:font-weight="bold" style:font-weight-asian="bold" style:text-scale="95%" fo:language="pt" fo:country="BR"/>
    </style:style>
    <style:style style:name="T309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5%" fo:language="pt" fo:country="BR"/>
    </style:style>
    <style:style style:name="T3093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5%" fo:language="pt" fo:country="BR"/>
    </style:style>
    <style:style style:name="T3094" style:parent-style-name="Fonteparág.padrão" style:family="text">
      <style:text-properties style:font-name="Arial" style:font-name-asian="Arial" style:font-name-complex="Arial" fo:font-weight="bold" style:font-weight-asian="bold" style:text-scale="95%" fo:language="pt" fo:country="BR"/>
    </style:style>
    <style:style style:name="T3095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5%" fo:language="pt" fo:country="BR"/>
    </style:style>
    <style:style style:name="T3096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5%" fo:language="pt" fo:country="BR"/>
    </style:style>
    <style:style style:name="T3097" style:parent-style-name="Fonteparág.padrão" style:family="text">
      <style:text-properties style:font-name="Arial" style:font-name-asian="Arial" style:font-name-complex="Arial" fo:font-weight="bold" style:font-weight-asian="bold" style:text-scale="95%" fo:language="pt" fo:country="BR"/>
    </style:style>
    <style:style style:name="T3098" style:parent-style-name="Fonteparág.padrão" style:family="text">
      <style:text-properties style:font-name="Arial" style:font-name-asian="Arial" style:font-name-complex="Arial" fo:font-weight="bold" style:font-weight-asian="bold" fo:letter-spacing="0.0222in" style:text-scale="95%" fo:language="pt" fo:country="BR"/>
    </style:style>
    <style:style style:name="T3099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3100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3101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31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03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310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1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0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1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10" style:parent-style-name="Fonteparág.padrão" style:family="text">
      <style:text-properties style:font-name="Arial" style:font-name-asian="Arial" style:font-name-complex="Arial" fo:language="pt" fo:country="BR"/>
    </style:style>
    <style:style style:name="T3111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1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13" style:parent-style-name="Fonteparág.padrão" style:family="text">
      <style:text-properties style:font-name="Arial" style:font-name-asian="Arial" style:font-name-complex="Arial" fo:language="pt" fo:country="BR"/>
    </style:style>
    <style:style style:name="T311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11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11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1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1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11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1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22" style:parent-style-name="Fonteparág.padrão" style:family="text">
      <style:text-properties style:font-name="Arial" style:font-name-asian="Arial" style:font-name-complex="Arial" fo:language="pt" fo:country="BR"/>
    </style:style>
    <style:style style:name="T31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24" style:parent-style-name="Fonteparág.padrão" style:family="text">
      <style:text-properties style:font-name="Arial" style:font-name-asian="Arial" style:font-name-complex="Arial" fo:language="pt" fo:country="BR"/>
    </style:style>
    <style:style style:name="T312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12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12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12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1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3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31" style:parent-style-name="Fonteparág.padrão" style:family="text">
      <style:text-properties style:font-name="Arial" style:font-name-asian="Arial" style:font-name-complex="Arial" fo:language="pt" fo:country="BR"/>
    </style:style>
    <style:style style:name="T313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13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13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135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313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1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3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139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314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14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4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1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4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145" style:parent-style-name="Fonteparág.padrão" style:family="text">
      <style:text-properties style:font-name="Arial" style:font-name-asian="Arial" style:font-name-complex="Arial" fo:language="pt" fo:country="BR"/>
    </style:style>
    <style:style style:name="T3146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31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48" style:parent-style-name="Fonteparág.padrão" style:family="text">
      <style:text-properties style:font-name="Arial" style:font-name-asian="Arial" style:font-name-complex="Arial" fo:language="pt" fo:country="BR"/>
    </style:style>
    <style:style style:name="T314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15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15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5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53" style:parent-style-name="Fonteparág.padrão" style:family="text">
      <style:text-properties style:font-name="Arial" style:font-name-asian="Arial" style:font-name-complex="Arial" fo:language="pt" fo:country="BR"/>
    </style:style>
    <style:style style:name="T315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155" style:parent-style-name="Fonteparág.padrão" style:family="text">
      <style:text-properties style:font-name="Arial" style:font-name-asian="Arial" style:font-name-complex="Arial" fo:letter-spacing="-0.0215in" style:text-scale="103%" fo:language="pt" fo:country="BR"/>
    </style:style>
    <style:style style:name="T3156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3157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315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15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160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3161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316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1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6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1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6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1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69" style:parent-style-name="Fonteparág.padrão" style:family="text">
      <style:text-properties style:font-name="Arial" style:font-name-asian="Arial" style:font-name-complex="Arial" fo:language="pt" fo:country="BR"/>
    </style:style>
    <style:style style:name="T317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1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72" style:parent-style-name="Fonteparág.padrão" style:family="text">
      <style:text-properties style:font-name="Arial" style:font-name-asian="Arial" style:font-name-complex="Arial" fo:language="pt" fo:country="BR"/>
    </style:style>
    <style:style style:name="T317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1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78" style:parent-style-name="Fonteparág.padrão" style:family="text">
      <style:text-properties style:font-name="Arial" style:font-name-asian="Arial" style:font-name-complex="Arial" fo:language="pt" fo:country="BR"/>
    </style:style>
    <style:style style:name="T317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1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81" style:parent-style-name="Fonteparág.padrão" style:family="text">
      <style:text-properties style:font-name="Arial" style:font-name-asian="Arial" style:font-name-complex="Arial" fo:language="pt" fo:country="BR"/>
    </style:style>
    <style:style style:name="T318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8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1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85" style:parent-style-name="Fonteparág.padrão" style:family="text">
      <style:text-properties style:font-name="Arial" style:font-name-asian="Arial" style:font-name-complex="Arial" fo:language="pt" fo:country="BR"/>
    </style:style>
    <style:style style:name="T318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187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31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89" style:parent-style-name="Fonteparág.padrão" style:family="text">
      <style:text-properties style:font-name="Arial" style:font-name-asian="Arial" style:font-name-complex="Arial" fo:language="pt" fo:country="BR"/>
    </style:style>
    <style:style style:name="T319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19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1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9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9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9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319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19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200" style:parent-style-name="Fonteparág.padrão" style:family="text">
      <style:text-properties style:font-name="Arial" style:font-name-asian="Arial" style:font-name-complex="Arial" fo:language="pt" fo:country="BR"/>
    </style:style>
    <style:style style:name="T320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2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0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2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0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20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20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209" style:parent-style-name="Fonteparág.padrão" style:family="text">
      <style:text-properties style:font-name="Arial" style:font-name-asian="Arial" style:font-name-complex="Arial" fo:language="pt" fo:country="BR"/>
    </style:style>
    <style:style style:name="T321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2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1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14" style:parent-style-name="Fonteparág.padrão" style:family="text">
      <style:text-properties style:font-name="Arial" style:font-name-asian="Arial" style:font-name-complex="Arial" fo:language="pt" fo:country="BR"/>
    </style:style>
    <style:style style:name="T321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21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2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1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21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22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22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222" style:parent-style-name="Fonteparág.padrão" style:family="text">
      <style:text-properties style:font-name="Arial" style:font-name-asian="Arial" style:font-name-complex="Arial" fo:language="pt" fo:country="BR"/>
    </style:style>
    <style:style style:name="T322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22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22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22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2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29" style:parent-style-name="Fonteparág.padrão" style:family="text">
      <style:text-properties style:font-name="Arial" style:font-name-asian="Arial" style:font-name-complex="Arial" fo:language="pt" fo:country="BR"/>
    </style:style>
    <style:style style:name="T323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23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23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2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234" style:parent-style-name="Fonteparág.padrão" style:family="text">
      <style:text-properties style:font-name="Arial" style:font-name-asian="Arial" style:font-name-complex="Arial" fo:language="pt" fo:country="BR"/>
    </style:style>
    <style:style style:name="T323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236" style:parent-style-name="Fonteparág.padrão" style:family="text">
      <style:text-properties style:font-name="Arial" style:font-name-asian="Arial" style:font-name-complex="Arial" fo:language="pt" fo:country="BR"/>
    </style:style>
    <style:style style:name="T32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3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2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41" style:parent-style-name="Fonteparág.padrão" style:family="text">
      <style:text-properties style:font-name="Arial" style:font-name-asian="Arial" style:font-name-complex="Arial" fo:language="pt" fo:country="BR"/>
    </style:style>
    <style:style style:name="T32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4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244" style:parent-style-name="Fonteparág.padrão" style:family="text">
      <style:text-properties style:font-name="Arial" style:font-name-asian="Arial" style:font-name-complex="Arial" fo:language="pt" fo:country="BR"/>
    </style:style>
    <style:style style:name="T324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2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248" style:parent-style-name="Fonteparág.padrão" style:family="text">
      <style:text-properties style:font-name="Arial" style:font-name-asian="Arial" style:font-name-complex="Arial" fo:language="pt" fo:country="BR"/>
    </style:style>
    <style:style style:name="T324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250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325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2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53" style:parent-style-name="Fonteparág.padrão" style:family="text">
      <style:text-properties style:font-name="Arial" style:font-name-asian="Arial" style:font-name-complex="Arial" fo:language="pt" fo:country="BR"/>
    </style:style>
    <style:style style:name="T325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2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56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3257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3258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2%" fo:language="pt" fo:country="BR"/>
    </style:style>
    <style:style style:name="T3259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326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2%" fo:language="pt" fo:country="BR"/>
    </style:style>
    <style:style style:name="T326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2%" fo:language="pt" fo:country="BR"/>
    </style:style>
    <style:style style:name="T3262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92%" fo:language="pt" fo:country="BR"/>
    </style:style>
    <style:style style:name="T3263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3264" style:parent-style-name="Fonteparág.padrão" style:family="text">
      <style:text-properties style:font-name="Arial" style:font-name-asian="Arial" style:font-name-complex="Arial" fo:font-weight="bold" style:font-weight-asian="bold" fo:letter-spacing="0.0083in" style:text-scale="92%" fo:language="pt" fo:country="BR"/>
    </style:style>
    <style:style style:name="T326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3266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3267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32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69" style:parent-style-name="Fonteparág.padrão" style:family="text">
      <style:text-properties style:font-name="Arial" style:font-name-asian="Arial" style:font-name-complex="Arial" fo:font-weight="bold" style:font-weight-asian="bold" fo:letter-spacing="0.0173in" fo:language="pt" fo:country="BR"/>
    </style:style>
    <style:style style:name="T327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271" style:parent-style-name="Fonteparág.padrão" style:family="text">
      <style:text-properties style:font-name="Arial" style:font-name-asian="Arial" style:font-name-complex="Arial" fo:language="pt" fo:country="BR"/>
    </style:style>
    <style:style style:name="T327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2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7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275" style:parent-style-name="Fonteparág.padrão" style:family="text">
      <style:text-properties style:font-name="Arial" style:font-name-asian="Arial" style:font-name-complex="Arial" fo:language="pt" fo:country="BR"/>
    </style:style>
    <style:style style:name="T327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27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278" style:parent-style-name="Fonteparág.padrão" style:family="text">
      <style:text-properties style:font-name="Arial" style:font-name-asian="Arial" style:font-name-complex="Arial" fo:language="pt" fo:country="BR"/>
    </style:style>
    <style:style style:name="T327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28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2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8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28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285" style:parent-style-name="Fonteparág.padrão" style:family="text">
      <style:text-properties style:font-name="Arial" style:font-name-asian="Arial" style:font-name-complex="Arial" fo:language="pt" fo:country="BR"/>
    </style:style>
    <style:style style:name="T32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87" style:parent-style-name="Fonteparág.padrão" style:family="text">
      <style:text-properties style:font-name="Arial" style:font-name-asian="Arial" style:font-name-complex="Arial" fo:language="pt" fo:country="BR"/>
    </style:style>
    <style:style style:name="T328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2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90" style:parent-style-name="Fonteparág.padrão" style:family="text">
      <style:text-properties style:font-name="Arial" style:font-name-asian="Arial" style:font-name-complex="Arial" fo:language="pt" fo:country="BR"/>
    </style:style>
    <style:style style:name="T329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2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9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29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2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2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9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299" style:parent-style-name="Fonteparág.padrão" style:family="text">
      <style:text-properties style:font-name="Arial" style:font-name-asian="Arial" style:font-name-complex="Arial" fo:language="pt" fo:country="BR"/>
    </style:style>
    <style:style style:name="T330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3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02" style:parent-style-name="Fonteparág.padrão" style:family="text">
      <style:text-properties style:font-name="Arial" style:font-name-asian="Arial" style:font-name-complex="Arial" fo:language="pt" fo:country="BR"/>
    </style:style>
    <style:style style:name="T330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30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30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30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30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3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0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3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1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12" style:parent-style-name="Fonteparág.padrão" style:family="text">
      <style:text-properties style:font-name="Arial" style:font-name-asian="Arial" style:font-name-complex="Arial" fo:language="pt" fo:country="BR"/>
    </style:style>
    <style:style style:name="T331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31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31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17" style:parent-style-name="Fonteparág.padrão" style:family="text">
      <style:text-properties style:font-name="Arial" style:font-name-asian="Arial" style:font-name-complex="Arial" fo:language="pt" fo:country="BR"/>
    </style:style>
    <style:style style:name="T331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31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3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22" style:parent-style-name="Fonteparág.padrão" style:family="text">
      <style:text-properties style:font-name="Arial" style:font-name-asian="Arial" style:font-name-complex="Arial" fo:language="pt" fo:country="BR"/>
    </style:style>
    <style:style style:name="T332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25" style:parent-style-name="Fonteparág.padrão" style:family="text">
      <style:text-properties style:font-name="Arial" style:font-name-asian="Arial" style:font-name-complex="Arial" fo:language="pt" fo:country="BR"/>
    </style:style>
    <style:style style:name="T332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32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3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2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3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331" style:parent-style-name="Fonteparág.padrão" style:family="text">
      <style:text-properties style:font-name="Arial" style:font-name-asian="Arial" style:font-name-complex="Arial" fo:language="pt" fo:country="BR"/>
    </style:style>
    <style:style style:name="T333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333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33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335" style:parent-style-name="Fonteparág.padrão" style:family="text">
      <style:text-properties style:font-name="Arial" style:font-name-asian="Arial" style:font-name-complex="Arial" style:text-scale="97%" fo:language="pt" fo:country="BR"/>
    </style:style>
    <style:style style:name="T3336" style:parent-style-name="Fonteparág.padrão" style:family="text">
      <style:text-properties style:font-name="Arial" style:font-name-asian="Arial" style:font-name-complex="Arial" fo:letter-spacing="0.0083in" style:text-scale="97%" fo:language="pt" fo:country="BR"/>
    </style:style>
    <style:style style:name="T3337" style:parent-style-name="Fonteparág.padrão" style:family="text">
      <style:text-properties style:font-name="Arial" style:font-name-asian="Arial" style:font-name-complex="Arial" style:text-scale="97%" fo:language="pt" fo:country="BR"/>
    </style:style>
    <style:style style:name="T3338" style:parent-style-name="Fonteparág.padrão" style:family="text">
      <style:text-properties style:font-name="Arial" style:font-name-asian="Arial" style:font-name-complex="Arial" fo:letter-spacing="-0.0104in" style:text-scale="97%" fo:language="pt" fo:country="BR"/>
    </style:style>
    <style:style style:name="T33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40" style:parent-style-name="Fonteparág.padrão" style:family="text">
      <style:text-properties style:font-name="Arial" style:font-name-asian="Arial" style:font-name-complex="Arial" fo:language="pt" fo:country="BR"/>
    </style:style>
    <style:style style:name="T334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3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4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34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34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3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351" style:parent-style-name="Fonteparág.padrão" style:family="text">
      <style:text-properties style:font-name="Arial" style:font-name-asian="Arial" style:font-name-complex="Arial" fo:language="pt" fo:country="BR"/>
    </style:style>
    <style:style style:name="T3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54" style:parent-style-name="Fonteparág.padrão" style:family="text">
      <style:text-properties style:font-name="Arial" style:font-name-asian="Arial" style:font-name-complex="Arial" fo:language="pt" fo:country="BR"/>
    </style:style>
    <style:style style:name="T335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356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33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58" style:parent-style-name="Fonteparág.padrão" style:family="text">
      <style:text-properties style:font-name="Arial" style:font-name-asian="Arial" style:font-name-complex="Arial" fo:language="pt" fo:country="BR"/>
    </style:style>
    <style:style style:name="T335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3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61" style:parent-style-name="Fonteparág.padrão" style:family="text">
      <style:text-properties style:font-name="Arial" style:font-name-asian="Arial" style:font-name-complex="Arial" fo:language="pt" fo:country="BR"/>
    </style:style>
    <style:style style:name="T336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36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3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65" style:parent-style-name="Fonteparág.padrão" style:family="text">
      <style:text-properties style:font-name="Arial" style:font-name-asian="Arial" style:font-name-complex="Arial" fo:language="pt" fo:country="BR"/>
    </style:style>
    <style:style style:name="T336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36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3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70" style:parent-style-name="Fonteparág.padrão" style:family="text">
      <style:text-properties style:font-name="Arial" style:font-name-asian="Arial" style:font-name-complex="Arial" fo:language="pt" fo:country="BR"/>
    </style:style>
    <style:style style:name="T337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7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3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7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37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376" style:parent-style-name="Fonteparág.padrão" style:family="text">
      <style:text-properties style:font-name="Arial" style:font-name-asian="Arial" style:font-name-complex="Arial" fo:language="pt" fo:country="BR"/>
    </style:style>
    <style:style style:name="T3377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33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79" style:parent-style-name="Fonteparág.padrão" style:family="text">
      <style:text-properties style:font-name="Arial" style:font-name-asian="Arial" style:font-name-complex="Arial" fo:language="pt" fo:country="BR"/>
    </style:style>
    <style:style style:name="T338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33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82" style:parent-style-name="Fonteparág.padrão" style:family="text">
      <style:text-properties style:font-name="Arial" style:font-name-asian="Arial" style:font-name-complex="Arial" fo:language="pt" fo:country="BR"/>
    </style:style>
    <style:style style:name="T338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38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38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386" style:parent-style-name="Fonteparág.padrão" style:family="text">
      <style:text-properties style:font-name="Arial" style:font-name-asian="Arial" style:font-name-complex="Arial" fo:language="pt" fo:country="BR"/>
    </style:style>
    <style:style style:name="T3387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3388" style:parent-style-name="Fonteparág.padrão" style:family="text">
      <style:text-properties style:font-name="Arial" style:font-name-asian="Arial" style:font-name-complex="Arial" fo:language="pt" fo:country="BR"/>
    </style:style>
    <style:style style:name="T338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39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39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39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393" style:parent-style-name="Fonteparág.padrão" style:family="text">
      <style:text-properties style:font-name="Arial" style:font-name-asian="Arial" style:font-name-complex="Arial" fo:language="pt" fo:country="BR"/>
    </style:style>
    <style:style style:name="T33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9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40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40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402" style:parent-style-name="Fonteparág.padrão" style:family="text">
      <style:text-properties style:font-name="Arial" style:font-name-asian="Arial" style:font-name-complex="Arial" fo:language="pt" fo:country="BR"/>
    </style:style>
    <style:style style:name="T340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0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4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7" style:parent-style-name="Fonteparág.padrão" style:family="text">
      <style:text-properties style:font-name="Arial" style:font-name-asian="Arial" style:font-name-complex="Arial" fo:language="pt" fo:country="BR"/>
    </style:style>
    <style:style style:name="T340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40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4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1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41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41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415" style:parent-style-name="Fonteparág.padrão" style:family="text">
      <style:text-properties style:font-name="Arial" style:font-name-asian="Arial" style:font-name-complex="Arial" fo:language="pt" fo:country="BR"/>
    </style:style>
    <style:style style:name="T341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41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41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41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4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22" style:parent-style-name="Fonteparág.padrão" style:family="text">
      <style:text-properties style:font-name="Arial" style:font-name-asian="Arial" style:font-name-complex="Arial" fo:language="pt" fo:country="BR"/>
    </style:style>
    <style:style style:name="T34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2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42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26" style:parent-style-name="Fonteparág.padrão" style:family="text">
      <style:text-properties style:font-name="Arial" style:font-name-asian="Arial" style:font-name-complex="Arial" fo:language="pt" fo:country="BR"/>
    </style:style>
    <style:style style:name="T342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4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42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4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3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3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4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3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4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38" style:parent-style-name="Fonteparág.padrão" style:family="text">
      <style:text-properties style:font-name="Arial" style:font-name-asian="Arial" style:font-name-complex="Arial" fo:language="pt" fo:country="BR"/>
    </style:style>
    <style:style style:name="T343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440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344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4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43" style:parent-style-name="Fonteparág.padrão" style:family="text">
      <style:text-properties style:font-name="Arial" style:font-name-asian="Arial" style:font-name-complex="Arial" fo:language="pt" fo:country="BR"/>
    </style:style>
    <style:style style:name="T344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3445" style:parent-style-name="Fonteparág.padrão" style:family="text">
      <style:text-properties style:font-name="Arial" style:font-name-asian="Arial" style:font-name-complex="Arial" fo:language="pt" fo:country="BR"/>
    </style:style>
    <style:style style:name="T344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44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344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4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5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45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453" style:parent-style-name="Fonteparág.padrão" style:family="text">
      <style:text-properties style:font-name="Arial" style:font-name-asian="Arial" style:font-name-complex="Arial" fo:language="pt" fo:country="BR"/>
    </style:style>
    <style:style style:name="T345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455" style:parent-style-name="Fonteparág.padrão" style:family="text">
      <style:text-properties style:font-name="Arial" style:font-name-asian="Arial" style:font-name-complex="Arial" fo:font-weight="bold" style:font-weight-asian="bold" style:text-scale="95%" fo:language="pt" fo:country="BR"/>
    </style:style>
    <style:style style:name="T345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5%" fo:language="pt" fo:country="BR"/>
    </style:style>
    <style:style style:name="T3457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5%" fo:language="pt" fo:country="BR"/>
    </style:style>
    <style:style style:name="T3458" style:parent-style-name="Fonteparág.padrão" style:family="text">
      <style:text-properties style:font-name="Arial" style:font-name-asian="Arial" style:font-name-complex="Arial" fo:font-weight="bold" style:font-weight-asian="bold" style:text-scale="95%" fo:language="pt" fo:country="BR"/>
    </style:style>
    <style:style style:name="T345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5%" fo:language="pt" fo:country="BR"/>
    </style:style>
    <style:style style:name="T346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5%" fo:language="pt" fo:country="BR"/>
    </style:style>
    <style:style style:name="T3461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5%" fo:language="pt" fo:country="BR"/>
    </style:style>
    <style:style style:name="T3462" style:parent-style-name="Fonteparág.padrão" style:family="text">
      <style:text-properties style:font-name="Arial" style:font-name-asian="Arial" style:font-name-complex="Arial" fo:font-weight="bold" style:font-weight-asian="bold" style:text-scale="95%" fo:language="pt" fo:country="BR"/>
    </style:style>
    <style:style style:name="T3463" style:parent-style-name="Fonteparág.padrão" style:family="text">
      <style:text-properties style:font-name="Arial" style:font-name-asian="Arial" style:font-name-complex="Arial" fo:font-weight="bold" style:font-weight-asian="bold" fo:letter-spacing="0.034in" style:text-scale="95%" fo:language="pt" fo:country="BR"/>
    </style:style>
    <style:style style:name="T3464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346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466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34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468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346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470" style:parent-style-name="Fonteparág.padrão" style:family="text">
      <style:text-properties style:font-name="Arial" style:font-name-asian="Arial" style:font-name-complex="Arial" fo:language="pt" fo:country="BR"/>
    </style:style>
    <style:style style:name="T34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4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7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474" style:parent-style-name="Fonteparág.padrão" style:family="text">
      <style:text-properties style:font-name="Arial" style:font-name-asian="Arial" style:font-name-complex="Arial" fo:language="pt" fo:country="BR"/>
    </style:style>
    <style:style style:name="T34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76" style:parent-style-name="Fonteparág.padrão" style:family="text">
      <style:text-properties style:font-name="Arial" style:font-name-asian="Arial" style:font-name-complex="Arial" fo:language="pt" fo:country="BR"/>
    </style:style>
    <style:style style:name="T3477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347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4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8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48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84" style:parent-style-name="Fonteparág.padrão" style:family="text">
      <style:text-properties style:font-name="Arial" style:font-name-asian="Arial" style:font-name-complex="Arial" fo:language="pt" fo:country="BR"/>
    </style:style>
    <style:style style:name="T348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4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87" style:parent-style-name="Fonteparág.padrão" style:family="text">
      <style:text-properties style:font-name="Arial" style:font-name-asian="Arial" style:font-name-complex="Arial" fo:language="pt" fo:country="BR"/>
    </style:style>
    <style:style style:name="T348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4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9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4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9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49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95" style:parent-style-name="Fonteparág.padrão" style:family="text">
      <style:text-properties style:font-name="Arial" style:font-name-asian="Arial" style:font-name-complex="Arial" fo:language="pt" fo:country="BR"/>
    </style:style>
    <style:style style:name="T349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4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9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499" style:parent-style-name="Fonteparág.padrão" style:family="text">
      <style:text-properties style:font-name="Arial" style:font-name-asian="Arial" style:font-name-complex="Arial" fo:language="pt" fo:country="BR"/>
    </style:style>
    <style:style style:name="T350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50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50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504" style:parent-style-name="Fonteparág.padrão" style:family="text">
      <style:text-properties style:font-name="Arial" style:font-name-asian="Arial" style:font-name-complex="Arial" fo:language="pt" fo:country="BR"/>
    </style:style>
    <style:style style:name="T350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506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350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50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5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1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51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5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5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515" style:parent-style-name="Fonteparág.padrão" style:family="text">
      <style:text-properties style:font-name="Arial" style:font-name-asian="Arial" style:font-name-complex="Arial" fo:language="pt" fo:country="BR"/>
    </style:style>
    <style:style style:name="T351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51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51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5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5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21" style:parent-style-name="Fonteparág.padrão" style:family="text">
      <style:text-properties style:font-name="Arial" style:font-name-asian="Arial" style:font-name-complex="Arial" fo:language="pt" fo:country="BR"/>
    </style:style>
    <style:style style:name="T352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35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5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2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52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527" style:parent-style-name="Fonteparág.padrão" style:family="text">
      <style:text-properties style:font-name="Arial" style:font-name-asian="Arial" style:font-name-complex="Arial" fo:language="pt" fo:country="BR"/>
    </style:style>
    <style:style style:name="T352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5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3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53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3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5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3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53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5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37" style:parent-style-name="Fonteparág.padrão" style:family="text">
      <style:text-properties style:font-name="Arial" style:font-name-asian="Arial" style:font-name-complex="Arial" fo:language="pt" fo:country="BR"/>
    </style:style>
    <style:style style:name="T353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539" style:parent-style-name="Fonteparág.padrão" style:family="text">
      <style:text-properties style:font-name="Arial" style:font-name-asian="Arial" style:font-name-complex="Arial" fo:language="pt" fo:country="BR"/>
    </style:style>
    <style:style style:name="T354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4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44" style:parent-style-name="Fonteparág.padrão" style:family="text">
      <style:text-properties style:font-name="Arial" style:font-name-asian="Arial" style:font-name-complex="Arial" fo:language="pt" fo:country="BR"/>
    </style:style>
    <style:style style:name="T35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46" style:parent-style-name="Fonteparág.padrão" style:family="text">
      <style:text-properties style:font-name="Arial" style:font-name-asian="Arial" style:font-name-complex="Arial" fo:language="pt" fo:country="BR"/>
    </style:style>
    <style:style style:name="T354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5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49" style:parent-style-name="Fonteparág.padrão" style:family="text">
      <style:text-properties style:font-name="Arial" style:font-name-asian="Arial" style:font-name-complex="Arial" fo:language="pt" fo:country="BR"/>
    </style:style>
    <style:style style:name="T3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1" style:parent-style-name="Fonteparág.padrão" style:family="text">
      <style:text-properties style:font-name="Arial" style:font-name-asian="Arial" style:font-name-complex="Arial" fo:language="pt" fo:country="BR"/>
    </style:style>
    <style:style style:name="T355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5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5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55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557" style:parent-style-name="Fonteparág.padrão" style:family="text">
      <style:text-properties style:font-name="Arial" style:font-name-asian="Arial" style:font-name-complex="Arial" fo:language="pt" fo:country="BR"/>
    </style:style>
    <style:style style:name="T355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5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60" style:parent-style-name="Fonteparág.padrão" style:family="text">
      <style:text-properties style:font-name="Arial" style:font-name-asian="Arial" style:font-name-complex="Arial" fo:language="pt" fo:country="BR"/>
    </style:style>
    <style:style style:name="T356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562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356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3564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3565" style:parent-style-name="Fonteparág.padrão" style:family="text">
      <style:text-properties style:font-name="Arial" style:font-name-asian="Arial" style:font-name-complex="Arial" fo:language="pt" fo:country="BR"/>
    </style:style>
    <style:style style:name="T35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6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56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569" style:parent-style-name="Fonteparág.padrão" style:family="text">
      <style:text-properties style:font-name="Arial" style:font-name-asian="Arial" style:font-name-complex="Arial" fo:language="pt" fo:country="BR"/>
    </style:style>
    <style:style style:name="T35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1" style:parent-style-name="Fonteparág.padrão" style:family="text">
      <style:text-properties style:font-name="Arial" style:font-name-asian="Arial" style:font-name-complex="Arial" fo:language="pt" fo:country="BR"/>
    </style:style>
    <style:style style:name="T35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5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7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57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77" style:parent-style-name="Fonteparág.padrão" style:family="text">
      <style:text-properties style:font-name="Arial" style:font-name-asian="Arial" style:font-name-complex="Arial" fo:language="pt" fo:country="BR"/>
    </style:style>
    <style:style style:name="T357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57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5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8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5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8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5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85" style:parent-style-name="Fonteparág.padrão" style:family="text">
      <style:text-properties style:font-name="Arial" style:font-name-asian="Arial" style:font-name-complex="Arial" fo:language="pt" fo:country="BR"/>
    </style:style>
    <style:style style:name="T358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587" style:parent-style-name="Fonteparág.padrão" style:family="text">
      <style:text-properties style:font-name="Arial" style:font-name-asian="Arial" style:font-name-complex="Arial" fo:language="pt" fo:country="BR"/>
    </style:style>
    <style:style style:name="T358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58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5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91" style:parent-style-name="Fonteparág.padrão" style:family="text">
      <style:text-properties style:font-name="Arial" style:font-name-asian="Arial" style:font-name-complex="Arial" fo:language="pt" fo:country="BR"/>
    </style:style>
    <style:style style:name="T3592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3593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35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59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97" style:parent-style-name="Fonteparág.padrão" style:family="text">
      <style:text-properties style:font-name="Arial" style:font-name-asian="Arial" style:font-name-complex="Arial" fo:language="pt" fo:country="BR"/>
    </style:style>
    <style:style style:name="T359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59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600" style:parent-style-name="Fonteparág.padrão" style:family="text">
      <style:text-properties style:font-name="Arial" style:font-name-asian="Arial" style:font-name-complex="Arial" fo:language="pt" fo:country="BR"/>
    </style:style>
    <style:style style:name="T360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60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60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604" style:parent-style-name="Fonteparág.padrão" style:family="text">
      <style:text-properties style:font-name="Arial" style:font-name-asian="Arial" style:font-name-complex="Arial" fo:language="pt" fo:country="BR"/>
    </style:style>
    <style:style style:name="T360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60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607" style:parent-style-name="Fonteparág.padrão" style:family="text">
      <style:text-properties style:font-name="Arial" style:font-name-asian="Arial" style:font-name-complex="Arial" fo:language="pt" fo:country="BR"/>
    </style:style>
    <style:style style:name="T360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6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3610" style:parent-style-name="Normal" style:family="paragraph">
      <style:paragraph-properties fo:text-align="justify" fo:margin-top="0.0006in" fo:line-height="109%" fo:margin-left="0.075in" fo:margin-right="0.0597in">
        <style:tab-stops/>
      </style:paragraph-properties>
    </style:style>
    <style:style style:name="T361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61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613" style:parent-style-name="Fonteparág.padrão" style:family="text">
      <style:text-properties style:font-name="Arial" style:font-name-asian="Arial" style:font-name-complex="Arial" fo:language="pt" fo:country="BR"/>
    </style:style>
    <style:style style:name="T361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61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6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17" style:parent-style-name="Fonteparág.padrão" style:family="text">
      <style:text-properties style:font-name="Arial" style:font-name-asian="Arial" style:font-name-complex="Arial" fo:language="pt" fo:country="BR"/>
    </style:style>
    <style:style style:name="T36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2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62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24" style:parent-style-name="Fonteparág.padrão" style:family="text">
      <style:text-properties style:font-name="Arial" style:font-name-asian="Arial" style:font-name-complex="Arial" fo:language="pt" fo:country="BR"/>
    </style:style>
    <style:style style:name="T362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6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2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628" style:parent-style-name="Fonteparág.padrão" style:family="text">
      <style:text-properties style:font-name="Arial" style:font-name-asian="Arial" style:font-name-complex="Arial" fo:language="pt" fo:country="BR"/>
    </style:style>
    <style:style style:name="T362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63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6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3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35" style:parent-style-name="Fonteparág.padrão" style:family="text">
      <style:text-properties style:font-name="Arial" style:font-name-asian="Arial" style:font-name-complex="Arial" fo:language="pt" fo:country="BR"/>
    </style:style>
    <style:style style:name="T363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63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36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3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6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4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6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4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6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47" style:parent-style-name="Fonteparág.padrão" style:family="text">
      <style:text-properties style:font-name="Arial" style:font-name-asian="Arial" style:font-name-complex="Arial" fo:language="pt" fo:country="BR"/>
    </style:style>
    <style:style style:name="T36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49" style:parent-style-name="Fonteparág.padrão" style:family="text">
      <style:text-properties style:font-name="Arial" style:font-name-asian="Arial" style:font-name-complex="Arial" fo:language="pt" fo:country="BR"/>
    </style:style>
    <style:style style:name="T365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651" style:parent-style-name="Fonteparág.padrão" style:family="text">
      <style:text-properties style:font-name="Arial" style:font-name-asian="Arial" style:font-name-complex="Arial" fo:language="pt" fo:country="BR"/>
    </style:style>
    <style:style style:name="T365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65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36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5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5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65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65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659" style:parent-style-name="Fonteparág.padrão" style:family="text">
      <style:text-properties style:font-name="Arial" style:font-name-asian="Arial" style:font-name-complex="Arial" fo:language="pt" fo:country="BR"/>
    </style:style>
    <style:style style:name="T366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661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3662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 fo:language="pt" fo:country="BR"/>
    </style:style>
    <style:style style:name="T3663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3664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 fo:language="pt" fo:country="BR"/>
    </style:style>
    <style:style style:name="T3665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3666" style:parent-style-name="Fonteparág.padrão" style:family="text">
      <style:text-properties style:font-name="Arial" style:font-name-asian="Arial" style:font-name-complex="Arial" fo:font-weight="bold" style:font-weight-asian="bold" fo:letter-spacing="0.0187in" style:text-scale="94%" fo:language="pt" fo:country="BR"/>
    </style:style>
    <style:style style:name="T3667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36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69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3670" style:parent-style-name="Fonteparág.padrão" style:family="text">
      <style:text-properties style:font-name="Arial" style:font-name-asian="Arial" style:font-name-complex="Arial" fo:font-weight="bold" style:font-weight-asian="bold" fo:letter-spacing="-0.0215in" style:text-scale="84%" fo:language="pt" fo:country="BR"/>
    </style:style>
    <style:style style:name="T3671" style:parent-style-name="Fonteparág.padrão" style:family="text">
      <style:text-properties style:font-name="Arial" style:font-name-asian="Arial" style:font-name-complex="Arial" fo:font-weight="bold" style:font-weight-asian="bold" style:text-scale="84%" fo:font-size="8.5pt" style:font-size-asian="8.5pt" style:font-size-complex="8.5pt" fo:language="pt" fo:country="BR"/>
    </style:style>
    <style:style style:name="T367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84%" fo:font-size="8.5pt" style:font-size-asian="8.5pt" style:font-size-complex="8.5pt" fo:language="pt" fo:country="BR"/>
    </style:style>
    <style:style style:name="T3673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3674" style:parent-style-name="Fonteparág.padrão" style:family="text">
      <style:text-properties style:font-name="Arial" style:font-name-asian="Arial" style:font-name-complex="Arial" fo:font-weight="bold" style:font-weight-asian="bold" fo:letter-spacing="0.0201in" style:text-scale="84%" fo:language="pt" fo:country="BR"/>
    </style:style>
    <style:style style:name="T3675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367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3677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3678" style:parent-style-name="Fonteparág.padrão" style:family="text">
      <style:text-properties style:font-name="Arial" style:font-name-asian="Arial" style:font-name-complex="Arial" fo:font-weight="bold" style:font-weight-asian="bold" fo:letter-spacing="-0.0222in" fo:font-size="8.5pt" style:font-size-asian="8.5pt" style:font-size-complex="8.5pt" fo:language="pt" fo:country="BR"/>
    </style:style>
    <style:style style:name="T367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8.5pt" style:font-size-asian="8.5pt" style:font-size-complex="8.5pt" fo:language="pt" fo:country="BR"/>
    </style:style>
    <style:style style:name="T3680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3681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8.5pt" style:font-size-asian="8.5pt" style:font-size-complex="8.5pt" fo:language="pt" fo:country="BR"/>
    </style:style>
    <style:style style:name="T368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368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368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3685" style:parent-style-name="Fonteparág.padrão" style:family="text">
      <style:text-properties style:font-name="Arial" style:font-name-asian="Arial" style:font-name-complex="Arial" fo:font-weight="bold" style:font-weight-asian="bold" fo:letter-spacing="-0.0111in" fo:font-size="8.5pt" style:font-size-asian="8.5pt" style:font-size-complex="8.5pt" fo:language="pt" fo:country="BR"/>
    </style:style>
    <style:style style:name="T3686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8.5pt" style:font-size-asian="8.5pt" style:font-size-complex="8.5pt" fo:language="pt" fo:country="BR"/>
    </style:style>
    <style:style style:name="T3687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3688" style:parent-style-name="Fonteparág.padrão" style:family="text">
      <style:text-properties style:font-name="Arial" style:font-name-asian="Arial" style:font-name-complex="Arial" fo:font-weight="bold" style:font-weight-asian="bold" fo:letter-spacing="-0.0222in" fo:font-size="8.5pt" style:font-size-asian="8.5pt" style:font-size-complex="8.5pt" fo:language="pt" fo:country="BR"/>
    </style:style>
    <style:style style:name="T368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3690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3691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8.5pt" style:font-size-asian="8.5pt" style:font-size-complex="8.5pt" fo:language="pt" fo:country="BR"/>
    </style:style>
    <style:style style:name="T369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369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8.5pt" style:font-size-asian="8.5pt" style:font-size-complex="8.5pt" fo:language="pt" fo:country="BR"/>
    </style:style>
    <style:style style:name="T3694" style:parent-style-name="Fonteparág.padrão" style:family="text">
      <style:text-properties style:font-name="Arial" style:font-name-asian="Arial" style:font-name-complex="Arial" fo:font-weight="bold" style:font-weight-asian="bold" style:text-scale="81%" fo:font-size="8.5pt" style:font-size-asian="8.5pt" style:font-size-complex="8.5pt" fo:language="pt" fo:country="BR"/>
    </style:style>
    <style:style style:name="T3695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3696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3697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8.5pt" style:font-size-asian="8.5pt" style:font-size-complex="8.5pt" fo:language="pt" fo:country="BR"/>
    </style:style>
    <style:style style:name="T369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8.5pt" style:font-size-asian="8.5pt" style:font-size-complex="8.5pt" fo:language="pt" fo:country="BR"/>
    </style:style>
    <style:style style:name="T369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370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3701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8.5pt" style:font-size-asian="8.5pt" style:font-size-complex="8.5pt" fo:language="pt" fo:country="BR"/>
    </style:style>
    <style:style style:name="T3702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370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3704" style:parent-style-name="Fonteparág.padrão" style:family="text">
      <style:text-properties style:font-name="Arial" style:font-name-asian="Arial" style:font-name-complex="Arial" fo:font-weight="bold" style:font-weight-asian="bold" fo:letter-spacing="0.0243in" fo:font-size="8.5pt" style:font-size-asian="8.5pt" style:font-size-complex="8.5pt" fo:language="pt" fo:country="BR"/>
    </style:style>
    <style:style style:name="T3705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8.5pt" style:font-size-asian="8.5pt" style:font-size-complex="8.5pt" fo:language="pt" fo:country="BR"/>
    </style:style>
    <style:style style:name="T3706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3707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3708" style:parent-style-name="Fonteparág.padrão" style:family="text">
      <style:text-properties style:font-name="Arial" style:font-name-asian="Arial" style:font-name-complex="Arial" fo:font-weight="bold" style:font-weight-asian="bold" fo:letter-spacing="-0.0222in" fo:font-size="8.5pt" style:font-size-asian="8.5pt" style:font-size-complex="8.5pt" fo:language="pt" fo:country="BR"/>
    </style:style>
    <style:style style:name="T3709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3710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8.5pt" style:font-size-asian="8.5pt" style:font-size-complex="8.5pt" fo:language="pt" fo:country="BR"/>
    </style:style>
    <style:style style:name="T3711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3712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371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3714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8.5pt" style:font-size-asian="8.5pt" style:font-size-complex="8.5pt" fo:language="pt" fo:country="BR"/>
    </style:style>
    <style:style style:name="T371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3716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8.5pt" style:font-size-asian="8.5pt" style:font-size-complex="8.5pt" fo:language="pt" fo:country="BR"/>
    </style:style>
    <style:style style:name="T3717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8.5pt" style:font-size-asian="8.5pt" style:font-size-complex="8.5pt" fo:language="pt" fo:country="BR"/>
    </style:style>
    <style:style style:name="T3718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3719" style:parent-style-name="Fonteparág.padrão" style:family="text">
      <style:text-properties style:font-name="Arial" style:font-name-asian="Arial" style:font-name-complex="Arial" fo:font-weight="bold" style:font-weight-asian="bold" fo:letter-spacing="-0.0152in" fo:font-size="8.5pt" style:font-size-asian="8.5pt" style:font-size-complex="8.5pt" fo:language="pt" fo:country="BR"/>
    </style:style>
    <style:style style:name="T3720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8.5pt" style:font-size-asian="8.5pt" style:font-size-complex="8.5pt" fo:language="pt" fo:country="BR"/>
    </style:style>
    <style:style style:name="T3721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8.5pt" style:font-size-asian="8.5pt" style:font-size-complex="8.5pt" fo:language="pt" fo:country="BR"/>
    </style:style>
    <style:style style:name="T372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3723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372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3725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3726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8.5pt" style:font-size-asian="8.5pt" style:font-size-complex="8.5pt" fo:language="pt" fo:country="BR"/>
    </style:style>
    <style:style style:name="T3727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37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29" style:parent-style-name="Fonteparág.padrão" style:family="text">
      <style:text-properties style:font-name="Arial" style:font-name-asian="Arial" style:font-name-complex="Arial" fo:font-weight="bold" style:font-weight-asian="bold" fo:letter-spacing="0.0375in" fo:language="pt" fo:country="BR"/>
    </style:style>
    <style:style style:name="T37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31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3732" style:parent-style-name="Fonteparág.padrão" style:family="text">
      <style:text-properties style:font-name="Arial" style:font-name-asian="Arial" style:font-name-complex="Arial" fo:letter-spacing="-0.0222in" fo:language="pt" fo:country="BR"/>
    </style:style>
    <style:style style:name="T3733" style:parent-style-name="Fonteparág.padrão" style:family="text">
      <style:text-properties style:font-name="Arial" style:font-name-asian="Arial" style:font-name-complex="Arial" fo:letter-spacing="-0.0215in" style:text-underline-type="single" style:text-underline-style="solid" style:text-underline-width="auto" style:text-underline-mode="continuous" style:text-underline-color="#000000" fo:language="pt" fo:country="BR"/>
    </style:style>
    <style:style style:name="T3734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3735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3736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3737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3738" style:parent-style-name="Fonteparág.padrão" style:family="text">
      <style:text-properties style:font-name="Arial" style:font-name-asian="Arial" style:font-name-complex="Arial" fo:letter-spacing="-0.0166in" style:text-underline-type="single" style:text-underline-style="solid" style:text-underline-width="auto" style:text-underline-mode="continuous" style:text-underline-color="#000000" fo:language="pt" fo:country="BR"/>
    </style:style>
    <style:style style:name="T3739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 fo:language="pt" fo:country="BR"/>
    </style:style>
    <style:style style:name="T3740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374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742" style:parent-style-name="Fonteparág.padrão" style:family="text">
      <style:text-properties style:font-name="Arial" style:font-name-asian="Arial" style:font-name-complex="Arial" fo:letter-spacing="0.0173in" style:text-underline-type="single" style:text-underline-style="solid" style:text-underline-width="auto" style:text-underline-mode="continuous" style:text-underline-color="#000000" fo:language="pt" fo:country="BR"/>
    </style:style>
    <style:style style:name="T3743" style:parent-style-name="Fonteparág.padrão" style:family="text">
      <style:text-properties style:font-name="Arial" style:font-name-asian="Arial" style:font-name-complex="Arial" fo:letter-spacing="-0.004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744" style:parent-style-name="Fonteparág.padrão" style:family="text">
      <style:text-properties style:font-name="Arial" style:font-name-asian="Arial" style:font-name-complex="Arial" fo:letter-spacing="-0.011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745" style:parent-style-name="Fonteparág.padrão" style:family="text">
      <style:text-properties style:font-name="Arial" style:font-name-asian="Arial" style:font-name-complex="Arial" fo:letter-spacing="-0.0048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746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747" style:parent-style-name="Fonteparág.padrão" style:family="text">
      <style:text-properties style:font-name="Arial" style:font-name-asian="Arial" style:font-name-complex="Arial" fo:letter-spacing="-0.0312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748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3749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750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375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752" style:parent-style-name="Fonteparág.padrão" style:family="text">
      <style:text-properties style:font-name="Arial" style:font-name-asian="Arial" style:font-name-complex="Arial" fo:letter-spacing="0.0076in" style:text-underline-type="single" style:text-underline-style="solid" style:text-underline-width="auto" style:text-underline-mode="continuous" style:text-underline-color="#000000" fo:language="pt" fo:country="BR"/>
    </style:style>
    <style:style style:name="T3753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375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755" style:parent-style-name="Fonteparág.padrão" style:family="text">
      <style:text-properties style:font-name="Arial" style:font-name-asian="Arial" style:font-name-complex="Arial" fo:letter-spacing="0.0159in" style:text-underline-type="single" style:text-underline-style="solid" style:text-underline-width="auto" style:text-underline-mode="continuous" style:text-underline-color="#000000" fo:language="pt" fo:country="BR"/>
    </style:style>
    <style:style style:name="T3756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3757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3758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3759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76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3761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3762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376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764" style:parent-style-name="Fonteparág.padrão" style:family="text">
      <style:text-properties style:font-name="Arial" style:font-name-asian="Arial" style:font-name-complex="Arial" fo:letter-spacing="0.0138in" style:text-underline-type="single" style:text-underline-style="solid" style:text-underline-width="auto" style:text-underline-mode="continuous" style:text-underline-color="#000000" fo:language="pt" fo:country="BR"/>
    </style:style>
    <style:style style:name="T3765" style:parent-style-name="Fonteparág.padrão" style:family="text">
      <style:text-properties style:font-name="Arial" style:font-name-asian="Arial" style:font-name-complex="Arial" fo:letter-spacing="-0.011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766" style:parent-style-name="Fonteparág.padrão" style:family="text">
      <style:text-properties style:font-name="Arial" style:font-name-asian="Arial" style:font-name-complex="Arial" fo:letter-spacing="-0.004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767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768" style:parent-style-name="Fonteparág.padrão" style:family="text">
      <style:text-properties style:font-name="Arial" style:font-name-asian="Arial" style:font-name-complex="Arial" fo:letter-spacing="-0.0312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769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3770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377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772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3773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3774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3775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 fo:language="pt" fo:country="BR"/>
    </style:style>
    <style:style style:name="T377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777" style:parent-style-name="Fonteparág.padrão" style:family="text">
      <style:text-properties style:font-name="Arial" style:font-name-asian="Arial" style:font-name-complex="Arial" fo:letter-spacing="0.0256in" style:text-underline-type="single" style:text-underline-style="solid" style:text-underline-width="auto" style:text-underline-mode="continuous" style:text-underline-color="#000000" fo:language="pt" fo:country="BR"/>
    </style:style>
    <style:style style:name="T3778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779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3780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781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3782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78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784" style:parent-style-name="Fonteparág.padrão" style:family="text">
      <style:text-properties style:font-name="Arial" style:font-name-asian="Arial" style:font-name-complex="Arial" fo:letter-spacing="-0.0152in" style:text-underline-type="single" style:text-underline-style="solid" style:text-underline-width="auto" style:text-underline-mode="continuous" style:text-underline-color="#000000" fo:language="pt" fo:country="BR"/>
    </style:style>
    <style:style style:name="T3785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378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787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 fo:language="pt" fo:country="BR"/>
    </style:style>
    <style:style style:name="T3788" style:parent-style-name="Fonteparág.padrão" style:family="text">
      <style:text-properties style:font-name="Arial" style:font-name-asian="Arial" style:font-name-complex="Arial" fo:letter-spacing="-0.0048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789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79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791" style:parent-style-name="Fonteparág.padrão" style:family="text">
      <style:text-properties style:font-name="Arial" style:font-name-asian="Arial" style:font-name-complex="Arial" style:text-scale="94%" style:text-underline-type="single" style:text-underline-style="solid" style:text-underline-width="auto" style:text-underline-mode="continuous" style:text-underline-color="#000000" fo:language="pt" fo:country="BR"/>
    </style:style>
    <style:style style:name="T3792" style:parent-style-name="Fonteparág.padrão" style:family="text">
      <style:text-properties style:font-name="Arial" style:font-name-asian="Arial" style:font-name-complex="Arial" fo:letter-spacing="-0.0006in" style:text-scale="94%" style:text-underline-type="single" style:text-underline-style="solid" style:text-underline-width="auto" style:text-underline-mode="continuous" style:text-underline-color="#000000" fo:language="pt" fo:country="BR"/>
    </style:style>
    <style:style style:name="T3793" style:parent-style-name="Fonteparág.padrão" style:family="text">
      <style:text-properties style:font-name="Arial" style:font-name-asian="Arial" style:font-name-complex="Arial" style:text-scale="94%" style:text-underline-type="single" style:text-underline-style="solid" style:text-underline-width="auto" style:text-underline-mode="continuous" style:text-underline-color="#000000" fo:language="pt" fo:country="BR"/>
    </style:style>
    <style:style style:name="T3794" style:parent-style-name="Fonteparág.padrão" style:family="text">
      <style:text-properties style:font-name="Arial" style:font-name-asian="Arial" style:font-name-complex="Arial" fo:letter-spacing="0.027in" style:text-scale="94%" style:text-underline-type="single" style:text-underline-style="solid" style:text-underline-width="auto" style:text-underline-mode="continuous" style:text-underline-color="#000000" fo:language="pt" fo:country="BR"/>
    </style:style>
    <style:style style:name="T379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796" style:parent-style-name="Fonteparág.padrão" style:family="text">
      <style:text-properties style:font-name="Arial" style:font-name-asian="Arial" style:font-name-complex="Arial" fo:letter-spacing="0.0152in" style:text-underline-type="single" style:text-underline-style="solid" style:text-underline-width="auto" style:text-underline-mode="continuous" style:text-underline-color="#000000" fo:language="pt" fo:country="BR"/>
    </style:style>
    <style:style style:name="T3797" style:parent-style-name="Fonteparág.padrão" style:family="text">
      <style:text-properties style:font-name="Arial" style:font-name-asian="Arial" style:font-name-complex="Arial" fo:letter-spacing="-0.0263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798" style:parent-style-name="Fonteparág.padrão" style:family="text">
      <style:text-properties style:font-name="Arial" style:font-name-asian="Arial" style:font-name-complex="Arial" fo:letter-spacing="-0.0083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799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800" style:parent-style-name="Fonteparág.padrão" style:family="text">
      <style:text-properties style:font-name="Arial" style:font-name-asian="Arial" style:font-name-complex="Arial" fo:letter-spacing="-0.011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801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802" style:parent-style-name="Fonteparág.padrão" style:family="text">
      <style:text-properties style:font-name="Arial" style:font-name-asian="Arial" style:font-name-complex="Arial" fo:letter-spacing="-0.0305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380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804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3805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380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807" style:parent-style-name="Fonteparág.padrão" style:family="text">
      <style:text-properties style:font-name="Arial" style:font-name-asian="Arial" style:font-name-complex="Arial" fo:letter-spacing="0.0125in" style:text-underline-type="single" style:text-underline-style="solid" style:text-underline-width="auto" style:text-underline-mode="continuous" style:text-underline-color="#000000" fo:language="pt" fo:country="BR"/>
    </style:style>
    <style:style style:name="T380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809" style:parent-style-name="Fonteparág.padrão" style:family="text">
      <style:text-properties style:font-name="Arial" style:font-name-asian="Arial" style:font-name-complex="Arial" fo:letter-spacing="0.0125in" style:text-underline-type="single" style:text-underline-style="solid" style:text-underline-width="auto" style:text-underline-mode="continuous" style:text-underline-color="#000000" fo:language="pt" fo:country="BR"/>
    </style:style>
    <style:style style:name="T381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811" style:parent-style-name="Fonteparág.padrão" style:family="text">
      <style:text-properties style:font-name="Arial" style:font-name-asian="Arial" style:font-name-complex="Arial" fo:letter-spacing="-0.0312in" style:text-underline-type="single" style:text-underline-style="solid" style:text-underline-width="auto" style:text-underline-mode="continuous" style:text-underline-color="#000000" fo:language="pt" fo:country="BR"/>
    </style:style>
    <style:style style:name="T3812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3813" style:parent-style-name="Fonteparág.padrão" style:family="text">
      <style:text-properties style:font-name="Arial" style:font-name-asian="Arial" style:font-name-complex="Arial" fo:letter-spacing="-0.0055in" style:text-underline-type="single" style:text-underline-style="solid" style:text-underline-width="auto" style:text-underline-mode="continuous" style:text-underline-color="#000000" fo:language="pt" fo:country="BR"/>
    </style:style>
    <style:style style:name="T3814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815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3816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3817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3818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381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820" style:parent-style-name="Fonteparág.padrão" style:family="text">
      <style:text-properties style:font-name="Arial" style:font-name-asian="Arial" style:font-name-complex="Arial" fo:letter-spacing="-0.0104in" style:text-underline-type="single" style:text-underline-style="solid" style:text-underline-width="auto" style:text-underline-mode="continuous" style:text-underline-color="#000000" fo:language="pt" fo:country="BR"/>
    </style:style>
    <style:style style:name="T3821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3822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 fo:language="pt" fo:country="BR"/>
    </style:style>
    <style:style style:name="T3823" style:parent-style-name="Fonteparág.padrão" style:family="text">
      <style:text-properties style:font-name="Arial" style:font-name-asian="Arial" style:font-name-complex="Arial" fo:language="pt" fo:country="BR"/>
    </style:style>
    <style:style style:name="T382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825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3826" style:parent-style-name="Fonteparág.padrão" style:family="text">
      <style:text-properties style:font-name="Arial" style:font-name-asian="Arial" style:font-name-complex="Arial" fo:letter-spacing="0.0166in" style:text-scale="91%" fo:language="pt" fo:country="BR"/>
    </style:style>
    <style:style style:name="T3827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382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3829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383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3831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3832" style:parent-style-name="Fonteparág.padrão" style:family="text">
      <style:text-properties style:font-name="Arial" style:font-name-asian="Arial" style:font-name-complex="Arial" fo:font-weight="bold" style:font-weight-asian="bold" fo:letter-spacing="0.0263in" style:text-scale="91%" fo:language="pt" fo:country="BR"/>
    </style:style>
    <style:style style:name="T38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34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3835" style:parent-style-name="Fonteparág.padrão" style:family="text">
      <style:text-properties style:font-name="Arial" style:font-name-asian="Arial" style:font-name-complex="Arial" fo:letter-spacing="-0.0201in" fo:language="pt" fo:country="BR"/>
    </style:style>
    <style:style style:name="T383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8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8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841" style:parent-style-name="Fonteparág.padrão" style:family="text">
      <style:text-properties style:font-name="Arial" style:font-name-asian="Arial" style:font-name-complex="Arial" fo:language="pt" fo:country="BR"/>
    </style:style>
    <style:style style:name="T384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384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84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84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84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84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848" style:parent-style-name="Fonteparág.padrão" style:family="text">
      <style:text-properties style:font-name="Arial" style:font-name-asian="Arial" style:font-name-complex="Arial" fo:language="pt" fo:country="BR"/>
    </style:style>
    <style:style style:name="T384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850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38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5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853" style:parent-style-name="Fonteparág.padrão" style:family="text">
      <style:text-properties style:font-name="Arial" style:font-name-asian="Arial" style:font-name-complex="Arial" fo:language="pt" fo:country="BR"/>
    </style:style>
    <style:style style:name="T385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85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856" style:parent-style-name="Fonteparág.padrão" style:family="text">
      <style:text-properties style:font-name="Arial" style:font-name-asian="Arial" style:font-name-complex="Arial" fo:language="pt" fo:country="BR"/>
    </style:style>
    <style:style style:name="T385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85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8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861" style:parent-style-name="Fonteparág.padrão" style:family="text">
      <style:text-properties style:font-name="Arial" style:font-name-asian="Arial" style:font-name-complex="Arial" fo:language="pt" fo:country="BR"/>
    </style:style>
    <style:style style:name="T386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86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864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38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6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8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8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86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87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8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87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73" style:parent-style-name="Fonteparág.padrão" style:family="text">
      <style:text-properties style:font-name="Arial" style:font-name-asian="Arial" style:font-name-complex="Arial" fo:language="pt" fo:country="BR"/>
    </style:style>
    <style:style style:name="T387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38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876" style:parent-style-name="Fonteparág.padrão" style:family="text">
      <style:text-properties style:font-name="Arial" style:font-name-asian="Arial" style:font-name-complex="Arial" fo:language="pt" fo:country="BR"/>
    </style:style>
    <style:style style:name="T387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878" style:parent-style-name="Fonteparág.padrão" style:family="text">
      <style:text-properties style:font-name="Arial" style:font-name-asian="Arial" style:font-name-complex="Arial" fo:language="pt" fo:country="BR"/>
    </style:style>
    <style:style style:name="T387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388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88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88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883" style:parent-style-name="Fonteparág.padrão" style:family="text">
      <style:text-properties style:font-name="Arial" style:font-name-asian="Arial" style:font-name-complex="Arial" fo:language="pt" fo:country="BR"/>
    </style:style>
    <style:style style:name="T388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88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8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8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8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8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891" style:parent-style-name="Fonteparág.padrão" style:family="text">
      <style:text-properties style:font-name="Arial" style:font-name-asian="Arial" style:font-name-complex="Arial" fo:language="pt" fo:country="BR"/>
    </style:style>
    <style:style style:name="T389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893" style:parent-style-name="Fonteparág.padrão" style:family="text">
      <style:text-properties style:font-name="Arial" style:font-name-asian="Arial" style:font-name-complex="Arial" fo:language="pt" fo:country="BR"/>
    </style:style>
    <style:style style:name="T389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8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896" style:parent-style-name="Fonteparág.padrão" style:family="text">
      <style:text-properties style:font-name="Arial" style:font-name-asian="Arial" style:font-name-complex="Arial" fo:language="pt" fo:country="BR"/>
    </style:style>
    <style:style style:name="T389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898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38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02" style:parent-style-name="Fonteparág.padrão" style:family="text">
      <style:text-properties style:font-name="Arial" style:font-name-asian="Arial" style:font-name-complex="Arial" fo:language="pt" fo:country="BR"/>
    </style:style>
    <style:style style:name="T390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904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39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07" style:parent-style-name="Fonteparág.padrão" style:family="text">
      <style:text-properties style:font-name="Arial" style:font-name-asian="Arial" style:font-name-complex="Arial" fo:language="pt" fo:country="BR"/>
    </style:style>
    <style:style style:name="T390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90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9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1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15" style:parent-style-name="Fonteparág.padrão" style:family="text">
      <style:text-properties style:font-name="Arial" style:font-name-asian="Arial" style:font-name-complex="Arial" fo:language="pt" fo:country="BR"/>
    </style:style>
    <style:style style:name="T391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91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91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19" style:parent-style-name="Fonteparág.padrão" style:family="text">
      <style:text-properties style:font-name="Arial" style:font-name-asian="Arial" style:font-name-complex="Arial" fo:language="pt" fo:country="BR"/>
    </style:style>
    <style:style style:name="T392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921" style:parent-style-name="Fonteparág.padrão" style:family="text">
      <style:text-properties style:font-name="Arial" style:font-name-asian="Arial" style:font-name-complex="Arial" fo:language="pt" fo:country="BR"/>
    </style:style>
    <style:style style:name="T392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92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9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2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2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30" style:parent-style-name="Fonteparág.padrão" style:family="text">
      <style:text-properties style:font-name="Arial" style:font-name-asian="Arial" style:font-name-complex="Arial" fo:language="pt" fo:country="BR"/>
    </style:style>
    <style:style style:name="T393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93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93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3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93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936" style:parent-style-name="Fonteparág.padrão" style:family="text">
      <style:text-properties style:font-name="Arial" style:font-name-asian="Arial" style:font-name-complex="Arial" fo:language="pt" fo:country="BR"/>
    </style:style>
    <style:style style:name="T393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938" style:parent-style-name="Fonteparág.padrão" style:family="text">
      <style:text-properties style:font-name="Arial" style:font-name-asian="Arial" style:font-name-complex="Arial" fo:language="pt" fo:country="BR"/>
    </style:style>
    <style:style style:name="T393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94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94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9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4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94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394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47" style:parent-style-name="Fonteparág.padrão" style:family="text">
      <style:text-properties style:font-name="Arial" style:font-name-asian="Arial" style:font-name-complex="Arial" fo:language="pt" fo:country="BR"/>
    </style:style>
    <style:style style:name="T394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949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3950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3951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3952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3953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395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95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3956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395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958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395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96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39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6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65" style:parent-style-name="Fonteparág.padrão" style:family="text">
      <style:text-properties style:font-name="Arial" style:font-name-asian="Arial" style:font-name-complex="Arial" fo:language="pt" fo:country="BR"/>
    </style:style>
    <style:style style:name="T396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967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39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7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74" style:parent-style-name="Fonteparág.padrão" style:family="text">
      <style:text-properties style:font-name="Arial" style:font-name-asian="Arial" style:font-name-complex="Arial" fo:language="pt" fo:country="BR"/>
    </style:style>
    <style:style style:name="T397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97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9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79" style:parent-style-name="Fonteparág.padrão" style:family="text">
      <style:text-properties style:font-name="Arial" style:font-name-asian="Arial" style:font-name-complex="Arial" fo:language="pt" fo:country="BR"/>
    </style:style>
    <style:style style:name="T398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981" style:parent-style-name="Fonteparág.padrão" style:family="text">
      <style:text-properties style:font-name="Arial" style:font-name-asian="Arial" style:font-name-complex="Arial" fo:language="pt" fo:country="BR"/>
    </style:style>
    <style:style style:name="T398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83" style:parent-style-name="Fonteparág.padrão" style:family="text">
      <style:text-properties style:font-name="Arial" style:font-name-asian="Arial" style:font-name-complex="Arial" fo:language="pt" fo:country="BR"/>
    </style:style>
    <style:style style:name="T398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98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98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87" style:parent-style-name="Fonteparág.padrão" style:family="text">
      <style:text-properties style:font-name="Arial" style:font-name-asian="Arial" style:font-name-complex="Arial" fo:language="pt" fo:country="BR"/>
    </style:style>
    <style:style style:name="T398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9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9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9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99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96" style:parent-style-name="Fonteparág.padrão" style:family="text">
      <style:text-properties style:font-name="Arial" style:font-name-asian="Arial" style:font-name-complex="Arial" fo:language="pt" fo:country="BR"/>
    </style:style>
    <style:style style:name="T399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99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9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0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00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0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00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0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00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006" style:parent-style-name="Fonteparág.padrão" style:family="text">
      <style:text-properties style:font-name="Arial" style:font-name-asian="Arial" style:font-name-complex="Arial" fo:language="pt" fo:country="BR"/>
    </style:style>
    <style:style style:name="T400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0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09" style:parent-style-name="Fonteparág.padrão" style:family="text">
      <style:text-properties style:font-name="Arial" style:font-name-asian="Arial" style:font-name-complex="Arial" fo:language="pt" fo:country="BR"/>
    </style:style>
    <style:style style:name="T401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01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0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1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01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0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1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019" style:parent-style-name="Fonteparág.padrão" style:family="text">
      <style:text-properties style:font-name="Arial" style:font-name-asian="Arial" style:font-name-complex="Arial" fo:language="pt" fo:country="BR"/>
    </style:style>
    <style:style style:name="T402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0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2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0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02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02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0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28" style:parent-style-name="Fonteparág.padrão" style:family="text">
      <style:text-properties style:font-name="Arial" style:font-name-asian="Arial" style:font-name-complex="Arial" fo:language="pt" fo:country="BR"/>
    </style:style>
    <style:style style:name="T402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0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31" style:parent-style-name="Fonteparág.padrão" style:family="text">
      <style:text-properties style:font-name="Arial" style:font-name-asian="Arial" style:font-name-complex="Arial" fo:language="pt" fo:country="BR"/>
    </style:style>
    <style:style style:name="T403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0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0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3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0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0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9" style:parent-style-name="Fonteparág.padrão" style:family="text">
      <style:text-properties style:font-name="Arial" style:font-name-asian="Arial" style:font-name-complex="Arial" fo:language="pt" fo:country="BR"/>
    </style:style>
    <style:style style:name="T404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04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4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04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0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4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047" style:parent-style-name="Fonteparág.padrão" style:family="text">
      <style:text-properties style:font-name="Arial" style:font-name-asian="Arial" style:font-name-complex="Arial" fo:language="pt" fo:country="BR"/>
    </style:style>
    <style:style style:name="T404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049" style:parent-style-name="Fonteparág.padrão" style:family="text">
      <style:text-properties style:font-name="Arial" style:font-name-asian="Arial" style:font-name-complex="Arial" fo:language="pt" fo:country="BR"/>
    </style:style>
    <style:style style:name="T4050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4051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4052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4053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054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40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0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58" style:parent-style-name="Fonteparág.padrão" style:family="text">
      <style:text-properties style:font-name="Arial" style:font-name-asian="Arial" style:font-name-complex="Arial" fo:language="pt" fo:country="BR"/>
    </style:style>
    <style:style style:name="T405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06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0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6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06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06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066" style:parent-style-name="Fonteparág.padrão" style:family="text">
      <style:text-properties style:font-name="Arial" style:font-name-asian="Arial" style:font-name-complex="Arial" fo:language="pt" fo:country="BR"/>
    </style:style>
    <style:style style:name="T406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06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069" style:parent-style-name="Fonteparág.padrão" style:family="text">
      <style:text-properties style:font-name="Arial" style:font-name-asian="Arial" style:font-name-complex="Arial" fo:language="pt" fo:country="BR"/>
    </style:style>
    <style:style style:name="T407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0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7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73" style:parent-style-name="Fonteparág.padrão" style:family="text">
      <style:text-properties style:font-name="Arial" style:font-name-asian="Arial" style:font-name-complex="Arial" fo:language="pt" fo:country="BR"/>
    </style:style>
    <style:style style:name="T407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07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0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7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7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080" style:parent-style-name="Fonteparág.padrão" style:family="text">
      <style:text-properties style:font-name="Arial" style:font-name-asian="Arial" style:font-name-complex="Arial" fo:language="pt" fo:country="BR"/>
    </style:style>
    <style:style style:name="T408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0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8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408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08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8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08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088" style:parent-style-name="Fonteparág.padrão" style:family="text">
      <style:text-properties style:font-name="Arial" style:font-name-asian="Arial" style:font-name-complex="Arial" fo:language="pt" fo:country="BR"/>
    </style:style>
    <style:style style:name="T408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0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91" style:parent-style-name="Fonteparág.padrão" style:family="text">
      <style:text-properties style:font-name="Arial" style:font-name-asian="Arial" style:font-name-complex="Arial" fo:language="pt" fo:country="BR"/>
    </style:style>
    <style:style style:name="T409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09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09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09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0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09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0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0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102" style:parent-style-name="Fonteparág.padrão" style:family="text">
      <style:text-properties style:font-name="Arial" style:font-name-asian="Arial" style:font-name-complex="Arial" fo:language="pt" fo:country="BR"/>
    </style:style>
    <style:style style:name="T410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1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0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10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0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1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11" style:parent-style-name="Fonteparág.padrão" style:family="text">
      <style:text-properties style:font-name="Arial" style:font-name-asian="Arial" style:font-name-complex="Arial" fo:language="pt" fo:country="BR"/>
    </style:style>
    <style:style style:name="T411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1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14" style:parent-style-name="Fonteparág.padrão" style:family="text">
      <style:text-properties style:font-name="Arial" style:font-name-asian="Arial" style:font-name-complex="Arial" fo:language="pt" fo:country="BR"/>
    </style:style>
    <style:style style:name="T411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1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1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1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1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12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22" style:parent-style-name="Fonteparág.padrão" style:family="text">
      <style:text-properties style:font-name="Arial" style:font-name-asian="Arial" style:font-name-complex="Arial" fo:language="pt" fo:country="BR"/>
    </style:style>
    <style:style style:name="T412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412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12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126" style:parent-style-name="Fonteparág.padrão" style:family="text">
      <style:text-properties style:font-name="Arial" style:font-name-asian="Arial" style:font-name-complex="Arial" fo:language="pt" fo:country="BR"/>
    </style:style>
    <style:style style:name="T412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12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1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34" style:parent-style-name="Fonteparág.padrão" style:family="text">
      <style:text-properties style:font-name="Arial" style:font-name-asian="Arial" style:font-name-complex="Arial" fo:language="pt" fo:country="BR"/>
    </style:style>
    <style:style style:name="T413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1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37" style:parent-style-name="Fonteparág.padrão" style:family="text">
      <style:text-properties style:font-name="Arial" style:font-name-asian="Arial" style:font-name-complex="Arial" fo:language="pt" fo:country="BR"/>
    </style:style>
    <style:style style:name="T413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13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1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4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14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143" style:parent-style-name="Fonteparág.padrão" style:family="text">
      <style:text-properties style:font-name="Arial" style:font-name-asian="Arial" style:font-name-complex="Arial" fo:language="pt" fo:country="BR"/>
    </style:style>
    <style:style style:name="T4144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414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14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14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1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4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15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54" style:parent-style-name="Fonteparág.padrão" style:family="text">
      <style:text-properties style:font-name="Arial" style:font-name-asian="Arial" style:font-name-complex="Arial" fo:language="pt" fo:country="BR"/>
    </style:style>
    <style:style style:name="T415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5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158" style:parent-style-name="Fonteparág.padrão" style:family="text">
      <style:text-properties style:font-name="Arial" style:font-name-asian="Arial" style:font-name-complex="Arial" fo:language="pt" fo:country="BR"/>
    </style:style>
    <style:style style:name="T415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16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6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162" style:parent-style-name="Fonteparág.padrão" style:family="text">
      <style:text-properties style:font-name="Arial" style:font-name-asian="Arial" style:font-name-complex="Arial" fo:language="pt" fo:country="BR"/>
    </style:style>
    <style:style style:name="T416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16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16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16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167" style:parent-style-name="Fonteparág.padrão" style:family="text">
      <style:text-properties style:font-name="Arial" style:font-name-asian="Arial" style:font-name-complex="Arial" fo:language="pt" fo:country="BR"/>
    </style:style>
    <style:style style:name="T416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16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1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7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1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7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17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77" style:parent-style-name="Fonteparág.padrão" style:family="text">
      <style:text-properties style:font-name="Arial" style:font-name-asian="Arial" style:font-name-complex="Arial" fo:language="pt" fo:country="BR"/>
    </style:style>
    <style:style style:name="T417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80" style:parent-style-name="Fonteparág.padrão" style:family="text">
      <style:text-properties style:font-name="Arial" style:font-name-asian="Arial" style:font-name-complex="Arial" fo:language="pt" fo:country="BR"/>
    </style:style>
    <style:style style:name="T418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18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1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18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18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187" style:parent-style-name="Fonteparág.padrão" style:family="text">
      <style:text-properties style:font-name="Arial" style:font-name-asian="Arial" style:font-name-complex="Arial" fo:language="pt" fo:country="BR"/>
    </style:style>
    <style:style style:name="T418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8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92" style:parent-style-name="Fonteparág.padrão" style:family="text">
      <style:text-properties style:font-name="Arial" style:font-name-asian="Arial" style:font-name-complex="Arial" fo:language="pt" fo:country="BR"/>
    </style:style>
    <style:style style:name="T419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9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19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19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97" style:parent-style-name="Fonteparág.padrão" style:family="text">
      <style:text-properties style:font-name="Arial" style:font-name-asian="Arial" style:font-name-complex="Arial" fo:language="pt" fo:country="BR"/>
    </style:style>
    <style:style style:name="T41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199" style:parent-style-name="Fonteparág.padrão" style:family="text">
      <style:text-properties style:font-name="Arial" style:font-name-asian="Arial" style:font-name-complex="Arial" fo:language="pt" fo:country="BR"/>
    </style:style>
    <style:style style:name="T420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201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42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2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07" style:parent-style-name="Fonteparág.padrão" style:family="text">
      <style:text-properties style:font-name="Arial" style:font-name-asian="Arial" style:font-name-complex="Arial" fo:language="pt" fo:country="BR"/>
    </style:style>
    <style:style style:name="T4208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4209" style:parent-style-name="Fonteparág.padrão" style:family="text">
      <style:text-properties style:font-name="Arial" style:font-name-asian="Arial" style:font-name-complex="Arial" fo:language="pt" fo:country="BR"/>
    </style:style>
    <style:style style:name="T421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2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2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1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21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21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2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1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218" style:parent-style-name="Fonteparág.padrão" style:family="text">
      <style:text-properties style:font-name="Arial" style:font-name-asian="Arial" style:font-name-complex="Arial" fo:language="pt" fo:country="BR"/>
    </style:style>
    <style:style style:name="T42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20" style:parent-style-name="Fonteparág.padrão" style:family="text">
      <style:text-properties style:font-name="Arial" style:font-name-asian="Arial" style:font-name-complex="Arial" fo:language="pt" fo:country="BR"/>
    </style:style>
    <style:style style:name="T422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422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22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22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225" style:parent-style-name="Fonteparág.padrão" style:family="text">
      <style:text-properties style:font-name="Arial" style:font-name-asian="Arial" style:font-name-complex="Arial" fo:language="pt" fo:country="BR"/>
    </style:style>
    <style:style style:name="T422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2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28" style:parent-style-name="Fonteparág.padrão" style:family="text">
      <style:text-properties style:font-name="Arial" style:font-name-asian="Arial" style:font-name-complex="Arial" fo:language="pt" fo:country="BR"/>
    </style:style>
    <style:style style:name="T422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230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4231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4232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233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4234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423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236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237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423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39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424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4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2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44" style:parent-style-name="Fonteparág.padrão" style:family="text">
      <style:text-properties style:font-name="Arial" style:font-name-asian="Arial" style:font-name-complex="Arial" fo:language="pt" fo:country="BR"/>
    </style:style>
    <style:style style:name="T424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2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47" style:parent-style-name="Fonteparág.padrão" style:family="text">
      <style:text-properties style:font-name="Arial" style:font-name-asian="Arial" style:font-name-complex="Arial" fo:language="pt" fo:country="BR"/>
    </style:style>
    <style:style style:name="T424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249" style:parent-style-name="Fonteparág.padrão" style:family="text">
      <style:text-properties style:font-name="Arial" style:font-name-asian="Arial" style:font-name-complex="Arial" fo:language="pt" fo:country="BR"/>
    </style:style>
    <style:style style:name="T4250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42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5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2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5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5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25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258" style:parent-style-name="Fonteparág.padrão" style:family="text">
      <style:text-properties style:font-name="Arial" style:font-name-asian="Arial" style:font-name-complex="Arial" fo:language="pt" fo:country="BR"/>
    </style:style>
    <style:style style:name="T425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2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61" style:parent-style-name="Fonteparág.padrão" style:family="text">
      <style:text-properties style:font-name="Arial" style:font-name-asian="Arial" style:font-name-complex="Arial" fo:language="pt" fo:country="BR"/>
    </style:style>
    <style:style style:name="T426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26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6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26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267" style:parent-style-name="Fonteparág.padrão" style:family="text">
      <style:text-properties style:font-name="Arial" style:font-name-asian="Arial" style:font-name-complex="Arial" fo:language="pt" fo:country="BR"/>
    </style:style>
    <style:style style:name="T42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6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2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72" style:parent-style-name="Fonteparág.padrão" style:family="text">
      <style:text-properties style:font-name="Arial" style:font-name-asian="Arial" style:font-name-complex="Arial" fo:language="pt" fo:country="BR"/>
    </style:style>
    <style:style style:name="T427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2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7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2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27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2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8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81" style:parent-style-name="Fonteparág.padrão" style:family="text">
      <style:text-properties style:font-name="Arial" style:font-name-asian="Arial" style:font-name-complex="Arial" fo:language="pt" fo:country="BR"/>
    </style:style>
    <style:style style:name="T428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28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28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285" style:parent-style-name="Fonteparág.padrão" style:family="text">
      <style:text-properties style:font-name="Arial" style:font-name-asian="Arial" style:font-name-complex="Arial" fo:language="pt" fo:country="BR"/>
    </style:style>
    <style:style style:name="T428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287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4288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4289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4290" style:parent-style-name="Fonteparág.padrão" style:family="text">
      <style:text-properties style:font-name="Arial" style:font-name-asian="Arial" style:font-name-complex="Arial" fo:font-weight="bold" style:font-weight-asian="bold" fo:letter-spacing="-0.0263in" fo:language="pt" fo:country="BR"/>
    </style:style>
    <style:style style:name="T4291" style:parent-style-name="Fonteparág.padrão" style:family="text">
      <style:text-properties style:font-name="Arial" style:font-name-asian="Arial" style:font-name-complex="Arial" fo:font-weight="bold" style:font-weight-asian="bold" fo:letter-spacing="-0.0215in" fo:language="pt" fo:country="BR"/>
    </style:style>
    <style:style style:name="T4292" style:parent-style-name="Fonteparág.padrão" style:family="text">
      <style:text-properties style:font-name="Arial" style:font-name-asian="Arial" style:font-name-complex="Arial" fo:font-weight="bold" style:font-weight-asian="bold" fo:letter-spacing="-0.0256in" fo:language="pt" fo:country="BR"/>
    </style:style>
    <style:style style:name="T4293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4294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4295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4296" style:parent-style-name="Fonteparág.padrão" style:family="text">
      <style:text-properties style:font-name="Arial" style:font-name-asian="Arial" style:font-name-complex="Arial" fo:font-weight="bold" style:font-weight-asian="bold" fo:letter-spacing="-0.0159in" fo:language="pt" fo:country="BR"/>
    </style:style>
    <style:style style:name="T42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98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429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43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01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4302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430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3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0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30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307" style:parent-style-name="Fonteparág.padrão" style:family="text">
      <style:text-properties style:font-name="Arial" style:font-name-asian="Arial" style:font-name-complex="Arial" fo:language="pt" fo:country="BR"/>
    </style:style>
    <style:style style:name="T430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3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10" style:parent-style-name="Fonteparág.padrão" style:family="text">
      <style:text-properties style:font-name="Arial" style:font-name-asian="Arial" style:font-name-complex="Arial" fo:language="pt" fo:country="BR"/>
    </style:style>
    <style:style style:name="T43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1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31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31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31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3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1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3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2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321" style:parent-style-name="Fonteparág.padrão" style:family="text">
      <style:text-properties style:font-name="Arial" style:font-name-asian="Arial" style:font-name-complex="Arial" fo:language="pt" fo:country="BR"/>
    </style:style>
    <style:style style:name="T432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32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2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32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3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3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329" style:parent-style-name="Fonteparág.padrão" style:family="text">
      <style:text-properties style:font-name="Arial" style:font-name-asian="Arial" style:font-name-complex="Arial" fo:language="pt" fo:country="BR"/>
    </style:style>
    <style:style style:name="T433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3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32" style:parent-style-name="Fonteparág.padrão" style:family="text">
      <style:text-properties style:font-name="Arial" style:font-name-asian="Arial" style:font-name-complex="Arial" fo:language="pt" fo:country="BR"/>
    </style:style>
    <style:style style:name="T4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335" style:parent-style-name="Fonteparág.padrão" style:family="text">
      <style:text-properties style:font-name="Arial" style:font-name-asian="Arial" style:font-name-complex="Arial" fo:letter-spacing="-0.0055in" style:text-scale="103%" fo:language="pt" fo:country="BR"/>
    </style:style>
    <style:style style:name="T4336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4337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4338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433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34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3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42" style:parent-style-name="Fonteparág.padrão" style:family="text">
      <style:text-properties style:font-name="Arial" style:font-name-asian="Arial" style:font-name-complex="Arial" fo:language="pt" fo:country="BR"/>
    </style:style>
    <style:style style:name="T434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34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34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3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3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49" style:parent-style-name="Fonteparág.padrão" style:family="text">
      <style:text-properties style:font-name="Arial" style:font-name-asian="Arial" style:font-name-complex="Arial" fo:language="pt" fo:country="BR"/>
    </style:style>
    <style:style style:name="T435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35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3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53" style:parent-style-name="Fonteparág.padrão" style:family="text">
      <style:text-properties style:font-name="Arial" style:font-name-asian="Arial" style:font-name-complex="Arial" fo:language="pt" fo:country="BR"/>
    </style:style>
    <style:style style:name="T435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3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356" style:parent-style-name="Fonteparág.padrão" style:family="text">
      <style:text-properties style:font-name="Arial" style:font-name-asian="Arial" style:font-name-complex="Arial" fo:language="pt" fo:country="BR"/>
    </style:style>
    <style:style style:name="T43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36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36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36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3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65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36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367" style:parent-style-name="Fonteparág.padrão" style:family="text">
      <style:text-properties style:font-name="Arial" style:font-name-asian="Arial" style:font-name-complex="Arial" fo:language="pt" fo:country="BR"/>
    </style:style>
    <style:style style:name="T436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36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37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7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37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3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374" style:parent-style-name="Fonteparág.padrão" style:family="text">
      <style:text-properties style:font-name="Arial" style:font-name-asian="Arial" style:font-name-complex="Arial" fo:language="pt" fo:country="BR"/>
    </style:style>
    <style:style style:name="T437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3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77" style:parent-style-name="Fonteparág.padrão" style:family="text">
      <style:text-properties style:font-name="Arial" style:font-name-asian="Arial" style:font-name-complex="Arial" fo:language="pt" fo:country="BR"/>
    </style:style>
    <style:style style:name="T437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3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8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3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8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38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38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385" style:parent-style-name="Fonteparág.padrão" style:family="text">
      <style:text-properties style:font-name="Arial" style:font-name-asian="Arial" style:font-name-complex="Arial" fo:language="pt" fo:country="BR"/>
    </style:style>
    <style:style style:name="T438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3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8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90" style:parent-style-name="Fonteparág.padrão" style:family="text">
      <style:text-properties style:font-name="Arial" style:font-name-asian="Arial" style:font-name-complex="Arial" fo:language="pt" fo:country="BR"/>
    </style:style>
    <style:style style:name="T439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39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39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4394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4395" style:parent-style-name="Fonteparág.padrão" style:family="text">
      <style:text-properties style:font-name="Arial" style:font-name-asian="Arial" style:font-name-complex="Arial" fo:language="pt" fo:country="BR"/>
    </style:style>
    <style:style style:name="T439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397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43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99" style:parent-style-name="Fonteparág.padrão" style:family="text">
      <style:text-properties style:font-name="Arial" style:font-name-asian="Arial" style:font-name-complex="Arial" fo:language="pt" fo:country="BR"/>
    </style:style>
    <style:style style:name="T440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40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40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4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4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07" style:parent-style-name="Fonteparág.padrão" style:family="text">
      <style:text-properties style:font-name="Arial" style:font-name-asian="Arial" style:font-name-complex="Arial" fo:language="pt" fo:country="BR"/>
    </style:style>
    <style:style style:name="T440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4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10" style:parent-style-name="Fonteparág.padrão" style:family="text">
      <style:text-properties style:font-name="Arial" style:font-name-asian="Arial" style:font-name-complex="Arial" fo:language="pt" fo:country="BR"/>
    </style:style>
    <style:style style:name="T441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41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41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41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4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16" style:parent-style-name="Fonteparág.padrão" style:family="text">
      <style:text-properties style:font-name="Arial" style:font-name-asian="Arial" style:font-name-complex="Arial" fo:language="pt" fo:country="BR"/>
    </style:style>
    <style:style style:name="T441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41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20" style:parent-style-name="Fonteparág.padrão" style:family="text">
      <style:text-properties style:font-name="Arial" style:font-name-asian="Arial" style:font-name-complex="Arial" fo:language="pt" fo:country="BR"/>
    </style:style>
    <style:style style:name="T4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42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2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42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427" style:parent-style-name="Fonteparág.padrão" style:family="text">
      <style:text-properties style:font-name="Arial" style:font-name-asian="Arial" style:font-name-complex="Arial" fo:language="pt" fo:country="BR"/>
    </style:style>
    <style:style style:name="T44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2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4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3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43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3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434" style:parent-style-name="Fonteparág.padrão" style:family="text">
      <style:text-properties style:font-name="Arial" style:font-name-asian="Arial" style:font-name-complex="Arial" fo:language="pt" fo:country="BR"/>
    </style:style>
    <style:style style:name="T443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43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437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443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4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4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4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44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44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4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4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44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447" style:parent-style-name="Fonteparág.padrão" style:family="text">
      <style:text-properties style:font-name="Arial" style:font-name-asian="Arial" style:font-name-complex="Arial" fo:language="pt" fo:country="BR"/>
    </style:style>
    <style:style style:name="T44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49" style:parent-style-name="Fonteparág.padrão" style:family="text">
      <style:text-properties style:font-name="Arial" style:font-name-asian="Arial" style:font-name-complex="Arial" fo:language="pt" fo:country="BR"/>
    </style:style>
    <style:style style:name="T445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45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4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5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454" style:parent-style-name="Fonteparág.padrão" style:family="text">
      <style:text-properties style:font-name="Arial" style:font-name-asian="Arial" style:font-name-complex="Arial" fo:language="pt" fo:country="BR"/>
    </style:style>
    <style:style style:name="T445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4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57" style:parent-style-name="Fonteparág.padrão" style:family="text">
      <style:text-properties style:font-name="Arial" style:font-name-asian="Arial" style:font-name-complex="Arial" fo:language="pt" fo:country="BR"/>
    </style:style>
    <style:style style:name="T445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45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46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4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6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46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4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6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467" style:parent-style-name="Fonteparág.padrão" style:family="text">
      <style:text-properties style:font-name="Arial" style:font-name-asian="Arial" style:font-name-complex="Arial" fo:language="pt" fo:country="BR"/>
    </style:style>
    <style:style style:name="T446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469" style:parent-style-name="Fonteparág.padrão" style:family="text">
      <style:text-properties style:font-name="Arial" style:font-name-asian="Arial" style:font-name-complex="Arial" fo:language="pt" fo:country="BR"/>
    </style:style>
    <style:style style:name="T44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47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4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74" style:parent-style-name="Fonteparág.padrão" style:family="text">
      <style:text-properties style:font-name="Arial" style:font-name-asian="Arial" style:font-name-complex="Arial" fo:language="pt" fo:country="BR"/>
    </style:style>
    <style:style style:name="T447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47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4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78" style:parent-style-name="Fonteparág.padrão" style:family="text">
      <style:text-properties style:font-name="Arial" style:font-name-asian="Arial" style:font-name-complex="Arial" fo:language="pt" fo:country="BR"/>
    </style:style>
    <style:style style:name="T4479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48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48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482" style:parent-style-name="Fonteparág.padrão" style:family="text">
      <style:text-properties style:font-name="Arial" style:font-name-asian="Arial" style:font-name-complex="Arial" fo:language="pt" fo:country="BR"/>
    </style:style>
    <style:style style:name="T448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484" style:parent-style-name="Fonteparág.padrão" style:family="text">
      <style:text-properties style:font-name="Arial" style:font-name-asian="Arial" style:font-name-complex="Arial" fo:font-weight="bold" style:font-weight-asian="bold" style:text-scale="83%" fo:language="pt" fo:country="BR"/>
    </style:style>
    <style:style style:name="T4485" style:parent-style-name="Fonteparág.padrão" style:family="text">
      <style:text-properties style:font-name="Arial" style:font-name-asian="Arial" style:font-name-complex="Arial" fo:font-weight="bold" style:font-weight-asian="bold" fo:letter-spacing="0.0041in" style:text-scale="83%" fo:language="pt" fo:country="BR"/>
    </style:style>
    <style:style style:name="T4486" style:parent-style-name="Fonteparág.padrão" style:family="text">
      <style:text-properties style:font-name="Arial" style:font-name-asian="Arial" style:font-name-complex="Arial" fo:language="pt" fo:country="BR"/>
    </style:style>
    <style:style style:name="T448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48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4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9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4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4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49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49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4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9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49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498" style:parent-style-name="Fonteparág.padrão" style:family="text">
      <style:text-properties style:font-name="Arial" style:font-name-asian="Arial" style:font-name-complex="Arial" fo:language="pt" fo:country="BR"/>
    </style:style>
    <style:style style:name="T449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50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50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0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06" style:parent-style-name="Fonteparág.padrão" style:family="text">
      <style:text-properties style:font-name="Arial" style:font-name-asian="Arial" style:font-name-complex="Arial" fo:language="pt" fo:country="BR"/>
    </style:style>
    <style:style style:name="T450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508" style:parent-style-name="Fonteparág.padrão" style:family="text">
      <style:text-properties style:font-name="Arial" style:font-name-asian="Arial" style:font-name-complex="Arial" fo:language="pt" fo:country="BR"/>
    </style:style>
    <style:style style:name="T450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510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4511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4512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451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451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51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516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4517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51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4519" style:parent-style-name="Normal" style:family="paragraph">
      <style:paragraph-properties fo:text-align="justify" fo:margin-left="0.075in" fo:margin-right="0.0798in">
        <style:tab-stops/>
      </style:paragraph-properties>
    </style:style>
    <style:style style:name="T4520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4521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452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523" style:parent-style-name="Fonteparág.padrão" style:family="text">
      <style:text-properties style:font-name="Arial" style:font-name-asian="Arial" style:font-name-complex="Arial" fo:letter-spacing="-0.0236in" fo:language="pt" fo:country="BR"/>
    </style:style>
    <style:style style:name="T452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52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5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27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452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529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4530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4531" style:parent-style-name="Fonteparág.padrão" style:family="text">
      <style:text-properties style:font-name="Arial" style:font-name-asian="Arial" style:font-name-complex="Arial" fo:language="pt" fo:country="BR"/>
    </style:style>
    <style:style style:name="T45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3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3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53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3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537" style:parent-style-name="Fonteparág.padrão" style:family="text">
      <style:text-properties style:font-name="Arial" style:font-name-asian="Arial" style:font-name-complex="Arial" fo:language="pt" fo:country="BR"/>
    </style:style>
    <style:style style:name="T453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5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41" style:parent-style-name="Fonteparág.padrão" style:family="text">
      <style:text-properties style:font-name="Arial" style:font-name-asian="Arial" style:font-name-complex="Arial" fo:language="pt" fo:country="BR"/>
    </style:style>
    <style:style style:name="T454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54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54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46" style:parent-style-name="Fonteparág.padrão" style:family="text">
      <style:text-properties style:font-name="Arial" style:font-name-asian="Arial" style:font-name-complex="Arial" fo:language="pt" fo:country="BR"/>
    </style:style>
    <style:style style:name="T4547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45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5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5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5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55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55" style:parent-style-name="Fonteparág.padrão" style:family="text">
      <style:text-properties style:font-name="Arial" style:font-name-asian="Arial" style:font-name-complex="Arial" fo:language="pt" fo:country="BR"/>
    </style:style>
    <style:style style:name="T455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55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58" style:parent-style-name="Fonteparág.padrão" style:family="text">
      <style:text-properties style:font-name="Arial" style:font-name-asian="Arial" style:font-name-complex="Arial" fo:language="pt" fo:country="BR"/>
    </style:style>
    <style:style style:name="T4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6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6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5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6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566" style:parent-style-name="Fonteparág.padrão" style:family="text">
      <style:text-properties style:font-name="Arial" style:font-name-asian="Arial" style:font-name-complex="Arial" fo:language="pt" fo:country="BR"/>
    </style:style>
    <style:style style:name="T45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7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71" style:parent-style-name="Fonteparág.padrão" style:family="text">
      <style:text-properties style:font-name="Arial" style:font-name-asian="Arial" style:font-name-complex="Arial" fo:language="pt" fo:country="BR"/>
    </style:style>
    <style:style style:name="T457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74" style:parent-style-name="Fonteparág.padrão" style:family="text">
      <style:text-properties style:font-name="Arial" style:font-name-asian="Arial" style:font-name-complex="Arial" fo:language="pt" fo:country="BR"/>
    </style:style>
    <style:style style:name="T457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5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79" style:parent-style-name="Fonteparág.padrão" style:family="text">
      <style:text-properties style:font-name="Arial" style:font-name-asian="Arial" style:font-name-complex="Arial" fo:language="pt" fo:country="BR"/>
    </style:style>
    <style:style style:name="T4580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458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5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8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58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8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87" style:parent-style-name="Fonteparág.padrão" style:family="text">
      <style:text-properties style:font-name="Arial" style:font-name-asian="Arial" style:font-name-complex="Arial" fo:language="pt" fo:country="BR"/>
    </style:style>
    <style:style style:name="T458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89" style:parent-style-name="Fonteparág.padrão" style:family="text">
      <style:text-properties style:font-name="Arial" style:font-name-asian="Arial" style:font-name-complex="Arial" fo:language="pt" fo:country="BR"/>
    </style:style>
    <style:style style:name="T459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59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59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593" style:parent-style-name="Fonteparág.padrão" style:family="text">
      <style:text-properties style:font-name="Arial" style:font-name-asian="Arial" style:font-name-complex="Arial" fo:language="pt" fo:country="BR"/>
    </style:style>
    <style:style style:name="T459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5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596" style:parent-style-name="Fonteparág.padrão" style:family="text">
      <style:text-properties style:font-name="Arial" style:font-name-asian="Arial" style:font-name-complex="Arial" fo:language="pt" fo:country="BR"/>
    </style:style>
    <style:style style:name="T459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59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59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60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60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0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60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60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607" style:parent-style-name="Fonteparág.padrão" style:family="text">
      <style:text-properties style:font-name="Arial" style:font-name-asian="Arial" style:font-name-complex="Arial" fo:language="pt" fo:country="BR"/>
    </style:style>
    <style:style style:name="T460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609" style:parent-style-name="Fonteparág.padrão" style:family="text">
      <style:text-properties style:font-name="Arial" style:font-name-asian="Arial" style:font-name-complex="Arial" style:text-scale="89%" fo:language="pt" fo:country="BR"/>
    </style:style>
    <style:style style:name="P4610" style:parent-style-name="Normal" style:master-page-name="MP1" style:family="paragraph">
      <style:paragraph-properties fo:break-before="page" fo:margin-top="0.002in" fo:line-height="0.0833in"/>
      <style:text-properties fo:font-size="6pt" style:font-size-asian="6pt" style:font-size-complex="6pt" fo:language="pt" fo:country="BR"/>
    </style:style>
    <style:style style:name="P4649" style:parent-style-name="Normal" style:family="paragraph">
      <style:paragraph-properties fo:line-height="0.1388in"/>
      <style:text-properties fo:language="pt" fo:country="BR"/>
    </style:style>
    <style:style style:name="P4650" style:parent-style-name="Normal" style:family="paragraph">
      <style:paragraph-properties fo:text-align="justify" fo:margin-top="0.0277in" fo:line-height="109%" fo:margin-left="0.075in" fo:margin-right="0.059in">
        <style:tab-stops/>
      </style:paragraph-properties>
    </style:style>
    <style:style style:name="T4651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465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4653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4654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465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465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4657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4658" style:parent-style-name="Fonteparág.padrão" style:family="text">
      <style:text-properties style:font-name="Arial" style:font-name-asian="Arial" style:font-name-complex="Arial" fo:font-weight="bold" style:font-weight-asian="bold" fo:letter-spacing="0.0083in" style:text-scale="94%" fo:language="pt" fo:country="BR"/>
    </style:style>
    <style:style style:name="T46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6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66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6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66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66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6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6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6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6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7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671" style:parent-style-name="Fonteparág.padrão" style:family="text">
      <style:text-properties style:font-name="Arial" style:font-name-asian="Arial" style:font-name-complex="Arial" fo:language="pt" fo:country="BR"/>
    </style:style>
    <style:style style:name="T467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6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74" style:parent-style-name="Fonteparág.padrão" style:family="text">
      <style:text-properties style:font-name="Arial" style:font-name-asian="Arial" style:font-name-complex="Arial" fo:language="pt" fo:country="BR"/>
    </style:style>
    <style:style style:name="T467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676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67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67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6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6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8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68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6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85" style:parent-style-name="Fonteparág.padrão" style:family="text">
      <style:text-properties style:font-name="Arial" style:font-name-asian="Arial" style:font-name-complex="Arial" fo:language="pt" fo:country="BR"/>
    </style:style>
    <style:style style:name="T468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4687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46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8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69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6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6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9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695" style:parent-style-name="Fonteparág.padrão" style:family="text">
      <style:text-properties style:font-name="Arial" style:font-name-asian="Arial" style:font-name-complex="Arial" fo:language="pt" fo:country="BR"/>
    </style:style>
    <style:style style:name="T469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697" style:parent-style-name="Fonteparág.padrão" style:family="text">
      <style:text-properties style:font-name="Arial" style:font-name-asian="Arial" style:font-name-complex="Arial" fo:language="pt" fo:country="BR"/>
    </style:style>
    <style:style style:name="T4698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46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0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70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0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7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0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7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0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707" style:parent-style-name="Fonteparág.padrão" style:family="text">
      <style:text-properties style:font-name="Arial" style:font-name-asian="Arial" style:font-name-complex="Arial" fo:language="pt" fo:country="BR"/>
    </style:style>
    <style:style style:name="T470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7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10" style:parent-style-name="Fonteparág.padrão" style:family="text">
      <style:text-properties style:font-name="Arial" style:font-name-asian="Arial" style:font-name-complex="Arial" fo:language="pt" fo:country="BR"/>
    </style:style>
    <style:style style:name="T47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1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71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71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7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1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7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21" style:parent-style-name="Fonteparág.padrão" style:family="text">
      <style:text-properties style:font-name="Arial" style:font-name-asian="Arial" style:font-name-complex="Arial" fo:language="pt" fo:country="BR"/>
    </style:style>
    <style:style style:name="T472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723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47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27" style:parent-style-name="Fonteparág.padrão" style:family="text">
      <style:text-properties style:font-name="Arial" style:font-name-asian="Arial" style:font-name-complex="Arial" fo:language="pt" fo:country="BR"/>
    </style:style>
    <style:style style:name="T47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2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47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3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73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734" style:parent-style-name="Fonteparág.padrão" style:family="text">
      <style:text-properties style:font-name="Arial" style:font-name-asian="Arial" style:font-name-complex="Arial" fo:language="pt" fo:country="BR"/>
    </style:style>
    <style:style style:name="T473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736" style:parent-style-name="Fonteparág.padrão" style:family="text">
      <style:text-properties style:font-name="Arial" style:font-name-asian="Arial" style:font-name-complex="Arial" fo:language="pt" fo:country="BR"/>
    </style:style>
    <style:style style:name="T4737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473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73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740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474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4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7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4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45" style:parent-style-name="Fonteparág.padrão" style:family="text">
      <style:text-properties style:font-name="Arial" style:font-name-asian="Arial" style:font-name-complex="Arial" fo:language="pt" fo:country="BR"/>
    </style:style>
    <style:style style:name="T474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74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7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4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75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7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5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54" style:parent-style-name="Fonteparág.padrão" style:family="text">
      <style:text-properties style:font-name="Arial" style:font-name-asian="Arial" style:font-name-complex="Arial" fo:language="pt" fo:country="BR"/>
    </style:style>
    <style:style style:name="T475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75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475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758" style:parent-style-name="Fonteparág.padrão" style:family="text">
      <style:text-properties style:font-name="Arial" style:font-name-asian="Arial" style:font-name-complex="Arial" fo:language="pt" fo:country="BR"/>
    </style:style>
    <style:style style:name="T475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760" style:parent-style-name="Fonteparág.padrão" style:family="text">
      <style:text-properties style:font-name="Arial" style:font-name-asian="Arial" style:font-name-complex="Arial" fo:language="pt" fo:country="BR"/>
    </style:style>
    <style:style style:name="T476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762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47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6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76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6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768" style:parent-style-name="Fonteparág.padrão" style:family="text">
      <style:text-properties style:font-name="Arial" style:font-name-asian="Arial" style:font-name-complex="Arial" fo:language="pt" fo:country="BR"/>
    </style:style>
    <style:style style:name="T476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770" style:parent-style-name="Fonteparág.padrão" style:family="text">
      <style:text-properties style:font-name="Arial" style:font-name-asian="Arial" style:font-name-complex="Arial" fo:language="pt" fo:country="BR"/>
    </style:style>
    <style:style style:name="T477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77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77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774" style:parent-style-name="Fonteparág.padrão" style:family="text">
      <style:text-properties style:font-name="Arial" style:font-name-asian="Arial" style:font-name-complex="Arial" fo:language="pt" fo:country="BR"/>
    </style:style>
    <style:style style:name="T47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7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77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77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79" style:parent-style-name="Fonteparág.padrão" style:family="text">
      <style:text-properties style:font-name="Arial" style:font-name-asian="Arial" style:font-name-complex="Arial" fo:language="pt" fo:country="BR"/>
    </style:style>
    <style:style style:name="T478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78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78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7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8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78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7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78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789" style:parent-style-name="Fonteparág.padrão" style:family="text">
      <style:text-properties style:font-name="Arial" style:font-name-asian="Arial" style:font-name-complex="Arial" fo:language="pt" fo:country="BR"/>
    </style:style>
    <style:style style:name="T479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791" style:parent-style-name="Fonteparág.padrão" style:family="text">
      <style:text-properties style:font-name="Arial" style:font-name-asian="Arial" style:font-name-complex="Arial" fo:language="pt" fo:country="BR"/>
    </style:style>
    <style:style style:name="T479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793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47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7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98" style:parent-style-name="Fonteparág.padrão" style:family="text">
      <style:text-properties style:font-name="Arial" style:font-name-asian="Arial" style:font-name-complex="Arial" fo:language="pt" fo:country="BR"/>
    </style:style>
    <style:style style:name="T479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80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8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03" style:parent-style-name="Fonteparág.padrão" style:family="text">
      <style:text-properties style:font-name="Arial" style:font-name-asian="Arial" style:font-name-complex="Arial" fo:language="pt" fo:country="BR"/>
    </style:style>
    <style:style style:name="T480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8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06" style:parent-style-name="Fonteparág.padrão" style:family="text">
      <style:text-properties style:font-name="Arial" style:font-name-asian="Arial" style:font-name-complex="Arial" fo:language="pt" fo:country="BR"/>
    </style:style>
    <style:style style:name="T480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0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8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1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1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81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81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81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15" style:parent-style-name="Fonteparág.padrão" style:family="text">
      <style:text-properties style:font-name="Arial" style:font-name-asian="Arial" style:font-name-complex="Arial" fo:language="pt" fo:country="BR"/>
    </style:style>
    <style:style style:name="T481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8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1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19" style:parent-style-name="Fonteparág.padrão" style:family="text">
      <style:text-properties style:font-name="Arial" style:font-name-asian="Arial" style:font-name-complex="Arial" fo:language="pt" fo:country="BR"/>
    </style:style>
    <style:style style:name="T48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2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2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8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26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482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28" style:parent-style-name="Fonteparág.padrão" style:family="text">
      <style:text-properties style:font-name="Arial" style:font-name-asian="Arial" style:font-name-complex="Arial" fo:language="pt" fo:country="BR"/>
    </style:style>
    <style:style style:name="T482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8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32" style:parent-style-name="Fonteparág.padrão" style:family="text">
      <style:text-properties style:font-name="Arial" style:font-name-asian="Arial" style:font-name-complex="Arial" fo:language="pt" fo:country="BR"/>
    </style:style>
    <style:style style:name="T483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83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35" style:parent-style-name="Fonteparág.padrão" style:family="text">
      <style:text-properties style:font-name="Arial" style:font-name-asian="Arial" style:font-name-complex="Arial" fo:language="pt" fo:country="BR"/>
    </style:style>
    <style:style style:name="T483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8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8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40" style:parent-style-name="Fonteparág.padrão" style:family="text">
      <style:text-properties style:font-name="Arial" style:font-name-asian="Arial" style:font-name-complex="Arial" fo:language="pt" fo:country="BR"/>
    </style:style>
    <style:style style:name="T4841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84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8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84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4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84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847" style:parent-style-name="Fonteparág.padrão" style:family="text">
      <style:text-properties style:font-name="Arial" style:font-name-asian="Arial" style:font-name-complex="Arial" fo:language="pt" fo:country="BR"/>
    </style:style>
    <style:style style:name="T484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8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50" style:parent-style-name="Fonteparág.padrão" style:family="text">
      <style:text-properties style:font-name="Arial" style:font-name-asian="Arial" style:font-name-complex="Arial" fo:language="pt" fo:country="BR"/>
    </style:style>
    <style:style style:name="T485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85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48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5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85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856" style:parent-style-name="Fonteparág.padrão" style:family="text">
      <style:text-properties style:font-name="Arial" style:font-name-asian="Arial" style:font-name-complex="Arial" fo:language="pt" fo:country="BR"/>
    </style:style>
    <style:style style:name="T48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5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85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61" style:parent-style-name="Fonteparág.padrão" style:family="text">
      <style:text-properties style:font-name="Arial" style:font-name-asian="Arial" style:font-name-complex="Arial" fo:language="pt" fo:country="BR"/>
    </style:style>
    <style:style style:name="T486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8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65" style:parent-style-name="Fonteparág.padrão" style:family="text">
      <style:text-properties style:font-name="Arial" style:font-name-asian="Arial" style:font-name-complex="Arial" fo:language="pt" fo:country="BR"/>
    </style:style>
    <style:style style:name="T486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86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870" style:parent-style-name="Fonteparág.padrão" style:family="text">
      <style:text-properties style:font-name="Arial" style:font-name-asian="Arial" style:font-name-complex="Arial" fo:language="pt" fo:country="BR"/>
    </style:style>
    <style:style style:name="T487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87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8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8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75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876" style:parent-style-name="Fonteparág.padrão" style:family="text">
      <style:text-properties style:font-name="Arial" style:font-name-asian="Arial" style:font-name-complex="Arial" fo:language="pt" fo:country="BR"/>
    </style:style>
    <style:style style:name="T48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78" style:parent-style-name="Fonteparág.padrão" style:family="text">
      <style:text-properties style:font-name="Arial" style:font-name-asian="Arial" style:font-name-complex="Arial" fo:language="pt" fo:country="BR"/>
    </style:style>
    <style:style style:name="T4879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48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881" style:parent-style-name="Fonteparág.padrão" style:family="text">
      <style:text-properties style:font-name="Arial" style:font-name-asian="Arial" style:font-name-complex="Arial" fo:language="pt" fo:country="BR"/>
    </style:style>
    <style:style style:name="T488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88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8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8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88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90" style:parent-style-name="Fonteparág.padrão" style:family="text">
      <style:text-properties style:font-name="Arial" style:font-name-asian="Arial" style:font-name-complex="Arial" fo:language="pt" fo:country="BR"/>
    </style:style>
    <style:style style:name="T489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8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893" style:parent-style-name="Fonteparág.padrão" style:family="text">
      <style:text-properties style:font-name="Arial" style:font-name-asian="Arial" style:font-name-complex="Arial" fo:language="pt" fo:country="BR"/>
    </style:style>
    <style:style style:name="T489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8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8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9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8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0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901" style:parent-style-name="Fonteparág.padrão" style:family="text">
      <style:text-properties style:font-name="Arial" style:font-name-asian="Arial" style:font-name-complex="Arial" fo:language="pt" fo:country="BR"/>
    </style:style>
    <style:style style:name="T490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90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0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9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07" style:parent-style-name="Fonteparág.padrão" style:family="text">
      <style:text-properties style:font-name="Arial" style:font-name-asian="Arial" style:font-name-complex="Arial" fo:language="pt" fo:country="BR"/>
    </style:style>
    <style:style style:name="T49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9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10" style:parent-style-name="Fonteparág.padrão" style:family="text">
      <style:text-properties style:font-name="Arial" style:font-name-asian="Arial" style:font-name-complex="Arial" fo:language="pt" fo:country="BR"/>
    </style:style>
    <style:style style:name="T4911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4912" style:parent-style-name="Fonteparág.padrão" style:family="text">
      <style:text-properties style:font-name="Arial" style:font-name-asian="Arial" style:font-name-complex="Arial" fo:letter-spacing="0.0215in" style:text-scale="91%" fo:language="pt" fo:country="BR"/>
    </style:style>
    <style:style style:name="T4913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91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4915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4916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917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4918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4919" style:parent-style-name="Fonteparág.padrão" style:family="text">
      <style:text-properties style:font-name="Arial" style:font-name-asian="Arial" style:font-name-complex="Arial" fo:font-weight="bold" style:font-weight-asian="bold" fo:letter-spacing="0.0319in" style:text-scale="91%" fo:language="pt" fo:country="BR"/>
    </style:style>
    <style:style style:name="T492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4921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92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9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9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2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9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92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9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9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3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932" style:parent-style-name="Fonteparág.padrão" style:family="text">
      <style:text-properties style:font-name="Arial" style:font-name-asian="Arial" style:font-name-complex="Arial" fo:language="pt" fo:country="BR"/>
    </style:style>
    <style:style style:name="T493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9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35" style:parent-style-name="Fonteparág.padrão" style:family="text">
      <style:text-properties style:font-name="Arial" style:font-name-asian="Arial" style:font-name-complex="Arial" fo:language="pt" fo:country="BR"/>
    </style:style>
    <style:style style:name="T49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937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493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93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9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41" style:parent-style-name="Fonteparág.padrão" style:family="text">
      <style:text-properties style:font-name="Arial" style:font-name-asian="Arial" style:font-name-complex="Arial" fo:language="pt" fo:country="BR"/>
    </style:style>
    <style:style style:name="T49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45" style:parent-style-name="Fonteparág.padrão" style:family="text">
      <style:text-properties style:font-name="Arial" style:font-name-asian="Arial" style:font-name-complex="Arial" fo:language="pt" fo:country="BR"/>
    </style:style>
    <style:style style:name="T494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947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4948" style:parent-style-name="Fonteparág.padrão" style:family="text">
      <style:text-properties style:font-name="Arial" style:font-name-asian="Arial" style:font-name-complex="Arial" fo:language="pt" fo:country="BR"/>
    </style:style>
    <style:style style:name="T494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95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95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9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53" style:parent-style-name="Fonteparág.padrão" style:family="text">
      <style:text-properties style:font-name="Arial" style:font-name-asian="Arial" style:font-name-complex="Arial" fo:language="pt" fo:country="BR"/>
    </style:style>
    <style:style style:name="T495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955" style:parent-style-name="Fonteparág.padrão" style:family="text">
      <style:text-properties style:font-name="Arial" style:font-name-asian="Arial" style:font-name-complex="Arial" fo:language="pt" fo:country="BR"/>
    </style:style>
    <style:style style:name="T495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957" style:parent-style-name="Fonteparág.padrão" style:family="text">
      <style:text-properties style:font-name="Arial" style:font-name-asian="Arial" style:font-name-complex="Arial" fo:language="pt" fo:country="BR"/>
    </style:style>
    <style:style style:name="T495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959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49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6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96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96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9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66" style:parent-style-name="Fonteparág.padrão" style:family="text">
      <style:text-properties style:font-name="Arial" style:font-name-asian="Arial" style:font-name-complex="Arial" fo:language="pt" fo:country="BR"/>
    </style:style>
    <style:style style:name="T496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9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69" style:parent-style-name="Fonteparág.padrão" style:family="text">
      <style:text-properties style:font-name="Arial" style:font-name-asian="Arial" style:font-name-complex="Arial" fo:language="pt" fo:country="BR"/>
    </style:style>
    <style:style style:name="T4970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4971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497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7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7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97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97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977" style:parent-style-name="Fonteparág.padrão" style:family="text">
      <style:text-properties style:font-name="Arial" style:font-name-asian="Arial" style:font-name-complex="Arial" fo:language="pt" fo:country="BR"/>
    </style:style>
    <style:style style:name="T497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9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80" style:parent-style-name="Fonteparág.padrão" style:family="text">
      <style:text-properties style:font-name="Arial" style:font-name-asian="Arial" style:font-name-complex="Arial" fo:language="pt" fo:country="BR"/>
    </style:style>
    <style:style style:name="T498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4982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49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8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98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8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98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98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9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9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991" style:parent-style-name="Fonteparág.padrão" style:family="text">
      <style:text-properties style:font-name="Arial" style:font-name-asian="Arial" style:font-name-complex="Arial" fo:language="pt" fo:country="BR"/>
    </style:style>
    <style:style style:name="T499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9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995" style:parent-style-name="Fonteparág.padrão" style:family="text">
      <style:text-properties style:font-name="Arial" style:font-name-asian="Arial" style:font-name-complex="Arial" fo:language="pt" fo:country="BR"/>
    </style:style>
    <style:style style:name="T499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9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9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49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0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00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0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03" style:parent-style-name="Fonteparág.padrão" style:family="text">
      <style:text-properties style:font-name="Arial" style:font-name-asian="Arial" style:font-name-complex="Arial" fo:language="pt" fo:country="BR"/>
    </style:style>
    <style:style style:name="T500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0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06" style:parent-style-name="Fonteparág.padrão" style:family="text">
      <style:text-properties style:font-name="Arial" style:font-name-asian="Arial" style:font-name-complex="Arial" fo:language="pt" fo:country="BR"/>
    </style:style>
    <style:style style:name="T50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013" style:parent-style-name="Fonteparág.padrão" style:family="text">
      <style:text-properties style:font-name="Arial" style:font-name-asian="Arial" style:font-name-complex="Arial" fo:language="pt" fo:country="BR"/>
    </style:style>
    <style:style style:name="T501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015" style:parent-style-name="Fonteparág.padrão" style:family="text">
      <style:text-properties style:font-name="Arial" style:font-name-asian="Arial" style:font-name-complex="Arial" fo:letter-spacing="-0.0298in" style:text-scale="103%" fo:language="pt" fo:country="BR"/>
    </style:style>
    <style:style style:name="T501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501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18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5019" style:parent-style-name="Fonteparág.padrão" style:family="text">
      <style:text-properties style:font-name="Arial" style:font-name-asian="Arial" style:font-name-complex="Arial" fo:letter-spacing="0.0138in" style:text-scale="92%" fo:language="pt" fo:country="BR"/>
    </style:style>
    <style:style style:name="T5020" style:parent-style-name="Fonteparág.padrão" style:family="text">
      <style:text-properties style:font-name="Arial" style:font-name-asian="Arial" style:font-name-complex="Arial" fo:language="pt" fo:country="BR"/>
    </style:style>
    <style:style style:name="T502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02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0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2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2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27" style:parent-style-name="Fonteparág.padrão" style:family="text">
      <style:text-properties style:font-name="Arial" style:font-name-asian="Arial" style:font-name-complex="Arial" fo:language="pt" fo:country="BR"/>
    </style:style>
    <style:style style:name="T502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029" style:parent-style-name="Fonteparág.padrão" style:family="text">
      <style:text-properties style:font-name="Arial" style:font-name-asian="Arial" style:font-name-complex="Arial" fo:language="pt" fo:country="BR"/>
    </style:style>
    <style:style style:name="T50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3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0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34" style:parent-style-name="Fonteparág.padrão" style:family="text">
      <style:text-properties style:font-name="Arial" style:font-name-asian="Arial" style:font-name-complex="Arial" fo:language="pt" fo:country="BR"/>
    </style:style>
    <style:style style:name="T503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0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03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0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43" style:parent-style-name="Fonteparág.padrão" style:family="text">
      <style:text-properties style:font-name="Arial" style:font-name-asian="Arial" style:font-name-complex="Arial" fo:language="pt" fo:country="BR"/>
    </style:style>
    <style:style style:name="T504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0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4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0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48" style:parent-style-name="Fonteparág.padrão" style:family="text">
      <style:text-properties style:font-name="Arial" style:font-name-asian="Arial" style:font-name-complex="Arial" fo:language="pt" fo:country="BR"/>
    </style:style>
    <style:style style:name="T504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0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05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05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0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57" style:parent-style-name="Fonteparág.padrão" style:family="text">
      <style:text-properties style:font-name="Arial" style:font-name-asian="Arial" style:font-name-complex="Arial" fo:language="pt" fo:country="BR"/>
    </style:style>
    <style:style style:name="T505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05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0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6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6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0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65" style:parent-style-name="Fonteparág.padrão" style:family="text">
      <style:text-properties style:font-name="Arial" style:font-name-asian="Arial" style:font-name-complex="Arial" fo:language="pt" fo:country="BR"/>
    </style:style>
    <style:style style:name="T506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0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069" style:parent-style-name="Fonteparág.padrão" style:family="text">
      <style:text-properties style:font-name="Arial" style:font-name-asian="Arial" style:font-name-complex="Arial" fo:language="pt" fo:country="BR"/>
    </style:style>
    <style:style style:name="T50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71" style:parent-style-name="Fonteparág.padrão" style:family="text">
      <style:text-properties style:font-name="Arial" style:font-name-asian="Arial" style:font-name-complex="Arial" fo:language="pt" fo:country="BR"/>
    </style:style>
    <style:style style:name="T507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75" style:parent-style-name="Fonteparág.padrão" style:family="text">
      <style:text-properties style:font-name="Arial" style:font-name-asian="Arial" style:font-name-complex="Arial" fo:language="pt" fo:country="BR"/>
    </style:style>
    <style:style style:name="T5076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07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7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0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8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08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082" style:parent-style-name="Fonteparág.padrão" style:family="text">
      <style:text-properties style:font-name="Arial" style:font-name-asian="Arial" style:font-name-complex="Arial" fo:language="pt" fo:country="BR"/>
    </style:style>
    <style:style style:name="T508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08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508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8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0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89" style:parent-style-name="Fonteparág.padrão" style:family="text">
      <style:text-properties style:font-name="Arial" style:font-name-asian="Arial" style:font-name-complex="Arial" fo:language="pt" fo:country="BR"/>
    </style:style>
    <style:style style:name="T509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091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50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9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09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96" style:parent-style-name="Fonteparág.padrão" style:family="text">
      <style:text-properties style:font-name="Arial" style:font-name-asian="Arial" style:font-name-complex="Arial" fo:language="pt" fo:country="BR"/>
    </style:style>
    <style:style style:name="T509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098" style:parent-style-name="Fonteparág.padrão" style:family="text">
      <style:text-properties style:font-name="Arial" style:font-name-asian="Arial" style:font-name-complex="Arial" fo:letter-spacing="-0.0173in" style:text-scale="103%" fo:language="pt" fo:country="BR"/>
    </style:style>
    <style:style style:name="T5099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5100" style:parent-style-name="Fonteparág.padrão" style:family="text">
      <style:text-properties style:font-name="Arial" style:font-name-asian="Arial" style:font-name-complex="Arial" fo:letter-spacing="-0.0055in" style:text-scale="103%" fo:language="pt" fo:country="BR"/>
    </style:style>
    <style:style style:name="T5101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5102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5103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5104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5105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5106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510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10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1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1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1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1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14" style:parent-style-name="Fonteparág.padrão" style:family="text">
      <style:text-properties style:font-name="Arial" style:font-name-asian="Arial" style:font-name-complex="Arial" fo:language="pt" fo:country="BR"/>
    </style:style>
    <style:style style:name="T511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116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11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11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1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1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2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2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123" style:parent-style-name="Fonteparág.padrão" style:family="text">
      <style:text-properties style:font-name="Arial" style:font-name-asian="Arial" style:font-name-complex="Arial" fo:language="pt" fo:country="BR"/>
    </style:style>
    <style:style style:name="T512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125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512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1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2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1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3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131" style:parent-style-name="Fonteparág.padrão" style:family="text">
      <style:text-properties style:font-name="Arial" style:font-name-asian="Arial" style:font-name-complex="Arial" fo:language="pt" fo:country="BR"/>
    </style:style>
    <style:style style:name="T513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133" style:parent-style-name="Fonteparág.padrão" style:family="text">
      <style:text-properties style:font-name="Arial" style:font-name-asian="Arial" style:font-name-complex="Arial" fo:language="pt" fo:country="BR"/>
    </style:style>
    <style:style style:name="T513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135" style:parent-style-name="Fonteparág.padrão" style:family="text">
      <style:text-properties style:font-name="Arial" style:font-name-asian="Arial" style:font-name-complex="Arial" fo:language="pt" fo:country="BR"/>
    </style:style>
    <style:style style:name="T5136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5137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513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13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1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43" style:parent-style-name="Fonteparág.padrão" style:family="text">
      <style:text-properties style:font-name="Arial" style:font-name-asian="Arial" style:font-name-complex="Arial" fo:language="pt" fo:country="BR"/>
    </style:style>
    <style:style style:name="T514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145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5146" style:parent-style-name="Fonteparág.padrão" style:family="text">
      <style:text-properties style:font-name="Arial" style:font-name-asian="Arial" style:font-name-complex="Arial" fo:language="pt" fo:country="BR"/>
    </style:style>
    <style:style style:name="T514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4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1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154" style:parent-style-name="Fonteparág.padrão" style:family="text">
      <style:text-properties style:font-name="Arial" style:font-name-asian="Arial" style:font-name-complex="Arial" fo:language="pt" fo:country="BR"/>
    </style:style>
    <style:style style:name="T515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51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57" style:parent-style-name="Fonteparág.padrão" style:family="text">
      <style:text-properties style:font-name="Arial" style:font-name-asian="Arial" style:font-name-complex="Arial" fo:language="pt" fo:country="BR"/>
    </style:style>
    <style:style style:name="T515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1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6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61" style:parent-style-name="Fonteparág.padrão" style:family="text">
      <style:text-properties style:font-name="Arial" style:font-name-asian="Arial" style:font-name-complex="Arial" fo:language="pt" fo:country="BR"/>
    </style:style>
    <style:style style:name="T516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16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64" style:parent-style-name="Fonteparág.padrão" style:family="text">
      <style:text-properties style:font-name="Arial" style:font-name-asian="Arial" style:font-name-complex="Arial" fo:language="pt" fo:country="BR"/>
    </style:style>
    <style:style style:name="T516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1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67" style:parent-style-name="Fonteparág.padrão" style:family="text">
      <style:text-properties style:font-name="Arial" style:font-name-asian="Arial" style:font-name-complex="Arial" fo:language="pt" fo:country="BR"/>
    </style:style>
    <style:style style:name="T516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169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5170" style:parent-style-name="Fonteparág.padrão" style:family="text">
      <style:text-properties style:font-name="Arial" style:font-name-asian="Arial" style:font-name-complex="Arial" fo:language="pt" fo:country="BR"/>
    </style:style>
    <style:style style:name="T51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7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17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1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77" style:parent-style-name="Fonteparág.padrão" style:family="text">
      <style:text-properties style:font-name="Arial" style:font-name-asian="Arial" style:font-name-complex="Arial" fo:language="pt" fo:country="BR"/>
    </style:style>
    <style:style style:name="T517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179" style:parent-style-name="Fonteparág.padrão" style:family="text">
      <style:text-properties style:font-name="Arial" style:font-name-asian="Arial" style:font-name-complex="Arial" fo:language="pt" fo:country="BR"/>
    </style:style>
    <style:style style:name="T5180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518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18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8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89" style:parent-style-name="Fonteparág.padrão" style:family="text">
      <style:text-properties style:font-name="Arial" style:font-name-asian="Arial" style:font-name-complex="Arial" fo:language="pt" fo:country="BR"/>
    </style:style>
    <style:style style:name="T519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19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1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9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1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196" style:parent-style-name="Fonteparág.padrão" style:family="text">
      <style:text-properties style:font-name="Arial" style:font-name-asian="Arial" style:font-name-complex="Arial" fo:language="pt" fo:country="BR"/>
    </style:style>
    <style:style style:name="T51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19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1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201" style:parent-style-name="Fonteparág.padrão" style:family="text">
      <style:text-properties style:font-name="Arial" style:font-name-asian="Arial" style:font-name-complex="Arial" fo:language="pt" fo:country="BR"/>
    </style:style>
    <style:style style:name="T520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20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2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207" style:parent-style-name="Fonteparág.padrão" style:family="text">
      <style:text-properties style:font-name="Arial" style:font-name-asian="Arial" style:font-name-complex="Arial" fo:language="pt" fo:country="BR"/>
    </style:style>
    <style:style style:name="T520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2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21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1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2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2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21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21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21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217" style:parent-style-name="Fonteparág.padrão" style:family="text">
      <style:text-properties style:font-name="Arial" style:font-name-asian="Arial" style:font-name-complex="Arial" fo:language="pt" fo:country="BR"/>
    </style:style>
    <style:style style:name="T521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21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22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22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222" style:parent-style-name="Fonteparág.padrão" style:family="text">
      <style:text-properties style:font-name="Arial" style:font-name-asian="Arial" style:font-name-complex="Arial" fo:language="pt" fo:country="BR"/>
    </style:style>
    <style:style style:name="T5223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52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2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226" style:parent-style-name="Fonteparág.padrão" style:family="text">
      <style:text-properties style:font-name="Arial" style:font-name-asian="Arial" style:font-name-complex="Arial" fo:language="pt" fo:country="BR"/>
    </style:style>
    <style:style style:name="T52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23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23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2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33" style:parent-style-name="Fonteparág.padrão" style:family="text">
      <style:text-properties style:font-name="Arial" style:font-name-asian="Arial" style:font-name-complex="Arial" fo:language="pt" fo:country="BR"/>
    </style:style>
    <style:style style:name="T523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23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236" style:parent-style-name="Fonteparág.padrão" style:family="text">
      <style:text-properties style:font-name="Arial" style:font-name-asian="Arial" style:font-name-complex="Arial" fo:language="pt" fo:country="BR"/>
    </style:style>
    <style:style style:name="T5237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52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2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2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24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4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244" style:parent-style-name="Fonteparág.padrão" style:family="text">
      <style:text-properties style:font-name="Arial" style:font-name-asian="Arial" style:font-name-complex="Arial" fo:language="pt" fo:country="BR"/>
    </style:style>
    <style:style style:name="T524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24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24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2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49" style:parent-style-name="Fonteparág.padrão" style:family="text">
      <style:text-properties style:font-name="Arial" style:font-name-asian="Arial" style:font-name-complex="Arial" fo:language="pt" fo:country="BR"/>
    </style:style>
    <style:style style:name="T52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25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252" style:parent-style-name="Fonteparág.padrão" style:family="text">
      <style:text-properties style:font-name="Arial" style:font-name-asian="Arial" style:font-name-complex="Arial" fo:language="pt" fo:country="BR"/>
    </style:style>
    <style:style style:name="T525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25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2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2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258" style:parent-style-name="Fonteparág.padrão" style:family="text">
      <style:text-properties style:font-name="Arial" style:font-name-asian="Arial" style:font-name-complex="Arial" fo:language="pt" fo:country="BR"/>
    </style:style>
    <style:style style:name="T525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2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261" style:parent-style-name="Fonteparág.padrão" style:family="text">
      <style:text-properties style:font-name="Arial" style:font-name-asian="Arial" style:font-name-complex="Arial" fo:language="pt" fo:country="BR"/>
    </style:style>
    <style:style style:name="T5262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526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264" style:parent-style-name="Fonteparág.padrão" style:family="text">
      <style:text-properties style:font-name="Arial" style:font-name-asian="Arial" style:font-name-complex="Arial" fo:language="pt" fo:country="BR"/>
    </style:style>
    <style:style style:name="T526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26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267" style:parent-style-name="Fonteparág.padrão" style:family="text">
      <style:text-properties style:font-name="Arial" style:font-name-asian="Arial" style:font-name-complex="Arial" fo:language="pt" fo:country="BR"/>
    </style:style>
    <style:style style:name="T526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269" style:parent-style-name="Fonteparág.padrão" style:family="text">
      <style:text-properties style:font-name="Arial" style:font-name-asian="Arial" style:font-name-complex="Arial" fo:language="pt" fo:country="BR"/>
    </style:style>
    <style:style style:name="T527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2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2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7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27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2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2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2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78" style:parent-style-name="Fonteparág.padrão" style:family="text">
      <style:text-properties style:font-name="Arial" style:font-name-asian="Arial" style:font-name-complex="Arial" fo:language="pt" fo:country="BR"/>
    </style:style>
    <style:style style:name="T5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81" style:parent-style-name="Fonteparág.padrão" style:family="text">
      <style:text-properties style:font-name="Arial" style:font-name-asian="Arial" style:font-name-complex="Arial" fo:language="pt" fo:country="BR"/>
    </style:style>
    <style:style style:name="T528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28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2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28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28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2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290" style:parent-style-name="Fonteparág.padrão" style:family="text">
      <style:text-properties style:font-name="Arial" style:font-name-asian="Arial" style:font-name-complex="Arial" fo:language="pt" fo:country="BR"/>
    </style:style>
    <style:style style:name="T52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292" style:parent-style-name="Fonteparág.padrão" style:family="text">
      <style:text-properties style:font-name="Arial" style:font-name-asian="Arial" style:font-name-complex="Arial" fo:language="pt" fo:country="BR"/>
    </style:style>
    <style:style style:name="T529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29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2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29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2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299" style:parent-style-name="Fonteparág.padrão" style:family="text">
      <style:text-properties style:font-name="Arial" style:font-name-asian="Arial" style:font-name-complex="Arial" fo:language="pt" fo:country="BR"/>
    </style:style>
    <style:style style:name="T530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30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03" style:parent-style-name="Fonteparág.padrão" style:family="text">
      <style:text-properties style:font-name="Arial" style:font-name-asian="Arial" style:font-name-complex="Arial" fo:language="pt" fo:country="BR"/>
    </style:style>
    <style:style style:name="T530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30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530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5307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530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3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1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1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3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15" style:parent-style-name="Fonteparág.padrão" style:family="text">
      <style:text-properties style:font-name="Arial" style:font-name-asian="Arial" style:font-name-complex="Arial" fo:language="pt" fo:country="BR"/>
    </style:style>
    <style:style style:name="T5316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531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318" style:parent-style-name="Fonteparág.padrão" style:family="text">
      <style:text-properties style:font-name="Arial" style:font-name-asian="Arial" style:font-name-complex="Arial" fo:language="pt" fo:country="BR"/>
    </style:style>
    <style:style style:name="T531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32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321" style:parent-style-name="Fonteparág.padrão" style:family="text">
      <style:text-properties style:font-name="Arial" style:font-name-asian="Arial" style:font-name-complex="Arial" fo:language="pt" fo:country="BR"/>
    </style:style>
    <style:style style:name="T532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3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3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25" style:parent-style-name="Fonteparág.padrão" style:family="text">
      <style:text-properties style:font-name="Arial" style:font-name-asian="Arial" style:font-name-complex="Arial" fo:language="pt" fo:country="BR"/>
    </style:style>
    <style:style style:name="T532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3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3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2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33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33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332" style:parent-style-name="Fonteparág.padrão" style:family="text">
      <style:text-properties style:font-name="Arial" style:font-name-asian="Arial" style:font-name-complex="Arial" fo:language="pt" fo:country="BR"/>
    </style:style>
    <style:style style:name="T5333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53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335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5336" style:parent-style-name="Fonteparág.padrão" style:family="text">
      <style:text-properties style:font-name="Arial" style:font-name-asian="Arial" style:font-name-complex="Arial" fo:letter-spacing="-0.0215in" style:text-underline-type="single" style:text-underline-style="solid" style:text-underline-width="auto" style:text-underline-mode="continuous" style:text-underline-color="#000000" fo:language="pt" fo:country="BR"/>
    </style:style>
    <style:style style:name="T5337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5338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5339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5340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341" style:parent-style-name="Fonteparág.padrão" style:family="text">
      <style:text-properties style:font-name="Arial" style:font-name-asian="Arial" style:font-name-complex="Arial" fo:letter-spacing="-0.0166in" style:text-underline-type="single" style:text-underline-style="solid" style:text-underline-width="auto" style:text-underline-mode="continuous" style:text-underline-color="#000000" fo:language="pt" fo:country="BR"/>
    </style:style>
    <style:style style:name="T5342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 fo:language="pt" fo:country="BR"/>
    </style:style>
    <style:style style:name="T5343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34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345" style:parent-style-name="Fonteparág.padrão" style:family="text">
      <style:text-properties style:font-name="Arial" style:font-name-asian="Arial" style:font-name-complex="Arial" fo:letter-spacing="0.0319in" style:text-underline-type="single" style:text-underline-style="solid" style:text-underline-width="auto" style:text-underline-mode="continuous" style:text-underline-color="#000000" fo:language="pt" fo:country="BR"/>
    </style:style>
    <style:style style:name="T5346" style:parent-style-name="Fonteparág.padrão" style:family="text">
      <style:text-properties style:font-name="Arial" style:font-name-asian="Arial" style:font-name-complex="Arial" fo:letter-spacing="-0.004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347" style:parent-style-name="Fonteparág.padrão" style:family="text">
      <style:text-properties style:font-name="Arial" style:font-name-asian="Arial" style:font-name-complex="Arial" fo:letter-spacing="-0.0125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348" style:parent-style-name="Fonteparág.padrão" style:family="text">
      <style:text-properties style:font-name="Arial" style:font-name-asian="Arial" style:font-name-complex="Arial" fo:letter-spacing="-0.004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349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350" style:parent-style-name="Fonteparág.padrão" style:family="text">
      <style:text-properties style:font-name="Arial" style:font-name-asian="Arial" style:font-name-complex="Arial" fo:letter-spacing="-0.0312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351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5352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353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35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355" style:parent-style-name="Fonteparág.padrão" style:family="text">
      <style:text-properties style:font-name="Arial" style:font-name-asian="Arial" style:font-name-complex="Arial" fo:letter-spacing="0.0215in" style:text-underline-type="single" style:text-underline-style="solid" style:text-underline-width="auto" style:text-underline-mode="continuous" style:text-underline-color="#000000" fo:language="pt" fo:country="BR"/>
    </style:style>
    <style:style style:name="T5356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35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358" style:parent-style-name="Fonteparág.padrão" style:family="text">
      <style:text-properties style:font-name="Arial" style:font-name-asian="Arial" style:font-name-complex="Arial" fo:letter-spacing="0.0291in" style:text-underline-type="single" style:text-underline-style="solid" style:text-underline-width="auto" style:text-underline-mode="continuous" style:text-underline-color="#000000" fo:language="pt" fo:country="BR"/>
    </style:style>
    <style:style style:name="T5359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5360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361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362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36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364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365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36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367" style:parent-style-name="Fonteparág.padrão" style:family="text">
      <style:text-properties style:font-name="Arial" style:font-name-asian="Arial" style:font-name-complex="Arial" fo:letter-spacing="0.0284in" style:text-underline-type="single" style:text-underline-style="solid" style:text-underline-width="auto" style:text-underline-mode="continuous" style:text-underline-color="#000000" fo:language="pt" fo:country="BR"/>
    </style:style>
    <style:style style:name="T5368" style:parent-style-name="Fonteparág.padrão" style:family="text">
      <style:text-properties style:font-name="Arial" style:font-name-asian="Arial" style:font-name-complex="Arial" fo:letter-spacing="-0.011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369" style:parent-style-name="Fonteparág.padrão" style:family="text">
      <style:text-properties style:font-name="Arial" style:font-name-asian="Arial" style:font-name-complex="Arial" fo:letter-spacing="-0.0048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370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371" style:parent-style-name="Fonteparág.padrão" style:family="text">
      <style:text-properties style:font-name="Arial" style:font-name-asian="Arial" style:font-name-complex="Arial" fo:letter-spacing="-0.0312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372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373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5374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5375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376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5377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378" style:parent-style-name="Fonteparág.padrão" style:family="text">
      <style:text-properties style:font-name="Arial" style:font-name-asian="Arial" style:font-name-complex="Arial" fo:letter-spacing="-0.0166in" style:text-underline-type="single" style:text-underline-style="solid" style:text-underline-width="auto" style:text-underline-mode="continuous" style:text-underline-color="#000000" fo:language="pt" fo:country="BR"/>
    </style:style>
    <style:style style:name="T537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380" style:parent-style-name="Fonteparág.padrão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 fo:language="pt" fo:country="BR"/>
    </style:style>
    <style:style style:name="T5381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382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383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384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385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38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387" style:parent-style-name="Fonteparág.padrão" style:family="text">
      <style:text-properties style:font-name="Arial" style:font-name-asian="Arial" style:font-name-complex="Arial" fo:letter-spacing="-0.0145in" style:text-underline-type="single" style:text-underline-style="solid" style:text-underline-width="auto" style:text-underline-mode="continuous" style:text-underline-color="#000000" fo:language="pt" fo:country="BR"/>
    </style:style>
    <style:style style:name="T5388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538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390" style:parent-style-name="Fonteparág.padrão" style:family="text">
      <style:text-properties style:font-name="Arial" style:font-name-asian="Arial" style:font-name-complex="Arial" fo:letter-spacing="0.0166in" style:text-underline-type="single" style:text-underline-style="solid" style:text-underline-width="auto" style:text-underline-mode="continuous" style:text-underline-color="#000000" fo:language="pt" fo:country="BR"/>
    </style:style>
    <style:style style:name="T5391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39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393" style:parent-style-name="Fonteparág.padrão" style:family="text">
      <style:text-properties style:font-name="Arial" style:font-name-asian="Arial" style:font-name-complex="Arial" fo:letter-spacing="0.0256in" style:text-underline-type="single" style:text-underline-style="solid" style:text-underline-width="auto" style:text-underline-mode="continuous" style:text-underline-color="#000000" fo:language="pt" fo:country="BR"/>
    </style:style>
    <style:style style:name="T5394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395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39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397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5398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399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400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5401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540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403" style:parent-style-name="Fonteparág.padrão" style:family="text">
      <style:text-properties style:font-name="Arial" style:font-name-asian="Arial" style:font-name-complex="Arial" fo:letter-spacing="0.0076in" style:text-underline-type="single" style:text-underline-style="solid" style:text-underline-width="auto" style:text-underline-mode="continuous" style:text-underline-color="#000000" fo:language="pt" fo:country="BR"/>
    </style:style>
    <style:style style:name="T5404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40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406" style:parent-style-name="Fonteparág.padrão" style:family="text">
      <style:text-properties style:font-name="Arial" style:font-name-asian="Arial" style:font-name-complex="Arial" fo:letter-spacing="-0.0263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407" style:parent-style-name="Fonteparág.padrão" style:family="text">
      <style:text-properties style:font-name="Arial" style:font-name-asian="Arial" style:font-name-complex="Arial" fo:letter-spacing="-0.0083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408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409" style:parent-style-name="Fonteparág.padrão" style:family="text">
      <style:text-properties style:font-name="Arial" style:font-name-asian="Arial" style:font-name-complex="Arial" fo:letter-spacing="-0.011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410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411" style:parent-style-name="Fonteparág.padrão" style:family="text">
      <style:text-properties style:font-name="Arial" style:font-name-asian="Arial" style:font-name-complex="Arial" fo:letter-spacing="-0.0305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541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413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5414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541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416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541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418" style:parent-style-name="Fonteparág.padrão" style:family="text">
      <style:text-properties style:font-name="Arial" style:font-name-asian="Arial" style:font-name-complex="Arial" fo:letter-spacing="-0.0034in" style:text-underline-type="single" style:text-underline-style="solid" style:text-underline-width="auto" style:text-underline-mode="continuous" style:text-underline-color="#000000" fo:language="pt" fo:country="BR"/>
    </style:style>
    <style:style style:name="T5419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5420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421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5422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423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5424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542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426" style:parent-style-name="Fonteparág.padrão" style:family="text">
      <style:text-properties style:font-name="Arial" style:font-name-asian="Arial" style:font-name-complex="Arial" fo:letter-spacing="0.0222in" style:text-underline-type="single" style:text-underline-style="solid" style:text-underline-width="auto" style:text-underline-mode="continuous" style:text-underline-color="#000000" fo:language="pt" fo:country="BR"/>
    </style:style>
    <style:style style:name="T5427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42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429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 fo:language="pt" fo:country="BR"/>
    </style:style>
    <style:style style:name="T5430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431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5432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433" style:parent-style-name="Fonteparág.padrão" style:family="text">
      <style:text-properties style:font-name="Arial" style:font-name-asian="Arial" style:font-name-complex="Arial" fo:letter-spacing="0.0034in" style:text-underline-type="single" style:text-underline-style="solid" style:text-underline-width="auto" style:text-underline-mode="continuous" style:text-underline-color="#000000" fo:language="pt" fo:country="BR"/>
    </style:style>
    <style:style style:name="T5434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543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436" style:parent-style-name="Fonteparág.padrão" style:family="text">
      <style:text-properties style:font-name="Arial" style:font-name-asian="Arial" style:font-name-complex="Arial" fo:letter-spacing="-0.0305in" style:text-underline-type="single" style:text-underline-style="solid" style:text-underline-width="auto" style:text-underline-mode="continuous" style:text-underline-color="#000000" fo:language="pt" fo:country="BR"/>
    </style:style>
    <style:style style:name="T5437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43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439" style:parent-style-name="Fonteparág.padrão" style:family="text">
      <style:text-properties style:font-name="Arial" style:font-name-asian="Arial" style:font-name-complex="Arial" fo:letter-spacing="-0.0062in" style:text-underline-type="single" style:text-underline-style="solid" style:text-underline-width="auto" style:text-underline-mode="continuous" style:text-underline-color="#000000" fo:language="pt" fo:country="BR"/>
    </style:style>
    <style:style style:name="T5440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44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442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5443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5444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44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446" style:parent-style-name="Fonteparág.padrão" style:family="text">
      <style:text-properties style:font-name="Arial" style:font-name-asian="Arial" style:font-name-complex="Arial" fo:letter-spacing="-0.0312in" style:text-underline-type="single" style:text-underline-style="solid" style:text-underline-width="auto" style:text-underline-mode="continuous" style:text-underline-color="#000000" fo:language="pt" fo:country="BR"/>
    </style:style>
    <style:style style:name="T5447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448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5449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5450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451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452" style:parent-style-name="Fonteparág.padrão" style:family="text">
      <style:text-properties style:font-name="Arial" style:font-name-asian="Arial" style:font-name-complex="Arial" fo:letter-spacing="-0.0097in" style:text-underline-type="single" style:text-underline-style="solid" style:text-underline-width="auto" style:text-underline-mode="continuous" style:text-underline-color="#000000" fo:language="pt" fo:country="BR"/>
    </style:style>
    <style:style style:name="T5453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 fo:language="pt" fo:country="BR"/>
    </style:style>
    <style:style style:name="T545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455" style:parent-style-name="Fonteparág.padrão" style:family="text">
      <style:text-properties style:font-name="Arial" style:font-name-asian="Arial" style:font-name-complex="Arial" fo:letter-spacing="0.0194in" style:text-underline-type="single" style:text-underline-style="solid" style:text-underline-width="auto" style:text-underline-mode="continuous" style:text-underline-color="#000000" fo:language="pt" fo:country="BR"/>
    </style:style>
    <style:style style:name="T5456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45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458" style:parent-style-name="Fonteparág.padrão" style:family="text">
      <style:text-properties style:font-name="Arial" style:font-name-asian="Arial" style:font-name-complex="Arial" fo:letter-spacing="0.0069in" style:text-underline-type="single" style:text-underline-style="solid" style:text-underline-width="auto" style:text-underline-mode="continuous" style:text-underline-color="#000000" fo:language="pt" fo:country="BR"/>
    </style:style>
    <style:style style:name="T5459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460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5461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46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463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5464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465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5466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46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5468" style:parent-style-name="Fonteparág.padrão" style:family="text">
      <style:text-properties style:font-name="Arial" style:font-name-asian="Arial" style:font-name-complex="Arial" fo:letter-spacing="-0.0305in" style:text-underline-type="single" style:text-underline-style="solid" style:text-underline-width="auto" style:text-underline-mode="continuous" style:text-underline-color="#000000" fo:language="pt" fo:country="BR"/>
    </style:style>
    <style:style style:name="T5469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5470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 fo:language="pt" fo:country="BR"/>
    </style:style>
    <style:style style:name="T5471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5472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5473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5474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 fo:language="pt" fo:country="BR"/>
    </style:style>
    <style:style style:name="T5475" style:parent-style-name="Fonteparág.padrão" style:family="text">
      <style:text-properties style:font-name="Arial" style:font-name-asian="Arial" style:font-name-complex="Arial" fo:language="pt" fo:country="BR"/>
    </style:style>
    <style:style style:name="T547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477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5478" style:parent-style-name="Fonteparág.padrão" style:family="text">
      <style:text-properties style:font-name="Arial" style:font-name-asian="Arial" style:font-name-complex="Arial" fo:letter-spacing="-0.0006in" style:text-scale="91%" fo:language="pt" fo:country="BR"/>
    </style:style>
    <style:style style:name="T5479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548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548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5482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548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548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548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5486" style:parent-style-name="Fonteparág.padrão" style:family="text">
      <style:text-properties style:font-name="Arial" style:font-name-asian="Arial" style:font-name-complex="Arial" fo:font-weight="bold" style:font-weight-asian="bold" fo:letter-spacing="0.0111in" style:text-scale="91%" fo:language="pt" fo:country="BR"/>
    </style:style>
    <style:style style:name="T54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88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5489" style:parent-style-name="Fonteparág.padrão" style:family="text">
      <style:text-properties style:font-name="Arial" style:font-name-asian="Arial" style:font-name-complex="Arial" fo:language="pt" fo:country="BR"/>
    </style:style>
    <style:style style:name="T549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4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9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4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9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495" style:parent-style-name="Fonteparág.padrão" style:family="text">
      <style:text-properties style:font-name="Arial" style:font-name-asian="Arial" style:font-name-complex="Arial" fo:language="pt" fo:country="BR"/>
    </style:style>
    <style:style style:name="T54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49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4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499" style:parent-style-name="Fonteparág.padrão" style:family="text">
      <style:text-properties style:font-name="Arial" style:font-name-asian="Arial" style:font-name-complex="Arial" fo:language="pt" fo:country="BR"/>
    </style:style>
    <style:style style:name="T550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50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5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04" style:parent-style-name="Fonteparág.padrão" style:family="text">
      <style:text-properties style:font-name="Arial" style:font-name-asian="Arial" style:font-name-complex="Arial" fo:language="pt" fo:country="BR"/>
    </style:style>
    <style:style style:name="T550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506" style:parent-style-name="Fonteparág.padrão" style:family="text">
      <style:text-properties style:font-name="Arial" style:font-name-asian="Arial" style:font-name-complex="Arial" fo:language="pt" fo:country="BR"/>
    </style:style>
    <style:style style:name="T550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50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5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1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5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5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15" style:parent-style-name="Fonteparág.padrão" style:family="text">
      <style:text-properties style:font-name="Arial" style:font-name-asian="Arial" style:font-name-complex="Arial" fo:language="pt" fo:country="BR"/>
    </style:style>
    <style:style style:name="T5516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551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518" style:parent-style-name="Fonteparág.padrão" style:family="text">
      <style:text-properties style:font-name="Arial" style:font-name-asian="Arial" style:font-name-complex="Arial" fo:language="pt" fo:country="BR"/>
    </style:style>
    <style:style style:name="T551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520" style:parent-style-name="Fonteparág.padrão" style:family="text">
      <style:text-properties style:font-name="Arial" style:font-name-asian="Arial" style:font-name-complex="Arial" fo:language="pt" fo:country="BR"/>
    </style:style>
    <style:style style:name="T552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2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5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24" style:parent-style-name="Fonteparág.padrão" style:family="text">
      <style:text-properties style:font-name="Arial" style:font-name-asian="Arial" style:font-name-complex="Arial" fo:language="pt" fo:country="BR"/>
    </style:style>
    <style:style style:name="T55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26" style:parent-style-name="Fonteparág.padrão" style:family="text">
      <style:text-properties style:font-name="Arial" style:font-name-asian="Arial" style:font-name-complex="Arial" fo:language="pt" fo:country="BR"/>
    </style:style>
    <style:style style:name="T552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528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55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3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5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5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3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535" style:parent-style-name="Fonteparág.padrão" style:family="text">
      <style:text-properties style:font-name="Arial" style:font-name-asian="Arial" style:font-name-complex="Arial" fo:language="pt" fo:country="BR"/>
    </style:style>
    <style:style style:name="T553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5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38" style:parent-style-name="Fonteparág.padrão" style:family="text">
      <style:text-properties style:font-name="Arial" style:font-name-asian="Arial" style:font-name-complex="Arial" fo:language="pt" fo:country="BR"/>
    </style:style>
    <style:style style:name="T55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540" style:parent-style-name="Fonteparág.padrão" style:family="text">
      <style:text-properties style:font-name="Arial" style:font-name-asian="Arial" style:font-name-complex="Arial" fo:language="pt" fo:country="BR"/>
    </style:style>
    <style:style style:name="T554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54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54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4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54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547" style:parent-style-name="Fonteparág.padrão" style:family="text">
      <style:text-properties style:font-name="Arial" style:font-name-asian="Arial" style:font-name-complex="Arial" fo:language="pt" fo:country="BR"/>
    </style:style>
    <style:style style:name="T554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549" style:parent-style-name="Fonteparág.padrão" style:family="text">
      <style:text-properties style:font-name="Arial" style:font-name-asian="Arial" style:font-name-complex="Arial" fo:language="pt" fo:country="BR"/>
    </style:style>
    <style:style style:name="T555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55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55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5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55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5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55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58" style:parent-style-name="Fonteparág.padrão" style:family="text">
      <style:text-properties style:font-name="Arial" style:font-name-asian="Arial" style:font-name-complex="Arial" fo:language="pt" fo:country="BR"/>
    </style:style>
    <style:style style:name="T555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56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56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5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6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56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5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6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68" style:parent-style-name="Fonteparág.padrão" style:family="text">
      <style:text-properties style:font-name="Arial" style:font-name-asian="Arial" style:font-name-complex="Arial" fo:language="pt" fo:country="BR"/>
    </style:style>
    <style:style style:name="T556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570" style:parent-style-name="Fonteparág.padrão" style:family="text">
      <style:text-properties style:font-name="Arial" style:font-name-asian="Arial" style:font-name-complex="Arial" fo:language="pt" fo:country="BR"/>
    </style:style>
    <style:style style:name="T557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57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5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74" style:parent-style-name="Fonteparág.padrão" style:family="text">
      <style:text-properties style:font-name="Arial" style:font-name-asian="Arial" style:font-name-complex="Arial" fo:language="pt" fo:country="BR"/>
    </style:style>
    <style:style style:name="T5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7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5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57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79" style:parent-style-name="Fonteparág.padrão" style:family="text">
      <style:text-properties style:font-name="Arial" style:font-name-asian="Arial" style:font-name-complex="Arial" fo:language="pt" fo:country="BR"/>
    </style:style>
    <style:style style:name="T558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581" style:parent-style-name="Fonteparág.padrão" style:family="text">
      <style:text-properties style:font-name="Arial" style:font-name-asian="Arial" style:font-name-complex="Arial" fo:language="pt" fo:country="BR"/>
    </style:style>
    <style:style style:name="T558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58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5584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5585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558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5587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5588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558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92" style:parent-style-name="Fonteparág.padrão" style:family="text">
      <style:text-properties style:font-name="Arial" style:font-name-asian="Arial" style:font-name-complex="Arial" fo:language="pt" fo:country="BR"/>
    </style:style>
    <style:style style:name="T559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5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9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5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59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5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0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601" style:parent-style-name="Fonteparág.padrão" style:family="text">
      <style:text-properties style:font-name="Arial" style:font-name-asian="Arial" style:font-name-complex="Arial" fo:language="pt" fo:country="BR"/>
    </style:style>
    <style:style style:name="T5602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60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604" style:parent-style-name="Fonteparág.padrão" style:family="text">
      <style:text-properties style:font-name="Arial" style:font-name-asian="Arial" style:font-name-complex="Arial" fo:language="pt" fo:country="BR"/>
    </style:style>
    <style:style style:name="T560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606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560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608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5609" style:parent-style-name="Fonteparág.padrão" style:family="text">
      <style:text-properties style:font-name="Arial" style:font-name-asian="Arial" style:font-name-complex="Arial" fo:language="pt" fo:country="BR"/>
    </style:style>
    <style:style style:name="T561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6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6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614" style:parent-style-name="Fonteparág.padrão" style:family="text">
      <style:text-properties style:font-name="Arial" style:font-name-asian="Arial" style:font-name-complex="Arial" fo:language="pt" fo:country="BR"/>
    </style:style>
    <style:style style:name="T561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6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6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1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6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20" style:parent-style-name="Fonteparág.padrão" style:family="text">
      <style:text-properties style:font-name="Arial" style:font-name-asian="Arial" style:font-name-complex="Arial" fo:language="pt" fo:country="BR"/>
    </style:style>
    <style:style style:name="T562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622" style:parent-style-name="Fonteparág.padrão" style:family="text">
      <style:text-properties style:font-name="Arial" style:font-name-asian="Arial" style:font-name-complex="Arial" fo:language="pt" fo:country="BR"/>
    </style:style>
    <style:style style:name="T562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6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26" style:parent-style-name="Fonteparág.padrão" style:family="text">
      <style:text-properties style:font-name="Arial" style:font-name-asian="Arial" style:font-name-complex="Arial" fo:language="pt" fo:country="BR"/>
    </style:style>
    <style:style style:name="T562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6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2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6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31" style:parent-style-name="Fonteparág.padrão" style:family="text">
      <style:text-properties style:font-name="Arial" style:font-name-asian="Arial" style:font-name-complex="Arial" fo:language="pt" fo:country="BR"/>
    </style:style>
    <style:style style:name="T563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63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3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6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3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6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6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3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6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41" style:parent-style-name="Fonteparág.padrão" style:family="text">
      <style:text-properties style:font-name="Arial" style:font-name-asian="Arial" style:font-name-complex="Arial" fo:language="pt" fo:country="BR"/>
    </style:style>
    <style:style style:name="T564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6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6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64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64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64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6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5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6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6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53" style:parent-style-name="Fonteparág.padrão" style:family="text">
      <style:text-properties style:font-name="Arial" style:font-name-asian="Arial" style:font-name-complex="Arial" fo:language="pt" fo:country="BR"/>
    </style:style>
    <style:style style:name="T565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6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5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657" style:parent-style-name="Fonteparág.padrão" style:family="text">
      <style:text-properties style:font-name="Arial" style:font-name-asian="Arial" style:font-name-complex="Arial" fo:language="pt" fo:country="BR"/>
    </style:style>
    <style:style style:name="T565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659" style:parent-style-name="Fonteparág.padrão" style:family="text">
      <style:text-properties style:font-name="Arial" style:font-name-asian="Arial" style:font-name-complex="Arial" fo:language="pt" fo:country="BR"/>
    </style:style>
    <style:style style:name="T56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6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6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66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66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66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66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66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6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6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670" style:parent-style-name="Fonteparág.padrão" style:family="text">
      <style:text-properties style:font-name="Arial" style:font-name-asian="Arial" style:font-name-complex="Arial" fo:language="pt" fo:country="BR"/>
    </style:style>
    <style:style style:name="T567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672" style:parent-style-name="Fonteparág.padrão" style:family="text">
      <style:text-properties style:font-name="Arial" style:font-name-asian="Arial" style:font-name-complex="Arial" style:text-scale="89%" fo:language="pt" fo:country="BR"/>
    </style:style>
    <style:style style:name="T5673" style:parent-style-name="Fonteparág.padrão" style:family="text">
      <style:text-properties style:font-name="Arial" style:font-name-asian="Arial" style:font-name-complex="Arial" fo:letter-spacing="0.018in" style:text-scale="89%" fo:language="pt" fo:country="BR"/>
    </style:style>
    <style:style style:name="T56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7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6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5677" style:parent-style-name="Normal" style:family="paragraph">
      <style:paragraph-properties fo:text-align="justify" fo:margin-top="0.0006in" fo:line-height="109%" fo:margin-left="0.075in" fo:margin-right="0.0597in">
        <style:tab-stops/>
      </style:paragraph-properties>
    </style:style>
    <style:style style:name="T5678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567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568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5681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5682" style:parent-style-name="Fonteparág.padrão" style:family="text">
      <style:text-properties style:font-name="Arial" style:font-name-asian="Arial" style:font-name-complex="Arial" fo:font-weight="bold" style:font-weight-asian="bold" fo:letter-spacing="0.027in" style:text-scale="94%" fo:language="pt" fo:country="BR"/>
    </style:style>
    <style:style style:name="T56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84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568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6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689" style:parent-style-name="Fonteparág.padrão" style:family="text">
      <style:text-properties style:font-name="Arial" style:font-name-asian="Arial" style:font-name-complex="Arial" fo:language="pt" fo:country="BR"/>
    </style:style>
    <style:style style:name="T5690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5691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56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693" style:parent-style-name="Fonteparág.padrão" style:family="text">
      <style:text-properties style:font-name="Arial" style:font-name-asian="Arial" style:font-name-complex="Arial" fo:language="pt" fo:country="BR"/>
    </style:style>
    <style:style style:name="T569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69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6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6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99" style:parent-style-name="Fonteparág.padrão" style:family="text">
      <style:text-properties style:font-name="Arial" style:font-name-asian="Arial" style:font-name-complex="Arial" fo:language="pt" fo:country="BR"/>
    </style:style>
    <style:style style:name="T570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701" style:parent-style-name="Fonteparág.padrão" style:family="text">
      <style:text-properties style:font-name="Arial" style:font-name-asian="Arial" style:font-name-complex="Arial" fo:language="pt" fo:country="BR"/>
    </style:style>
    <style:style style:name="T570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70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7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0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70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70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709" style:parent-style-name="Fonteparág.padrão" style:family="text">
      <style:text-properties style:font-name="Arial" style:font-name-asian="Arial" style:font-name-complex="Arial" fo:language="pt" fo:country="BR"/>
    </style:style>
    <style:style style:name="T571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7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12" style:parent-style-name="Fonteparág.padrão" style:family="text">
      <style:text-properties style:font-name="Arial" style:font-name-asian="Arial" style:font-name-complex="Arial" fo:language="pt" fo:country="BR"/>
    </style:style>
    <style:style style:name="T571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7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1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1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7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2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72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722" style:parent-style-name="Fonteparág.padrão" style:family="text">
      <style:text-properties style:font-name="Arial" style:font-name-asian="Arial" style:font-name-complex="Arial" fo:language="pt" fo:country="BR"/>
    </style:style>
    <style:style style:name="T57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24" style:parent-style-name="Fonteparág.padrão" style:family="text">
      <style:text-properties style:font-name="Arial" style:font-name-asian="Arial" style:font-name-complex="Arial" fo:language="pt" fo:country="BR"/>
    </style:style>
    <style:style style:name="T572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7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2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72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2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7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31" style:parent-style-name="Fonteparág.padrão" style:family="text">
      <style:text-properties style:font-name="Arial" style:font-name-asian="Arial" style:font-name-complex="Arial" fo:language="pt" fo:country="BR"/>
    </style:style>
    <style:style style:name="T573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7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34" style:parent-style-name="Fonteparág.padrão" style:family="text">
      <style:text-properties style:font-name="Arial" style:font-name-asian="Arial" style:font-name-complex="Arial" fo:language="pt" fo:country="BR"/>
    </style:style>
    <style:style style:name="T573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73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7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73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7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4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4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744" style:parent-style-name="Fonteparág.padrão" style:family="text">
      <style:text-properties style:font-name="Arial" style:font-name-asian="Arial" style:font-name-complex="Arial" fo:language="pt" fo:country="BR"/>
    </style:style>
    <style:style style:name="T574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746" style:parent-style-name="Fonteparág.padrão" style:family="text">
      <style:text-properties style:font-name="Arial" style:font-name-asian="Arial" style:font-name-complex="Arial" fo:language="pt" fo:country="BR"/>
    </style:style>
    <style:style style:name="T574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74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7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50" style:parent-style-name="Fonteparág.padrão" style:family="text">
      <style:text-properties style:font-name="Arial" style:font-name-asian="Arial" style:font-name-complex="Arial" fo:language="pt" fo:country="BR"/>
    </style:style>
    <style:style style:name="T575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7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5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5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5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758" style:parent-style-name="Fonteparág.padrão" style:family="text">
      <style:text-properties style:font-name="Arial" style:font-name-asian="Arial" style:font-name-complex="Arial" fo:language="pt" fo:country="BR"/>
    </style:style>
    <style:style style:name="T575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760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576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76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7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6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76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76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6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68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57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71" style:parent-style-name="Fonteparág.padrão" style:family="text">
      <style:text-properties style:font-name="Arial" style:font-name-asian="Arial" style:font-name-complex="Arial" fo:language="pt" fo:country="BR"/>
    </style:style>
    <style:style style:name="T5772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577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774" style:parent-style-name="Fonteparág.padrão" style:family="text">
      <style:text-properties style:font-name="Arial" style:font-name-asian="Arial" style:font-name-complex="Arial" fo:language="pt" fo:country="BR"/>
    </style:style>
    <style:style style:name="T577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776" style:parent-style-name="Fonteparág.padrão" style:family="text">
      <style:text-properties style:font-name="Arial" style:font-name-asian="Arial" style:font-name-complex="Arial" fo:language="pt" fo:country="BR"/>
    </style:style>
    <style:style style:name="T57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7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7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8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78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782" style:parent-style-name="Fonteparág.padrão" style:family="text">
      <style:text-properties style:font-name="Arial" style:font-name-asian="Arial" style:font-name-complex="Arial" fo:language="pt" fo:country="BR"/>
    </style:style>
    <style:style style:name="T578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8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78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786" style:parent-style-name="Fonteparág.padrão" style:family="text">
      <style:text-properties style:font-name="Arial" style:font-name-asian="Arial" style:font-name-complex="Arial" fo:language="pt" fo:country="BR"/>
    </style:style>
    <style:style style:name="T578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788" style:parent-style-name="Fonteparág.padrão" style:family="text">
      <style:text-properties style:font-name="Arial" style:font-name-asian="Arial" style:font-name-complex="Arial" fo:language="pt" fo:country="BR"/>
    </style:style>
    <style:style style:name="T57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90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579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7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9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79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7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7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97" style:parent-style-name="Fonteparág.padrão" style:family="text">
      <style:text-properties style:font-name="Arial" style:font-name-asian="Arial" style:font-name-complex="Arial" fo:language="pt" fo:country="BR"/>
    </style:style>
    <style:style style:name="T579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79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80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8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0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80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0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807" style:parent-style-name="Fonteparág.padrão" style:family="text">
      <style:text-properties style:font-name="Arial" style:font-name-asian="Arial" style:font-name-complex="Arial" fo:language="pt" fo:country="BR"/>
    </style:style>
    <style:style style:name="T580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809" style:parent-style-name="Fonteparág.padrão" style:family="text">
      <style:text-properties style:font-name="Arial" style:font-name-asian="Arial" style:font-name-complex="Arial" fo:language="pt" fo:country="BR"/>
    </style:style>
    <style:style style:name="T581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81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581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81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814" style:parent-style-name="Fonteparág.padrão" style:family="text">
      <style:text-properties style:font-name="Arial" style:font-name-asian="Arial" style:font-name-complex="Arial" fo:language="pt" fo:country="BR"/>
    </style:style>
    <style:style style:name="T58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16" style:parent-style-name="Fonteparág.padrão" style:family="text">
      <style:text-properties style:font-name="Arial" style:font-name-asian="Arial" style:font-name-complex="Arial" fo:language="pt" fo:country="BR"/>
    </style:style>
    <style:style style:name="T581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818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581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2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82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23" style:parent-style-name="Fonteparág.padrão" style:family="text">
      <style:text-properties style:font-name="Arial" style:font-name-asian="Arial" style:font-name-complex="Arial" fo:language="pt" fo:country="BR"/>
    </style:style>
    <style:style style:name="T582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825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582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82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828" style:parent-style-name="Fonteparág.padrão" style:family="text">
      <style:text-properties style:font-name="Arial" style:font-name-asian="Arial" style:font-name-complex="Arial" fo:language="pt" fo:country="BR"/>
    </style:style>
    <style:style style:name="T58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30" style:parent-style-name="Fonteparág.padrão" style:family="text">
      <style:text-properties style:font-name="Arial" style:font-name-asian="Arial" style:font-name-complex="Arial" fo:language="pt" fo:country="BR"/>
    </style:style>
    <style:style style:name="T583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832" style:parent-style-name="Fonteparág.padrão" style:family="text">
      <style:text-properties style:font-name="Arial" style:font-name-asian="Arial" style:font-name-complex="Arial" fo:language="pt" fo:country="BR"/>
    </style:style>
    <style:style style:name="T5833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583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8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36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583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58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840" style:parent-style-name="Fonteparág.padrão" style:family="text">
      <style:text-properties style:font-name="Arial" style:font-name-asian="Arial" style:font-name-complex="Arial" fo:language="pt" fo:country="BR"/>
    </style:style>
    <style:style style:name="T584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8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43" style:parent-style-name="Fonteparág.padrão" style:family="text">
      <style:text-properties style:font-name="Arial" style:font-name-asian="Arial" style:font-name-complex="Arial" fo:language="pt" fo:country="BR"/>
    </style:style>
    <style:style style:name="T58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4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84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8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53" style:parent-style-name="Fonteparág.padrão" style:family="text">
      <style:text-properties style:font-name="Arial" style:font-name-asian="Arial" style:font-name-complex="Arial" fo:language="pt" fo:country="BR"/>
    </style:style>
    <style:style style:name="T585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85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85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857" style:parent-style-name="Fonteparág.padrão" style:family="text">
      <style:text-properties style:font-name="Arial" style:font-name-asian="Arial" style:font-name-complex="Arial" fo:language="pt" fo:country="BR"/>
    </style:style>
    <style:style style:name="T585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85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8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6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8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86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86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86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867" style:parent-style-name="Fonteparág.padrão" style:family="text">
      <style:text-properties style:font-name="Arial" style:font-name-asian="Arial" style:font-name-complex="Arial" fo:language="pt" fo:country="BR"/>
    </style:style>
    <style:style style:name="T586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86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8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71" style:parent-style-name="Fonteparág.padrão" style:family="text">
      <style:text-properties style:font-name="Arial" style:font-name-asian="Arial" style:font-name-complex="Arial" fo:language="pt" fo:country="BR"/>
    </style:style>
    <style:style style:name="T587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8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7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8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7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87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8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83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58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85" style:parent-style-name="Fonteparág.padrão" style:family="text">
      <style:text-properties style:font-name="Arial" style:font-name-asian="Arial" style:font-name-complex="Arial" fo:language="pt" fo:country="BR"/>
    </style:style>
    <style:style style:name="T588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88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888" style:parent-style-name="Fonteparág.padrão" style:family="text">
      <style:text-properties style:font-name="Arial" style:font-name-asian="Arial" style:font-name-complex="Arial" fo:language="pt" fo:country="BR"/>
    </style:style>
    <style:style style:name="T588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89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8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9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89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895" style:parent-style-name="Fonteparág.padrão" style:family="text">
      <style:text-properties style:font-name="Arial" style:font-name-asian="Arial" style:font-name-complex="Arial" fo:language="pt" fo:country="BR"/>
    </style:style>
    <style:style style:name="T58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9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8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9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900" style:parent-style-name="Fonteparág.padrão" style:family="text">
      <style:text-properties style:font-name="Arial" style:font-name-asian="Arial" style:font-name-complex="Arial" fo:language="pt" fo:country="BR"/>
    </style:style>
    <style:style style:name="T590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90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90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9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9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90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90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90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9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1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9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91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914" style:parent-style-name="Fonteparág.padrão" style:family="text">
      <style:text-properties style:font-name="Arial" style:font-name-asian="Arial" style:font-name-complex="Arial" fo:language="pt" fo:country="BR"/>
    </style:style>
    <style:style style:name="T591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9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17" style:parent-style-name="Fonteparág.padrão" style:family="text">
      <style:text-properties style:font-name="Arial" style:font-name-asian="Arial" style:font-name-complex="Arial" fo:language="pt" fo:country="BR"/>
    </style:style>
    <style:style style:name="T591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91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92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2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92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2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924" style:parent-style-name="Fonteparág.padrão" style:family="text">
      <style:text-properties style:font-name="Arial" style:font-name-asian="Arial" style:font-name-complex="Arial" fo:language="pt" fo:country="BR"/>
    </style:style>
    <style:style style:name="T592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592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9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929" style:parent-style-name="Fonteparág.padrão" style:family="text">
      <style:text-properties style:font-name="Arial" style:font-name-asian="Arial" style:font-name-complex="Arial" fo:language="pt" fo:country="BR"/>
    </style:style>
    <style:style style:name="T593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931" style:parent-style-name="Fonteparág.padrão" style:family="text">
      <style:text-properties style:font-name="Arial" style:font-name-asian="Arial" style:font-name-complex="Arial" fo:language="pt" fo:country="BR"/>
    </style:style>
    <style:style style:name="T59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34" style:parent-style-name="Fonteparág.padrão" style:family="text">
      <style:text-properties style:font-name="Arial" style:font-name-asian="Arial" style:font-name-complex="Arial" fo:language="pt" fo:country="BR"/>
    </style:style>
    <style:style style:name="T593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936" style:parent-style-name="Fonteparág.padrão" style:family="text">
      <style:text-properties style:font-name="Arial" style:font-name-asian="Arial" style:font-name-complex="Arial" fo:language="pt" fo:country="BR"/>
    </style:style>
    <style:style style:name="T593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938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593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94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9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42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594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944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5945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594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94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948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94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950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595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9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53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5954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9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5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95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958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5959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596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96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9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63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596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96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596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96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5968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5969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5970" style:parent-style-name="Fonteparág.padrão" style:family="text">
      <style:text-properties style:font-name="Arial" style:font-name-asian="Arial" style:font-name-complex="Arial" fo:language="pt" fo:country="BR"/>
    </style:style>
    <style:style style:name="T597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972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5973" style:parent-style-name="Fonteparág.padrão" style:family="text">
      <style:text-properties style:font-name="Arial" style:font-name-asian="Arial" style:font-name-complex="Arial" fo:letter-spacing="-0.0034in" style:text-scale="91%" fo:language="pt" fo:country="BR"/>
    </style:style>
    <style:style style:name="T5974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597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597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5977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597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5979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5980" style:parent-style-name="Fonteparág.padrão" style:family="text">
      <style:text-properties style:font-name="Arial" style:font-name-asian="Arial" style:font-name-complex="Arial" fo:font-weight="bold" style:font-weight-asian="bold" fo:letter-spacing="0.0069in" style:text-scale="91%" fo:language="pt" fo:country="BR"/>
    </style:style>
    <style:style style:name="T59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82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59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8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98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86" style:parent-style-name="Fonteparág.padrão" style:family="text">
      <style:text-properties style:font-name="Arial" style:font-name-asian="Arial" style:font-name-complex="Arial" fo:language="pt" fo:country="BR"/>
    </style:style>
    <style:style style:name="T598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98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9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99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9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9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9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599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999" style:parent-style-name="Fonteparág.padrão" style:family="text">
      <style:text-properties style:font-name="Arial" style:font-name-asian="Arial" style:font-name-complex="Arial" fo:language="pt" fo:country="BR"/>
    </style:style>
    <style:style style:name="T600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001" style:parent-style-name="Fonteparág.padrão" style:family="text">
      <style:text-properties style:font-name="Arial" style:font-name-asian="Arial" style:font-name-complex="Arial" fo:letter-spacing="-0.0298in" style:text-scale="103%" fo:language="pt" fo:country="BR"/>
    </style:style>
    <style:style style:name="T600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03" style:parent-style-name="Fonteparág.padrão" style:family="text">
      <style:text-properties style:font-name="Arial" style:font-name-asian="Arial" style:font-name-complex="Arial" fo:letter-spacing="-0.0236in" fo:language="pt" fo:country="BR"/>
    </style:style>
    <style:style style:name="T6004" style:parent-style-name="Fonteparág.padrão" style:family="text">
      <style:text-properties style:font-name="Arial" style:font-name-asian="Arial" style:font-name-complex="Arial" fo:language="pt" fo:country="BR"/>
    </style:style>
    <style:style style:name="T600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006" style:parent-style-name="Fonteparág.padrão" style:family="text">
      <style:text-properties style:font-name="Arial" style:font-name-asian="Arial" style:font-name-complex="Arial" fo:language="pt" fo:country="BR"/>
    </style:style>
    <style:style style:name="T60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0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0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1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01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1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0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0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1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01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1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1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020" style:parent-style-name="Fonteparág.padrão" style:family="text">
      <style:text-properties style:font-name="Arial" style:font-name-asian="Arial" style:font-name-complex="Arial" fo:language="pt" fo:country="BR"/>
    </style:style>
    <style:style style:name="T602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0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23" style:parent-style-name="Fonteparág.padrão" style:family="text">
      <style:text-properties style:font-name="Arial" style:font-name-asian="Arial" style:font-name-complex="Arial" fo:language="pt" fo:country="BR"/>
    </style:style>
    <style:style style:name="T602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0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2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02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029" style:parent-style-name="Fonteparág.padrão" style:family="text">
      <style:text-properties style:font-name="Arial" style:font-name-asian="Arial" style:font-name-complex="Arial" fo:language="pt" fo:country="BR"/>
    </style:style>
    <style:style style:name="T60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31" style:parent-style-name="Fonteparág.padrão" style:family="text">
      <style:text-properties style:font-name="Arial" style:font-name-asian="Arial" style:font-name-complex="Arial" fo:language="pt" fo:country="BR"/>
    </style:style>
    <style:style style:name="T60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3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6034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603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36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603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038" style:parent-style-name="Fonteparág.padrão" style:family="text">
      <style:text-properties style:font-name="Arial" style:font-name-asian="Arial" style:font-name-complex="Arial" fo:language="pt" fo:country="BR"/>
    </style:style>
    <style:style style:name="T60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4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43" style:parent-style-name="Fonteparág.padrão" style:family="text">
      <style:text-properties style:font-name="Arial" style:font-name-asian="Arial" style:font-name-complex="Arial" fo:language="pt" fo:country="BR"/>
    </style:style>
    <style:style style:name="T604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04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046" style:parent-style-name="Fonteparág.padrão" style:family="text">
      <style:text-properties style:font-name="Arial" style:font-name-asian="Arial" style:font-name-complex="Arial" fo:language="pt" fo:country="BR"/>
    </style:style>
    <style:style style:name="T604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048" style:parent-style-name="Fonteparág.padrão" style:family="text">
      <style:text-properties style:font-name="Arial" style:font-name-asian="Arial" style:font-name-complex="Arial" fo:language="pt" fo:country="BR"/>
    </style:style>
    <style:style style:name="T604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5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0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52" style:parent-style-name="Fonteparág.padrão" style:family="text">
      <style:text-properties style:font-name="Arial" style:font-name-asian="Arial" style:font-name-complex="Arial" fo:language="pt" fo:country="BR"/>
    </style:style>
    <style:style style:name="T60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54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05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0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5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60" style:parent-style-name="Fonteparág.padrão" style:family="text">
      <style:text-properties style:font-name="Arial" style:font-name-asian="Arial" style:font-name-complex="Arial" fo:language="pt" fo:country="BR"/>
    </style:style>
    <style:style style:name="T606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0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63" style:parent-style-name="Fonteparág.padrão" style:family="text">
      <style:text-properties style:font-name="Arial" style:font-name-asian="Arial" style:font-name-complex="Arial" fo:language="pt" fo:country="BR"/>
    </style:style>
    <style:style style:name="T606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065" style:parent-style-name="Fonteparág.padrão" style:family="text">
      <style:text-properties style:font-name="Arial" style:font-name-asian="Arial" style:font-name-complex="Arial" fo:language="pt" fo:country="BR"/>
    </style:style>
    <style:style style:name="T6066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6067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0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07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72" style:parent-style-name="Fonteparág.padrão" style:family="text">
      <style:text-properties style:font-name="Arial" style:font-name-asian="Arial" style:font-name-complex="Arial" fo:language="pt" fo:country="BR"/>
    </style:style>
    <style:style style:name="T607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07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0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7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0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078" style:parent-style-name="Fonteparág.padrão" style:family="text">
      <style:text-properties style:font-name="Arial" style:font-name-asian="Arial" style:font-name-complex="Arial" fo:language="pt" fo:country="BR"/>
    </style:style>
    <style:style style:name="T607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080" style:parent-style-name="Fonteparág.padrão" style:family="text">
      <style:text-properties style:font-name="Arial" style:font-name-asian="Arial" style:font-name-complex="Arial" fo:language="pt" fo:country="BR"/>
    </style:style>
    <style:style style:name="T6081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608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08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84" style:parent-style-name="Fonteparág.padrão" style:family="text">
      <style:text-properties style:font-name="Arial" style:font-name-asian="Arial" style:font-name-complex="Arial" fo:language="pt" fo:country="BR"/>
    </style:style>
    <style:style style:name="T608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8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08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0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089" style:parent-style-name="Fonteparág.padrão" style:family="text">
      <style:text-properties style:font-name="Arial" style:font-name-asian="Arial" style:font-name-complex="Arial" fo:language="pt" fo:country="BR"/>
    </style:style>
    <style:style style:name="T609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09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09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0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9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09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0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9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0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01" style:parent-style-name="Fonteparág.padrão" style:family="text">
      <style:text-properties style:font-name="Arial" style:font-name-asian="Arial" style:font-name-complex="Arial" fo:language="pt" fo:country="BR"/>
    </style:style>
    <style:style style:name="T610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10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10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10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106" style:parent-style-name="Fonteparág.padrão" style:family="text">
      <style:text-properties style:font-name="Arial" style:font-name-asian="Arial" style:font-name-complex="Arial" fo:language="pt" fo:country="BR"/>
    </style:style>
    <style:style style:name="T610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108" style:parent-style-name="Fonteparág.padrão" style:family="text">
      <style:text-properties style:font-name="Arial" style:font-name-asian="Arial" style:font-name-complex="Arial" fo:language="pt" fo:country="BR"/>
    </style:style>
    <style:style style:name="T61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11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1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16" style:parent-style-name="Fonteparág.padrão" style:family="text">
      <style:text-properties style:font-name="Arial" style:font-name-asian="Arial" style:font-name-complex="Arial" fo:language="pt" fo:country="BR"/>
    </style:style>
    <style:style style:name="T611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118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1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20" style:parent-style-name="Fonteparág.padrão" style:family="text">
      <style:text-properties style:font-name="Arial" style:font-name-asian="Arial" style:font-name-complex="Arial" fo:language="pt" fo:country="BR"/>
    </style:style>
    <style:style style:name="T612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12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1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24" style:parent-style-name="Fonteparág.padrão" style:family="text">
      <style:text-properties style:font-name="Arial" style:font-name-asian="Arial" style:font-name-complex="Arial" fo:language="pt" fo:country="BR"/>
    </style:style>
    <style:style style:name="T612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12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28" style:parent-style-name="Fonteparág.padrão" style:family="text">
      <style:text-properties style:font-name="Arial" style:font-name-asian="Arial" style:font-name-complex="Arial" fo:language="pt" fo:country="BR"/>
    </style:style>
    <style:style style:name="T6129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61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31" style:parent-style-name="Fonteparág.padrão" style:family="text">
      <style:text-properties style:font-name="Arial" style:font-name-asian="Arial" style:font-name-complex="Arial" fo:language="pt" fo:country="BR"/>
    </style:style>
    <style:style style:name="T6132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6133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6134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6135" style:parent-style-name="Fonteparág.padrão" style:family="text">
      <style:text-properties style:font-name="Arial" style:font-name-asian="Arial" style:font-name-complex="Arial" fo:letter-spacing="0.009in" style:text-scale="103%" fo:language="pt" fo:country="BR"/>
    </style:style>
    <style:style style:name="T6136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61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1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3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140" style:parent-style-name="Fonteparág.padrão" style:family="text">
      <style:text-properties style:font-name="Arial" style:font-name-asian="Arial" style:font-name-complex="Arial" fo:language="pt" fo:country="BR"/>
    </style:style>
    <style:style style:name="T614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14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14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4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14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147" style:parent-style-name="Fonteparág.padrão" style:family="text">
      <style:text-properties style:font-name="Arial" style:font-name-asian="Arial" style:font-name-complex="Arial" fo:language="pt" fo:country="BR"/>
    </style:style>
    <style:style style:name="T61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4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1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5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5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154" style:parent-style-name="Fonteparág.padrão" style:family="text">
      <style:text-properties style:font-name="Arial" style:font-name-asian="Arial" style:font-name-complex="Arial" fo:language="pt" fo:country="BR"/>
    </style:style>
    <style:style style:name="T615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56" style:parent-style-name="Fonteparág.padrão" style:family="text">
      <style:text-properties style:font-name="Arial" style:font-name-asian="Arial" style:font-name-complex="Arial" fo:language="pt" fo:country="BR"/>
    </style:style>
    <style:style style:name="T6157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1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5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1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61" style:parent-style-name="Fonteparág.padrão" style:family="text">
      <style:text-properties style:font-name="Arial" style:font-name-asian="Arial" style:font-name-complex="Arial" fo:language="pt" fo:country="BR"/>
    </style:style>
    <style:style style:name="T61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63" style:parent-style-name="Fonteparág.padrão" style:family="text">
      <style:text-properties style:font-name="Arial" style:font-name-asian="Arial" style:font-name-complex="Arial" fo:language="pt" fo:country="BR"/>
    </style:style>
    <style:style style:name="T616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1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6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16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16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1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70" style:parent-style-name="Fonteparág.padrão" style:family="text">
      <style:text-properties style:font-name="Arial" style:font-name-asian="Arial" style:font-name-complex="Arial" fo:language="pt" fo:country="BR"/>
    </style:style>
    <style:style style:name="T6171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1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7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17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78" style:parent-style-name="Fonteparág.padrão" style:family="text">
      <style:text-properties style:font-name="Arial" style:font-name-asian="Arial" style:font-name-complex="Arial" fo:language="pt" fo:country="BR"/>
    </style:style>
    <style:style style:name="T617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1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83" style:parent-style-name="Fonteparág.padrão" style:family="text">
      <style:text-properties style:font-name="Arial" style:font-name-asian="Arial" style:font-name-complex="Arial" fo:language="pt" fo:country="BR"/>
    </style:style>
    <style:style style:name="T618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185" style:parent-style-name="Fonteparág.padrão" style:family="text">
      <style:text-properties style:font-name="Arial" style:font-name-asian="Arial" style:font-name-complex="Arial" fo:language="pt" fo:country="BR"/>
    </style:style>
    <style:style style:name="T618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1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8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19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91" style:parent-style-name="Fonteparág.padrão" style:family="text">
      <style:text-properties style:font-name="Arial" style:font-name-asian="Arial" style:font-name-complex="Arial" fo:language="pt" fo:country="BR"/>
    </style:style>
    <style:style style:name="T619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1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94" style:parent-style-name="Fonteparág.padrão" style:family="text">
      <style:text-properties style:font-name="Arial" style:font-name-asian="Arial" style:font-name-complex="Arial" fo:language="pt" fo:country="BR"/>
    </style:style>
    <style:style style:name="T619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1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19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19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2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03" style:parent-style-name="Fonteparág.padrão" style:family="text">
      <style:text-properties style:font-name="Arial" style:font-name-asian="Arial" style:font-name-complex="Arial" fo:language="pt" fo:country="BR"/>
    </style:style>
    <style:style style:name="T620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2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06" style:parent-style-name="Fonteparág.padrão" style:family="text">
      <style:text-properties style:font-name="Arial" style:font-name-asian="Arial" style:font-name-complex="Arial" fo:language="pt" fo:country="BR"/>
    </style:style>
    <style:style style:name="T620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2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0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210" style:parent-style-name="Fonteparág.padrão" style:family="text">
      <style:text-properties style:font-name="Arial" style:font-name-asian="Arial" style:font-name-complex="Arial" fo:language="pt" fo:country="BR"/>
    </style:style>
    <style:style style:name="T62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1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2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17" style:parent-style-name="Fonteparág.padrão" style:family="text">
      <style:text-properties style:font-name="Arial" style:font-name-asian="Arial" style:font-name-complex="Arial" fo:language="pt" fo:country="BR"/>
    </style:style>
    <style:style style:name="T621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21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2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221" style:parent-style-name="Fonteparág.padrão" style:family="text">
      <style:text-properties style:font-name="Arial" style:font-name-asian="Arial" style:font-name-complex="Arial" fo:language="pt" fo:country="BR"/>
    </style:style>
    <style:style style:name="T622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223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6224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622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622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227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6228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6229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6230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6231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62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23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234" style:parent-style-name="Fonteparág.padrão" style:family="text">
      <style:text-properties style:font-name="Arial" style:font-name-asian="Arial" style:font-name-complex="Arial" fo:language="pt" fo:country="BR"/>
    </style:style>
    <style:style style:name="T62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43" style:parent-style-name="Fonteparág.padrão" style:family="text">
      <style:text-properties style:font-name="Arial" style:font-name-asian="Arial" style:font-name-complex="Arial" fo:language="pt" fo:country="BR"/>
    </style:style>
    <style:style style:name="T624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2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46" style:parent-style-name="Fonteparág.padrão" style:family="text">
      <style:text-properties style:font-name="Arial" style:font-name-asian="Arial" style:font-name-complex="Arial" fo:language="pt" fo:country="BR"/>
    </style:style>
    <style:style style:name="T624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24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4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5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2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5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258" style:parent-style-name="Fonteparág.padrão" style:family="text">
      <style:text-properties style:font-name="Arial" style:font-name-asian="Arial" style:font-name-complex="Arial" fo:language="pt" fo:country="BR"/>
    </style:style>
    <style:style style:name="T625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6260" style:parent-style-name="Fonteparág.padrão" style:family="text">
      <style:text-properties style:font-name="Arial" style:font-name-asian="Arial" style:font-name-complex="Arial" fo:language="pt" fo:country="BR"/>
    </style:style>
    <style:style style:name="T62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62" style:parent-style-name="Fonteparág.padrão" style:family="text">
      <style:text-properties style:font-name="Arial" style:font-name-asian="Arial" style:font-name-complex="Arial" fo:language="pt" fo:country="BR"/>
    </style:style>
    <style:style style:name="T62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6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66" style:parent-style-name="Fonteparág.padrão" style:family="text">
      <style:text-properties style:font-name="Arial" style:font-name-asian="Arial" style:font-name-complex="Arial" fo:language="pt" fo:country="BR"/>
    </style:style>
    <style:style style:name="T626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268" style:parent-style-name="Fonteparág.padrão" style:family="text">
      <style:text-properties style:font-name="Arial" style:font-name-asian="Arial" style:font-name-complex="Arial" fo:language="pt" fo:country="BR"/>
    </style:style>
    <style:style style:name="T626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27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7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27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74" style:parent-style-name="Fonteparág.padrão" style:family="text">
      <style:text-properties style:font-name="Arial" style:font-name-asian="Arial" style:font-name-complex="Arial" fo:language="pt" fo:country="BR"/>
    </style:style>
    <style:style style:name="T62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7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2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7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79" style:parent-style-name="Fonteparág.padrão" style:family="text">
      <style:text-properties style:font-name="Arial" style:font-name-asian="Arial" style:font-name-complex="Arial" fo:language="pt" fo:country="BR"/>
    </style:style>
    <style:style style:name="T628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28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28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8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8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86" style:parent-style-name="Fonteparág.padrão" style:family="text">
      <style:text-properties style:font-name="Arial" style:font-name-asian="Arial" style:font-name-complex="Arial" fo:language="pt" fo:country="BR"/>
    </style:style>
    <style:style style:name="T628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28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2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9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29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9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29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29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2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2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9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300" style:parent-style-name="Fonteparág.padrão" style:family="text">
      <style:text-properties style:font-name="Arial" style:font-name-asian="Arial" style:font-name-complex="Arial" fo:language="pt" fo:country="BR"/>
    </style:style>
    <style:style style:name="T630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30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30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30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30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30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0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3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10" style:parent-style-name="Fonteparág.padrão" style:family="text">
      <style:text-properties style:font-name="Arial" style:font-name-asian="Arial" style:font-name-complex="Arial" fo:language="pt" fo:country="BR"/>
    </style:style>
    <style:style style:name="T631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312" style:parent-style-name="Fonteparág.padrão" style:family="text">
      <style:text-properties style:font-name="Arial" style:font-name-asian="Arial" style:font-name-complex="Arial" fo:language="pt" fo:country="BR"/>
    </style:style>
    <style:style style:name="T631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31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3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16" style:parent-style-name="Fonteparág.padrão" style:family="text">
      <style:text-properties style:font-name="Arial" style:font-name-asian="Arial" style:font-name-complex="Arial" fo:language="pt" fo:country="BR"/>
    </style:style>
    <style:style style:name="T631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31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19" style:parent-style-name="Fonteparág.padrão" style:family="text">
      <style:text-properties style:font-name="Arial" style:font-name-asian="Arial" style:font-name-complex="Arial" fo:language="pt" fo:country="BR"/>
    </style:style>
    <style:style style:name="T632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321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632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323" style:parent-style-name="Fonteparág.padrão" style:family="text">
      <style:text-properties style:font-name="Arial" style:font-name-asian="Arial" style:font-name-complex="Arial" style:text-scale="97%" fo:language="pt" fo:country="BR"/>
    </style:style>
    <style:style style:name="T6324" style:parent-style-name="Fonteparág.padrão" style:family="text">
      <style:text-properties style:font-name="Arial" style:font-name-asian="Arial" style:font-name-complex="Arial" fo:letter-spacing="-0.0041in" style:text-scale="97%" fo:language="pt" fo:country="BR"/>
    </style:style>
    <style:style style:name="T6325" style:parent-style-name="Fonteparág.padrão" style:family="text">
      <style:text-properties style:font-name="Arial" style:font-name-asian="Arial" style:font-name-complex="Arial" fo:letter-spacing="-0.0152in" style:text-scale="97%" fo:language="pt" fo:country="BR"/>
    </style:style>
    <style:style style:name="T6326" style:parent-style-name="Fonteparág.padrão" style:family="text">
      <style:text-properties style:font-name="Arial" style:font-name-asian="Arial" style:font-name-complex="Arial" fo:letter-spacing="-0.0083in" style:text-scale="97%" fo:language="pt" fo:country="BR"/>
    </style:style>
    <style:style style:name="T6327" style:parent-style-name="Fonteparág.padrão" style:family="text">
      <style:text-properties style:font-name="Arial" style:font-name-asian="Arial" style:font-name-complex="Arial" style:text-scale="97%" fo:language="pt" fo:country="BR"/>
    </style:style>
    <style:style style:name="T6328" style:parent-style-name="Fonteparág.padrão" style:family="text">
      <style:text-properties style:font-name="Arial" style:font-name-asian="Arial" style:font-name-complex="Arial" fo:letter-spacing="0.0048in" style:text-scale="97%" fo:language="pt" fo:country="BR"/>
    </style:style>
    <style:style style:name="T63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3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32" style:parent-style-name="Fonteparág.padrão" style:family="text">
      <style:text-properties style:font-name="Arial" style:font-name-asian="Arial" style:font-name-complex="Arial" fo:language="pt" fo:country="BR"/>
    </style:style>
    <style:style style:name="T633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3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36" style:parent-style-name="Fonteparág.padrão" style:family="text">
      <style:text-properties style:font-name="Arial" style:font-name-asian="Arial" style:font-name-complex="Arial" fo:language="pt" fo:country="BR"/>
    </style:style>
    <style:style style:name="T6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38" style:parent-style-name="Fonteparág.padrão" style:family="text">
      <style:text-properties style:font-name="Arial" style:font-name-asian="Arial" style:font-name-complex="Arial" fo:language="pt" fo:country="BR"/>
    </style:style>
    <style:style style:name="T6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40" style:parent-style-name="Fonteparág.padrão" style:family="text">
      <style:text-properties style:font-name="Arial" style:font-name-asian="Arial" style:font-name-complex="Arial" fo:language="pt" fo:country="BR"/>
    </style:style>
    <style:style style:name="T63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4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34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34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4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34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3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49" style:parent-style-name="Fonteparág.padrão" style:family="text">
      <style:text-properties style:font-name="Arial" style:font-name-asian="Arial" style:font-name-complex="Arial" fo:language="pt" fo:country="BR"/>
    </style:style>
    <style:style style:name="T635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3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5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353" style:parent-style-name="Fonteparág.padrão" style:family="text">
      <style:text-properties style:font-name="Arial" style:font-name-asian="Arial" style:font-name-complex="Arial" fo:language="pt" fo:country="BR"/>
    </style:style>
    <style:style style:name="T6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35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5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59" style:parent-style-name="Fonteparág.padrão" style:family="text">
      <style:text-properties style:font-name="Arial" style:font-name-asian="Arial" style:font-name-complex="Arial" fo:language="pt" fo:country="BR"/>
    </style:style>
    <style:style style:name="T636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36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362" style:parent-style-name="Fonteparág.padrão" style:family="text">
      <style:text-properties style:font-name="Arial" style:font-name-asian="Arial" style:font-name-complex="Arial" fo:language="pt" fo:country="BR"/>
    </style:style>
    <style:style style:name="T63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6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67" style:parent-style-name="Fonteparág.padrão" style:family="text">
      <style:text-properties style:font-name="Arial" style:font-name-asian="Arial" style:font-name-complex="Arial" fo:language="pt" fo:country="BR"/>
    </style:style>
    <style:style style:name="T63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6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3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71" style:parent-style-name="Fonteparág.padrão" style:family="text">
      <style:text-properties style:font-name="Arial" style:font-name-asian="Arial" style:font-name-complex="Arial" fo:language="pt" fo:country="BR"/>
    </style:style>
    <style:style style:name="T637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37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3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7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37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3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79" style:parent-style-name="Fonteparág.padrão" style:family="text">
      <style:text-properties style:font-name="Arial" style:font-name-asian="Arial" style:font-name-complex="Arial" fo:language="pt" fo:country="BR"/>
    </style:style>
    <style:style style:name="T638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3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82" style:parent-style-name="Fonteparág.padrão" style:family="text">
      <style:text-properties style:font-name="Arial" style:font-name-asian="Arial" style:font-name-complex="Arial" fo:language="pt" fo:country="BR"/>
    </style:style>
    <style:style style:name="T6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8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3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8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90" style:parent-style-name="Fonteparág.padrão" style:family="text">
      <style:text-properties style:font-name="Arial" style:font-name-asian="Arial" style:font-name-complex="Arial" fo:language="pt" fo:country="BR"/>
    </style:style>
    <style:style style:name="T639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392" style:parent-style-name="Fonteparág.padrão" style:family="text">
      <style:text-properties style:font-name="Arial" style:font-name-asian="Arial" style:font-name-complex="Arial" fo:language="pt" fo:country="BR"/>
    </style:style>
    <style:style style:name="T639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39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3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3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98" style:parent-style-name="Fonteparág.padrão" style:family="text">
      <style:text-properties style:font-name="Arial" style:font-name-asian="Arial" style:font-name-complex="Arial" fo:language="pt" fo:country="BR"/>
    </style:style>
    <style:style style:name="T639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40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01" style:parent-style-name="Fonteparág.padrão" style:family="text">
      <style:text-properties style:font-name="Arial" style:font-name-asian="Arial" style:font-name-complex="Arial" fo:language="pt" fo:country="BR"/>
    </style:style>
    <style:style style:name="T640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403" style:parent-style-name="Fonteparág.padrão" style:family="text">
      <style:text-properties style:font-name="Arial" style:font-name-asian="Arial" style:font-name-complex="Arial" fo:letter-spacing="-0.0215in" style:text-scale="103%" fo:language="pt" fo:country="BR"/>
    </style:style>
    <style:style style:name="T6404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6405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6406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6407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6408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64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6410" style:parent-style-name="Normal" style:family="paragraph">
      <style:paragraph-properties fo:text-align="justify" fo:margin-top="0.0006in" fo:line-height="109%" fo:margin-left="0.075in" fo:margin-right="0.0638in">
        <style:tab-stops/>
      </style:paragraph-properties>
    </style:style>
    <style:style style:name="T6411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641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6413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6414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94%" fo:language="pt" fo:country="BR"/>
    </style:style>
    <style:style style:name="T6415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641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6417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6418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6419" style:parent-style-name="Fonteparág.padrão" style:family="text">
      <style:text-properties style:font-name="Arial" style:font-name-asian="Arial" style:font-name-complex="Arial" fo:font-weight="bold" style:font-weight-asian="bold" fo:letter-spacing="0.0131in" style:text-scale="94%" fo:language="pt" fo:country="BR"/>
    </style:style>
    <style:style style:name="T64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42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42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6423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424" style:parent-style-name="Fonteparág.padrão" style:family="text">
      <style:text-properties style:font-name="Arial" style:font-name-asian="Arial" style:font-name-complex="Arial" fo:language="pt" fo:country="BR"/>
    </style:style>
    <style:style style:name="T642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42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4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2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43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3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43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3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43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438" style:parent-style-name="Fonteparág.padrão" style:family="text">
      <style:text-properties style:font-name="Arial" style:font-name-asian="Arial" style:font-name-complex="Arial" fo:language="pt" fo:country="BR"/>
    </style:style>
    <style:style style:name="T643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440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644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4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43" style:parent-style-name="Fonteparág.padrão" style:family="text">
      <style:text-properties style:font-name="Arial" style:font-name-asian="Arial" style:font-name-complex="Arial" fo:language="pt" fo:country="BR"/>
    </style:style>
    <style:style style:name="T64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45" style:parent-style-name="Fonteparág.padrão" style:family="text">
      <style:text-properties style:font-name="Arial" style:font-name-asian="Arial" style:font-name-complex="Arial" fo:language="pt" fo:country="BR"/>
    </style:style>
    <style:style style:name="T644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4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50" style:parent-style-name="Fonteparág.padrão" style:family="text">
      <style:text-properties style:font-name="Arial" style:font-name-asian="Arial" style:font-name-complex="Arial" fo:language="pt" fo:country="BR"/>
    </style:style>
    <style:style style:name="T645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452" style:parent-style-name="Fonteparág.padrão" style:family="text">
      <style:text-properties style:font-name="Arial" style:font-name-asian="Arial" style:font-name-complex="Arial" fo:letter-spacing="-0.0298in" style:text-scale="103%" fo:language="pt" fo:country="BR"/>
    </style:style>
    <style:style style:name="T6453" style:parent-style-name="Fonteparág.padrão" style:family="text">
      <style:text-properties style:font-name="Arial" style:font-name-asian="Arial" style:font-name-complex="Arial" fo:letter-spacing="-0.0215in" style:text-scale="103%" fo:language="pt" fo:country="BR"/>
    </style:style>
    <style:style style:name="T645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455" style:parent-style-name="Fonteparág.padrão" style:family="text">
      <style:text-properties style:font-name="Arial" style:font-name-asian="Arial" style:font-name-complex="Arial" fo:letter-spacing="-0.0243in" fo:language="pt" fo:country="BR"/>
    </style:style>
    <style:style style:name="T6456" style:parent-style-name="Fonteparág.padrão" style:family="text">
      <style:text-properties style:font-name="Arial" style:font-name-asian="Arial" style:font-name-complex="Arial" fo:letter-spacing="-0.0298in" style:text-scale="103%" fo:language="pt" fo:country="BR"/>
    </style:style>
    <style:style style:name="T645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458" style:parent-style-name="Fonteparág.padrão" style:family="text">
      <style:text-properties style:font-name="Arial" style:font-name-asian="Arial" style:font-name-complex="Arial" fo:letter-spacing="-0.0236in" fo:language="pt" fo:country="BR"/>
    </style:style>
    <style:style style:name="T6459" style:parent-style-name="Fonteparág.padrão" style:family="text">
      <style:text-properties style:font-name="Arial" style:font-name-asian="Arial" style:font-name-complex="Arial" fo:language="pt" fo:country="BR"/>
    </style:style>
    <style:style style:name="T64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461" style:parent-style-name="Fonteparág.padrão" style:family="text">
      <style:text-properties style:font-name="Arial" style:font-name-asian="Arial" style:font-name-complex="Arial" fo:language="pt" fo:country="BR"/>
    </style:style>
    <style:style style:name="T646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463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646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4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67" style:parent-style-name="Fonteparág.padrão" style:family="text">
      <style:text-properties style:font-name="Arial" style:font-name-asian="Arial" style:font-name-complex="Arial" fo:language="pt" fo:country="BR"/>
    </style:style>
    <style:style style:name="T646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46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470" style:parent-style-name="Fonteparág.padrão" style:family="text">
      <style:text-properties style:font-name="Arial" style:font-name-asian="Arial" style:font-name-complex="Arial" fo:language="pt" fo:country="BR"/>
    </style:style>
    <style:style style:name="T647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472" style:parent-style-name="Fonteparág.padrão" style:family="text">
      <style:text-properties style:font-name="Arial" style:font-name-asian="Arial" style:font-name-complex="Arial" fo:language="pt" fo:country="BR"/>
    </style:style>
    <style:style style:name="T647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47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4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7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47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47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4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8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82" style:parent-style-name="Fonteparág.padrão" style:family="text">
      <style:text-properties style:font-name="Arial" style:font-name-asian="Arial" style:font-name-complex="Arial" fo:language="pt" fo:country="BR"/>
    </style:style>
    <style:style style:name="T648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484" style:parent-style-name="Fonteparág.padrão" style:family="text">
      <style:text-properties style:font-name="Arial" style:font-name-asian="Arial" style:font-name-complex="Arial" fo:language="pt" fo:country="BR"/>
    </style:style>
    <style:style style:name="T648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48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4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88" style:parent-style-name="Fonteparág.padrão" style:family="text">
      <style:text-properties style:font-name="Arial" style:font-name-asian="Arial" style:font-name-complex="Arial" fo:language="pt" fo:country="BR"/>
    </style:style>
    <style:style style:name="T64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90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4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4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9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494" style:parent-style-name="Fonteparág.padrão" style:family="text">
      <style:text-properties style:font-name="Arial" style:font-name-asian="Arial" style:font-name-complex="Arial" fo:language="pt" fo:country="BR"/>
    </style:style>
    <style:style style:name="T649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496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6497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6498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649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50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5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5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0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05" style:parent-style-name="Fonteparág.padrão" style:family="text">
      <style:text-properties style:font-name="Arial" style:font-name-asian="Arial" style:font-name-complex="Arial" fo:language="pt" fo:country="BR"/>
    </style:style>
    <style:style style:name="T650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50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508" style:parent-style-name="Fonteparág.padrão" style:family="text">
      <style:text-properties style:font-name="Arial" style:font-name-asian="Arial" style:font-name-complex="Arial" fo:language="pt" fo:country="BR"/>
    </style:style>
    <style:style style:name="T650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10" style:parent-style-name="Fonteparág.padrão" style:family="text">
      <style:text-properties style:font-name="Arial" style:font-name-asian="Arial" style:font-name-complex="Arial" fo:language="pt" fo:country="BR"/>
    </style:style>
    <style:style style:name="T65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1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1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514" style:parent-style-name="Fonteparág.padrão" style:family="text">
      <style:text-properties style:font-name="Arial" style:font-name-asian="Arial" style:font-name-complex="Arial" fo:language="pt" fo:country="BR"/>
    </style:style>
    <style:style style:name="T651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516" style:parent-style-name="Fonteparág.padrão" style:family="text">
      <style:text-properties style:font-name="Arial" style:font-name-asian="Arial" style:font-name-complex="Arial" fo:language="pt" fo:country="BR"/>
    </style:style>
    <style:style style:name="T6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1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51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2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2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2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25" style:parent-style-name="Fonteparág.padrão" style:family="text">
      <style:text-properties style:font-name="Arial" style:font-name-asian="Arial" style:font-name-complex="Arial" fo:language="pt" fo:country="BR"/>
    </style:style>
    <style:style style:name="T652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52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52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2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5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531" style:parent-style-name="Fonteparág.padrão" style:family="text">
      <style:text-properties style:font-name="Arial" style:font-name-asian="Arial" style:font-name-complex="Arial" fo:language="pt" fo:country="BR"/>
    </style:style>
    <style:style style:name="T653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533" style:parent-style-name="Fonteparág.padrão" style:family="text">
      <style:text-properties style:font-name="Arial" style:font-name-asian="Arial" style:font-name-complex="Arial" fo:language="pt" fo:country="BR"/>
    </style:style>
    <style:style style:name="T653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53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3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53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5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41" style:parent-style-name="Fonteparág.padrão" style:family="text">
      <style:text-properties style:font-name="Arial" style:font-name-asian="Arial" style:font-name-complex="Arial" fo:language="pt" fo:country="BR"/>
    </style:style>
    <style:style style:name="T654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54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5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4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54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4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50" style:parent-style-name="Fonteparág.padrão" style:family="text">
      <style:text-properties style:font-name="Arial" style:font-name-asian="Arial" style:font-name-complex="Arial" fo:language="pt" fo:country="BR"/>
    </style:style>
    <style:style style:name="T655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52" style:parent-style-name="Fonteparág.padrão" style:family="text">
      <style:text-properties style:font-name="Arial" style:font-name-asian="Arial" style:font-name-complex="Arial" fo:language="pt" fo:country="BR"/>
    </style:style>
    <style:style style:name="T655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55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5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55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59" style:parent-style-name="Fonteparág.padrão" style:family="text">
      <style:text-properties style:font-name="Arial" style:font-name-asian="Arial" style:font-name-complex="Arial" fo:language="pt" fo:country="BR"/>
    </style:style>
    <style:style style:name="T65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61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5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6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6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5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68" style:parent-style-name="Fonteparág.padrão" style:family="text">
      <style:text-properties style:font-name="Arial" style:font-name-asian="Arial" style:font-name-complex="Arial" fo:language="pt" fo:country="BR"/>
    </style:style>
    <style:style style:name="T656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570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5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72" style:parent-style-name="Fonteparág.padrão" style:family="text">
      <style:text-properties style:font-name="Arial" style:font-name-asian="Arial" style:font-name-complex="Arial" fo:language="pt" fo:country="BR"/>
    </style:style>
    <style:style style:name="T657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657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5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576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657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7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57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5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581" style:parent-style-name="Fonteparág.padrão" style:family="text">
      <style:text-properties style:font-name="Arial" style:font-name-asian="Arial" style:font-name-complex="Arial" fo:language="pt" fo:country="BR"/>
    </style:style>
    <style:style style:name="T658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5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84" style:parent-style-name="Fonteparág.padrão" style:family="text">
      <style:text-properties style:font-name="Arial" style:font-name-asian="Arial" style:font-name-complex="Arial" fo:language="pt" fo:country="BR"/>
    </style:style>
    <style:style style:name="T658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586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6587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6588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6589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659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591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6592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65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594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6595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659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5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59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59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6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01" style:parent-style-name="Fonteparág.padrão" style:family="text">
      <style:text-properties style:font-name="Arial" style:font-name-asian="Arial" style:font-name-complex="Arial" fo:language="pt" fo:country="BR"/>
    </style:style>
    <style:style style:name="T660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6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05" style:parent-style-name="Fonteparág.padrão" style:family="text">
      <style:text-properties style:font-name="Arial" style:font-name-asian="Arial" style:font-name-complex="Arial" fo:language="pt" fo:country="BR"/>
    </style:style>
    <style:style style:name="T660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60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6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0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610" style:parent-style-name="Fonteparág.padrão" style:family="text">
      <style:text-properties style:font-name="Arial" style:font-name-asian="Arial" style:font-name-complex="Arial" fo:language="pt" fo:country="BR"/>
    </style:style>
    <style:style style:name="T661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612" style:parent-style-name="Fonteparág.padrão" style:family="text">
      <style:text-properties style:font-name="Arial" style:font-name-asian="Arial" style:font-name-complex="Arial" fo:language="pt" fo:country="BR"/>
    </style:style>
    <style:style style:name="T661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6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61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61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1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61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62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621" style:parent-style-name="Fonteparág.padrão" style:family="text">
      <style:text-properties style:font-name="Arial" style:font-name-asian="Arial" style:font-name-complex="Arial" fo:language="pt" fo:country="BR"/>
    </style:style>
    <style:style style:name="T6622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6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62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62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6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628" style:parent-style-name="Fonteparág.padrão" style:family="text">
      <style:text-properties style:font-name="Arial" style:font-name-asian="Arial" style:font-name-complex="Arial" fo:language="pt" fo:country="BR"/>
    </style:style>
    <style:style style:name="T662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63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63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632" style:parent-style-name="Fonteparág.padrão" style:family="text">
      <style:text-properties style:font-name="Arial" style:font-name-asian="Arial" style:font-name-complex="Arial" fo:language="pt" fo:country="BR"/>
    </style:style>
    <style:style style:name="T663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63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6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3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3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6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4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6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43" style:parent-style-name="Fonteparág.padrão" style:family="text">
      <style:text-properties style:font-name="Arial" style:font-name-asian="Arial" style:font-name-complex="Arial" fo:language="pt" fo:country="BR"/>
    </style:style>
    <style:style style:name="T664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6645" style:parent-style-name="Fonteparág.padrão" style:family="text">
      <style:text-properties style:font-name="Arial" style:font-name-asian="Arial" style:font-name-complex="Arial" fo:language="pt" fo:country="BR"/>
    </style:style>
    <style:style style:name="T664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647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64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649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665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651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6652" style:parent-style-name="Fonteparág.padrão" style:family="text">
      <style:text-properties style:font-name="Arial" style:font-name-asian="Arial" style:font-name-complex="Arial" fo:language="pt" fo:country="BR"/>
    </style:style>
    <style:style style:name="T665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6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5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657" style:parent-style-name="Fonteparág.padrão" style:family="text">
      <style:text-properties style:font-name="Arial" style:font-name-asian="Arial" style:font-name-complex="Arial" fo:language="pt" fo:country="BR"/>
    </style:style>
    <style:style style:name="T665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65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6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6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6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664" style:parent-style-name="Fonteparág.padrão" style:family="text">
      <style:text-properties style:font-name="Arial" style:font-name-asian="Arial" style:font-name-complex="Arial" fo:language="pt" fo:country="BR"/>
    </style:style>
    <style:style style:name="T666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666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67" style:parent-style-name="Fonteparág.padrão" style:family="text">
      <style:text-properties style:font-name="Arial" style:font-name-asian="Arial" style:font-name-complex="Arial" fo:language="pt" fo:country="BR"/>
    </style:style>
    <style:style style:name="T666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66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6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7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67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6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6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75" style:parent-style-name="Fonteparág.padrão" style:family="text">
      <style:text-properties style:font-name="Arial" style:font-name-asian="Arial" style:font-name-complex="Arial" fo:language="pt" fo:country="BR"/>
    </style:style>
    <style:style style:name="T667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6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7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679" style:parent-style-name="Fonteparág.padrão" style:family="text">
      <style:text-properties style:font-name="Arial" style:font-name-asian="Arial" style:font-name-complex="Arial" fo:language="pt" fo:country="BR"/>
    </style:style>
    <style:style style:name="T668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68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6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68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68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685" style:parent-style-name="Fonteparág.padrão" style:family="text">
      <style:text-properties style:font-name="Arial" style:font-name-asian="Arial" style:font-name-complex="Arial" fo:language="pt" fo:country="BR"/>
    </style:style>
    <style:style style:name="T668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687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668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6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9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69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6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9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694" style:parent-style-name="Fonteparág.padrão" style:family="text">
      <style:text-properties style:font-name="Arial" style:font-name-asian="Arial" style:font-name-complex="Arial" fo:language="pt" fo:country="BR"/>
    </style:style>
    <style:style style:name="T669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696" style:parent-style-name="Fonteparág.padrão" style:family="text">
      <style:text-properties style:font-name="Arial" style:font-name-asian="Arial" style:font-name-complex="Arial" fo:language="pt" fo:country="BR"/>
    </style:style>
    <style:style style:name="T669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698" style:parent-style-name="Fonteparág.padrão" style:family="text">
      <style:text-properties style:font-name="Arial" style:font-name-asian="Arial" style:font-name-complex="Arial" fo:language="pt" fo:country="BR"/>
    </style:style>
    <style:style style:name="T669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70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7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0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7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705" style:parent-style-name="Fonteparág.padrão" style:family="text">
      <style:text-properties style:font-name="Arial" style:font-name-asian="Arial" style:font-name-complex="Arial" fo:language="pt" fo:country="BR"/>
    </style:style>
    <style:style style:name="T670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67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0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709" style:parent-style-name="Fonteparág.padrão" style:family="text">
      <style:text-properties style:font-name="Arial" style:font-name-asian="Arial" style:font-name-complex="Arial" fo:language="pt" fo:country="BR"/>
    </style:style>
    <style:style style:name="T671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71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7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1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71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1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71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71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71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2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722" style:parent-style-name="Fonteparág.padrão" style:family="text">
      <style:text-properties style:font-name="Arial" style:font-name-asian="Arial" style:font-name-complex="Arial" fo:language="pt" fo:country="BR"/>
    </style:style>
    <style:style style:name="T672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72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672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7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2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72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730" style:parent-style-name="Fonteparág.padrão" style:family="text">
      <style:text-properties style:font-name="Arial" style:font-name-asian="Arial" style:font-name-complex="Arial" fo:language="pt" fo:country="BR"/>
    </style:style>
    <style:style style:name="T6731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6732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673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673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6735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673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6737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6738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6739" style:parent-style-name="Fonteparág.padrão" style:family="text">
      <style:text-properties style:font-name="Arial" style:font-name-asian="Arial" style:font-name-complex="Arial" fo:font-weight="bold" style:font-weight-asian="bold" fo:letter-spacing="0.0284in" style:text-scale="94%" fo:language="pt" fo:country="BR"/>
    </style:style>
    <style:style style:name="T67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41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674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67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45" style:parent-style-name="Fonteparág.padrão" style:family="text">
      <style:text-properties style:font-name="Arial" style:font-name-asian="Arial" style:font-name-complex="Arial" fo:language="pt" fo:country="BR"/>
    </style:style>
    <style:style style:name="T674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6747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67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5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75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752" style:parent-style-name="Fonteparág.padrão" style:family="text">
      <style:text-properties style:font-name="Arial" style:font-name-asian="Arial" style:font-name-complex="Arial" fo:language="pt" fo:country="BR"/>
    </style:style>
    <style:style style:name="T675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75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67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5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75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758" style:parent-style-name="Fonteparág.padrão" style:family="text">
      <style:text-properties style:font-name="Arial" style:font-name-asian="Arial" style:font-name-complex="Arial" fo:language="pt" fo:country="BR"/>
    </style:style>
    <style:style style:name="T675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760" style:parent-style-name="Fonteparág.padrão" style:family="text">
      <style:text-properties style:font-name="Arial" style:font-name-asian="Arial" style:font-name-complex="Arial" fo:language="pt" fo:country="BR"/>
    </style:style>
    <style:style style:name="T676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76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676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6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76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7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7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6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76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770" style:parent-style-name="Fonteparág.padrão" style:family="text">
      <style:text-properties style:font-name="Arial" style:font-name-asian="Arial" style:font-name-complex="Arial" fo:language="pt" fo:country="BR"/>
    </style:style>
    <style:style style:name="T67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77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77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77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77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7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77" style:parent-style-name="Fonteparág.padrão" style:family="text">
      <style:text-properties style:font-name="Arial" style:font-name-asian="Arial" style:font-name-complex="Arial" fo:language="pt" fo:country="BR"/>
    </style:style>
    <style:style style:name="T67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79" style:parent-style-name="Fonteparág.padrão" style:family="text">
      <style:text-properties style:font-name="Arial" style:font-name-asian="Arial" style:font-name-complex="Arial" fo:language="pt" fo:country="BR"/>
    </style:style>
    <style:style style:name="T678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781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7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8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7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8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8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787" style:parent-style-name="Fonteparág.padrão" style:family="text">
      <style:text-properties style:font-name="Arial" style:font-name-asian="Arial" style:font-name-complex="Arial" fo:language="pt" fo:country="BR"/>
    </style:style>
    <style:style style:name="T678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78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79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791" style:parent-style-name="Fonteparág.padrão" style:family="text">
      <style:text-properties style:font-name="Arial" style:font-name-asian="Arial" style:font-name-complex="Arial" fo:language="pt" fo:country="BR"/>
    </style:style>
    <style:style style:name="T679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793" style:parent-style-name="Fonteparág.padrão" style:family="text">
      <style:text-properties style:font-name="Arial" style:font-name-asian="Arial" style:font-name-complex="Arial" fo:language="pt" fo:country="BR"/>
    </style:style>
    <style:style style:name="T679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79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796" style:parent-style-name="Fonteparág.padrão" style:family="text">
      <style:text-properties style:font-name="Arial" style:font-name-asian="Arial" style:font-name-complex="Arial" fo:language="pt" fo:country="BR"/>
    </style:style>
    <style:style style:name="T679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798" style:parent-style-name="Fonteparág.padrão" style:family="text">
      <style:text-properties style:font-name="Arial" style:font-name-asian="Arial" style:font-name-complex="Arial" fo:language="pt" fo:country="BR"/>
    </style:style>
    <style:style style:name="T679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800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8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8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05" style:parent-style-name="Fonteparág.padrão" style:family="text">
      <style:text-properties style:font-name="Arial" style:font-name-asian="Arial" style:font-name-complex="Arial" fo:language="pt" fo:country="BR"/>
    </style:style>
    <style:style style:name="T680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807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8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8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11" style:parent-style-name="Fonteparág.padrão" style:family="text">
      <style:text-properties style:font-name="Arial" style:font-name-asian="Arial" style:font-name-complex="Arial" fo:language="pt" fo:country="BR"/>
    </style:style>
    <style:style style:name="T681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813" style:parent-style-name="Fonteparág.padrão" style:family="text">
      <style:text-properties style:font-name="Arial" style:font-name-asian="Arial" style:font-name-complex="Arial" fo:language="pt" fo:country="BR"/>
    </style:style>
    <style:style style:name="T681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81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8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1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1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8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2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821" style:parent-style-name="Fonteparág.padrão" style:family="text">
      <style:text-properties style:font-name="Arial" style:font-name-asian="Arial" style:font-name-complex="Arial" fo:language="pt" fo:country="BR"/>
    </style:style>
    <style:style style:name="T682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82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8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2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82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828" style:parent-style-name="Fonteparág.padrão" style:family="text">
      <style:text-properties style:font-name="Arial" style:font-name-asian="Arial" style:font-name-complex="Arial" fo:language="pt" fo:country="BR"/>
    </style:style>
    <style:style style:name="T68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3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8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833" style:parent-style-name="Fonteparág.padrão" style:family="text">
      <style:text-properties style:font-name="Arial" style:font-name-asian="Arial" style:font-name-complex="Arial" fo:language="pt" fo:country="BR"/>
    </style:style>
    <style:style style:name="T683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83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83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83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8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3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840" style:parent-style-name="Fonteparág.padrão" style:family="text">
      <style:text-properties style:font-name="Arial" style:font-name-asian="Arial" style:font-name-complex="Arial" fo:language="pt" fo:country="BR"/>
    </style:style>
    <style:style style:name="T684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42" style:parent-style-name="Fonteparág.padrão" style:family="text">
      <style:text-properties style:font-name="Arial" style:font-name-asian="Arial" style:font-name-complex="Arial" fo:language="pt" fo:country="BR"/>
    </style:style>
    <style:style style:name="T684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84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8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46" style:parent-style-name="Fonteparág.padrão" style:family="text">
      <style:text-properties style:font-name="Arial" style:font-name-asian="Arial" style:font-name-complex="Arial" fo:language="pt" fo:country="BR"/>
    </style:style>
    <style:style style:name="T684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84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8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5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85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85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85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85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55" style:parent-style-name="Fonteparág.padrão" style:family="text">
      <style:text-properties style:font-name="Arial" style:font-name-asian="Arial" style:font-name-complex="Arial" fo:language="pt" fo:country="BR"/>
    </style:style>
    <style:style style:name="T685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8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58" style:parent-style-name="Fonteparág.padrão" style:family="text">
      <style:text-properties style:font-name="Arial" style:font-name-asian="Arial" style:font-name-complex="Arial" fo:language="pt" fo:country="BR"/>
    </style:style>
    <style:style style:name="T685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860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6861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6862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6863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686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86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6866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686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868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6869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687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8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7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87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8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75" style:parent-style-name="Fonteparág.padrão" style:family="text">
      <style:text-properties style:font-name="Arial" style:font-name-asian="Arial" style:font-name-complex="Arial" fo:language="pt" fo:country="BR"/>
    </style:style>
    <style:style style:name="T687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8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79" style:parent-style-name="Fonteparág.padrão" style:family="text">
      <style:text-properties style:font-name="Arial" style:font-name-asian="Arial" style:font-name-complex="Arial" fo:language="pt" fo:country="BR"/>
    </style:style>
    <style:style style:name="T688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88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8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8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88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886" style:parent-style-name="Fonteparág.padrão" style:family="text">
      <style:text-properties style:font-name="Arial" style:font-name-asian="Arial" style:font-name-complex="Arial" fo:language="pt" fo:country="BR"/>
    </style:style>
    <style:style style:name="T688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888" style:parent-style-name="Fonteparág.padrão" style:family="text">
      <style:text-properties style:font-name="Arial" style:font-name-asian="Arial" style:font-name-complex="Arial" fo:language="pt" fo:country="BR"/>
    </style:style>
    <style:style style:name="T6889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68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8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9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89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89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896" style:parent-style-name="Fonteparág.padrão" style:family="text">
      <style:text-properties style:font-name="Arial" style:font-name-asian="Arial" style:font-name-complex="Arial" fo:language="pt" fo:country="BR"/>
    </style:style>
    <style:style style:name="T689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8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0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690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903" style:parent-style-name="Fonteparág.padrão" style:family="text">
      <style:text-properties style:font-name="Arial" style:font-name-asian="Arial" style:font-name-complex="Arial" fo:language="pt" fo:country="BR"/>
    </style:style>
    <style:style style:name="T69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90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0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9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9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12" style:parent-style-name="Fonteparág.padrão" style:family="text">
      <style:text-properties style:font-name="Arial" style:font-name-asian="Arial" style:font-name-complex="Arial" fo:language="pt" fo:country="BR"/>
    </style:style>
    <style:style style:name="T691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9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1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917" style:parent-style-name="Fonteparág.padrão" style:family="text">
      <style:text-properties style:font-name="Arial" style:font-name-asian="Arial" style:font-name-complex="Arial" fo:language="pt" fo:country="BR"/>
    </style:style>
    <style:style style:name="T6918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69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21" style:parent-style-name="Fonteparág.padrão" style:family="text">
      <style:text-properties style:font-name="Arial" style:font-name-asian="Arial" style:font-name-complex="Arial" fo:language="pt" fo:country="BR"/>
    </style:style>
    <style:style style:name="T692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923" style:parent-style-name="Fonteparág.padrão" style:family="text">
      <style:text-properties style:font-name="Arial" style:font-name-asian="Arial" style:font-name-complex="Arial" fo:language="pt" fo:country="BR"/>
    </style:style>
    <style:style style:name="T6924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6925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6926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927" style:parent-style-name="Fonteparág.padrão" style:family="text">
      <style:text-properties style:font-name="Arial" style:font-name-asian="Arial" style:font-name-complex="Arial" fo:language="pt" fo:country="BR"/>
    </style:style>
    <style:style style:name="T692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9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3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93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932" style:parent-style-name="Fonteparág.padrão" style:family="text">
      <style:text-properties style:font-name="Arial" style:font-name-asian="Arial" style:font-name-complex="Arial" fo:language="pt" fo:country="BR"/>
    </style:style>
    <style:style style:name="T69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3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93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3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37" style:parent-style-name="Fonteparág.padrão" style:family="text">
      <style:text-properties style:font-name="Arial" style:font-name-asian="Arial" style:font-name-complex="Arial" fo:language="pt" fo:country="BR"/>
    </style:style>
    <style:style style:name="T693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9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4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9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43" style:parent-style-name="Fonteparág.padrão" style:family="text">
      <style:text-properties style:font-name="Arial" style:font-name-asian="Arial" style:font-name-complex="Arial" fo:language="pt" fo:country="BR"/>
    </style:style>
    <style:style style:name="T6944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69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4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4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9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5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9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5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953" style:parent-style-name="Fonteparág.padrão" style:family="text">
      <style:text-properties style:font-name="Arial" style:font-name-asian="Arial" style:font-name-complex="Arial" fo:language="pt" fo:country="BR"/>
    </style:style>
    <style:style style:name="T695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9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5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5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95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960" style:parent-style-name="Fonteparág.padrão" style:family="text">
      <style:text-properties style:font-name="Arial" style:font-name-asian="Arial" style:font-name-complex="Arial" fo:language="pt" fo:country="BR"/>
    </style:style>
    <style:style style:name="T696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9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63" style:parent-style-name="Fonteparág.padrão" style:family="text">
      <style:text-properties style:font-name="Arial" style:font-name-asian="Arial" style:font-name-complex="Arial" fo:language="pt" fo:country="BR"/>
    </style:style>
    <style:style style:name="T696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6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966" style:parent-style-name="Fonteparág.padrão" style:family="text">
      <style:text-properties style:font-name="Arial" style:font-name-asian="Arial" style:font-name-complex="Arial" fo:language="pt" fo:country="BR"/>
    </style:style>
    <style:style style:name="T696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968" style:parent-style-name="Fonteparág.padrão" style:family="text">
      <style:text-properties style:font-name="Arial" style:font-name-asian="Arial" style:font-name-complex="Arial" fo:language="pt" fo:country="BR"/>
    </style:style>
    <style:style style:name="T6969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6970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697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9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7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7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7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977" style:parent-style-name="Fonteparág.padrão" style:family="text">
      <style:text-properties style:font-name="Arial" style:font-name-asian="Arial" style:font-name-complex="Arial" fo:language="pt" fo:country="BR"/>
    </style:style>
    <style:style style:name="T69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7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9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81" style:parent-style-name="Fonteparág.padrão" style:family="text">
      <style:text-properties style:font-name="Arial" style:font-name-asian="Arial" style:font-name-complex="Arial" fo:language="pt" fo:country="BR"/>
    </style:style>
    <style:style style:name="T698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9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84" style:parent-style-name="Fonteparág.padrão" style:family="text">
      <style:text-properties style:font-name="Arial" style:font-name-asian="Arial" style:font-name-complex="Arial" fo:language="pt" fo:country="BR"/>
    </style:style>
    <style:style style:name="T698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9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87" style:parent-style-name="Fonteparág.padrão" style:family="text">
      <style:text-properties style:font-name="Arial" style:font-name-asian="Arial" style:font-name-complex="Arial" fo:language="pt" fo:country="BR"/>
    </style:style>
    <style:style style:name="T698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989" style:parent-style-name="Fonteparág.padrão" style:family="text">
      <style:text-properties style:font-name="Arial" style:font-name-asian="Arial" style:font-name-complex="Arial" fo:language="pt" fo:country="BR"/>
    </style:style>
    <style:style style:name="T699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9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99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99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99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99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99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9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01" style:parent-style-name="Fonteparág.padrão" style:family="text">
      <style:text-properties style:font-name="Arial" style:font-name-asian="Arial" style:font-name-complex="Arial" fo:language="pt" fo:country="BR"/>
    </style:style>
    <style:style style:name="T7002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700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0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00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00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0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1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011" style:parent-style-name="Fonteparág.padrão" style:family="text">
      <style:text-properties style:font-name="Arial" style:font-name-asian="Arial" style:font-name-complex="Arial" fo:language="pt" fo:country="BR"/>
    </style:style>
    <style:style style:name="T701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0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14" style:parent-style-name="Fonteparág.padrão" style:family="text">
      <style:text-properties style:font-name="Arial" style:font-name-asian="Arial" style:font-name-complex="Arial" fo:language="pt" fo:country="BR"/>
    </style:style>
    <style:style style:name="T701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0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1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018" style:parent-style-name="Fonteparág.padrão" style:family="text">
      <style:text-properties style:font-name="Arial" style:font-name-asian="Arial" style:font-name-complex="Arial" fo:language="pt" fo:country="BR"/>
    </style:style>
    <style:style style:name="T701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70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21" style:parent-style-name="Fonteparág.padrão" style:family="text">
      <style:text-properties style:font-name="Arial" style:font-name-asian="Arial" style:font-name-complex="Arial" fo:language="pt" fo:country="BR"/>
    </style:style>
    <style:style style:name="T702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70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02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0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29" style:parent-style-name="Fonteparág.padrão" style:family="text">
      <style:text-properties style:font-name="Arial" style:font-name-asian="Arial" style:font-name-complex="Arial" fo:language="pt" fo:country="BR"/>
    </style:style>
    <style:style style:name="T703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70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33" style:parent-style-name="Fonteparág.padrão" style:family="text">
      <style:text-properties style:font-name="Arial" style:font-name-asian="Arial" style:font-name-complex="Arial" fo:language="pt" fo:country="BR"/>
    </style:style>
    <style:style style:name="T703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03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0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37" style:parent-style-name="Fonteparág.padrão" style:family="text">
      <style:text-properties style:font-name="Arial" style:font-name-asian="Arial" style:font-name-complex="Arial" fo:language="pt" fo:country="BR"/>
    </style:style>
    <style:style style:name="T703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0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4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4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043" style:parent-style-name="Fonteparág.padrão" style:family="text">
      <style:text-properties style:font-name="Arial" style:font-name-asian="Arial" style:font-name-complex="Arial" fo:language="pt" fo:country="BR"/>
    </style:style>
    <style:style style:name="T704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70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4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04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0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51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70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5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54" style:parent-style-name="Fonteparág.padrão" style:family="text">
      <style:text-properties style:font-name="Arial" style:font-name-asian="Arial" style:font-name-complex="Arial" fo:language="pt" fo:country="BR"/>
    </style:style>
    <style:style style:name="T705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0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58" style:parent-style-name="Fonteparág.padrão" style:family="text">
      <style:text-properties style:font-name="Arial" style:font-name-asian="Arial" style:font-name-complex="Arial" fo:language="pt" fo:country="BR"/>
    </style:style>
    <style:style style:name="T705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06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061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7062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7063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7064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706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0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6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6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69" style:parent-style-name="Fonteparág.padrão" style:family="text">
      <style:text-properties style:font-name="Arial" style:font-name-asian="Arial" style:font-name-complex="Arial" fo:language="pt" fo:country="BR"/>
    </style:style>
    <style:style style:name="T707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0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74" style:parent-style-name="Fonteparág.padrão" style:family="text">
      <style:text-properties style:font-name="Arial" style:font-name-asian="Arial" style:font-name-complex="Arial" fo:language="pt" fo:country="BR"/>
    </style:style>
    <style:style style:name="T70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7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077" style:parent-style-name="Fonteparág.padrão" style:family="text">
      <style:text-properties style:font-name="Arial" style:font-name-asian="Arial" style:font-name-complex="Arial" fo:language="pt" fo:country="BR"/>
    </style:style>
    <style:style style:name="T707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70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80" style:parent-style-name="Fonteparág.padrão" style:family="text">
      <style:text-properties style:font-name="Arial" style:font-name-asian="Arial" style:font-name-complex="Arial" fo:language="pt" fo:country="BR"/>
    </style:style>
    <style:style style:name="T708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0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8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0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8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0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9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09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0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9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094" style:parent-style-name="Fonteparág.padrão" style:family="text">
      <style:text-properties style:font-name="Arial" style:font-name-asian="Arial" style:font-name-complex="Arial" fo:language="pt" fo:country="BR"/>
    </style:style>
    <style:style style:name="T7095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70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9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09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09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10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10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06" style:parent-style-name="Fonteparág.padrão" style:family="text">
      <style:text-properties style:font-name="Arial" style:font-name-asian="Arial" style:font-name-complex="Arial" fo:language="pt" fo:country="BR"/>
    </style:style>
    <style:style style:name="T710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10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10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1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1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11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11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115" style:parent-style-name="Fonteparág.padrão" style:family="text">
      <style:text-properties style:font-name="Arial" style:font-name-asian="Arial" style:font-name-complex="Arial" fo:language="pt" fo:country="BR"/>
    </style:style>
    <style:style style:name="T711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7117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711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711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7120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4%" fo:language="pt" fo:country="BR"/>
    </style:style>
    <style:style style:name="T7121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7122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7123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7124" style:parent-style-name="Fonteparág.padrão" style:family="text">
      <style:text-properties style:font-name="Arial" style:font-name-asian="Arial" style:font-name-complex="Arial" fo:font-weight="bold" style:font-weight-asian="bold" fo:letter-spacing="0.0215in" style:text-scale="94%" fo:language="pt" fo:country="BR"/>
    </style:style>
    <style:style style:name="T71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26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712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1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2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1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3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132" style:parent-style-name="Fonteparág.padrão" style:family="text">
      <style:text-properties style:font-name="Arial" style:font-name-asian="Arial" style:font-name-complex="Arial" fo:language="pt" fo:country="BR"/>
    </style:style>
    <style:style style:name="T713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134" style:parent-style-name="Fonteparág.padrão" style:family="text">
      <style:text-properties style:font-name="Arial" style:font-name-asian="Arial" style:font-name-complex="Arial" fo:letter-spacing="-0.0298in" style:text-scale="103%" fo:language="pt" fo:country="BR"/>
    </style:style>
    <style:style style:name="T713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136" style:parent-style-name="Fonteparág.padrão" style:family="text">
      <style:text-properties style:font-name="Arial" style:font-name-asian="Arial" style:font-name-complex="Arial" fo:letter-spacing="-0.0236in" fo:language="pt" fo:country="BR"/>
    </style:style>
    <style:style style:name="T7137" style:parent-style-name="Fonteparág.padrão" style:family="text">
      <style:text-properties style:font-name="Arial" style:font-name-asian="Arial" style:font-name-complex="Arial" fo:language="pt" fo:country="BR"/>
    </style:style>
    <style:style style:name="T7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3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1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4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1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4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14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1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5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152" style:parent-style-name="Fonteparág.padrão" style:family="text">
      <style:text-properties style:font-name="Arial" style:font-name-asian="Arial" style:font-name-complex="Arial" fo:language="pt" fo:country="BR"/>
    </style:style>
    <style:style style:name="T715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7154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71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156" style:parent-style-name="Fonteparág.padrão" style:family="text">
      <style:text-properties style:font-name="Arial" style:font-name-asian="Arial" style:font-name-complex="Arial" style:text-scale="88%" fo:language="pt" fo:country="BR"/>
    </style:style>
    <style:style style:name="T7157" style:parent-style-name="Fonteparág.padrão" style:family="text">
      <style:text-properties style:font-name="Arial" style:font-name-asian="Arial" style:font-name-complex="Arial" fo:letter-spacing="0.0083in" style:text-scale="88%" fo:language="pt" fo:country="BR"/>
    </style:style>
    <style:style style:name="T7158" style:parent-style-name="Fonteparág.padrão" style:family="text">
      <style:text-properties style:font-name="Arial" style:font-name-asian="Arial" style:font-name-complex="Arial" fo:language="pt" fo:country="BR"/>
    </style:style>
    <style:style style:name="T71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6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1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6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16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16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1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6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68" style:parent-style-name="Fonteparág.padrão" style:family="text">
      <style:text-properties style:font-name="Arial" style:font-name-asian="Arial" style:font-name-complex="Arial" fo:language="pt" fo:country="BR"/>
    </style:style>
    <style:style style:name="T716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170" style:parent-style-name="Fonteparág.padrão" style:family="text">
      <style:text-properties style:font-name="Arial" style:font-name-asian="Arial" style:font-name-complex="Arial" fo:language="pt" fo:country="BR"/>
    </style:style>
    <style:style style:name="T71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7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17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1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78" style:parent-style-name="Fonteparág.padrão" style:family="text">
      <style:text-properties style:font-name="Arial" style:font-name-asian="Arial" style:font-name-complex="Arial" fo:language="pt" fo:country="BR"/>
    </style:style>
    <style:style style:name="T717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71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81" style:parent-style-name="Fonteparág.padrão" style:family="text">
      <style:text-properties style:font-name="Arial" style:font-name-asian="Arial" style:font-name-complex="Arial" fo:language="pt" fo:country="BR"/>
    </style:style>
    <style:style style:name="T718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8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18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187" style:parent-style-name="Fonteparág.padrão" style:family="text">
      <style:text-properties style:font-name="Arial" style:font-name-asian="Arial" style:font-name-complex="Arial" fo:language="pt" fo:country="BR"/>
    </style:style>
    <style:style style:name="T718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189" style:parent-style-name="Fonteparág.padrão" style:family="text">
      <style:text-properties style:font-name="Arial" style:font-name-asian="Arial" style:font-name-complex="Arial" fo:language="pt" fo:country="BR"/>
    </style:style>
    <style:style style:name="T719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19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1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93" style:parent-style-name="Fonteparág.padrão" style:family="text">
      <style:text-properties style:font-name="Arial" style:font-name-asian="Arial" style:font-name-complex="Arial" fo:language="pt" fo:country="BR"/>
    </style:style>
    <style:style style:name="T719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195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71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97" style:parent-style-name="Fonteparág.padrão" style:family="text">
      <style:text-properties style:font-name="Arial" style:font-name-asian="Arial" style:font-name-complex="Arial" fo:language="pt" fo:country="BR"/>
    </style:style>
    <style:style style:name="T71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199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720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201" style:parent-style-name="Fonteparág.padrão" style:family="text">
      <style:text-properties style:font-name="Arial" style:font-name-asian="Arial" style:font-name-complex="Arial" fo:language="pt" fo:country="BR"/>
    </style:style>
    <style:style style:name="T720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20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2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205" style:parent-style-name="Fonteparág.padrão" style:family="text">
      <style:text-properties style:font-name="Arial" style:font-name-asian="Arial" style:font-name-complex="Arial" fo:language="pt" fo:country="BR"/>
    </style:style>
    <style:style style:name="T720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2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208" style:parent-style-name="Fonteparág.padrão" style:family="text">
      <style:text-properties style:font-name="Arial" style:font-name-asian="Arial" style:font-name-complex="Arial" fo:language="pt" fo:country="BR"/>
    </style:style>
    <style:style style:name="T720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21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21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21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213" style:parent-style-name="Fonteparág.padrão" style:family="text">
      <style:text-properties style:font-name="Arial" style:font-name-asian="Arial" style:font-name-complex="Arial" fo:language="pt" fo:country="BR"/>
    </style:style>
    <style:style style:name="T721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72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21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217" style:parent-style-name="Fonteparág.padrão" style:family="text">
      <style:text-properties style:font-name="Arial" style:font-name-asian="Arial" style:font-name-complex="Arial" fo:language="pt" fo:country="BR"/>
    </style:style>
    <style:style style:name="T7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19" style:parent-style-name="Fonteparág.padrão" style:family="text">
      <style:text-properties style:font-name="Arial" style:font-name-asian="Arial" style:font-name-complex="Arial" fo:language="pt" fo:country="BR"/>
    </style:style>
    <style:style style:name="T722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22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22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223" style:parent-style-name="Fonteparág.padrão" style:family="text">
      <style:text-properties style:font-name="Arial" style:font-name-asian="Arial" style:font-name-complex="Arial" fo:language="pt" fo:country="BR"/>
    </style:style>
    <style:style style:name="T72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25" style:parent-style-name="Fonteparág.padrão" style:family="text">
      <style:text-properties style:font-name="Arial" style:font-name-asian="Arial" style:font-name-complex="Arial" fo:language="pt" fo:country="BR"/>
    </style:style>
    <style:style style:name="T7226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7227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722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22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230" style:parent-style-name="Fonteparág.padrão" style:family="text">
      <style:text-properties style:font-name="Arial" style:font-name-asian="Arial" style:font-name-complex="Arial" fo:language="pt" fo:country="BR"/>
    </style:style>
    <style:style style:name="T723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232" style:parent-style-name="Fonteparág.padrão" style:family="text">
      <style:text-properties style:font-name="Arial" style:font-name-asian="Arial" style:font-name-complex="Arial" fo:language="pt" fo:country="BR"/>
    </style:style>
    <style:style style:name="T723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23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23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236" style:parent-style-name="Fonteparág.padrão" style:family="text">
      <style:text-properties style:font-name="Arial" style:font-name-asian="Arial" style:font-name-complex="Arial" fo:language="pt" fo:country="BR"/>
    </style:style>
    <style:style style:name="T72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23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23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2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241" style:parent-style-name="Fonteparág.padrão" style:family="text">
      <style:text-properties style:font-name="Arial" style:font-name-asian="Arial" style:font-name-complex="Arial" fo:language="pt" fo:country="BR"/>
    </style:style>
    <style:style style:name="T724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7243" style:parent-style-name="Fonteparág.padrão" style:family="text">
      <style:text-properties style:font-name="Arial" style:font-name-asian="Arial" style:font-name-complex="Arial" fo:letter-spacing="-0.027in" style:text-scale="103%" fo:language="pt" fo:country="BR"/>
    </style:style>
    <style:style style:name="T7244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7245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7246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7247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724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249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7250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72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252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725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254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72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2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59" style:parent-style-name="Fonteparág.padrão" style:family="text">
      <style:text-properties style:font-name="Arial" style:font-name-asian="Arial" style:font-name-complex="Arial" fo:language="pt" fo:country="BR"/>
    </style:style>
    <style:style style:name="T726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26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2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63" style:parent-style-name="Fonteparág.padrão" style:family="text">
      <style:text-properties style:font-name="Arial" style:font-name-asian="Arial" style:font-name-complex="Arial" fo:language="pt" fo:country="BR"/>
    </style:style>
    <style:style style:name="T726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2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6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2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7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2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2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75" style:parent-style-name="Fonteparág.padrão" style:family="text">
      <style:text-properties style:font-name="Arial" style:font-name-asian="Arial" style:font-name-complex="Arial" fo:language="pt" fo:country="BR"/>
    </style:style>
    <style:style style:name="T727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2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78" style:parent-style-name="Fonteparág.padrão" style:family="text">
      <style:text-properties style:font-name="Arial" style:font-name-asian="Arial" style:font-name-complex="Arial" fo:language="pt" fo:country="BR"/>
    </style:style>
    <style:style style:name="T7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8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2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8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2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28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285" style:parent-style-name="Fonteparág.padrão" style:family="text">
      <style:text-properties style:font-name="Arial" style:font-name-asian="Arial" style:font-name-complex="Arial" fo:language="pt" fo:country="BR"/>
    </style:style>
    <style:style style:name="T728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287" style:parent-style-name="Fonteparág.padrão" style:family="text">
      <style:text-properties style:font-name="Arial" style:font-name-asian="Arial" style:font-name-complex="Arial" fo:language="pt" fo:country="BR"/>
    </style:style>
    <style:style style:name="T728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2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29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2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29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29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29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296" style:parent-style-name="Fonteparág.padrão" style:family="text">
      <style:text-properties style:font-name="Arial" style:font-name-asian="Arial" style:font-name-complex="Arial" fo:language="pt" fo:country="BR"/>
    </style:style>
    <style:style style:name="T729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729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2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300" style:parent-style-name="Fonteparág.padrão" style:family="text">
      <style:text-properties style:font-name="Arial" style:font-name-asian="Arial" style:font-name-complex="Arial" fo:language="pt" fo:country="BR"/>
    </style:style>
    <style:style style:name="T730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302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7303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86%" fo:language="pt" fo:country="BR"/>
    </style:style>
    <style:style style:name="T7304" style:parent-style-name="Fonteparág.padrão" style:family="text">
      <style:text-properties style:font-name="Arial" style:font-name-asian="Arial" style:font-name-complex="Arial" style:text-scale="86%" fo:language="pt" fo:country="BR"/>
    </style:style>
    <style:style style:name="T7305" style:parent-style-name="Fonteparág.padrão" style:family="text">
      <style:text-properties style:font-name="Arial" style:font-name-asian="Arial" style:font-name-complex="Arial" fo:letter-spacing="0.0298in" style:text-scale="86%" fo:language="pt" fo:country="BR"/>
    </style:style>
    <style:style style:name="T7306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7307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 fo:language="pt" fo:country="BR"/>
    </style:style>
    <style:style style:name="T7308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7309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 fo:language="pt" fo:country="BR"/>
    </style:style>
    <style:style style:name="T7310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7311" style:parent-style-name="Fonteparág.padrão" style:family="text">
      <style:text-properties style:font-name="Arial" style:font-name-asian="Arial" style:font-name-complex="Arial" fo:font-weight="bold" style:font-weight-asian="bold" fo:letter-spacing="0.0118in" style:text-scale="94%" fo:language="pt" fo:country="BR"/>
    </style:style>
    <style:style style:name="T73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313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731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3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31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317" style:parent-style-name="Fonteparág.padrão" style:family="text">
      <style:text-properties style:font-name="Arial" style:font-name-asian="Arial" style:font-name-complex="Arial" fo:language="pt" fo:country="BR"/>
    </style:style>
    <style:style style:name="T731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319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7320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7321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7322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7323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7324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732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326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73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3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3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330" style:parent-style-name="Fonteparág.padrão" style:family="text">
      <style:text-properties style:font-name="Arial" style:font-name-asian="Arial" style:font-name-complex="Arial" fo:language="pt" fo:country="BR"/>
    </style:style>
    <style:style style:name="T733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3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33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33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335" style:parent-style-name="Fonteparág.padrão" style:family="text">
      <style:text-properties style:font-name="Arial" style:font-name-asian="Arial" style:font-name-complex="Arial" fo:language="pt" fo:country="BR"/>
    </style:style>
    <style:style style:name="T733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337" style:parent-style-name="Fonteparág.padrão" style:family="text">
      <style:text-properties style:font-name="Arial" style:font-name-asian="Arial" style:font-name-complex="Arial" fo:language="pt" fo:country="BR"/>
    </style:style>
    <style:style style:name="T733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733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3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34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34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3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3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34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34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347" style:parent-style-name="Fonteparág.padrão" style:family="text">
      <style:text-properties style:font-name="Arial" style:font-name-asian="Arial" style:font-name-complex="Arial" fo:language="pt" fo:country="BR"/>
    </style:style>
    <style:style style:name="T734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734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3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351" style:parent-style-name="Fonteparág.padrão" style:family="text">
      <style:text-properties style:font-name="Arial" style:font-name-asian="Arial" style:font-name-complex="Arial" fo:language="pt" fo:country="BR"/>
    </style:style>
    <style:style style:name="T735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735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35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35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3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35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358" style:parent-style-name="Fonteparág.padrão" style:family="text">
      <style:text-properties style:font-name="Arial" style:font-name-asian="Arial" style:font-name-complex="Arial" fo:language="pt" fo:country="BR"/>
    </style:style>
    <style:style style:name="T7359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73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361" style:parent-style-name="Fonteparág.padrão" style:family="text">
      <style:text-properties style:font-name="Arial" style:font-name-asian="Arial" style:font-name-complex="Arial" fo:language="pt" fo:country="BR"/>
    </style:style>
    <style:style style:name="T736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7363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73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6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36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3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36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370" style:parent-style-name="Fonteparág.padrão" style:family="text">
      <style:text-properties style:font-name="Arial" style:font-name-asian="Arial" style:font-name-complex="Arial" fo:language="pt" fo:country="BR"/>
    </style:style>
    <style:style style:name="T737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737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37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374" style:parent-style-name="Fonteparág.padrão" style:family="text">
      <style:text-properties style:font-name="Arial" style:font-name-asian="Arial" style:font-name-complex="Arial" fo:language="pt" fo:country="BR"/>
    </style:style>
    <style:style style:name="T737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376" style:parent-style-name="Fonteparág.padrão" style:family="text">
      <style:text-properties style:font-name="Arial" style:font-name-asian="Arial" style:font-name-complex="Arial" fo:language="pt" fo:country="BR"/>
    </style:style>
    <style:style style:name="T737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7378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737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38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3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382" style:parent-style-name="Fonteparág.padrão" style:family="text">
      <style:text-properties style:font-name="Arial" style:font-name-asian="Arial" style:font-name-complex="Arial" fo:language="pt" fo:country="BR"/>
    </style:style>
    <style:style style:name="T7383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738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385" style:parent-style-name="Fonteparág.padrão" style:family="text">
      <style:text-properties style:font-name="Arial" style:font-name-asian="Arial" style:font-name-complex="Arial" fo:language="pt" fo:country="BR"/>
    </style:style>
    <style:style style:name="T738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7387" style:parent-style-name="Fonteparág.padrão" style:family="text">
      <style:text-properties style:font-name="Arial" style:font-name-asian="Arial" style:font-name-complex="Arial" fo:language="pt" fo:country="BR"/>
    </style:style>
    <style:style style:name="T738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738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39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391" style:parent-style-name="Fonteparág.padrão" style:family="text">
      <style:text-properties style:font-name="Arial" style:font-name-asian="Arial" style:font-name-complex="Arial" fo:language="pt" fo:country="BR"/>
    </style:style>
    <style:style style:name="T73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39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39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3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396" style:parent-style-name="Fonteparág.padrão" style:family="text">
      <style:text-properties style:font-name="Arial" style:font-name-asian="Arial" style:font-name-complex="Arial" fo:language="pt" fo:country="BR"/>
    </style:style>
    <style:style style:name="T7397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739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3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0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40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403" style:parent-style-name="Fonteparág.padrão" style:family="text">
      <style:text-properties style:font-name="Arial" style:font-name-asian="Arial" style:font-name-complex="Arial" fo:language="pt" fo:country="BR"/>
    </style:style>
    <style:style style:name="T74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0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4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0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408" style:parent-style-name="Fonteparág.padrão" style:family="text">
      <style:text-properties style:font-name="Arial" style:font-name-asian="Arial" style:font-name-complex="Arial" fo:language="pt" fo:country="BR"/>
    </style:style>
    <style:style style:name="T74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10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7411" style:parent-style-name="Fonteparág.padrão" style:family="text">
      <style:text-properties style:font-name="Arial" style:font-name-asian="Arial" style:font-name-complex="Arial" fo:language="pt" fo:country="BR"/>
    </style:style>
    <style:style style:name="T741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4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4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15" style:parent-style-name="Fonteparág.padrão" style:family="text">
      <style:text-properties style:font-name="Arial" style:font-name-asian="Arial" style:font-name-complex="Arial" fo:language="pt" fo:country="BR"/>
    </style:style>
    <style:style style:name="T741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417" style:parent-style-name="Fonteparág.padrão" style:family="text">
      <style:text-properties style:font-name="Arial" style:font-name-asian="Arial" style:font-name-complex="Arial" fo:letter-spacing="-0.0215in" style:text-scale="103%" fo:language="pt" fo:country="BR"/>
    </style:style>
    <style:style style:name="T7418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74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4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2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4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24" style:parent-style-name="Fonteparág.padrão" style:family="text">
      <style:text-properties style:font-name="Arial" style:font-name-asian="Arial" style:font-name-complex="Arial" fo:language="pt" fo:country="BR"/>
    </style:style>
    <style:style style:name="T74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26" style:parent-style-name="Fonteparág.padrão" style:family="text">
      <style:text-properties style:font-name="Arial" style:font-name-asian="Arial" style:font-name-complex="Arial" fo:language="pt" fo:country="BR"/>
    </style:style>
    <style:style style:name="T74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4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30" style:parent-style-name="Fonteparág.padrão" style:family="text">
      <style:text-properties style:font-name="Arial" style:font-name-asian="Arial" style:font-name-complex="Arial" fo:language="pt" fo:country="BR"/>
    </style:style>
    <style:style style:name="T743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74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33" style:parent-style-name="Fonteparág.padrão" style:family="text">
      <style:text-properties style:font-name="Arial" style:font-name-asian="Arial" style:font-name-complex="Arial" fo:language="pt" fo:country="BR"/>
    </style:style>
    <style:style style:name="T743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43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4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3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4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3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440" style:parent-style-name="Fonteparág.padrão" style:family="text">
      <style:text-properties style:font-name="Arial" style:font-name-asian="Arial" style:font-name-complex="Arial" fo:language="pt" fo:country="BR"/>
    </style:style>
    <style:style style:name="T744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7442" style:parent-style-name="Fonteparág.padrão" style:family="text">
      <style:text-properties style:font-name="Arial" style:font-name-asian="Arial" style:font-name-complex="Arial" fo:language="pt" fo:country="BR"/>
    </style:style>
    <style:style style:name="T744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74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44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4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44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44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45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451" style:parent-style-name="Fonteparág.padrão" style:family="text">
      <style:text-properties style:font-name="Arial" style:font-name-asian="Arial" style:font-name-complex="Arial" fo:language="pt" fo:country="BR"/>
    </style:style>
    <style:style style:name="T745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45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45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55" style:parent-style-name="Fonteparág.padrão" style:family="text">
      <style:text-properties style:font-name="Arial" style:font-name-asian="Arial" style:font-name-complex="Arial" fo:language="pt" fo:country="BR"/>
    </style:style>
    <style:style style:name="T745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7457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7458" style:parent-style-name="Fonteparág.padrão" style:family="text">
      <style:text-properties style:font-name="Arial" style:font-name-asian="Arial" style:font-name-complex="Arial" fo:language="pt" fo:country="BR"/>
    </style:style>
    <style:style style:name="T745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74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61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74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6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464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74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66" style:parent-style-name="Fonteparág.padrão" style:family="text">
      <style:text-properties style:font-name="Arial" style:font-name-asian="Arial" style:font-name-complex="Arial" fo:font-weight="bold" style:font-weight-asian="bold" fo:letter-spacing="0.0298in" fo:language="pt" fo:country="BR"/>
    </style:style>
    <style:style style:name="T74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68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7469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74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471" style:parent-style-name="Fonteparág.padrão" style:family="text">
      <style:text-properties style:font-name="Arial" style:font-name-asian="Arial" style:font-name-complex="Arial" fo:language="pt" fo:country="BR"/>
    </style:style>
    <style:style style:name="T74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474" style:parent-style-name="Fonteparág.padrão" style:family="text">
      <style:text-properties style:font-name="Arial" style:font-name-asian="Arial" style:font-name-complex="Arial" fo:language="pt" fo:country="BR"/>
    </style:style>
    <style:style style:name="T747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476" style:parent-style-name="Fonteparág.padrão" style:family="text">
      <style:text-properties style:font-name="Arial" style:font-name-asian="Arial" style:font-name-complex="Arial" fo:letter-spacing="-0.0256in" style:text-scale="103%" fo:language="pt" fo:country="BR"/>
    </style:style>
    <style:style style:name="T7477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747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74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480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748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4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8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48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48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4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88" style:parent-style-name="Fonteparág.padrão" style:family="text">
      <style:text-properties style:font-name="Arial" style:font-name-asian="Arial" style:font-name-complex="Arial" fo:language="pt" fo:country="BR"/>
    </style:style>
    <style:style style:name="T74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9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49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9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4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94" style:parent-style-name="Fonteparág.padrão" style:family="text">
      <style:text-properties style:font-name="Arial" style:font-name-asian="Arial" style:font-name-complex="Arial" fo:language="pt" fo:country="BR"/>
    </style:style>
    <style:style style:name="T749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74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4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99" style:parent-style-name="Fonteparág.padrão" style:family="text">
      <style:text-properties style:font-name="Arial" style:font-name-asian="Arial" style:font-name-complex="Arial" fo:language="pt" fo:country="BR"/>
    </style:style>
    <style:style style:name="T7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5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5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505" style:parent-style-name="Fonteparág.padrão" style:family="text">
      <style:text-properties style:font-name="Arial" style:font-name-asian="Arial" style:font-name-complex="Arial" fo:language="pt" fo:country="BR"/>
    </style:style>
    <style:style style:name="T750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507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750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5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510" style:parent-style-name="Fonteparág.padrão" style:family="text">
      <style:text-properties style:font-name="Arial" style:font-name-asian="Arial" style:font-name-complex="Arial" fo:language="pt" fo:country="BR"/>
    </style:style>
    <style:style style:name="T751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512" style:parent-style-name="Fonteparág.padrão" style:family="text">
      <style:text-properties style:font-name="Arial" style:font-name-asian="Arial" style:font-name-complex="Arial" fo:language="pt" fo:country="BR"/>
    </style:style>
    <style:style style:name="T75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51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75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5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51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51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51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520" style:parent-style-name="Fonteparág.padrão" style:family="text">
      <style:text-properties style:font-name="Arial" style:font-name-asian="Arial" style:font-name-complex="Arial" fo:language="pt" fo:country="BR"/>
    </style:style>
    <style:style style:name="T752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752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52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5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525" style:parent-style-name="Fonteparág.padrão" style:family="text">
      <style:text-properties style:font-name="Arial" style:font-name-asian="Arial" style:font-name-complex="Arial" fo:language="pt" fo:country="BR"/>
    </style:style>
    <style:style style:name="T752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5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52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5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3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532" style:parent-style-name="Fonteparág.padrão" style:family="text">
      <style:text-properties style:font-name="Arial" style:font-name-asian="Arial" style:font-name-complex="Arial" fo:language="pt" fo:country="BR"/>
    </style:style>
    <style:style style:name="T753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75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535" style:parent-style-name="Fonteparág.padrão" style:family="text">
      <style:text-properties style:font-name="Arial" style:font-name-asian="Arial" style:font-name-complex="Arial" fo:language="pt" fo:country="BR"/>
    </style:style>
    <style:style style:name="T75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53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53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53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54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54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54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543" style:parent-style-name="Fonteparág.padrão" style:family="text">
      <style:text-properties style:font-name="Arial" style:font-name-asian="Arial" style:font-name-complex="Arial" fo:language="pt" fo:country="BR"/>
    </style:style>
    <style:style style:name="T754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54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5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547" style:parent-style-name="Fonteparág.padrão" style:family="text">
      <style:text-properties style:font-name="Arial" style:font-name-asian="Arial" style:font-name-complex="Arial" fo:language="pt" fo:country="BR"/>
    </style:style>
    <style:style style:name="T754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54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5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55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55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5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55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555" style:parent-style-name="Fonteparág.padrão" style:family="text">
      <style:text-properties style:font-name="Arial" style:font-name-asian="Arial" style:font-name-complex="Arial" fo:language="pt" fo:country="BR"/>
    </style:style>
    <style:style style:name="T755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5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558" style:parent-style-name="Fonteparág.padrão" style:family="text">
      <style:text-properties style:font-name="Arial" style:font-name-asian="Arial" style:font-name-complex="Arial" fo:language="pt" fo:country="BR"/>
    </style:style>
    <style:style style:name="T7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6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56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5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563" style:parent-style-name="Fonteparág.padrão" style:family="text">
      <style:text-properties style:font-name="Arial" style:font-name-asian="Arial" style:font-name-complex="Arial" fo:language="pt" fo:country="BR"/>
    </style:style>
    <style:style style:name="T75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65" style:parent-style-name="Fonteparág.padrão" style:family="text">
      <style:text-properties style:font-name="Arial" style:font-name-asian="Arial" style:font-name-complex="Arial" fo:language="pt" fo:country="BR"/>
    </style:style>
    <style:style style:name="T756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56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5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569" style:parent-style-name="Fonteparág.padrão" style:family="text">
      <style:text-properties style:font-name="Arial" style:font-name-asian="Arial" style:font-name-complex="Arial" fo:language="pt" fo:country="BR"/>
    </style:style>
    <style:style style:name="T7570" style:parent-style-name="Fonteparág.padrão" style:family="text">
      <style:text-properties style:font-name="Arial" style:font-name-asian="Arial" style:font-name-complex="Arial" fo:letter-spacing="-0.0152in" style:text-scale="103%" fo:language="pt" fo:country="BR"/>
    </style:style>
    <style:style style:name="T7571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7572" style:parent-style-name="Fonteparág.padrão" style:family="text">
      <style:text-properties style:font-name="Arial" style:font-name-asian="Arial" style:font-name-complex="Arial" fo:letter-spacing="0.009in" style:text-scale="103%" fo:language="pt" fo:country="BR"/>
    </style:style>
    <style:style style:name="T7573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757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57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5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5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5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7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5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58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58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583" style:parent-style-name="Fonteparág.padrão" style:family="text">
      <style:text-properties style:font-name="Arial" style:font-name-asian="Arial" style:font-name-complex="Arial" fo:language="pt" fo:country="BR"/>
    </style:style>
    <style:style style:name="T758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758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586" style:parent-style-name="Fonteparág.padrão" style:family="text">
      <style:text-properties style:font-name="Arial" style:font-name-asian="Arial" style:font-name-complex="Arial" fo:language="pt" fo:country="BR"/>
    </style:style>
    <style:style style:name="T758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7588" style:parent-style-name="Fonteparág.padrão" style:family="text">
      <style:text-properties style:font-name="Arial" style:font-name-asian="Arial" style:font-name-complex="Arial" fo:language="pt" fo:country="BR"/>
    </style:style>
    <style:style style:name="T758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590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75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592" style:parent-style-name="Fonteparág.padrão" style:family="text">
      <style:text-properties style:font-name="Arial" style:font-name-asian="Arial" style:font-name-complex="Arial" fo:language="pt" fo:country="BR"/>
    </style:style>
    <style:style style:name="T759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594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759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5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59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5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6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602" style:parent-style-name="Fonteparág.padrão" style:family="text">
      <style:text-properties style:font-name="Arial" style:font-name-asian="Arial" style:font-name-complex="Arial" fo:language="pt" fo:country="BR"/>
    </style:style>
    <style:style style:name="T760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7604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6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60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60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609" style:parent-style-name="Fonteparág.padrão" style:family="text">
      <style:text-properties style:font-name="Arial" style:font-name-asian="Arial" style:font-name-complex="Arial" fo:language="pt" fo:country="BR"/>
    </style:style>
    <style:style style:name="T76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1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6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614" style:parent-style-name="Fonteparág.padrão" style:family="text">
      <style:text-properties style:font-name="Arial" style:font-name-asian="Arial" style:font-name-complex="Arial" fo:language="pt" fo:country="BR"/>
    </style:style>
    <style:style style:name="T761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76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6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6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620" style:parent-style-name="Fonteparág.padrão" style:family="text">
      <style:text-properties style:font-name="Arial" style:font-name-asian="Arial" style:font-name-complex="Arial" fo:language="pt" fo:country="BR"/>
    </style:style>
    <style:style style:name="T762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622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762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6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625" style:parent-style-name="Fonteparág.padrão" style:family="text">
      <style:text-properties style:font-name="Arial" style:font-name-asian="Arial" style:font-name-complex="Arial" fo:language="pt" fo:country="BR"/>
    </style:style>
    <style:style style:name="T762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62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628" style:parent-style-name="Fonteparág.padrão" style:family="text">
      <style:text-properties style:font-name="Arial" style:font-name-asian="Arial" style:font-name-complex="Arial" fo:language="pt" fo:country="BR"/>
    </style:style>
    <style:style style:name="T762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63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6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3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63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634" style:parent-style-name="Fonteparág.padrão" style:family="text">
      <style:text-properties style:font-name="Arial" style:font-name-asian="Arial" style:font-name-complex="Arial" fo:language="pt" fo:country="BR"/>
    </style:style>
    <style:style style:name="T763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63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6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63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63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6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4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6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43" style:parent-style-name="Fonteparág.padrão" style:family="text">
      <style:text-properties style:font-name="Arial" style:font-name-asian="Arial" style:font-name-complex="Arial" fo:language="pt" fo:country="BR"/>
    </style:style>
    <style:style style:name="T764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76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6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4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64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649" style:parent-style-name="Fonteparág.padrão" style:family="text">
      <style:text-properties style:font-name="Arial" style:font-name-asian="Arial" style:font-name-complex="Arial" fo:language="pt" fo:country="BR"/>
    </style:style>
    <style:style style:name="T765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6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5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6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654" style:parent-style-name="Fonteparág.padrão" style:family="text">
      <style:text-properties style:font-name="Arial" style:font-name-asian="Arial" style:font-name-complex="Arial" fo:language="pt" fo:country="BR"/>
    </style:style>
    <style:style style:name="T765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76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57" style:parent-style-name="Fonteparág.padrão" style:family="text">
      <style:text-properties style:font-name="Arial" style:font-name-asian="Arial" style:font-name-complex="Arial" fo:language="pt" fo:country="BR"/>
    </style:style>
    <style:style style:name="T7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5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6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6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6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6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66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6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6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669" style:parent-style-name="Fonteparág.padrão" style:family="text">
      <style:text-properties style:font-name="Arial" style:font-name-asian="Arial" style:font-name-complex="Arial" fo:language="pt" fo:country="BR"/>
    </style:style>
    <style:style style:name="T767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6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7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67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674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7675" style:parent-style-name="Fonteparág.padrão" style:family="text">
      <style:text-properties style:font-name="Arial" style:font-name-asian="Arial" style:font-name-complex="Arial" fo:font-weight="bold" style:font-weight-asian="bold" fo:letter-spacing="-0.0194in" fo:language="pt" fo:country="BR"/>
    </style:style>
    <style:style style:name="T7676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677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7678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76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80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7681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7682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768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6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85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768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687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7688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7689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69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691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769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693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769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6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96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7697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76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99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700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770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702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770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704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7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06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770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708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7709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771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71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7712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771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77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15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7716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7717" style:parent-style-name="Fonteparág.padrão" style:family="text">
      <style:text-properties style:font-name="Arial" style:font-name-asian="Arial" style:font-name-complex="Arial" fo:letter-spacing="-0.002in" style:text-scale="91%" fo:language="pt" fo:country="BR"/>
    </style:style>
    <style:style style:name="T7718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771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7720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772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7722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7723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7724" style:parent-style-name="Fonteparág.padrão" style:family="text">
      <style:text-properties style:font-name="Arial" style:font-name-asian="Arial" style:font-name-complex="Arial" fo:font-weight="bold" style:font-weight-asian="bold" fo:letter-spacing="0.009in" style:text-scale="91%" fo:language="pt" fo:country="BR"/>
    </style:style>
    <style:style style:name="T77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26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772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7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72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73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73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732" style:parent-style-name="Fonteparág.padrão" style:family="text">
      <style:text-properties style:font-name="Arial" style:font-name-asian="Arial" style:font-name-complex="Arial" fo:language="pt" fo:country="BR"/>
    </style:style>
    <style:style style:name="T773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773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73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7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7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73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739" style:parent-style-name="Fonteparág.padrão" style:family="text">
      <style:text-properties style:font-name="Arial" style:font-name-asian="Arial" style:font-name-complex="Arial" fo:language="pt" fo:country="BR"/>
    </style:style>
    <style:style style:name="T774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7741" style:parent-style-name="Fonteparág.padrão" style:family="text">
      <style:text-properties style:font-name="Arial" style:font-name-asian="Arial" style:font-name-complex="Arial" fo:language="pt" fo:country="BR"/>
    </style:style>
    <style:style style:name="T7742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774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74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74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7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7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7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749" style:parent-style-name="Fonteparág.padrão" style:family="text">
      <style:text-properties style:font-name="Arial" style:font-name-asian="Arial" style:font-name-complex="Arial" fo:language="pt" fo:country="BR"/>
    </style:style>
    <style:style style:name="T775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7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75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7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754" style:parent-style-name="Fonteparág.padrão" style:family="text">
      <style:text-properties style:font-name="Arial" style:font-name-asian="Arial" style:font-name-complex="Arial" fo:language="pt" fo:country="BR"/>
    </style:style>
    <style:style style:name="T775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75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7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75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75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7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7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62" style:parent-style-name="Fonteparág.padrão" style:family="text">
      <style:text-properties style:font-name="Arial" style:font-name-asian="Arial" style:font-name-complex="Arial" fo:language="pt" fo:country="BR"/>
    </style:style>
    <style:style style:name="T776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76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76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76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767" style:parent-style-name="Fonteparág.padrão" style:family="text">
      <style:text-properties style:font-name="Arial" style:font-name-asian="Arial" style:font-name-complex="Arial" fo:language="pt" fo:country="BR"/>
    </style:style>
    <style:style style:name="T77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769" style:parent-style-name="Fonteparág.padrão" style:family="text">
      <style:text-properties style:font-name="Arial" style:font-name-asian="Arial" style:font-name-complex="Arial" fo:language="pt" fo:country="BR"/>
    </style:style>
    <style:style style:name="T777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7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772" style:parent-style-name="Fonteparág.padrão" style:family="text">
      <style:text-properties style:font-name="Arial" style:font-name-asian="Arial" style:font-name-complex="Arial" fo:language="pt" fo:country="BR"/>
    </style:style>
    <style:style style:name="T777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7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7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77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77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77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779" style:parent-style-name="Fonteparág.padrão" style:family="text">
      <style:text-properties style:font-name="Arial" style:font-name-asian="Arial" style:font-name-complex="Arial" fo:language="pt" fo:country="BR"/>
    </style:style>
    <style:style style:name="T778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778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782" style:parent-style-name="Fonteparág.padrão" style:family="text">
      <style:text-properties style:font-name="Arial" style:font-name-asian="Arial" style:font-name-complex="Arial" fo:language="pt" fo:country="BR"/>
    </style:style>
    <style:style style:name="T778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784" style:parent-style-name="Fonteparág.padrão" style:family="text">
      <style:text-properties style:font-name="Arial" style:font-name-asian="Arial" style:font-name-complex="Arial" fo:language="pt" fo:country="BR"/>
    </style:style>
    <style:style style:name="T77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86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77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7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7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7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91" style:parent-style-name="Fonteparág.padrão" style:family="text">
      <style:text-properties style:font-name="Arial" style:font-name-asian="Arial" style:font-name-complex="Arial" fo:language="pt" fo:country="BR"/>
    </style:style>
    <style:style style:name="T779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77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794" style:parent-style-name="Fonteparág.padrão" style:family="text">
      <style:text-properties style:font-name="Arial" style:font-name-asian="Arial" style:font-name-complex="Arial" fo:language="pt" fo:country="BR"/>
    </style:style>
    <style:style style:name="T7795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77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7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798" style:parent-style-name="Fonteparág.padrão" style:family="text">
      <style:text-properties style:font-name="Arial" style:font-name-asian="Arial" style:font-name-complex="Arial" fo:language="pt" fo:country="BR"/>
    </style:style>
    <style:style style:name="T779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800" style:parent-style-name="Fonteparág.padrão" style:family="text">
      <style:text-properties style:font-name="Arial" style:font-name-asian="Arial" style:font-name-complex="Arial" fo:language="pt" fo:country="BR"/>
    </style:style>
    <style:style style:name="T780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80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780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0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80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8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0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809" style:parent-style-name="Fonteparág.padrão" style:family="text">
      <style:text-properties style:font-name="Arial" style:font-name-asian="Arial" style:font-name-complex="Arial" fo:language="pt" fo:country="BR"/>
    </style:style>
    <style:style style:name="T781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781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81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8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81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81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8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81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8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2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821" style:parent-style-name="Fonteparág.padrão" style:family="text">
      <style:text-properties style:font-name="Arial" style:font-name-asian="Arial" style:font-name-complex="Arial" fo:language="pt" fo:country="BR"/>
    </style:style>
    <style:style style:name="T782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7823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78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825" style:parent-style-name="Fonteparág.padrão" style:family="text">
      <style:text-properties style:font-name="Arial" style:font-name-asian="Arial" style:font-name-complex="Arial" fo:language="pt" fo:country="BR"/>
    </style:style>
    <style:style style:name="T782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82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82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829" style:parent-style-name="Fonteparág.padrão" style:family="text">
      <style:text-properties style:font-name="Arial" style:font-name-asian="Arial" style:font-name-complex="Arial" fo:language="pt" fo:country="BR"/>
    </style:style>
    <style:style style:name="T783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7831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783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33" style:parent-style-name="Fonteparág.padrão" style:family="text">
      <style:text-properties style:font-name="Arial" style:font-name-asian="Arial" style:font-name-complex="Arial" fo:language="pt" fo:country="BR"/>
    </style:style>
    <style:style style:name="T783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78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83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8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38" style:parent-style-name="Fonteparág.padrão" style:family="text">
      <style:text-properties style:font-name="Arial" style:font-name-asian="Arial" style:font-name-complex="Arial" fo:language="pt" fo:country="BR"/>
    </style:style>
    <style:style style:name="T78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40" style:parent-style-name="Fonteparág.padrão" style:family="text">
      <style:text-properties style:font-name="Arial" style:font-name-asian="Arial" style:font-name-complex="Arial" fo:language="pt" fo:country="BR"/>
    </style:style>
    <style:style style:name="T78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8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84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44" style:parent-style-name="Fonteparág.padrão" style:family="text">
      <style:text-properties style:font-name="Arial" style:font-name-asian="Arial" style:font-name-complex="Arial" fo:language="pt" fo:country="BR"/>
    </style:style>
    <style:style style:name="T784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7846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78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84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8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5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8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5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853" style:parent-style-name="Fonteparág.padrão" style:family="text">
      <style:text-properties style:font-name="Arial" style:font-name-asian="Arial" style:font-name-complex="Arial" fo:language="pt" fo:country="BR"/>
    </style:style>
    <style:style style:name="T785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785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85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857" style:parent-style-name="Fonteparág.padrão" style:family="text">
      <style:text-properties style:font-name="Arial" style:font-name-asian="Arial" style:font-name-complex="Arial" fo:language="pt" fo:country="BR"/>
    </style:style>
    <style:style style:name="T785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859" style:parent-style-name="Fonteparág.padrão" style:family="text">
      <style:text-properties style:font-name="Arial" style:font-name-asian="Arial" style:font-name-complex="Arial" fo:font-weight="bold" style:font-weight-asian="bold" style:text-scale="83%" fo:language="pt" fo:country="BR"/>
    </style:style>
    <style:style style:name="T7860" style:parent-style-name="Fonteparág.padrão" style:family="text">
      <style:text-properties style:font-name="Arial" style:font-name-asian="Arial" style:font-name-complex="Arial" fo:font-weight="bold" style:font-weight-asian="bold" fo:letter-spacing="0.0131in" style:text-scale="83%" fo:language="pt" fo:country="BR"/>
    </style:style>
    <style:style style:name="T7861" style:parent-style-name="Fonteparág.padrão" style:family="text">
      <style:text-properties style:font-name="Arial" style:font-name-asian="Arial" style:font-name-complex="Arial" fo:language="pt" fo:country="BR"/>
    </style:style>
    <style:style style:name="T786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86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6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8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6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86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86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869" style:parent-style-name="Fonteparág.padrão" style:family="text">
      <style:text-properties style:font-name="Arial" style:font-name-asian="Arial" style:font-name-complex="Arial" fo:language="pt" fo:country="BR"/>
    </style:style>
    <style:style style:name="T787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78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72" style:parent-style-name="Fonteparág.padrão" style:family="text">
      <style:text-properties style:font-name="Arial" style:font-name-asian="Arial" style:font-name-complex="Arial" fo:language="pt" fo:country="BR"/>
    </style:style>
    <style:style style:name="T78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8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87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7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87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87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8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88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88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882" style:parent-style-name="Fonteparág.padrão" style:family="text">
      <style:text-properties style:font-name="Arial" style:font-name-asian="Arial" style:font-name-complex="Arial" fo:language="pt" fo:country="BR"/>
    </style:style>
    <style:style style:name="T788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78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8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88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887" style:parent-style-name="Fonteparág.padrão" style:family="text">
      <style:text-properties style:font-name="Arial" style:font-name-asian="Arial" style:font-name-complex="Arial" fo:language="pt" fo:country="BR"/>
    </style:style>
    <style:style style:name="T788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889" style:parent-style-name="Fonteparág.padrão" style:family="text">
      <style:text-properties style:font-name="Arial" style:font-name-asian="Arial" style:font-name-complex="Arial" fo:language="pt" fo:country="BR"/>
    </style:style>
    <style:style style:name="T78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892" style:parent-style-name="Fonteparág.padrão" style:family="text">
      <style:text-properties style:font-name="Arial" style:font-name-asian="Arial" style:font-name-complex="Arial" fo:language="pt" fo:country="BR"/>
    </style:style>
    <style:style style:name="T789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8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895" style:parent-style-name="Fonteparág.padrão" style:family="text">
      <style:text-properties style:font-name="Arial" style:font-name-asian="Arial" style:font-name-complex="Arial" fo:language="pt" fo:country="BR"/>
    </style:style>
    <style:style style:name="T78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89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89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89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90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79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90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903" style:parent-style-name="Fonteparág.padrão" style:family="text">
      <style:text-properties style:font-name="Arial" style:font-name-asian="Arial" style:font-name-complex="Arial" fo:language="pt" fo:country="BR"/>
    </style:style>
    <style:style style:name="T790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90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9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907" style:parent-style-name="Fonteparág.padrão" style:family="text">
      <style:text-properties style:font-name="Arial" style:font-name-asian="Arial" style:font-name-complex="Arial" fo:language="pt" fo:country="BR"/>
    </style:style>
    <style:style style:name="T790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90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9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9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91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91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914" style:parent-style-name="Fonteparág.padrão" style:family="text">
      <style:text-properties style:font-name="Arial" style:font-name-asian="Arial" style:font-name-complex="Arial" fo:language="pt" fo:country="BR"/>
    </style:style>
    <style:style style:name="T791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79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917" style:parent-style-name="Fonteparág.padrão" style:family="text">
      <style:text-properties style:font-name="Arial" style:font-name-asian="Arial" style:font-name-complex="Arial" fo:language="pt" fo:country="BR"/>
    </style:style>
    <style:style style:name="T791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91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92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9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9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924" style:parent-style-name="Fonteparág.padrão" style:family="text">
      <style:text-properties style:font-name="Arial" style:font-name-asian="Arial" style:font-name-complex="Arial" fo:language="pt" fo:country="BR"/>
    </style:style>
    <style:style style:name="T792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7926" style:parent-style-name="Fonteparág.padrão" style:family="text">
      <style:text-properties style:font-name="Arial" style:font-name-asian="Arial" style:font-name-complex="Arial" fo:language="pt" fo:country="BR"/>
    </style:style>
    <style:style style:name="T79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928" style:parent-style-name="Fonteparág.padrão" style:family="text">
      <style:text-properties style:font-name="Arial" style:font-name-asian="Arial" style:font-name-complex="Arial" fo:language="pt" fo:country="BR"/>
    </style:style>
    <style:style style:name="T792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930" style:parent-style-name="Fonteparág.padrão" style:family="text">
      <style:text-properties style:font-name="Arial" style:font-name-asian="Arial" style:font-name-complex="Arial" fo:language="pt" fo:country="BR"/>
    </style:style>
    <style:style style:name="T793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9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33" style:parent-style-name="Fonteparág.padrão" style:family="text">
      <style:text-properties style:font-name="Arial" style:font-name-asian="Arial" style:font-name-complex="Arial" fo:language="pt" fo:country="BR"/>
    </style:style>
    <style:style style:name="T793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9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36" style:parent-style-name="Fonteparág.padrão" style:family="text">
      <style:text-properties style:font-name="Arial" style:font-name-asian="Arial" style:font-name-complex="Arial" fo:letter-spacing="-0.0215in" style:text-underline-type="single" style:text-underline-style="solid" style:text-underline-width="auto" style:text-underline-mode="continuous" style:text-underline-color="#000000" fo:language="pt" fo:country="BR"/>
    </style:style>
    <style:style style:name="T7937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 fo:language="pt" fo:country="BR"/>
    </style:style>
    <style:style style:name="T7938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7939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7940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7941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 fo:language="pt" fo:country="BR"/>
    </style:style>
    <style:style style:name="T7942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794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944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7945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7946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794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948" style:parent-style-name="Fonteparág.padrão" style:family="text">
      <style:text-properties style:font-name="Arial" style:font-name-asian="Arial" style:font-name-complex="Arial" fo:letter-spacing="-0.0305in" style:text-underline-type="single" style:text-underline-style="solid" style:text-underline-width="auto" style:text-underline-mode="continuous" style:text-underline-color="#000000" fo:language="pt" fo:country="BR"/>
    </style:style>
    <style:style style:name="T7949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7950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7951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795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953" style:parent-style-name="Fonteparág.padrão" style:family="text">
      <style:text-properties style:font-name="Arial" style:font-name-asian="Arial" style:font-name-complex="Arial" fo:letter-spacing="-0.0104in" style:text-underline-type="single" style:text-underline-style="solid" style:text-underline-width="auto" style:text-underline-mode="continuous" style:text-underline-color="#000000" fo:language="pt" fo:country="BR"/>
    </style:style>
    <style:style style:name="T7954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7955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7956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795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958" style:parent-style-name="Fonteparág.padrão" style:family="text">
      <style:text-properties style:font-name="Arial" style:font-name-asian="Arial" style:font-name-complex="Arial" fo:letter-spacing="-0.0062in" style:text-underline-type="single" style:text-underline-style="solid" style:text-underline-width="auto" style:text-underline-mode="continuous" style:text-underline-color="#000000" fo:language="pt" fo:country="BR"/>
    </style:style>
    <style:style style:name="T795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960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 fo:language="pt" fo:country="BR"/>
    </style:style>
    <style:style style:name="T7961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7962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7963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796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965" style:parent-style-name="Fonteparág.padrão" style:family="text">
      <style:text-properties style:font-name="Arial" style:font-name-asian="Arial" style:font-name-complex="Arial" fo:letter-spacing="0.009in" style:text-underline-type="single" style:text-underline-style="solid" style:text-underline-width="auto" style:text-underline-mode="continuous" style:text-underline-color="#000000" fo:language="pt" fo:country="BR"/>
    </style:style>
    <style:style style:name="T7966" style:parent-style-name="Fonteparág.padrão" style:family="text">
      <style:text-properties style:font-name="Arial" style:font-name-asian="Arial" style:font-name-complex="Arial" fo:letter-spacing="-0.0263in" style:text-underline-type="single" style:text-underline-style="solid" style:text-underline-width="auto" style:text-underline-mode="continuous" style:text-underline-color="#000000" fo:language="pt" fo:country="BR"/>
    </style:style>
    <style:style style:name="T7967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7968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796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7970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797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972" style:parent-style-name="Fonteparág.padrão" style:family="text">
      <style:text-properties style:font-name="Arial" style:font-name-asian="Arial" style:font-name-complex="Arial" fo:letter-spacing="0.0076in" style:text-underline-type="single" style:text-underline-style="solid" style:text-underline-width="auto" style:text-underline-mode="continuous" style:text-underline-color="#000000" fo:language="pt" fo:country="BR"/>
    </style:style>
    <style:style style:name="T7973" style:parent-style-name="Fonteparág.padrão" style:family="text">
      <style:text-properties style:font-name="Arial" style:font-name-asian="Arial" style:font-name-complex="Arial" fo:letter-spacing="-0.0166in" style:text-underline-type="single" style:text-underline-style="solid" style:text-underline-width="auto" style:text-underline-mode="continuous" style:text-underline-color="#000000" fo:language="pt" fo:country="BR"/>
    </style:style>
    <style:style style:name="T7974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7975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797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977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7978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7979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 fo:language="pt" fo:country="BR"/>
    </style:style>
    <style:style style:name="T798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981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798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983" style:parent-style-name="Fonteparág.padrão" style:family="text">
      <style:text-properties style:font-name="Arial" style:font-name-asian="Arial" style:font-name-complex="Arial" fo:letter-spacing="-0.0055in" style:text-underline-type="single" style:text-underline-style="solid" style:text-underline-width="auto" style:text-underline-mode="continuous" style:text-underline-color="#000000" fo:language="pt" fo:country="BR"/>
    </style:style>
    <style:style style:name="T7984" style:parent-style-name="Fonteparág.padrão" style:family="text">
      <style:text-properties style:font-name="Arial" style:font-name-asian="Arial" style:font-name-complex="Arial" fo:letter-spacing="-0.0263in" style:text-underline-type="single" style:text-underline-style="solid" style:text-underline-width="auto" style:text-underline-mode="continuous" style:text-underline-color="#000000" fo:language="pt" fo:country="BR"/>
    </style:style>
    <style:style style:name="T7985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7986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7987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 fo:language="pt" fo:country="BR"/>
    </style:style>
    <style:style style:name="T798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989" style:parent-style-name="Fonteparág.padrão" style:family="text">
      <style:text-properties style:font-name="Arial" style:font-name-asian="Arial" style:font-name-complex="Arial" fo:letter-spacing="-0.0305in" style:text-underline-type="single" style:text-underline-style="solid" style:text-underline-width="auto" style:text-underline-mode="continuous" style:text-underline-color="#000000" fo:language="pt" fo:country="BR"/>
    </style:style>
    <style:style style:name="T799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991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7992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799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994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 fo:language="pt" fo:country="BR"/>
    </style:style>
    <style:style style:name="T799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996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 fo:language="pt" fo:country="BR"/>
    </style:style>
    <style:style style:name="T799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7998" style:parent-style-name="Fonteparág.padrão" style:family="text">
      <style:text-properties style:font-name="Arial" style:font-name-asian="Arial" style:font-name-complex="Arial" fo:letter-spacing="-0.0312in" style:text-underline-type="single" style:text-underline-style="solid" style:text-underline-width="auto" style:text-underline-mode="continuous" style:text-underline-color="#000000" fo:language="pt" fo:country="BR"/>
    </style:style>
    <style:style style:name="T7999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8000" style:parent-style-name="Fonteparág.padrão" style:family="text">
      <style:text-properties style:font-name="Arial" style:font-name-asian="Arial" style:font-name-complex="Arial" fo:letter-spacing="-0.0055in" style:text-underline-type="single" style:text-underline-style="solid" style:text-underline-width="auto" style:text-underline-mode="continuous" style:text-underline-color="#000000" fo:language="pt" fo:country="BR"/>
    </style:style>
    <style:style style:name="T8001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8002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8003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8004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8005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800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007" style:parent-style-name="Fonteparág.padrão" style:family="text">
      <style:text-properties style:font-name="Arial" style:font-name-asian="Arial" style:font-name-complex="Arial" fo:letter-spacing="-0.0097in" style:text-underline-type="single" style:text-underline-style="solid" style:text-underline-width="auto" style:text-underline-mode="continuous" style:text-underline-color="#000000" fo:language="pt" fo:country="BR"/>
    </style:style>
    <style:style style:name="T8008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8009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 fo:language="pt" fo:country="BR"/>
    </style:style>
    <style:style style:name="T8010" style:parent-style-name="Fonteparág.padrão" style:family="text">
      <style:text-properties style:font-name="Arial" style:font-name-asian="Arial" style:font-name-complex="Arial" fo:language="pt" fo:country="BR"/>
    </style:style>
    <style:style style:name="T8011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8012" style:parent-style-name="Fonteparág.padrão" style:family="text">
      <style:text-properties style:font-name="Arial" style:font-name-asian="Arial" style:font-name-complex="Arial" fo:letter-spacing="-0.0111in" style:text-scale="91%" fo:language="pt" fo:country="BR"/>
    </style:style>
    <style:style style:name="T8013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801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801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801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8017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801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1%" fo:language="pt" fo:country="BR"/>
    </style:style>
    <style:style style:name="T8019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802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802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0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02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02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0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02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02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0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3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031" style:parent-style-name="Fonteparág.padrão" style:family="text">
      <style:text-properties style:font-name="Arial" style:font-name-asian="Arial" style:font-name-complex="Arial" fo:language="pt" fo:country="BR"/>
    </style:style>
    <style:style style:name="T803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0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34" style:parent-style-name="Fonteparág.padrão" style:family="text">
      <style:text-properties style:font-name="Arial" style:font-name-asian="Arial" style:font-name-complex="Arial" fo:language="pt" fo:country="BR"/>
    </style:style>
    <style:style style:name="T803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8036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0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03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0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0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4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04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0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44" style:parent-style-name="Fonteparág.padrão" style:family="text">
      <style:text-properties style:font-name="Arial" style:font-name-asian="Arial" style:font-name-complex="Arial" fo:language="pt" fo:country="BR"/>
    </style:style>
    <style:style style:name="T8045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80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4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04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0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5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0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5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053" style:parent-style-name="Fonteparág.padrão" style:family="text">
      <style:text-properties style:font-name="Arial" style:font-name-asian="Arial" style:font-name-complex="Arial" fo:language="pt" fo:country="BR"/>
    </style:style>
    <style:style style:name="T805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8055" style:parent-style-name="Fonteparág.padrão" style:family="text">
      <style:text-properties style:font-name="Arial" style:font-name-asian="Arial" style:font-name-complex="Arial" fo:language="pt" fo:country="BR"/>
    </style:style>
    <style:style style:name="T805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8057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80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5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0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6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0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6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0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6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066" style:parent-style-name="Fonteparág.padrão" style:family="text">
      <style:text-properties style:font-name="Arial" style:font-name-asian="Arial" style:font-name-complex="Arial" fo:language="pt" fo:country="BR"/>
    </style:style>
    <style:style style:name="T806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80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70" style:parent-style-name="Fonteparág.padrão" style:family="text">
      <style:text-properties style:font-name="Arial" style:font-name-asian="Arial" style:font-name-complex="Arial" fo:language="pt" fo:country="BR"/>
    </style:style>
    <style:style style:name="T807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0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7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0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7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07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0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78" style:parent-style-name="Fonteparág.padrão" style:family="text">
      <style:text-properties style:font-name="Arial" style:font-name-asian="Arial" style:font-name-complex="Arial" fo:language="pt" fo:country="BR"/>
    </style:style>
    <style:style style:name="T807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8080" style:parent-style-name="Fonteparág.padrão" style:family="text">
      <style:text-properties style:font-name="Arial" style:font-name-asian="Arial" style:font-name-complex="Arial" fo:language="pt" fo:country="BR"/>
    </style:style>
    <style:style style:name="T80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08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87" style:parent-style-name="Fonteparág.padrão" style:family="text">
      <style:text-properties style:font-name="Arial" style:font-name-asian="Arial" style:font-name-complex="Arial" fo:language="pt" fo:country="BR"/>
    </style:style>
    <style:style style:name="T808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0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9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0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92" style:parent-style-name="Fonteparág.padrão" style:family="text">
      <style:text-properties style:font-name="Arial" style:font-name-asian="Arial" style:font-name-complex="Arial" fo:language="pt" fo:country="BR"/>
    </style:style>
    <style:style style:name="T809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094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80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09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0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10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10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1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0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1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0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106" style:parent-style-name="Fonteparág.padrão" style:family="text">
      <style:text-properties style:font-name="Arial" style:font-name-asian="Arial" style:font-name-complex="Arial" fo:language="pt" fo:country="BR"/>
    </style:style>
    <style:style style:name="T8107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81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09" style:parent-style-name="Fonteparág.padrão" style:family="text">
      <style:text-properties style:font-name="Arial" style:font-name-asian="Arial" style:font-name-complex="Arial" fo:language="pt" fo:country="BR"/>
    </style:style>
    <style:style style:name="T811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8111" style:parent-style-name="Fonteparág.padrão" style:family="text">
      <style:text-properties style:font-name="Arial" style:font-name-asian="Arial" style:font-name-complex="Arial" fo:letter-spacing="-0.0298in" style:text-scale="103%" fo:language="pt" fo:country="BR"/>
    </style:style>
    <style:style style:name="T811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113" style:parent-style-name="Fonteparág.padrão" style:family="text">
      <style:text-properties style:font-name="Arial" style:font-name-asian="Arial" style:font-name-complex="Arial" style:text-scale="80%" fo:language="pt" fo:country="BR"/>
    </style:style>
    <style:style style:name="T8114" style:parent-style-name="Fonteparág.padrão" style:family="text">
      <style:text-properties style:font-name="Arial" style:font-name-asian="Arial" style:font-name-complex="Arial" fo:letter-spacing="0.0034in" style:text-scale="80%" fo:language="pt" fo:country="BR"/>
    </style:style>
    <style:style style:name="T8115" style:parent-style-name="Fonteparág.padrão" style:family="text">
      <style:text-properties style:font-name="Arial" style:font-name-asian="Arial" style:font-name-complex="Arial" fo:language="pt" fo:country="BR"/>
    </style:style>
    <style:style style:name="T811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11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11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11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120" style:parent-style-name="Fonteparág.padrão" style:family="text">
      <style:text-properties style:font-name="Arial" style:font-name-asian="Arial" style:font-name-complex="Arial" fo:language="pt" fo:country="BR"/>
    </style:style>
    <style:style style:name="T81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1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23" style:parent-style-name="Fonteparág.padrão" style:family="text">
      <style:text-properties style:font-name="Arial" style:font-name-asian="Arial" style:font-name-complex="Arial" fo:language="pt" fo:country="BR"/>
    </style:style>
    <style:style style:name="T812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12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1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127" style:parent-style-name="Fonteparág.padrão" style:family="text">
      <style:text-properties style:font-name="Arial" style:font-name-asian="Arial" style:font-name-complex="Arial" fo:language="pt" fo:country="BR"/>
    </style:style>
    <style:style style:name="T812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129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81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3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1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33" style:parent-style-name="Fonteparág.padrão" style:family="text">
      <style:text-properties style:font-name="Arial" style:font-name-asian="Arial" style:font-name-complex="Arial" fo:language="pt" fo:country="BR"/>
    </style:style>
    <style:style style:name="T813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13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13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137" style:parent-style-name="Fonteparág.padrão" style:family="text">
      <style:text-properties style:font-name="Arial" style:font-name-asian="Arial" style:font-name-complex="Arial" fo:language="pt" fo:country="BR"/>
    </style:style>
    <style:style style:name="T8138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8139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8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41" style:parent-style-name="Fonteparág.padrão" style:family="text">
      <style:text-properties style:font-name="Arial" style:font-name-asian="Arial" style:font-name-complex="Arial" fo:language="pt" fo:country="BR"/>
    </style:style>
    <style:style style:name="T814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1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44" style:parent-style-name="Fonteparág.padrão" style:family="text">
      <style:text-properties style:font-name="Arial" style:font-name-asian="Arial" style:font-name-complex="Arial" fo:language="pt" fo:country="BR"/>
    </style:style>
    <style:style style:name="T814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146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81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1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14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1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15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815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153" style:parent-style-name="Fonteparág.padrão" style:family="text">
      <style:text-properties style:font-name="Arial" style:font-name-asian="Arial" style:font-name-complex="Arial" fo:language="pt" fo:country="BR"/>
    </style:style>
    <style:style style:name="T815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155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81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1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58" style:parent-style-name="Fonteparág.padrão" style:family="text">
      <style:text-properties style:font-name="Arial" style:font-name-asian="Arial" style:font-name-complex="Arial" fo:language="pt" fo:country="BR"/>
    </style:style>
    <style:style style:name="T81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60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81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1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64" style:parent-style-name="Fonteparág.padrão" style:family="text">
      <style:text-properties style:font-name="Arial" style:font-name-asian="Arial" style:font-name-complex="Arial" fo:language="pt" fo:country="BR"/>
    </style:style>
    <style:style style:name="T81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166" style:parent-style-name="Fonteparág.padrão" style:family="text">
      <style:text-properties style:font-name="Arial" style:font-name-asian="Arial" style:font-name-complex="Arial" fo:language="pt" fo:country="BR"/>
    </style:style>
    <style:style style:name="T816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168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8169" style:parent-style-name="Fonteparág.padrão" style:family="text">
      <style:text-properties style:font-name="Arial" style:font-name-asian="Arial" style:font-name-complex="Arial" fo:language="pt" fo:country="BR"/>
    </style:style>
    <style:style style:name="T81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71" style:parent-style-name="Fonteparág.padrão" style:family="text">
      <style:text-properties style:font-name="Arial" style:font-name-asian="Arial" style:font-name-complex="Arial" fo:language="pt" fo:country="BR"/>
    </style:style>
    <style:style style:name="T8172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81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74" style:parent-style-name="Fonteparág.padrão" style:family="text">
      <style:text-properties style:font-name="Arial" style:font-name-asian="Arial" style:font-name-complex="Arial" fo:language="pt" fo:country="BR"/>
    </style:style>
    <style:style style:name="T817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176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81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78" style:parent-style-name="Fonteparág.padrão" style:family="text">
      <style:text-properties style:font-name="Arial" style:font-name-asian="Arial" style:font-name-complex="Arial" fo:language="pt" fo:country="BR"/>
    </style:style>
    <style:style style:name="T817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180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1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18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183" style:parent-style-name="Fonteparág.padrão" style:family="text">
      <style:text-properties style:font-name="Arial" style:font-name-asian="Arial" style:font-name-complex="Arial" fo:language="pt" fo:country="BR"/>
    </style:style>
    <style:style style:name="T818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18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18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1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18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18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192" style:parent-style-name="Fonteparág.padrão" style:family="text">
      <style:text-properties style:font-name="Arial" style:font-name-asian="Arial" style:font-name-complex="Arial" fo:language="pt" fo:country="BR"/>
    </style:style>
    <style:style style:name="T819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19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19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1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197" style:parent-style-name="Fonteparág.padrão" style:family="text">
      <style:text-properties style:font-name="Arial" style:font-name-asian="Arial" style:font-name-complex="Arial" fo:language="pt" fo:country="BR"/>
    </style:style>
    <style:style style:name="T8198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8199" style:parent-style-name="Fonteparág.padrão" style:family="text">
      <style:text-properties style:font-name="Arial" style:font-name-asian="Arial" style:font-name-complex="Arial" fo:language="pt" fo:country="BR"/>
    </style:style>
    <style:style style:name="T820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20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2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03" style:parent-style-name="Fonteparág.padrão" style:family="text">
      <style:text-properties style:font-name="Arial" style:font-name-asian="Arial" style:font-name-complex="Arial" fo:language="pt" fo:country="BR"/>
    </style:style>
    <style:style style:name="T820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205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82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20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2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09" style:parent-style-name="Fonteparág.padrão" style:family="text">
      <style:text-properties style:font-name="Arial" style:font-name-asian="Arial" style:font-name-complex="Arial" fo:language="pt" fo:country="BR"/>
    </style:style>
    <style:style style:name="T821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2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21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21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214" style:parent-style-name="Fonteparág.padrão" style:family="text">
      <style:text-properties style:font-name="Arial" style:font-name-asian="Arial" style:font-name-complex="Arial" fo:language="pt" fo:country="BR"/>
    </style:style>
    <style:style style:name="T82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21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2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219" style:parent-style-name="Fonteparág.padrão" style:family="text">
      <style:text-properties style:font-name="Arial" style:font-name-asian="Arial" style:font-name-complex="Arial" fo:language="pt" fo:country="BR"/>
    </style:style>
    <style:style style:name="T822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22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22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2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2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22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2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229" style:parent-style-name="Fonteparág.padrão" style:family="text">
      <style:text-properties style:font-name="Arial" style:font-name-asian="Arial" style:font-name-complex="Arial" fo:language="pt" fo:country="BR"/>
    </style:style>
    <style:style style:name="T823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231" style:parent-style-name="Fonteparág.padrão" style:family="text">
      <style:text-properties style:font-name="Arial" style:font-name-asian="Arial" style:font-name-complex="Arial" fo:language="pt" fo:country="BR"/>
    </style:style>
    <style:style style:name="T823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8233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823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35" style:parent-style-name="Fonteparág.padrão" style:family="text">
      <style:text-properties style:font-name="Arial" style:font-name-asian="Arial" style:font-name-complex="Arial" fo:language="pt" fo:country="BR"/>
    </style:style>
    <style:style style:name="T82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3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2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40" style:parent-style-name="Fonteparág.padrão" style:family="text">
      <style:text-properties style:font-name="Arial" style:font-name-asian="Arial" style:font-name-complex="Arial" fo:language="pt" fo:country="BR"/>
    </style:style>
    <style:style style:name="T8241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82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43" style:parent-style-name="Fonteparág.padrão" style:family="text">
      <style:text-properties style:font-name="Arial" style:font-name-asian="Arial" style:font-name-complex="Arial" fo:language="pt" fo:country="BR"/>
    </style:style>
    <style:style style:name="T8244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824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2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48" style:parent-style-name="Fonteparág.padrão" style:family="text">
      <style:text-properties style:font-name="Arial" style:font-name-asian="Arial" style:font-name-complex="Arial" fo:language="pt" fo:country="BR"/>
    </style:style>
    <style:style style:name="T824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250" style:parent-style-name="Fonteparág.padrão" style:family="text">
      <style:text-properties style:font-name="Arial" style:font-name-asian="Arial" style:font-name-complex="Arial" fo:language="pt" fo:country="BR"/>
    </style:style>
    <style:style style:name="T825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25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253" style:parent-style-name="Fonteparág.padrão" style:family="text">
      <style:text-properties style:font-name="Arial" style:font-name-asian="Arial" style:font-name-complex="Arial" fo:language="pt" fo:country="BR"/>
    </style:style>
    <style:style style:name="T825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82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56" style:parent-style-name="Fonteparág.padrão" style:family="text">
      <style:text-properties style:font-name="Arial" style:font-name-asian="Arial" style:font-name-complex="Arial" fo:language="pt" fo:country="BR"/>
    </style:style>
    <style:style style:name="T825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825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2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6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2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263" style:parent-style-name="Fonteparág.padrão" style:family="text">
      <style:text-properties style:font-name="Arial" style:font-name-asian="Arial" style:font-name-complex="Arial" fo:language="pt" fo:country="BR"/>
    </style:style>
    <style:style style:name="T82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6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2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69" style:parent-style-name="Fonteparág.padrão" style:family="text">
      <style:text-properties style:font-name="Arial" style:font-name-asian="Arial" style:font-name-complex="Arial" fo:language="pt" fo:country="BR"/>
    </style:style>
    <style:style style:name="T827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2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272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827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827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8275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8276" style:parent-style-name="Fonteparág.padrão" style:family="text">
      <style:text-properties style:font-name="Arial" style:font-name-asian="Arial" style:font-name-complex="Arial" fo:font-weight="bold" style:font-weight-asian="bold" fo:letter-spacing="-0.0187in" fo:language="pt" fo:country="BR"/>
    </style:style>
    <style:style style:name="T8277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8278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82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280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8281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8282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828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82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285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8286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8287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8288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8289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8290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8291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8292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829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82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295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8296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82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298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8299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8300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8301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103%" fo:language="pt" fo:country="BR"/>
    </style:style>
    <style:style style:name="T8302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103%" fo:language="pt" fo:country="BR"/>
    </style:style>
    <style:style style:name="T8303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8304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8305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83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307" style:parent-style-name="Fonteparág.padrão" style:family="text">
      <style:text-properties style:font-name="Arial" style:font-name-asian="Arial" style:font-name-complex="Arial" fo:font-weight="bold" style:font-weight-asian="bold" fo:letter-spacing="-0.0125in" fo:language="pt" fo:country="BR"/>
    </style:style>
    <style:style style:name="T8308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8309" style:parent-style-name="Fonteparág.padrão" style:family="text">
      <style:text-properties style:font-name="Arial" style:font-name-asian="Arial" style:font-name-complex="Arial" fo:letter-spacing="0.0277in" style:text-scale="91%" fo:language="pt" fo:country="BR"/>
    </style:style>
    <style:style style:name="T8310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831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8312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831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831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8315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8316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8317" style:parent-style-name="Fonteparág.padrão" style:family="text">
      <style:text-properties style:font-name="Arial" style:font-name-asian="Arial" style:font-name-complex="Arial" fo:font-weight="bold" style:font-weight-asian="bold" fo:letter-spacing="0.0034in" style:text-scale="91%" fo:language="pt" fo:country="BR"/>
    </style:style>
    <style:style style:name="T83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319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832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32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3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3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2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326" style:parent-style-name="Fonteparág.padrão" style:family="text">
      <style:text-properties style:font-name="Arial" style:font-name-asian="Arial" style:font-name-complex="Arial" fo:language="pt" fo:country="BR"/>
    </style:style>
    <style:style style:name="T832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32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3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3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33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33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335" style:parent-style-name="Fonteparág.padrão" style:family="text">
      <style:text-properties style:font-name="Arial" style:font-name-asian="Arial" style:font-name-complex="Arial" fo:language="pt" fo:country="BR"/>
    </style:style>
    <style:style style:name="T833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3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38" style:parent-style-name="Fonteparág.padrão" style:family="text">
      <style:text-properties style:font-name="Arial" style:font-name-asian="Arial" style:font-name-complex="Arial" fo:language="pt" fo:country="BR"/>
    </style:style>
    <style:style style:name="T833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834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34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4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34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3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49" style:parent-style-name="Fonteparág.padrão" style:family="text">
      <style:text-properties style:font-name="Arial" style:font-name-asian="Arial" style:font-name-complex="Arial" fo:language="pt" fo:country="BR"/>
    </style:style>
    <style:style style:name="T835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3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52" style:parent-style-name="Fonteparág.padrão" style:family="text">
      <style:text-properties style:font-name="Arial" style:font-name-asian="Arial" style:font-name-complex="Arial" fo:language="pt" fo:country="BR"/>
    </style:style>
    <style:style style:name="T835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83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35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35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357" style:parent-style-name="Fonteparág.padrão" style:family="text">
      <style:text-properties style:font-name="Arial" style:font-name-asian="Arial" style:font-name-complex="Arial" fo:language="pt" fo:country="BR"/>
    </style:style>
    <style:style style:name="T835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3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60" style:parent-style-name="Fonteparág.padrão" style:family="text">
      <style:text-properties style:font-name="Arial" style:font-name-asian="Arial" style:font-name-complex="Arial" fo:language="pt" fo:country="BR"/>
    </style:style>
    <style:style style:name="T8361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836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83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6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3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36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6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3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3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70" style:parent-style-name="Fonteparág.padrão" style:family="text">
      <style:text-properties style:font-name="Arial" style:font-name-asian="Arial" style:font-name-complex="Arial" fo:language="pt" fo:country="BR"/>
    </style:style>
    <style:style style:name="T837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37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373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83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7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3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7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37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37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3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8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382" style:parent-style-name="Fonteparág.padrão" style:family="text">
      <style:text-properties style:font-name="Arial" style:font-name-asian="Arial" style:font-name-complex="Arial" fo:language="pt" fo:country="BR"/>
    </style:style>
    <style:style style:name="T838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3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85" style:parent-style-name="Fonteparág.padrão" style:family="text">
      <style:text-properties style:font-name="Arial" style:font-name-asian="Arial" style:font-name-complex="Arial" fo:language="pt" fo:country="BR"/>
    </style:style>
    <style:style style:name="T8386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838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3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8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3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91" style:parent-style-name="Fonteparág.padrão" style:family="text">
      <style:text-properties style:font-name="Arial" style:font-name-asian="Arial" style:font-name-complex="Arial" fo:language="pt" fo:country="BR"/>
    </style:style>
    <style:style style:name="T83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39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3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39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39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399" style:parent-style-name="Fonteparág.padrão" style:family="text">
      <style:text-properties style:font-name="Arial" style:font-name-asian="Arial" style:font-name-complex="Arial" fo:language="pt" fo:country="BR"/>
    </style:style>
    <style:style style:name="T84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01" style:parent-style-name="Fonteparág.padrão" style:family="text">
      <style:text-properties style:font-name="Arial" style:font-name-asian="Arial" style:font-name-complex="Arial" fo:language="pt" fo:country="BR"/>
    </style:style>
    <style:style style:name="T840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40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4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0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406" style:parent-style-name="Fonteparág.padrão" style:family="text">
      <style:text-properties style:font-name="Arial" style:font-name-asian="Arial" style:font-name-complex="Arial" fo:language="pt" fo:country="BR"/>
    </style:style>
    <style:style style:name="T840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40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409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41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4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41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414" style:parent-style-name="Fonteparág.padrão" style:family="text">
      <style:text-properties style:font-name="Arial" style:font-name-asian="Arial" style:font-name-complex="Arial" fo:language="pt" fo:country="BR"/>
    </style:style>
    <style:style style:name="T841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84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17" style:parent-style-name="Fonteparág.padrão" style:family="text">
      <style:text-properties style:font-name="Arial" style:font-name-asian="Arial" style:font-name-complex="Arial" fo:language="pt" fo:country="BR"/>
    </style:style>
    <style:style style:name="T8418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841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42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2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42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423" style:parent-style-name="Fonteparág.padrão" style:family="text">
      <style:text-properties style:font-name="Arial" style:font-name-asian="Arial" style:font-name-complex="Arial" fo:language="pt" fo:country="BR"/>
    </style:style>
    <style:style style:name="T842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8425" style:parent-style-name="Fonteparág.padrão" style:family="text">
      <style:text-properties style:font-name="Arial" style:font-name-asian="Arial" style:font-name-complex="Arial" fo:language="pt" fo:country="BR"/>
    </style:style>
    <style:style style:name="T84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2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42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4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4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33" style:parent-style-name="Fonteparág.padrão" style:family="text">
      <style:text-properties style:font-name="Arial" style:font-name-asian="Arial" style:font-name-complex="Arial" fo:language="pt" fo:country="BR"/>
    </style:style>
    <style:style style:name="T843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43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4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3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438" style:parent-style-name="Fonteparág.padrão" style:family="text">
      <style:text-properties style:font-name="Arial" style:font-name-asian="Arial" style:font-name-complex="Arial" fo:language="pt" fo:country="BR"/>
    </style:style>
    <style:style style:name="T843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44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441" style:parent-style-name="Fonteparág.padrão" style:family="text">
      <style:text-properties style:font-name="Arial" style:font-name-asian="Arial" style:font-name-complex="Arial" fo:language="pt" fo:country="BR"/>
    </style:style>
    <style:style style:name="T844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4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44" style:parent-style-name="Fonteparág.padrão" style:family="text">
      <style:text-properties style:font-name="Arial" style:font-name-asian="Arial" style:font-name-complex="Arial" fo:language="pt" fo:country="BR"/>
    </style:style>
    <style:style style:name="T8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4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44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844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44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45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4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52" style:parent-style-name="Fonteparág.padrão" style:family="text">
      <style:text-properties style:font-name="Arial" style:font-name-asian="Arial" style:font-name-complex="Arial" fo:language="pt" fo:country="BR"/>
    </style:style>
    <style:style style:name="T845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84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4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45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4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5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46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461" style:parent-style-name="Fonteparág.padrão" style:family="text">
      <style:text-properties style:font-name="Arial" style:font-name-asian="Arial" style:font-name-complex="Arial" fo:language="pt" fo:country="BR"/>
    </style:style>
    <style:style style:name="T846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846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46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465" style:parent-style-name="Fonteparág.padrão" style:family="text">
      <style:text-properties style:font-name="Arial" style:font-name-asian="Arial" style:font-name-complex="Arial" fo:language="pt" fo:country="BR"/>
    </style:style>
    <style:style style:name="T84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46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468" style:parent-style-name="Fonteparág.padrão" style:family="text">
      <style:text-properties style:font-name="Arial" style:font-name-asian="Arial" style:font-name-complex="Arial" style:text-scale="95%" fo:language="pt" fo:country="BR"/>
    </style:style>
    <style:style style:name="T8469" style:parent-style-name="Fonteparág.padrão" style:family="text">
      <style:text-properties style:font-name="Arial" style:font-name-asian="Arial" style:font-name-complex="Arial" fo:letter-spacing="0.0097in" style:text-scale="95%" fo:language="pt" fo:country="BR"/>
    </style:style>
    <style:style style:name="T8470" style:parent-style-name="Fonteparág.padrão" style:family="text">
      <style:text-properties style:font-name="Arial" style:font-name-asian="Arial" style:font-name-complex="Arial" fo:language="pt" fo:country="BR"/>
    </style:style>
    <style:style style:name="T847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47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47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4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47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4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7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479" style:parent-style-name="Fonteparág.padrão" style:family="text">
      <style:text-properties style:font-name="Arial" style:font-name-asian="Arial" style:font-name-complex="Arial" fo:language="pt" fo:country="BR"/>
    </style:style>
    <style:style style:name="T848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848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4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8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48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486" style:parent-style-name="Fonteparág.padrão" style:family="text">
      <style:text-properties style:font-name="Arial" style:font-name-asian="Arial" style:font-name-complex="Arial" fo:language="pt" fo:country="BR"/>
    </style:style>
    <style:style style:name="T84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8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4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491" style:parent-style-name="Fonteparág.padrão" style:family="text">
      <style:text-properties style:font-name="Arial" style:font-name-asian="Arial" style:font-name-complex="Arial" fo:language="pt" fo:country="BR"/>
    </style:style>
    <style:style style:name="T849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849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49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4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4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498" style:parent-style-name="Fonteparág.padrão" style:family="text">
      <style:text-properties style:font-name="Arial" style:font-name-asian="Arial" style:font-name-complex="Arial" fo:language="pt" fo:country="BR"/>
    </style:style>
    <style:style style:name="T849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500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5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0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50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5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505" style:parent-style-name="Fonteparág.padrão" style:family="text">
      <style:text-properties style:font-name="Arial" style:font-name-asian="Arial" style:font-name-complex="Arial" fo:language="pt" fo:country="BR"/>
    </style:style>
    <style:style style:name="T850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8507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85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509" style:parent-style-name="Fonteparág.padrão" style:family="text">
      <style:text-properties style:font-name="Arial" style:font-name-asian="Arial" style:font-name-complex="Arial" fo:language="pt" fo:country="BR"/>
    </style:style>
    <style:style style:name="T851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51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5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14" style:parent-style-name="Fonteparág.padrão" style:family="text">
      <style:text-properties style:font-name="Arial" style:font-name-asian="Arial" style:font-name-complex="Arial" fo:language="pt" fo:country="BR"/>
    </style:style>
    <style:style style:name="T851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516" style:parent-style-name="Fonteparág.padrão" style:family="text">
      <style:text-properties style:font-name="Arial" style:font-name-asian="Arial" style:font-name-complex="Arial" fo:language="pt" fo:country="BR"/>
    </style:style>
    <style:style style:name="T851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51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51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52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521" style:parent-style-name="Fonteparág.padrão" style:family="text">
      <style:text-properties style:font-name="Arial" style:font-name-asian="Arial" style:font-name-complex="Arial" fo:language="pt" fo:country="BR"/>
    </style:style>
    <style:style style:name="T852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5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24" style:parent-style-name="Fonteparág.padrão" style:family="text">
      <style:text-properties style:font-name="Arial" style:font-name-asian="Arial" style:font-name-complex="Arial" fo:language="pt" fo:country="BR"/>
    </style:style>
    <style:style style:name="T852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52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5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5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2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53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531" style:parent-style-name="Fonteparág.padrão" style:family="text">
      <style:text-properties style:font-name="Arial" style:font-name-asian="Arial" style:font-name-complex="Arial" fo:language="pt" fo:country="BR"/>
    </style:style>
    <style:style style:name="T85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53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5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3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5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537" style:parent-style-name="Fonteparág.padrão" style:family="text">
      <style:text-properties style:font-name="Arial" style:font-name-asian="Arial" style:font-name-complex="Arial" fo:language="pt" fo:country="BR"/>
    </style:style>
    <style:style style:name="T853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85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40" style:parent-style-name="Fonteparág.padrão" style:family="text">
      <style:text-properties style:font-name="Arial" style:font-name-asian="Arial" style:font-name-complex="Arial" fo:font-weight="bold" style:font-weight-asian="bold" fo:letter-spacing="-0.0055in" fo:language="pt" fo:country="BR"/>
    </style:style>
    <style:style style:name="T8541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854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854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8544" style:parent-style-name="Fonteparág.padrão" style:family="text">
      <style:text-properties style:font-name="Arial" style:font-name-asian="Arial" style:font-name-complex="Arial" fo:font-weight="bold" style:font-weight-asian="bold" fo:letter-spacing="-0.0194in" fo:language="pt" fo:country="BR"/>
    </style:style>
    <style:style style:name="T854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8546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8547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85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49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8550" style:parent-style-name="Fonteparág.padrão" style:family="text">
      <style:text-properties style:font-name="Arial" style:font-name-asian="Arial" style:font-name-complex="Arial" fo:font-weight="bold" style:font-weight-asian="bold" fo:letter-spacing="-0.0222in" fo:language="pt" fo:country="BR"/>
    </style:style>
    <style:style style:name="T8551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855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85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5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555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103%" fo:language="pt" fo:country="BR"/>
    </style:style>
    <style:style style:name="T8556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3%" fo:language="pt" fo:country="BR"/>
    </style:style>
    <style:style style:name="T8557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103%" fo:language="pt" fo:country="BR"/>
    </style:style>
    <style:style style:name="T8558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8559" style:parent-style-name="Fonteparág.padrão" style:family="text">
      <style:text-properties style:font-name="Arial" style:font-name-asian="Arial" style:font-name-complex="Arial" fo:font-weight="bold" style:font-weight-asian="bold" fo:letter-spacing="-0.0111in" style:text-scale="103%" fo:language="pt" fo:country="BR"/>
    </style:style>
    <style:style style:name="T8560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 fo:language="pt" fo:country="BR"/>
    </style:style>
    <style:style style:name="T8561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 fo:language="pt" fo:country="BR"/>
    </style:style>
    <style:style style:name="T8562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103%" fo:language="pt" fo:country="BR"/>
    </style:style>
    <style:style style:name="T8563" style:parent-style-name="Fonteparág.padrão" style:family="text">
      <style:text-properties style:font-name="Arial" style:font-name-asian="Arial" style:font-name-complex="Arial" fo:font-weight="bold" style:font-weight-asian="bold" fo:letter-spacing="-0.0104in" style:text-scale="103%" fo:language="pt" fo:country="BR"/>
    </style:style>
    <style:style style:name="T856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8565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85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67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856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8569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857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8571" style:parent-style-name="Fonteparág.padrão" style:family="text">
      <style:text-properties style:font-name="Arial" style:font-name-asian="Arial" style:font-name-complex="Arial" fo:font-weight="bold" style:font-weight-asian="bold" fo:letter-spacing="-0.0138in" fo:language="pt" fo:country="BR"/>
    </style:style>
    <style:style style:name="T857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8573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85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75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857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8577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857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8579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8580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8581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858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85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84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8585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8586" style:parent-style-name="Fonteparág.padrão" style:family="text">
      <style:text-properties style:font-name="Arial" style:font-name-asian="Arial" style:font-name-complex="Arial" fo:letter-spacing="0.0027in" style:text-scale="91%" fo:language="pt" fo:country="BR"/>
    </style:style>
    <style:style style:name="T8587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858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8589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859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8591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8592" style:parent-style-name="Fonteparág.padrão" style:family="text">
      <style:text-properties style:font-name="Arial" style:font-name-asian="Arial" style:font-name-complex="Arial" fo:font-weight="bold" style:font-weight-asian="bold" fo:letter-spacing="0.0131in" style:text-scale="91%" fo:language="pt" fo:country="BR"/>
    </style:style>
    <style:style style:name="T85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94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8595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859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5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59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59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60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6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60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60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6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0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606" style:parent-style-name="Fonteparág.padrão" style:family="text">
      <style:text-properties style:font-name="Arial" style:font-name-asian="Arial" style:font-name-complex="Arial" fo:language="pt" fo:country="BR"/>
    </style:style>
    <style:style style:name="T860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6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09" style:parent-style-name="Fonteparág.padrão" style:family="text">
      <style:text-properties style:font-name="Arial" style:font-name-asian="Arial" style:font-name-complex="Arial" fo:language="pt" fo:country="BR"/>
    </style:style>
    <style:style style:name="T861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611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86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61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6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6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1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6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18" style:parent-style-name="Fonteparág.padrão" style:family="text">
      <style:text-properties style:font-name="Arial" style:font-name-asian="Arial" style:font-name-complex="Arial" fo:language="pt" fo:country="BR"/>
    </style:style>
    <style:style style:name="T861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620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86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2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62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6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6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628" style:parent-style-name="Fonteparág.padrão" style:family="text">
      <style:text-properties style:font-name="Arial" style:font-name-asian="Arial" style:font-name-complex="Arial" fo:language="pt" fo:country="BR"/>
    </style:style>
    <style:style style:name="T862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8630" style:parent-style-name="Fonteparág.padrão" style:family="text">
      <style:text-properties style:font-name="Arial" style:font-name-asian="Arial" style:font-name-complex="Arial" fo:language="pt" fo:country="BR"/>
    </style:style>
    <style:style style:name="T863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8632" style:parent-style-name="Fonteparág.padrão" style:family="text">
      <style:text-properties style:font-name="Arial" style:font-name-asian="Arial" style:font-name-complex="Arial" fo:letter-spacing="-0.0173in" style:text-scale="103%" fo:language="pt" fo:country="BR"/>
    </style:style>
    <style:style style:name="T863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8634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8635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8636" style:parent-style-name="Fonteparág.padrão" style:family="text">
      <style:text-properties style:font-name="Arial" style:font-name-asian="Arial" style:font-name-complex="Arial" fo:letter-spacing="-0.0055in" style:text-scale="103%" fo:language="pt" fo:country="BR"/>
    </style:style>
    <style:style style:name="T8637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863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8639" style:parent-style-name="Fonteparág.padrão" style:family="text">
      <style:text-properties style:font-name="Arial" style:font-name-asian="Arial" style:font-name-complex="Arial" fo:letter-spacing="0.009in" style:text-scale="103%" fo:language="pt" fo:country="BR"/>
    </style:style>
    <style:style style:name="T864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6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42" style:parent-style-name="Fonteparág.padrão" style:family="text">
      <style:text-properties style:font-name="Arial" style:font-name-asian="Arial" style:font-name-complex="Arial" fo:language="pt" fo:country="BR"/>
    </style:style>
    <style:style style:name="T864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64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64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64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64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5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65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652" style:parent-style-name="Fonteparág.padrão" style:family="text">
      <style:text-properties style:font-name="Arial" style:font-name-asian="Arial" style:font-name-complex="Arial" fo:language="pt" fo:country="BR"/>
    </style:style>
    <style:style style:name="T865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6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55" style:parent-style-name="Fonteparág.padrão" style:family="text">
      <style:text-properties style:font-name="Arial" style:font-name-asian="Arial" style:font-name-complex="Arial" fo:language="pt" fo:country="BR"/>
    </style:style>
    <style:style style:name="T865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65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6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5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6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6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663" style:parent-style-name="Fonteparág.padrão" style:family="text">
      <style:text-properties style:font-name="Arial" style:font-name-asian="Arial" style:font-name-complex="Arial" fo:language="pt" fo:country="BR"/>
    </style:style>
    <style:style style:name="T866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8665" style:parent-style-name="Fonteparág.padrão" style:family="text">
      <style:text-properties style:font-name="Arial" style:font-name-asian="Arial" style:font-name-complex="Arial" fo:language="pt" fo:country="BR"/>
    </style:style>
    <style:style style:name="T866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866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66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66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67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73" style:parent-style-name="Fonteparág.padrão" style:family="text">
      <style:text-properties style:font-name="Arial" style:font-name-asian="Arial" style:font-name-complex="Arial" fo:language="pt" fo:country="BR"/>
    </style:style>
    <style:style style:name="T867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67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67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67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6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79" style:parent-style-name="Fonteparág.padrão" style:family="text">
      <style:text-properties style:font-name="Arial" style:font-name-asian="Arial" style:font-name-complex="Arial" fo:language="pt" fo:country="BR"/>
    </style:style>
    <style:style style:name="T86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8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68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6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84" style:parent-style-name="Fonteparág.padrão" style:family="text">
      <style:text-properties style:font-name="Arial" style:font-name-asian="Arial" style:font-name-complex="Arial" fo:language="pt" fo:country="BR"/>
    </style:style>
    <style:style style:name="T868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8686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86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8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690" style:parent-style-name="Fonteparág.padrão" style:family="text">
      <style:text-properties style:font-name="Arial" style:font-name-asian="Arial" style:font-name-complex="Arial" fo:language="pt" fo:country="BR"/>
    </style:style>
    <style:style style:name="T869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692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86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694" style:parent-style-name="Fonteparág.padrão" style:family="text">
      <style:text-properties style:font-name="Arial" style:font-name-asian="Arial" style:font-name-complex="Arial" fo:letter-spacing="-0.0236in" fo:language="pt" fo:country="BR"/>
    </style:style>
    <style:style style:name="T86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696" style:parent-style-name="Fonteparág.padrão" style:family="text">
      <style:text-properties style:font-name="Arial" style:font-name-asian="Arial" style:font-name-complex="Arial" fo:language="pt" fo:country="BR"/>
    </style:style>
    <style:style style:name="T869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869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6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00" style:parent-style-name="Fonteparág.padrão" style:family="text">
      <style:text-properties style:font-name="Arial" style:font-name-asian="Arial" style:font-name-complex="Arial" fo:language="pt" fo:country="BR"/>
    </style:style>
    <style:style style:name="T870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702" style:parent-style-name="Fonteparág.padrão" style:family="text">
      <style:text-properties style:font-name="Arial" style:font-name-asian="Arial" style:font-name-complex="Arial" fo:language="pt" fo:country="BR"/>
    </style:style>
    <style:style style:name="T8703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870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70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7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07" style:parent-style-name="Fonteparág.padrão" style:family="text">
      <style:text-properties style:font-name="Arial" style:font-name-asian="Arial" style:font-name-complex="Arial" fo:language="pt" fo:country="BR"/>
    </style:style>
    <style:style style:name="T87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09" style:parent-style-name="Fonteparág.padrão" style:family="text">
      <style:text-properties style:font-name="Arial" style:font-name-asian="Arial" style:font-name-complex="Arial" fo:language="pt" fo:country="BR"/>
    </style:style>
    <style:style style:name="T871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7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13" style:parent-style-name="Fonteparág.padrão" style:family="text">
      <style:text-properties style:font-name="Arial" style:font-name-asian="Arial" style:font-name-complex="Arial" fo:language="pt" fo:country="BR"/>
    </style:style>
    <style:style style:name="T871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871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7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1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719" style:parent-style-name="Fonteparág.padrão" style:family="text">
      <style:text-properties style:font-name="Arial" style:font-name-asian="Arial" style:font-name-complex="Arial" fo:language="pt" fo:country="BR"/>
    </style:style>
    <style:style style:name="T872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7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7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2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7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725" style:parent-style-name="Fonteparág.padrão" style:family="text">
      <style:text-properties style:font-name="Arial" style:font-name-asian="Arial" style:font-name-complex="Arial" fo:language="pt" fo:country="BR"/>
    </style:style>
    <style:style style:name="T872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727" style:parent-style-name="Fonteparág.padrão" style:family="text">
      <style:text-properties style:font-name="Arial" style:font-name-asian="Arial" style:font-name-complex="Arial" fo:language="pt" fo:country="BR"/>
    </style:style>
    <style:style style:name="T872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729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8730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873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8732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8733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8734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8735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873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73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73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7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4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74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7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4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745" style:parent-style-name="Fonteparág.padrão" style:family="text">
      <style:text-properties style:font-name="Arial" style:font-name-asian="Arial" style:font-name-complex="Arial" fo:language="pt" fo:country="BR"/>
    </style:style>
    <style:style style:name="T874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747" style:parent-style-name="Fonteparág.padrão" style:family="text">
      <style:text-properties style:font-name="Arial" style:font-name-asian="Arial" style:font-name-complex="Arial" fo:language="pt" fo:country="BR"/>
    </style:style>
    <style:style style:name="T874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874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7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7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7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54" style:parent-style-name="Fonteparág.padrão" style:family="text">
      <style:text-properties style:font-name="Arial" style:font-name-asian="Arial" style:font-name-complex="Arial" fo:language="pt" fo:country="BR"/>
    </style:style>
    <style:style style:name="T875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8756" style:parent-style-name="Fonteparág.padrão" style:family="text">
      <style:text-properties style:font-name="Arial" style:font-name-asian="Arial" style:font-name-complex="Arial" fo:language="pt" fo:country="BR"/>
    </style:style>
    <style:style style:name="T8757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875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7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6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7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763" style:parent-style-name="Fonteparág.padrão" style:family="text">
      <style:text-properties style:font-name="Arial" style:font-name-asian="Arial" style:font-name-complex="Arial" fo:language="pt" fo:country="BR"/>
    </style:style>
    <style:style style:name="T87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6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7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768" style:parent-style-name="Fonteparág.padrão" style:family="text">
      <style:text-properties style:font-name="Arial" style:font-name-asian="Arial" style:font-name-complex="Arial" fo:language="pt" fo:country="BR"/>
    </style:style>
    <style:style style:name="T876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877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77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77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7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77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775" style:parent-style-name="Fonteparág.padrão" style:family="text">
      <style:text-properties style:font-name="Arial" style:font-name-asian="Arial" style:font-name-complex="Arial" fo:language="pt" fo:country="BR"/>
    </style:style>
    <style:style style:name="T87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77" style:parent-style-name="Fonteparág.padrão" style:family="text">
      <style:text-properties style:font-name="Arial" style:font-name-asian="Arial" style:font-name-complex="Arial" fo:language="pt" fo:country="BR"/>
    </style:style>
    <style:style style:name="T877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87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81" style:parent-style-name="Fonteparág.padrão" style:family="text">
      <style:text-properties style:font-name="Arial" style:font-name-asian="Arial" style:font-name-complex="Arial" fo:language="pt" fo:country="BR"/>
    </style:style>
    <style:style style:name="T878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7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78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7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87" style:parent-style-name="Fonteparág.padrão" style:family="text">
      <style:text-properties style:font-name="Arial" style:font-name-asian="Arial" style:font-name-complex="Arial" fo:language="pt" fo:country="BR"/>
    </style:style>
    <style:style style:name="T878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87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9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79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794" style:parent-style-name="Fonteparág.padrão" style:family="text">
      <style:text-properties style:font-name="Arial" style:font-name-asian="Arial" style:font-name-complex="Arial" fo:language="pt" fo:country="BR"/>
    </style:style>
    <style:style style:name="T879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879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797" style:parent-style-name="Fonteparág.padrão" style:family="text">
      <style:text-properties style:font-name="Arial" style:font-name-asian="Arial" style:font-name-complex="Arial" fo:language="pt" fo:country="BR"/>
    </style:style>
    <style:style style:name="T879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79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800" style:parent-style-name="Fonteparág.padrão" style:family="text">
      <style:text-properties style:font-name="Arial" style:font-name-asian="Arial" style:font-name-complex="Arial" fo:language="pt" fo:country="BR"/>
    </style:style>
    <style:style style:name="T880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80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80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804" style:parent-style-name="Fonteparág.padrão" style:family="text">
      <style:text-properties style:font-name="Arial" style:font-name-asian="Arial" style:font-name-complex="Arial" fo:language="pt" fo:country="BR"/>
    </style:style>
    <style:style style:name="T880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0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80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809" style:parent-style-name="Fonteparág.padrão" style:family="text">
      <style:text-properties style:font-name="Arial" style:font-name-asian="Arial" style:font-name-complex="Arial" fo:language="pt" fo:country="BR"/>
    </style:style>
    <style:style style:name="T881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8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12" style:parent-style-name="Fonteparág.padrão" style:family="text">
      <style:text-properties style:font-name="Arial" style:font-name-asian="Arial" style:font-name-complex="Arial" fo:language="pt" fo:country="BR"/>
    </style:style>
    <style:style style:name="T881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8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1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81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1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81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882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8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822" style:parent-style-name="Fonteparág.padrão" style:family="text">
      <style:text-properties style:font-name="Arial" style:font-name-asian="Arial" style:font-name-complex="Arial" fo:language="pt" fo:country="BR"/>
    </style:style>
    <style:style style:name="T882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82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82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8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27" style:parent-style-name="Fonteparág.padrão" style:family="text">
      <style:text-properties style:font-name="Arial" style:font-name-asian="Arial" style:font-name-complex="Arial" fo:language="pt" fo:country="BR"/>
    </style:style>
    <style:style style:name="T882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829" style:parent-style-name="Fonteparág.padrão" style:family="text">
      <style:text-properties style:font-name="Arial" style:font-name-asian="Arial" style:font-name-complex="Arial" fo:language="pt" fo:country="BR"/>
    </style:style>
    <style:style style:name="T883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8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832" style:parent-style-name="Fonteparág.padrão" style:family="text">
      <style:text-properties style:font-name="Arial" style:font-name-asian="Arial" style:font-name-complex="Arial" fo:language="pt" fo:country="BR"/>
    </style:style>
    <style:style style:name="T883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8834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883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83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8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83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83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840" style:parent-style-name="Fonteparág.padrão" style:family="text">
      <style:text-properties style:font-name="Arial" style:font-name-asian="Arial" style:font-name-complex="Arial" fo:language="pt" fo:country="BR"/>
    </style:style>
    <style:style style:name="T884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84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8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4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4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84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849" style:parent-style-name="Fonteparág.padrão" style:family="text">
      <style:text-properties style:font-name="Arial" style:font-name-asian="Arial" style:font-name-complex="Arial" fo:language="pt" fo:country="BR"/>
    </style:style>
    <style:style style:name="T88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8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5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8853" style:parent-style-name="Fonteparág.padrão" style:family="text">
      <style:text-properties style:font-name="Arial" style:font-name-asian="Arial" style:font-name-complex="Arial" fo:language="pt" fo:country="BR"/>
    </style:style>
    <style:style style:name="T885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85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85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8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58" style:parent-style-name="Fonteparág.padrão" style:family="text">
      <style:text-properties style:font-name="Arial" style:font-name-asian="Arial" style:font-name-complex="Arial" fo:language="pt" fo:country="BR"/>
    </style:style>
    <style:style style:name="T885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86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86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86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864" style:parent-style-name="Fonteparág.padrão" style:family="text">
      <style:text-properties style:font-name="Arial" style:font-name-asian="Arial" style:font-name-complex="Arial" fo:language="pt" fo:country="BR"/>
    </style:style>
    <style:style style:name="T88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6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8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6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869" style:parent-style-name="Fonteparág.padrão" style:family="text">
      <style:text-properties style:font-name="Arial" style:font-name-asian="Arial" style:font-name-complex="Arial" fo:language="pt" fo:country="BR"/>
    </style:style>
    <style:style style:name="T88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71" style:parent-style-name="Fonteparág.padrão" style:family="text">
      <style:text-properties style:font-name="Arial" style:font-name-asian="Arial" style:font-name-complex="Arial" fo:language="pt" fo:country="BR"/>
    </style:style>
    <style:style style:name="T887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8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7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8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7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87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79" style:parent-style-name="Fonteparág.padrão" style:family="text">
      <style:text-properties style:font-name="Arial" style:font-name-asian="Arial" style:font-name-complex="Arial" fo:language="pt" fo:country="BR"/>
    </style:style>
    <style:style style:name="T888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88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8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88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8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86" style:parent-style-name="Fonteparág.padrão" style:family="text">
      <style:text-properties style:font-name="Arial" style:font-name-asian="Arial" style:font-name-complex="Arial" fo:language="pt" fo:country="BR"/>
    </style:style>
    <style:style style:name="T888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88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8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8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89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9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89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898" style:parent-style-name="Fonteparág.padrão" style:family="text">
      <style:text-properties style:font-name="Arial" style:font-name-asian="Arial" style:font-name-complex="Arial" fo:language="pt" fo:country="BR"/>
    </style:style>
    <style:style style:name="T889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89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9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9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90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904" style:parent-style-name="Fonteparág.padrão" style:family="text">
      <style:text-properties style:font-name="Arial" style:font-name-asian="Arial" style:font-name-complex="Arial" fo:language="pt" fo:country="BR"/>
    </style:style>
    <style:style style:name="T890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890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90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90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90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89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911" style:parent-style-name="Fonteparág.padrão" style:family="text">
      <style:text-properties style:font-name="Arial" style:font-name-asian="Arial" style:font-name-complex="Arial" fo:language="pt" fo:country="BR"/>
    </style:style>
    <style:style style:name="T891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9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914" style:parent-style-name="Fonteparág.padrão" style:family="text">
      <style:text-properties style:font-name="Arial" style:font-name-asian="Arial" style:font-name-complex="Arial" fo:language="pt" fo:country="BR"/>
    </style:style>
    <style:style style:name="T891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89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91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91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89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92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92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892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923" style:parent-style-name="Fonteparág.padrão" style:family="text">
      <style:text-properties style:font-name="Arial" style:font-name-asian="Arial" style:font-name-complex="Arial" fo:language="pt" fo:country="BR"/>
    </style:style>
    <style:style style:name="T89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9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926" style:parent-style-name="Fonteparág.padrão" style:family="text">
      <style:text-properties style:font-name="Arial" style:font-name-asian="Arial" style:font-name-complex="Arial" fo:letter-spacing="-0.0215in" style:text-underline-type="single" style:text-underline-style="solid" style:text-underline-width="auto" style:text-underline-mode="continuous" style:text-underline-color="#000000" fo:language="pt" fo:country="BR"/>
    </style:style>
    <style:style style:name="T8927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 fo:language="pt" fo:country="BR"/>
    </style:style>
    <style:style style:name="T8928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8929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8930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8931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 fo:language="pt" fo:country="BR"/>
    </style:style>
    <style:style style:name="T8932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893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934" style:parent-style-name="Fonteparág.padrão" style:family="text">
      <style:text-properties style:font-name="Arial" style:font-name-asian="Arial" style:font-name-complex="Arial" fo:letter-spacing="0.0055in" style:text-underline-type="single" style:text-underline-style="solid" style:text-underline-width="auto" style:text-underline-mode="continuous" style:text-underline-color="#000000" fo:language="pt" fo:country="BR"/>
    </style:style>
    <style:style style:name="T8935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8936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8937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893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939" style:parent-style-name="Fonteparág.padrão" style:family="text">
      <style:text-properties style:font-name="Arial" style:font-name-asian="Arial" style:font-name-complex="Arial" fo:letter-spacing="-0.0312in" style:text-underline-type="single" style:text-underline-style="solid" style:text-underline-width="auto" style:text-underline-mode="continuous" style:text-underline-color="#000000" fo:language="pt" fo:country="BR"/>
    </style:style>
    <style:style style:name="T8940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8941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8942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894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944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8945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8946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8947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894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949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895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951" style:parent-style-name="Fonteparág.padrão" style:family="text">
      <style:text-properties style:font-name="Arial" style:font-name-asian="Arial" style:font-name-complex="Arial" fo:letter-spacing="-0.0062in" style:text-underline-type="single" style:text-underline-style="solid" style:text-underline-width="auto" style:text-underline-mode="continuous" style:text-underline-color="#000000" fo:language="pt" fo:country="BR"/>
    </style:style>
    <style:style style:name="T8952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8953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8954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895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956" style:parent-style-name="Fonteparág.padrão" style:family="text">
      <style:text-properties style:font-name="Arial" style:font-name-asian="Arial" style:font-name-complex="Arial" fo:letter-spacing="0.0152in" style:text-underline-type="single" style:text-underline-style="solid" style:text-underline-width="auto" style:text-underline-mode="continuous" style:text-underline-color="#000000" fo:language="pt" fo:country="BR"/>
    </style:style>
    <style:style style:name="T8957" style:parent-style-name="Fonteparág.padrão" style:family="text">
      <style:text-properties style:font-name="Arial" style:font-name-asian="Arial" style:font-name-complex="Arial" fo:letter-spacing="-0.025in" style:text-underline-type="single" style:text-underline-style="solid" style:text-underline-width="auto" style:text-underline-mode="continuous" style:text-underline-color="#000000" fo:language="pt" fo:country="BR"/>
    </style:style>
    <style:style style:name="T8958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8959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8960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896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962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896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964" style:parent-style-name="Fonteparág.padrão" style:family="text">
      <style:text-properties style:font-name="Arial" style:font-name-asian="Arial" style:font-name-complex="Arial" fo:letter-spacing="0.0145in" style:text-underline-type="single" style:text-underline-style="solid" style:text-underline-width="auto" style:text-underline-mode="continuous" style:text-underline-color="#000000" fo:language="pt" fo:country="BR"/>
    </style:style>
    <style:style style:name="T8965" style:parent-style-name="Fonteparág.padrão" style:family="text">
      <style:text-properties style:font-name="Arial" style:font-name-asian="Arial" style:font-name-complex="Arial" fo:letter-spacing="-0.0166in" style:text-underline-type="single" style:text-underline-style="solid" style:text-underline-width="auto" style:text-underline-mode="continuous" style:text-underline-color="#000000" fo:language="pt" fo:country="BR"/>
    </style:style>
    <style:style style:name="T8966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8967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896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969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8970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 fo:language="pt" fo:country="BR"/>
    </style:style>
    <style:style style:name="T8971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 fo:language="pt" fo:country="BR"/>
    </style:style>
    <style:style style:name="T897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973" style:parent-style-name="Fonteparág.padrão" style:family="text">
      <style:text-properties style:font-name="Arial" style:font-name-asian="Arial" style:font-name-complex="Arial" fo:letter-spacing="0.0076in" style:text-underline-type="single" style:text-underline-style="solid" style:text-underline-width="auto" style:text-underline-mode="continuous" style:text-underline-color="#000000" fo:language="pt" fo:country="BR"/>
    </style:style>
    <style:style style:name="T897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975" style:parent-style-name="Fonteparág.padrão" style:family="text">
      <style:text-properties style:font-name="Arial" style:font-name-asian="Arial" style:font-name-complex="Arial" fo:letter-spacing="-0.0034in" style:text-underline-type="single" style:text-underline-style="solid" style:text-underline-width="auto" style:text-underline-mode="continuous" style:text-underline-color="#000000" fo:language="pt" fo:country="BR"/>
    </style:style>
    <style:style style:name="T8976" style:parent-style-name="Fonteparág.padrão" style:family="text">
      <style:text-properties style:font-name="Arial" style:font-name-asian="Arial" style:font-name-complex="Arial" fo:letter-spacing="-0.0263in" style:text-underline-type="single" style:text-underline-style="solid" style:text-underline-width="auto" style:text-underline-mode="continuous" style:text-underline-color="#000000" fo:language="pt" fo:country="BR"/>
    </style:style>
    <style:style style:name="T8977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8978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8979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898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981" style:parent-style-name="Fonteparág.padrão" style:family="text">
      <style:text-properties style:font-name="Arial" style:font-name-asian="Arial" style:font-name-complex="Arial" fo:letter-spacing="-0.0312in" style:text-underline-type="single" style:text-underline-style="solid" style:text-underline-width="auto" style:text-underline-mode="continuous" style:text-underline-color="#000000" fo:language="pt" fo:country="BR"/>
    </style:style>
    <style:style style:name="T8982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8983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8984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898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986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898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988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8989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 fo:language="pt" fo:country="BR"/>
    </style:style>
    <style:style style:name="T8990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8991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8992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8993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8994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899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996" style:parent-style-name="Fonteparág.padrão" style:family="text">
      <style:text-properties style:font-name="Arial" style:font-name-asian="Arial" style:font-name-complex="Arial" fo:letter-spacing="0.0187in" style:text-underline-type="single" style:text-underline-style="solid" style:text-underline-width="auto" style:text-underline-mode="continuous" style:text-underline-color="#000000" fo:language="pt" fo:country="BR"/>
    </style:style>
    <style:style style:name="T8997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899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8999" style:parent-style-name="Fonteparág.padrão" style:family="text">
      <style:text-properties style:font-name="Arial" style:font-name-asian="Arial" style:font-name-complex="Arial" fo:letter-spacing="-0.002in" style:text-underline-type="single" style:text-underline-style="solid" style:text-underline-width="auto" style:text-underline-mode="continuous" style:text-underline-color="#000000" fo:language="pt" fo:country="BR"/>
    </style:style>
    <style:style style:name="T9000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9001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9002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9003" style:parent-style-name="Fonteparág.padrão" style:family="text">
      <style:text-properties style:font-name="Arial" style:font-name-asian="Arial" style:font-name-complex="Arial" fo:letter-spacing="0.0034in" style:text-underline-type="single" style:text-underline-style="solid" style:text-underline-width="auto" style:text-underline-mode="continuous" style:text-underline-color="#000000" fo:language="pt" fo:country="BR"/>
    </style:style>
    <style:style style:name="T9004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900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006" style:parent-style-name="Fonteparág.padrão" style:family="text">
      <style:text-properties style:font-name="Arial" style:font-name-asian="Arial" style:font-name-complex="Arial" fo:letter-spacing="-0.0305in" style:text-underline-type="single" style:text-underline-style="solid" style:text-underline-width="auto" style:text-underline-mode="continuous" style:text-underline-color="#000000" fo:language="pt" fo:country="BR"/>
    </style:style>
    <style:style style:name="T9007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900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009" style:parent-style-name="Fonteparág.padrão" style:family="text">
      <style:text-properties style:font-name="Arial" style:font-name-asian="Arial" style:font-name-complex="Arial" fo:letter-spacing="-0.0097in" style:text-underline-type="single" style:text-underline-style="solid" style:text-underline-width="auto" style:text-underline-mode="continuous" style:text-underline-color="#000000" fo:language="pt" fo:country="BR"/>
    </style:style>
    <style:style style:name="T9010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901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012" style:parent-style-name="Fonteparág.padrão" style:family="text">
      <style:text-properties style:font-name="Arial" style:font-name-asian="Arial" style:font-name-complex="Arial" fo:letter-spacing="-0.002in" style:text-underline-type="single" style:text-underline-style="solid" style:text-underline-width="auto" style:text-underline-mode="continuous" style:text-underline-color="#000000" fo:language="pt" fo:country="BR"/>
    </style:style>
    <style:style style:name="T9013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9014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901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016" style:parent-style-name="Fonteparág.padrão" style:family="text">
      <style:text-properties style:font-name="Arial" style:font-name-asian="Arial" style:font-name-complex="Arial" fo:letter-spacing="-0.0305in" style:text-underline-type="single" style:text-underline-style="solid" style:text-underline-width="auto" style:text-underline-mode="continuous" style:text-underline-color="#000000" fo:language="pt" fo:country="BR"/>
    </style:style>
    <style:style style:name="T9017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9018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9019" style:parent-style-name="Fonteparág.padrão" style:family="text">
      <style:text-properties style:font-name="Arial" style:font-name-asian="Arial" style:font-name-complex="Arial" fo:letter-spacing="-0.0055in" style:text-underline-type="single" style:text-underline-style="solid" style:text-underline-width="auto" style:text-underline-mode="continuous" style:text-underline-color="#000000" fo:language="pt" fo:country="BR"/>
    </style:style>
    <style:style style:name="T9020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9021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9022" style:parent-style-name="Fonteparág.padrão" style:family="text">
      <style:text-properties style:font-name="Arial" style:font-name-asian="Arial" style:font-name-complex="Arial" fo:letter-spacing="-0.0097in" style:text-underline-type="single" style:text-underline-style="solid" style:text-underline-width="auto" style:text-underline-mode="continuous" style:text-underline-color="#000000" fo:language="pt" fo:country="BR"/>
    </style:style>
    <style:style style:name="T9023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902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025" style:parent-style-name="Fonteparág.padrão" style:family="text">
      <style:text-properties style:font-name="Arial" style:font-name-asian="Arial" style:font-name-complex="Arial" fo:letter-spacing="0.0152in" style:text-underline-type="single" style:text-underline-style="solid" style:text-underline-width="auto" style:text-underline-mode="continuous" style:text-underline-color="#000000" fo:language="pt" fo:country="BR"/>
    </style:style>
    <style:style style:name="T9026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902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028" style:parent-style-name="Fonteparág.padrão" style:family="text">
      <style:text-properties style:font-name="Arial" style:font-name-asian="Arial" style:font-name-complex="Arial" fo:language="pt" fo:country="BR"/>
    </style:style>
    <style:style style:name="T9029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9030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9031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903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033" style:parent-style-name="Fonteparág.padrão" style:family="text">
      <style:text-properties style:font-name="Arial" style:font-name-asian="Arial" style:font-name-complex="Arial" fo:letter-spacing="-0.0097in" style:text-underline-type="single" style:text-underline-style="solid" style:text-underline-width="auto" style:text-underline-mode="continuous" style:text-underline-color="#000000" fo:language="pt" fo:country="BR"/>
    </style:style>
    <style:style style:name="T9034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9035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9036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903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9038" style:parent-style-name="Fonteparág.padrão" style:family="text">
      <style:text-properties style:font-name="Arial" style:font-name-asian="Arial" style:font-name-complex="Arial" fo:letter-spacing="-0.0305in" style:text-underline-type="single" style:text-underline-style="solid" style:text-underline-width="auto" style:text-underline-mode="continuous" style:text-underline-color="#000000" fo:language="pt" fo:country="BR"/>
    </style:style>
    <style:style style:name="T9039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9040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 fo:language="pt" fo:country="BR"/>
    </style:style>
    <style:style style:name="T9041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9042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9043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9044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 fo:language="pt" fo:country="BR"/>
    </style:style>
    <style:style style:name="T9045" style:parent-style-name="Fonteparág.padrão" style:family="text">
      <style:text-properties style:font-name="Arial" style:font-name-asian="Arial" style:font-name-complex="Arial" fo:language="pt" fo:country="BR"/>
    </style:style>
    <style:style style:name="T904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047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9048" style:parent-style-name="Fonteparág.padrão" style:family="text">
      <style:text-properties style:font-name="Arial" style:font-name-asian="Arial" style:font-name-complex="Arial" fo:letter-spacing="-0.0097in" style:text-scale="91%" fo:language="pt" fo:country="BR"/>
    </style:style>
    <style:style style:name="T9049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05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9051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052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9053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054" style:parent-style-name="Fonteparág.padrão" style:family="text">
      <style:text-properties style:font-name="Arial" style:font-name-asian="Arial" style:font-name-complex="Arial" fo:font-weight="bold" style:font-weight-asian="bold" fo:letter-spacing="0.002in" style:text-scale="91%" fo:language="pt" fo:country="BR"/>
    </style:style>
    <style:style style:name="T90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056" style:parent-style-name="Fonteparág.padrão" style:family="text">
      <style:text-properties style:font-name="Arial" style:font-name-asian="Arial" style:font-name-complex="Arial" fo:font-weight="bold" style:font-weight-asian="bold" fo:letter-spacing="-0.0055in" fo:language="pt" fo:country="BR"/>
    </style:style>
    <style:style style:name="T90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05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05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060" style:parent-style-name="Fonteparág.padrão" style:family="text">
      <style:text-properties style:font-name="Arial" style:font-name-asian="Arial" style:font-name-complex="Arial" fo:language="pt" fo:country="BR"/>
    </style:style>
    <style:style style:name="T906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0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06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064" style:parent-style-name="Fonteparág.padrão" style:family="text">
      <style:text-properties style:font-name="Arial" style:font-name-asian="Arial" style:font-name-complex="Arial" fo:language="pt" fo:country="BR"/>
    </style:style>
    <style:style style:name="T906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0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067" style:parent-style-name="Fonteparág.padrão" style:family="text">
      <style:text-properties style:font-name="Arial" style:font-name-asian="Arial" style:font-name-complex="Arial" fo:language="pt" fo:country="BR"/>
    </style:style>
    <style:style style:name="T906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06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07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0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7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07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07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075" style:parent-style-name="Fonteparág.padrão" style:family="text">
      <style:text-properties style:font-name="Arial" style:font-name-asian="Arial" style:font-name-complex="Arial" fo:language="pt" fo:country="BR"/>
    </style:style>
    <style:style style:name="T90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077" style:parent-style-name="Fonteparág.padrão" style:family="text">
      <style:text-properties style:font-name="Arial" style:font-name-asian="Arial" style:font-name-complex="Arial" fo:language="pt" fo:country="BR"/>
    </style:style>
    <style:style style:name="T9078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907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0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0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082" style:parent-style-name="Fonteparág.padrão" style:family="text">
      <style:text-properties style:font-name="Arial" style:font-name-asian="Arial" style:font-name-complex="Arial" fo:language="pt" fo:country="BR"/>
    </style:style>
    <style:style style:name="T908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08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08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086" style:parent-style-name="Fonteparág.padrão" style:family="text">
      <style:text-properties style:font-name="Arial" style:font-name-asian="Arial" style:font-name-complex="Arial" fo:language="pt" fo:country="BR"/>
    </style:style>
    <style:style style:name="T908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088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908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090" style:parent-style-name="Fonteparág.padrão" style:family="text">
      <style:text-properties style:font-name="Arial" style:font-name-asian="Arial" style:font-name-complex="Arial" fo:language="pt" fo:country="BR"/>
    </style:style>
    <style:style style:name="T9091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9092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90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09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096" style:parent-style-name="Fonteparág.padrão" style:family="text">
      <style:text-properties style:font-name="Arial" style:font-name-asian="Arial" style:font-name-complex="Arial" fo:language="pt" fo:country="BR"/>
    </style:style>
    <style:style style:name="T90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98" style:parent-style-name="Fonteparág.padrão" style:family="text">
      <style:text-properties style:font-name="Arial" style:font-name-asian="Arial" style:font-name-complex="Arial" fo:language="pt" fo:country="BR"/>
    </style:style>
    <style:style style:name="T909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910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10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1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0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1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1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108" style:parent-style-name="Fonteparág.padrão" style:family="text">
      <style:text-properties style:font-name="Arial" style:font-name-asian="Arial" style:font-name-complex="Arial" fo:language="pt" fo:country="BR"/>
    </style:style>
    <style:style style:name="T910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9110" style:parent-style-name="Fonteparág.padrão" style:family="text">
      <style:text-properties style:font-name="Arial" style:font-name-asian="Arial" style:font-name-complex="Arial" fo:language="pt" fo:country="BR"/>
    </style:style>
    <style:style style:name="T911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112" style:parent-style-name="Fonteparág.padrão" style:family="text">
      <style:text-properties style:font-name="Arial" style:font-name-asian="Arial" style:font-name-complex="Arial" fo:letter-spacing="-0.0187in" style:text-scale="103%" fo:language="pt" fo:country="BR"/>
    </style:style>
    <style:style style:name="T9113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9114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9115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911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1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18" style:parent-style-name="Fonteparág.padrão" style:family="text">
      <style:text-properties style:font-name="Arial" style:font-name-asian="Arial" style:font-name-complex="Arial" fo:language="pt" fo:country="BR"/>
    </style:style>
    <style:style style:name="T911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912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1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12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12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1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2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91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27" style:parent-style-name="Fonteparág.padrão" style:family="text">
      <style:text-properties style:font-name="Arial" style:font-name-asian="Arial" style:font-name-complex="Arial" fo:language="pt" fo:country="BR"/>
    </style:style>
    <style:style style:name="T912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9129" style:parent-style-name="Fonteparág.padrão" style:family="text">
      <style:text-properties style:font-name="Arial" style:font-name-asian="Arial" style:font-name-complex="Arial" fo:language="pt" fo:country="BR"/>
    </style:style>
    <style:style style:name="T913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913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91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1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34" style:parent-style-name="Fonteparág.padrão" style:family="text">
      <style:text-properties style:font-name="Arial" style:font-name-asian="Arial" style:font-name-complex="Arial" fo:language="pt" fo:country="BR"/>
    </style:style>
    <style:style style:name="T913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136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91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38" style:parent-style-name="Fonteparág.padrão" style:family="text">
      <style:text-properties style:font-name="Arial" style:font-name-asian="Arial" style:font-name-complex="Arial" fo:language="pt" fo:country="BR"/>
    </style:style>
    <style:style style:name="T91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40" style:parent-style-name="Fonteparág.padrão" style:family="text">
      <style:text-properties style:font-name="Arial" style:font-name-asian="Arial" style:font-name-complex="Arial" fo:language="pt" fo:country="BR"/>
    </style:style>
    <style:style style:name="T914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142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91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45" style:parent-style-name="Fonteparág.padrão" style:family="text">
      <style:text-properties style:font-name="Arial" style:font-name-asian="Arial" style:font-name-complex="Arial" fo:language="pt" fo:country="BR"/>
    </style:style>
    <style:style style:name="T91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47" style:parent-style-name="Fonteparág.padrão" style:family="text">
      <style:text-properties style:font-name="Arial" style:font-name-asian="Arial" style:font-name-complex="Arial" fo:language="pt" fo:country="BR"/>
    </style:style>
    <style:style style:name="T914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9149" style:parent-style-name="Fonteparág.padrão" style:family="text">
      <style:text-properties style:font-name="Arial" style:font-name-asian="Arial" style:font-name-complex="Arial" fo:language="pt" fo:country="BR"/>
    </style:style>
    <style:style style:name="T91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5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15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5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15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1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15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158" style:parent-style-name="Fonteparág.padrão" style:family="text">
      <style:text-properties style:font-name="Arial" style:font-name-asian="Arial" style:font-name-complex="Arial" fo:language="pt" fo:country="BR"/>
    </style:style>
    <style:style style:name="T915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916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1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16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16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6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167" style:parent-style-name="Fonteparág.padrão" style:family="text">
      <style:text-properties style:font-name="Arial" style:font-name-asian="Arial" style:font-name-complex="Arial" fo:language="pt" fo:country="BR"/>
    </style:style>
    <style:style style:name="T916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169" style:parent-style-name="Fonteparág.padrão" style:family="text">
      <style:text-properties style:font-name="Arial" style:font-name-asian="Arial" style:font-name-complex="Arial" fo:language="pt" fo:country="BR"/>
    </style:style>
    <style:style style:name="T917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917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1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74" style:parent-style-name="Fonteparág.padrão" style:family="text">
      <style:text-properties style:font-name="Arial" style:font-name-asian="Arial" style:font-name-complex="Arial" fo:language="pt" fo:country="BR"/>
    </style:style>
    <style:style style:name="T917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17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1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78" style:parent-style-name="Fonteparág.padrão" style:family="text">
      <style:text-properties style:font-name="Arial" style:font-name-asian="Arial" style:font-name-complex="Arial" fo:language="pt" fo:country="BR"/>
    </style:style>
    <style:style style:name="T917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918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91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182" style:parent-style-name="Fonteparág.padrão" style:family="text">
      <style:text-properties style:font-name="Arial" style:font-name-asian="Arial" style:font-name-complex="Arial" fo:language="pt" fo:country="BR"/>
    </style:style>
    <style:style style:name="T918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1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8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18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88" style:parent-style-name="Fonteparág.padrão" style:family="text">
      <style:text-properties style:font-name="Arial" style:font-name-asian="Arial" style:font-name-complex="Arial" fo:language="pt" fo:country="BR"/>
    </style:style>
    <style:style style:name="T91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190" style:parent-style-name="Fonteparág.padrão" style:family="text">
      <style:text-properties style:font-name="Arial" style:font-name-asian="Arial" style:font-name-complex="Arial" fo:language="pt" fo:country="BR"/>
    </style:style>
    <style:style style:name="T91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1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1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94" style:parent-style-name="Fonteparág.padrão" style:family="text">
      <style:text-properties style:font-name="Arial" style:font-name-asian="Arial" style:font-name-complex="Arial" fo:language="pt" fo:country="BR"/>
    </style:style>
    <style:style style:name="T919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91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97" style:parent-style-name="Fonteparág.padrão" style:family="text">
      <style:text-properties style:font-name="Arial" style:font-name-asian="Arial" style:font-name-complex="Arial" fo:language="pt" fo:country="BR"/>
    </style:style>
    <style:style style:name="T919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19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2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20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20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20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204" style:parent-style-name="Fonteparág.padrão" style:family="text">
      <style:text-properties style:font-name="Arial" style:font-name-asian="Arial" style:font-name-complex="Arial" fo:language="pt" fo:country="BR"/>
    </style:style>
    <style:style style:name="T920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206" style:parent-style-name="Fonteparág.padrão" style:family="text">
      <style:text-properties style:font-name="Arial" style:font-name-asian="Arial" style:font-name-complex="Arial" fo:language="pt" fo:country="BR"/>
    </style:style>
    <style:style style:name="T920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9208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9209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9210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9211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9212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9213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921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215" style:parent-style-name="Fonteparág.padrão" style:family="text">
      <style:text-properties style:font-name="Arial" style:font-name-asian="Arial" style:font-name-complex="Arial" fo:language="pt" fo:country="BR"/>
    </style:style>
    <style:style style:name="T921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217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9218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86%" fo:language="pt" fo:country="BR"/>
    </style:style>
    <style:style style:name="T9219" style:parent-style-name="Fonteparág.padrão" style:family="text">
      <style:text-properties style:font-name="Arial" style:font-name-asian="Arial" style:font-name-complex="Arial" style:text-scale="86%" fo:language="pt" fo:country="BR"/>
    </style:style>
    <style:style style:name="T9220" style:parent-style-name="Fonteparág.padrão" style:family="text">
      <style:text-properties style:font-name="Arial" style:font-name-asian="Arial" style:font-name-complex="Arial" fo:letter-spacing="0.0291in" style:text-scale="86%" fo:language="pt" fo:country="BR"/>
    </style:style>
    <style:style style:name="T9221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9222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 fo:language="pt" fo:country="BR"/>
    </style:style>
    <style:style style:name="T9223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92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9225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9226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9227" style:parent-style-name="Fonteparág.padrão" style:family="text">
      <style:text-properties style:font-name="Arial" style:font-name-asian="Arial" style:font-name-complex="Arial" fo:font-weight="bold" style:font-weight-asian="bold" fo:letter-spacing="0.0104in" style:text-scale="94%" fo:language="pt" fo:country="BR"/>
    </style:style>
    <style:style style:name="T92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229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923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92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23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2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234" style:parent-style-name="Fonteparág.padrão" style:family="text">
      <style:text-properties style:font-name="Arial" style:font-name-asian="Arial" style:font-name-complex="Arial" fo:language="pt" fo:country="BR"/>
    </style:style>
    <style:style style:name="T923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9236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92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238" style:parent-style-name="Fonteparág.padrão" style:family="text">
      <style:text-properties style:font-name="Arial" style:font-name-asian="Arial" style:font-name-complex="Arial" fo:language="pt" fo:country="BR"/>
    </style:style>
    <style:style style:name="T923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24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924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2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2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44" style:parent-style-name="Fonteparág.padrão" style:family="text">
      <style:text-properties style:font-name="Arial" style:font-name-asian="Arial" style:font-name-complex="Arial" fo:language="pt" fo:country="BR"/>
    </style:style>
    <style:style style:name="T924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246" style:parent-style-name="Fonteparág.padrão" style:family="text">
      <style:text-properties style:font-name="Arial" style:font-name-asian="Arial" style:font-name-complex="Arial" fo:language="pt" fo:country="BR"/>
    </style:style>
    <style:style style:name="T9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4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24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25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2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2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2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254" style:parent-style-name="Fonteparág.padrão" style:family="text">
      <style:text-properties style:font-name="Arial" style:font-name-asian="Arial" style:font-name-complex="Arial" fo:language="pt" fo:country="BR"/>
    </style:style>
    <style:style style:name="T925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2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257" style:parent-style-name="Fonteparág.padrão" style:family="text">
      <style:text-properties style:font-name="Arial" style:font-name-asian="Arial" style:font-name-complex="Arial" fo:language="pt" fo:country="BR"/>
    </style:style>
    <style:style style:name="T925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2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26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2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26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2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264" style:parent-style-name="Fonteparág.padrão" style:family="text">
      <style:text-properties style:font-name="Arial" style:font-name-asian="Arial" style:font-name-complex="Arial" fo:language="pt" fo:country="BR"/>
    </style:style>
    <style:style style:name="T926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92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267" style:parent-style-name="Fonteparág.padrão" style:family="text">
      <style:text-properties style:font-name="Arial" style:font-name-asian="Arial" style:font-name-complex="Arial" fo:language="pt" fo:country="BR"/>
    </style:style>
    <style:style style:name="T9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69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9270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9271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9272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927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9274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927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927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27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927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9279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9280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928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9282" style:parent-style-name="Normal" style:master-page-name="MP2" style:family="paragraph">
      <style:paragraph-properties fo:break-before="page" fo:margin-top="0.002in" fo:line-height="0.0833in"/>
      <style:text-properties fo:font-size="6pt" style:font-size-asian="6pt" style:font-size-complex="6pt" fo:language="pt" fo:country="BR"/>
    </style:style>
    <style:style style:name="P9321" style:parent-style-name="Normal" style:family="paragraph">
      <style:paragraph-properties fo:line-height="0.1388in"/>
      <style:text-properties fo:language="pt" fo:country="BR"/>
    </style:style>
    <style:style style:name="P9322" style:parent-style-name="Normal" style:family="paragraph">
      <style:paragraph-properties fo:text-align="justify" fo:margin-top="0.0277in" fo:line-height="110%" fo:margin-left="0.075in" fo:margin-right="0.0458in">
        <style:tab-stops/>
      </style:paragraph-properties>
    </style:style>
    <style:style style:name="T93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326" style:parent-style-name="Fonteparág.padrão" style:family="text">
      <style:text-properties style:font-name="Arial" style:font-name-asian="Arial" style:font-name-complex="Arial" fo:language="pt" fo:country="BR"/>
    </style:style>
    <style:style style:name="T9327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93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33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33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33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33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334" style:parent-style-name="Fonteparág.padrão" style:family="text">
      <style:text-properties style:font-name="Arial" style:font-name-asian="Arial" style:font-name-complex="Arial" fo:language="pt" fo:country="BR"/>
    </style:style>
    <style:style style:name="T93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3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33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4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34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34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34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346" style:parent-style-name="Fonteparág.padrão" style:family="text">
      <style:text-properties style:font-name="Arial" style:font-name-asian="Arial" style:font-name-complex="Arial" fo:language="pt" fo:country="BR"/>
    </style:style>
    <style:style style:name="T9347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934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3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50" style:parent-style-name="Fonteparág.padrão" style:family="text">
      <style:text-properties style:font-name="Arial" style:font-name-asian="Arial" style:font-name-complex="Arial" fo:language="pt" fo:country="BR"/>
    </style:style>
    <style:style style:name="T935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3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35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35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3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5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358" style:parent-style-name="Fonteparág.padrão" style:family="text">
      <style:text-properties style:font-name="Arial" style:font-name-asian="Arial" style:font-name-complex="Arial" fo:language="pt" fo:country="BR"/>
    </style:style>
    <style:style style:name="T93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3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61" style:parent-style-name="Fonteparág.padrão" style:family="text">
      <style:text-properties style:font-name="Arial" style:font-name-asian="Arial" style:font-name-complex="Arial" fo:language="pt" fo:country="BR"/>
    </style:style>
    <style:style style:name="T9362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936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936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36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3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6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37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72" style:parent-style-name="Fonteparág.padrão" style:family="text">
      <style:text-properties style:font-name="Arial" style:font-name-asian="Arial" style:font-name-complex="Arial" fo:language="pt" fo:country="BR"/>
    </style:style>
    <style:style style:name="T937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37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375" style:parent-style-name="Fonteparág.padrão" style:family="text">
      <style:text-properties style:font-name="Arial" style:font-name-asian="Arial" style:font-name-complex="Arial" fo:language="pt" fo:country="BR"/>
    </style:style>
    <style:style style:name="T93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77" style:parent-style-name="Fonteparág.padrão" style:family="text">
      <style:text-properties style:font-name="Arial" style:font-name-asian="Arial" style:font-name-complex="Arial" fo:language="pt" fo:country="BR"/>
    </style:style>
    <style:style style:name="T9378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9379" style:parent-style-name="Fonteparág.padrão" style:family="text">
      <style:text-properties style:font-name="Arial" style:font-name-asian="Arial" style:font-name-complex="Arial" style:text-scale="90%" fo:language="pt" fo:country="BR"/>
    </style:style>
    <style:style style:name="T9380" style:parent-style-name="Fonteparág.padrão" style:family="text">
      <style:text-properties style:font-name="Arial" style:font-name-asian="Arial" style:font-name-complex="Arial" fo:letter-spacing="0.002in" style:text-scale="90%" fo:language="pt" fo:country="BR"/>
    </style:style>
    <style:style style:name="T9381" style:parent-style-name="Fonteparág.padrão" style:family="text">
      <style:text-properties style:font-name="Arial" style:font-name-asian="Arial" style:font-name-complex="Arial" fo:language="pt" fo:country="BR"/>
    </style:style>
    <style:style style:name="T938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9383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9384" style:parent-style-name="Fonteparág.padrão" style:family="text">
      <style:text-properties style:font-name="Arial" style:font-name-asian="Arial" style:font-name-complex="Arial" fo:letter-spacing="-0.0006in" style:text-scale="92%" fo:language="pt" fo:country="BR"/>
    </style:style>
    <style:style style:name="T9385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9386" style:parent-style-name="Fonteparág.padrão" style:family="text">
      <style:text-properties style:font-name="Arial" style:font-name-asian="Arial" style:font-name-complex="Arial" fo:letter-spacing="0.0069in" style:text-scale="92%" fo:language="pt" fo:country="BR"/>
    </style:style>
    <style:style style:name="T9387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9388" style:parent-style-name="Fonteparág.padrão" style:family="text">
      <style:text-properties style:font-name="Arial" style:font-name-asian="Arial" style:font-name-complex="Arial" fo:letter-spacing="0.0111in" style:text-scale="92%" fo:language="pt" fo:country="BR"/>
    </style:style>
    <style:style style:name="T9389" style:parent-style-name="Fonteparág.padrão" style:family="text">
      <style:text-properties style:font-name="Arial" style:font-name-asian="Arial" style:font-name-complex="Arial" fo:language="pt" fo:country="BR"/>
    </style:style>
    <style:style style:name="T93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3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94" style:parent-style-name="Fonteparág.padrão" style:family="text">
      <style:text-properties style:font-name="Arial" style:font-name-asian="Arial" style:font-name-complex="Arial" fo:language="pt" fo:country="BR"/>
    </style:style>
    <style:style style:name="T939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396" style:parent-style-name="Fonteparág.padrão" style:family="text">
      <style:text-properties style:font-name="Arial" style:font-name-asian="Arial" style:font-name-complex="Arial" fo:language="pt" fo:country="BR"/>
    </style:style>
    <style:style style:name="T93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39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400" style:parent-style-name="Fonteparág.padrão" style:family="text">
      <style:text-properties style:font-name="Arial" style:font-name-asian="Arial" style:font-name-complex="Arial" fo:language="pt" fo:country="BR"/>
    </style:style>
    <style:style style:name="T940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4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403" style:parent-style-name="Fonteparág.padrão" style:family="text">
      <style:text-properties style:font-name="Arial" style:font-name-asian="Arial" style:font-name-complex="Arial" fo:language="pt" fo:country="BR"/>
    </style:style>
    <style:style style:name="T940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940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4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40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4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40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410" style:parent-style-name="Fonteparág.padrão" style:family="text">
      <style:text-properties style:font-name="Arial" style:font-name-asian="Arial" style:font-name-complex="Arial" fo:language="pt" fo:country="BR"/>
    </style:style>
    <style:style style:name="T941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412" style:parent-style-name="Fonteparág.padrão" style:family="text">
      <style:text-properties style:font-name="Arial" style:font-name-asian="Arial" style:font-name-complex="Arial" fo:language="pt" fo:country="BR"/>
    </style:style>
    <style:style style:name="T941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94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4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4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4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1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419" style:parent-style-name="Fonteparág.padrão" style:family="text">
      <style:text-properties style:font-name="Arial" style:font-name-asian="Arial" style:font-name-complex="Arial" fo:language="pt" fo:country="BR"/>
    </style:style>
    <style:style style:name="T942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942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4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423" style:parent-style-name="Fonteparág.padrão" style:family="text">
      <style:text-properties style:font-name="Arial" style:font-name-asian="Arial" style:font-name-complex="Arial" fo:language="pt" fo:country="BR"/>
    </style:style>
    <style:style style:name="T9424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9425" style:parent-style-name="Fonteparág.padrão" style:family="text">
      <style:text-properties style:font-name="Arial" style:font-name-asian="Arial" style:font-name-complex="Arial" fo:font-weight="bold" style:font-weight-asian="bold" fo:letter-spacing="0.0076in" style:text-scale="84%" fo:language="pt" fo:country="BR"/>
    </style:style>
    <style:style style:name="T94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42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42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4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4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4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432" style:parent-style-name="Fonteparág.padrão" style:family="text">
      <style:text-properties style:font-name="Arial" style:font-name-asian="Arial" style:font-name-complex="Arial" fo:language="pt" fo:country="BR"/>
    </style:style>
    <style:style style:name="T943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434" style:parent-style-name="Fonteparág.padrão" style:family="text">
      <style:text-properties style:font-name="Arial" style:font-name-asian="Arial" style:font-name-complex="Arial" fo:language="pt" fo:country="BR"/>
    </style:style>
    <style:style style:name="T943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94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43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43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4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44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44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44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443" style:parent-style-name="Fonteparág.padrão" style:family="text">
      <style:text-properties style:font-name="Arial" style:font-name-asian="Arial" style:font-name-complex="Arial" fo:language="pt" fo:country="BR"/>
    </style:style>
    <style:style style:name="T944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4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44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44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4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4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4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4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452" style:parent-style-name="Fonteparág.padrão" style:family="text">
      <style:text-properties style:font-name="Arial" style:font-name-asian="Arial" style:font-name-complex="Arial" fo:language="pt" fo:country="BR"/>
    </style:style>
    <style:style style:name="T945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454" style:parent-style-name="Fonteparág.padrão" style:family="text">
      <style:text-properties style:font-name="Arial" style:font-name-asian="Arial" style:font-name-complex="Arial" fo:language="pt" fo:country="BR"/>
    </style:style>
    <style:style style:name="T945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4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458" style:parent-style-name="Fonteparág.padrão" style:family="text">
      <style:text-properties style:font-name="Arial" style:font-name-asian="Arial" style:font-name-complex="Arial" fo:language="pt" fo:country="BR"/>
    </style:style>
    <style:style style:name="T94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46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4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462" style:parent-style-name="Fonteparág.padrão" style:family="text">
      <style:text-properties style:font-name="Arial" style:font-name-asian="Arial" style:font-name-complex="Arial" fo:language="pt" fo:country="BR"/>
    </style:style>
    <style:style style:name="T946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464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9465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946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946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468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946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470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9471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9472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9473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9474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94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476" style:parent-style-name="Fonteparág.padrão" style:family="text">
      <style:text-properties style:font-name="Arial" style:font-name-asian="Arial" style:font-name-complex="Arial" style:text-scale="91%" fo:language="pt" fo:country="BR"/>
    </style:style>
    <style:style style:name="T9477" style:parent-style-name="Fonteparág.padrão" style:family="text">
      <style:text-properties style:font-name="Arial" style:font-name-asian="Arial" style:font-name-complex="Arial" fo:letter-spacing="-0.0083in" style:text-scale="91%" fo:language="pt" fo:country="BR"/>
    </style:style>
    <style:style style:name="T9478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47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 fo:language="pt" fo:country="BR"/>
    </style:style>
    <style:style style:name="T9480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9481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482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 fo:language="pt" fo:country="BR"/>
    </style:style>
    <style:style style:name="T9483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T9484" style:parent-style-name="Fonteparág.padrão" style:family="text">
      <style:text-properties style:font-name="Arial" style:font-name-asian="Arial" style:font-name-complex="Arial" fo:font-weight="bold" style:font-weight-asian="bold" fo:letter-spacing="0.0027in" style:text-scale="91%" fo:language="pt" fo:country="BR"/>
    </style:style>
    <style:style style:name="T94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486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948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48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48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4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49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4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4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4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95" style:parent-style-name="Fonteparág.padrão" style:family="text">
      <style:text-properties style:font-name="Arial" style:font-name-asian="Arial" style:font-name-complex="Arial" fo:language="pt" fo:country="BR"/>
    </style:style>
    <style:style style:name="T949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49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49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49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50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50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0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50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504" style:parent-style-name="Fonteparág.padrão" style:family="text">
      <style:text-properties style:font-name="Arial" style:font-name-asian="Arial" style:font-name-complex="Arial" fo:language="pt" fo:country="BR"/>
    </style:style>
    <style:style style:name="T95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0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5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5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509" style:parent-style-name="Fonteparág.padrão" style:family="text">
      <style:text-properties style:font-name="Arial" style:font-name-asian="Arial" style:font-name-complex="Arial" fo:language="pt" fo:country="BR"/>
    </style:style>
    <style:style style:name="T951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5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12" style:parent-style-name="Fonteparág.padrão" style:family="text">
      <style:text-properties style:font-name="Arial" style:font-name-asian="Arial" style:font-name-complex="Arial" fo:language="pt" fo:country="BR"/>
    </style:style>
    <style:style style:name="T951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514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95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5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1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5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520" style:parent-style-name="Fonteparág.padrão" style:family="text">
      <style:text-properties style:font-name="Arial" style:font-name-asian="Arial" style:font-name-complex="Arial" fo:language="pt" fo:country="BR"/>
    </style:style>
    <style:style style:name="T952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95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23" style:parent-style-name="Fonteparág.padrão" style:family="text">
      <style:text-properties style:font-name="Arial" style:font-name-asian="Arial" style:font-name-complex="Arial" fo:language="pt" fo:country="BR"/>
    </style:style>
    <style:style style:name="T952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525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95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527" style:parent-style-name="Fonteparág.padrão" style:family="text">
      <style:text-properties style:font-name="Arial" style:font-name-asian="Arial" style:font-name-complex="Arial" fo:language="pt" fo:country="BR"/>
    </style:style>
    <style:style style:name="T95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52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95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5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32" style:parent-style-name="Fonteparág.padrão" style:family="text">
      <style:text-properties style:font-name="Arial" style:font-name-asian="Arial" style:font-name-complex="Arial" fo:language="pt" fo:country="BR"/>
    </style:style>
    <style:style style:name="T953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9534" style:parent-style-name="Fonteparág.padrão" style:family="text">
      <style:text-properties style:font-name="Arial" style:font-name-asian="Arial" style:font-name-complex="Arial" fo:language="pt" fo:country="BR"/>
    </style:style>
    <style:style style:name="T953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53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53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538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953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540" style:parent-style-name="Fonteparág.padrão" style:family="text">
      <style:text-properties style:font-name="Arial" style:font-name-asian="Arial" style:font-name-complex="Arial" fo:language="pt" fo:country="BR"/>
    </style:style>
    <style:style style:name="T954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542" style:parent-style-name="Fonteparág.padrão" style:family="text">
      <style:text-properties style:font-name="Arial" style:font-name-asian="Arial" style:font-name-complex="Arial" fo:language="pt" fo:country="BR"/>
    </style:style>
    <style:style style:name="T95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544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9545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9546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9547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954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9549" style:parent-style-name="Fonteparág.padrão" style:family="text">
      <style:text-properties style:font-name="Arial" style:font-name-asian="Arial" style:font-name-complex="Arial" fo:letter-spacing="-0.0055in" style:text-scale="103%" fo:language="pt" fo:country="BR"/>
    </style:style>
    <style:style style:name="T9550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9551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9552" style:parent-style-name="Fonteparág.padrão" style:family="text">
      <style:text-properties style:font-name="Arial" style:font-name-asian="Arial" style:font-name-complex="Arial" fo:letter-spacing="0.009in" style:text-scale="103%" fo:language="pt" fo:country="BR"/>
    </style:style>
    <style:style style:name="T955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5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555" style:parent-style-name="Fonteparág.padrão" style:family="text">
      <style:text-properties style:font-name="Arial" style:font-name-asian="Arial" style:font-name-complex="Arial" fo:language="pt" fo:country="BR"/>
    </style:style>
    <style:style style:name="T955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5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58" style:parent-style-name="Fonteparág.padrão" style:family="text">
      <style:text-properties style:font-name="Arial" style:font-name-asian="Arial" style:font-name-complex="Arial" fo:language="pt" fo:country="BR"/>
    </style:style>
    <style:style style:name="T955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5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56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56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5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64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956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566" style:parent-style-name="Fonteparág.padrão" style:family="text">
      <style:text-properties style:font-name="Arial" style:font-name-asian="Arial" style:font-name-complex="Arial" fo:language="pt" fo:country="BR"/>
    </style:style>
    <style:style style:name="T956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56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56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57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5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57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57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5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7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576" style:parent-style-name="Fonteparág.padrão" style:family="text">
      <style:text-properties style:font-name="Arial" style:font-name-asian="Arial" style:font-name-complex="Arial" fo:language="pt" fo:country="BR"/>
    </style:style>
    <style:style style:name="T957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957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579" style:parent-style-name="Fonteparág.padrão" style:family="text">
      <style:text-properties style:font-name="Arial" style:font-name-asian="Arial" style:font-name-complex="Arial" fo:language="pt" fo:country="BR"/>
    </style:style>
    <style:style style:name="T958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58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958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5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58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58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58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588" style:parent-style-name="Fonteparág.padrão" style:family="text">
      <style:text-properties style:font-name="Arial" style:font-name-asian="Arial" style:font-name-complex="Arial" fo:language="pt" fo:country="BR"/>
    </style:style>
    <style:style style:name="T958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9590" style:parent-style-name="Fonteparág.padrão" style:family="text">
      <style:text-properties style:font-name="Arial" style:font-name-asian="Arial" style:font-name-complex="Arial" fo:letter-spacing="-0.0083in" style:text-scale="96%" fo:language="pt" fo:country="BR"/>
    </style:style>
    <style:style style:name="T9591" style:parent-style-name="Fonteparág.padrão" style:family="text">
      <style:text-properties style:font-name="Arial" style:font-name-asian="Arial" style:font-name-complex="Arial" fo:letter-spacing="-0.0069in" style:text-scale="96%" fo:language="pt" fo:country="BR"/>
    </style:style>
    <style:style style:name="T9592" style:parent-style-name="Fonteparág.padrão" style:family="text">
      <style:text-properties style:font-name="Arial" style:font-name-asian="Arial" style:font-name-complex="Arial" fo:letter-spacing="-0.0083in" style:text-scale="96%" fo:language="pt" fo:country="BR"/>
    </style:style>
    <style:style style:name="T9593" style:parent-style-name="Fonteparág.padrão" style:family="text">
      <style:text-properties style:font-name="Arial" style:font-name-asian="Arial" style:font-name-complex="Arial" fo:letter-spacing="-0.0034in" style:text-scale="96%" fo:language="pt" fo:country="BR"/>
    </style:style>
    <style:style style:name="T9594" style:parent-style-name="Fonteparág.padrão" style:family="text">
      <style:text-properties style:font-name="Arial" style:font-name-asian="Arial" style:font-name-complex="Arial" style:text-scale="96%" fo:language="pt" fo:country="BR"/>
    </style:style>
    <style:style style:name="T9595" style:parent-style-name="Fonteparág.padrão" style:family="text">
      <style:text-properties style:font-name="Arial" style:font-name-asian="Arial" style:font-name-complex="Arial" fo:letter-spacing="-0.0006in" style:text-scale="96%" fo:language="pt" fo:country="BR"/>
    </style:style>
    <style:style style:name="T9596" style:parent-style-name="Fonteparág.padrão" style:family="text">
      <style:text-properties style:font-name="Arial" style:font-name-asian="Arial" style:font-name-complex="Arial" fo:letter-spacing="-0.0034in" style:text-scale="96%" fo:language="pt" fo:country="BR"/>
    </style:style>
    <style:style style:name="T9597" style:parent-style-name="Fonteparág.padrão" style:family="text">
      <style:text-properties style:font-name="Arial" style:font-name-asian="Arial" style:font-name-complex="Arial" style:text-scale="96%" fo:language="pt" fo:country="BR"/>
    </style:style>
    <style:style style:name="T9598" style:parent-style-name="Fonteparág.padrão" style:family="text">
      <style:text-properties style:font-name="Arial" style:font-name-asian="Arial" style:font-name-complex="Arial" fo:letter-spacing="0.0138in" style:text-scale="96%" fo:language="pt" fo:country="BR"/>
    </style:style>
    <style:style style:name="T9599" style:parent-style-name="Fonteparág.padrão" style:family="text">
      <style:text-properties style:font-name="Arial" style:font-name-asian="Arial" style:font-name-complex="Arial" fo:language="pt" fo:country="BR"/>
    </style:style>
    <style:style style:name="T960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601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960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60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6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607" style:parent-style-name="Fonteparág.padrão" style:family="text">
      <style:text-properties style:font-name="Arial" style:font-name-asian="Arial" style:font-name-complex="Arial" fo:language="pt" fo:country="BR"/>
    </style:style>
    <style:style style:name="T960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609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96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611" style:parent-style-name="Fonteparág.padrão" style:family="text">
      <style:text-properties style:font-name="Arial" style:font-name-asian="Arial" style:font-name-complex="Arial" fo:language="pt" fo:country="BR"/>
    </style:style>
    <style:style style:name="T961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61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61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6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61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617" style:parent-style-name="Fonteparág.padrão" style:family="text">
      <style:text-properties style:font-name="Arial" style:font-name-asian="Arial" style:font-name-complex="Arial" fo:language="pt" fo:country="BR"/>
    </style:style>
    <style:style style:name="T961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961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62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2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622" style:parent-style-name="Fonteparág.padrão" style:family="text">
      <style:text-properties style:font-name="Arial" style:font-name-asian="Arial" style:font-name-complex="Arial" fo:language="pt" fo:country="BR"/>
    </style:style>
    <style:style style:name="T962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62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62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26" style:parent-style-name="Fonteparág.padrão" style:family="text">
      <style:text-properties style:font-name="Arial" style:font-name-asian="Arial" style:font-name-complex="Arial" fo:language="pt" fo:country="BR"/>
    </style:style>
    <style:style style:name="T962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9628" style:parent-style-name="Fonteparág.padrão" style:family="text">
      <style:text-properties style:font-name="Arial" style:font-name-asian="Arial" style:font-name-complex="Arial" fo:language="pt" fo:country="BR"/>
    </style:style>
    <style:style style:name="T96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3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631" style:parent-style-name="Fonteparág.padrão" style:family="text">
      <style:text-properties style:font-name="Arial" style:font-name-asian="Arial" style:font-name-complex="Arial" fo:language="pt" fo:country="BR"/>
    </style:style>
    <style:style style:name="T963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9633" style:parent-style-name="Fonteparág.padrão" style:family="text">
      <style:text-properties style:font-name="Arial" style:font-name-asian="Arial" style:font-name-complex="Arial" fo:language="pt" fo:country="BR"/>
    </style:style>
    <style:style style:name="T963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963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636" style:parent-style-name="Fonteparág.padrão" style:family="text">
      <style:text-properties style:font-name="Arial" style:font-name-asian="Arial" style:font-name-complex="Arial" fo:language="pt" fo:country="BR"/>
    </style:style>
    <style:style style:name="T96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63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963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64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641" style:parent-style-name="Fonteparág.padrão" style:family="text">
      <style:text-properties style:font-name="Arial" style:font-name-asian="Arial" style:font-name-complex="Arial" fo:language="pt" fo:country="BR"/>
    </style:style>
    <style:style style:name="T964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64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964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645" style:parent-style-name="Fonteparág.padrão" style:family="text">
      <style:text-properties style:font-name="Arial" style:font-name-asian="Arial" style:font-name-complex="Arial" style:text-scale="94%" fo:language="pt" fo:country="BR"/>
    </style:style>
    <style:style style:name="T9646" style:parent-style-name="Fonteparág.padrão" style:family="text">
      <style:text-properties style:font-name="Arial" style:font-name-asian="Arial" style:font-name-complex="Arial" fo:letter-spacing="0.0027in" style:text-scale="94%" fo:language="pt" fo:country="BR"/>
    </style:style>
    <style:style style:name="T9647" style:parent-style-name="Fonteparág.padrão" style:family="text">
      <style:text-properties style:font-name="Arial" style:font-name-asian="Arial" style:font-name-complex="Arial" fo:language="pt" fo:country="BR"/>
    </style:style>
    <style:style style:name="T964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964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6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51" style:parent-style-name="Fonteparág.padrão" style:family="text">
      <style:text-properties style:font-name="Arial" style:font-name-asian="Arial" style:font-name-complex="Arial" fo:language="pt" fo:country="BR"/>
    </style:style>
    <style:style style:name="T965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65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65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65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56" style:parent-style-name="Fonteparág.padrão" style:family="text">
      <style:text-properties style:font-name="Arial" style:font-name-asian="Arial" style:font-name-complex="Arial" fo:language="pt" fo:country="BR"/>
    </style:style>
    <style:style style:name="T965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65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6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66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66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6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663" style:parent-style-name="Fonteparág.padrão" style:family="text">
      <style:text-properties style:font-name="Arial" style:font-name-asian="Arial" style:font-name-complex="Arial" fo:language="pt" fo:country="BR"/>
    </style:style>
    <style:style style:name="T96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66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6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68" style:parent-style-name="Fonteparág.padrão" style:family="text">
      <style:text-properties style:font-name="Arial" style:font-name-asian="Arial" style:font-name-complex="Arial" fo:language="pt" fo:country="BR"/>
    </style:style>
    <style:style style:name="T966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9670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96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672" style:parent-style-name="Fonteparág.padrão" style:family="text">
      <style:text-properties style:font-name="Arial" style:font-name-asian="Arial" style:font-name-complex="Arial" fo:language="pt" fo:country="BR"/>
    </style:style>
    <style:style style:name="T967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67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67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676" style:parent-style-name="Fonteparág.padrão" style:family="text">
      <style:text-properties style:font-name="Arial" style:font-name-asian="Arial" style:font-name-complex="Arial" fo:language="pt" fo:country="BR"/>
    </style:style>
    <style:style style:name="T967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9678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96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680" style:parent-style-name="Fonteparág.padrão" style:family="text">
      <style:text-properties style:font-name="Arial" style:font-name-asian="Arial" style:font-name-complex="Arial" fo:language="pt" fo:country="BR"/>
    </style:style>
    <style:style style:name="T968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96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6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6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68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6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8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6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69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69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692" style:parent-style-name="Fonteparág.padrão" style:family="text">
      <style:text-properties style:font-name="Arial" style:font-name-asian="Arial" style:font-name-complex="Arial" fo:language="pt" fo:country="BR"/>
    </style:style>
    <style:style style:name="T969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6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695" style:parent-style-name="Fonteparág.padrão" style:family="text">
      <style:text-properties style:font-name="Arial" style:font-name-asian="Arial" style:font-name-complex="Arial" fo:language="pt" fo:country="BR"/>
    </style:style>
    <style:style style:name="T9696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969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6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69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70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70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702" style:parent-style-name="Fonteparág.padrão" style:family="text">
      <style:text-properties style:font-name="Arial" style:font-name-asian="Arial" style:font-name-complex="Arial" fo:language="pt" fo:country="BR"/>
    </style:style>
    <style:style style:name="T970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704" style:parent-style-name="Fonteparág.padrão" style:family="text">
      <style:text-properties style:font-name="Arial" style:font-name-asian="Arial" style:font-name-complex="Arial" fo:language="pt" fo:country="BR"/>
    </style:style>
    <style:style style:name="T970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7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70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7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70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971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71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712" style:parent-style-name="Fonteparág.padrão" style:family="text">
      <style:text-properties style:font-name="Arial" style:font-name-asian="Arial" style:font-name-complex="Arial" fo:language="pt" fo:country="BR"/>
    </style:style>
    <style:style style:name="T971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71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71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716" style:parent-style-name="Fonteparág.padrão" style:family="text">
      <style:text-properties style:font-name="Arial" style:font-name-asian="Arial" style:font-name-complex="Arial" fo:language="pt" fo:country="BR"/>
    </style:style>
    <style:style style:name="T97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18" style:parent-style-name="Fonteparág.padrão" style:family="text">
      <style:text-properties style:font-name="Arial" style:font-name-asian="Arial" style:font-name-complex="Arial" fo:font-weight="bold" style:font-weight-asian="bold" style:text-scale="85%" fo:language="pt" fo:country="BR"/>
    </style:style>
    <style:style style:name="T9719" style:parent-style-name="Fonteparág.padrão" style:family="text">
      <style:text-properties style:font-name="Arial" style:font-name-asian="Arial" style:font-name-complex="Arial" fo:font-weight="bold" style:font-weight-asian="bold" fo:letter-spacing="-0.0055in" style:text-scale="85%" fo:language="pt" fo:country="BR"/>
    </style:style>
    <style:style style:name="T9720" style:parent-style-name="Fonteparág.padrão" style:family="text">
      <style:text-properties style:font-name="Arial" style:font-name-asian="Arial" style:font-name-complex="Arial" style:text-scale="85%" fo:language="pt" fo:country="BR"/>
    </style:style>
    <style:style style:name="T9721" style:parent-style-name="Fonteparág.padrão" style:family="text">
      <style:text-properties style:font-name="Arial" style:font-name-asian="Arial" style:font-name-complex="Arial" fo:letter-spacing="0.027in" style:text-scale="85%" fo:language="pt" fo:country="BR"/>
    </style:style>
    <style:style style:name="T97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2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7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9725" style:parent-style-name="Normal" style:family="paragraph">
      <style:paragraph-properties fo:text-align="justify" fo:line-height="0.1527in" fo:margin-left="0.075in" fo:margin-right="0.0555in">
        <style:tab-stops/>
      </style:paragraph-properties>
    </style:style>
    <style:style style:name="T9726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972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972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9729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9730" style:parent-style-name="Fonteparág.padrão" style:family="text">
      <style:text-properties style:font-name="Arial" style:font-name-asian="Arial" style:font-name-complex="Arial" fo:font-weight="bold" style:font-weight-asian="bold" fo:letter-spacing="0.0236in" style:text-scale="94%" fo:language="pt" fo:country="BR"/>
    </style:style>
    <style:style style:name="T97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32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9733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973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73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73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7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738" style:parent-style-name="Fonteparág.padrão" style:family="text">
      <style:text-properties style:font-name="Arial" style:font-name-asian="Arial" style:font-name-complex="Arial" fo:language="pt" fo:country="BR"/>
    </style:style>
    <style:style style:name="T973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974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97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743" style:parent-style-name="Fonteparág.padrão" style:family="text">
      <style:text-properties style:font-name="Arial" style:font-name-asian="Arial" style:font-name-complex="Arial" fo:language="pt" fo:country="BR"/>
    </style:style>
    <style:style style:name="T974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7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746" style:parent-style-name="Fonteparág.padrão" style:family="text">
      <style:text-properties style:font-name="Arial" style:font-name-asian="Arial" style:font-name-complex="Arial" fo:language="pt" fo:country="BR"/>
    </style:style>
    <style:style style:name="T974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74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74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75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75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75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7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755" style:parent-style-name="Fonteparág.padrão" style:family="text">
      <style:text-properties style:font-name="Arial" style:font-name-asian="Arial" style:font-name-complex="Arial" fo:language="pt" fo:country="BR"/>
    </style:style>
    <style:style style:name="T975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9757" style:parent-style-name="Fonteparág.padrão" style:family="text">
      <style:text-properties style:font-name="Arial" style:font-name-asian="Arial" style:font-name-complex="Arial" fo:language="pt" fo:country="BR"/>
    </style:style>
    <style:style style:name="T975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9759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976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76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7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76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7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765" style:parent-style-name="Fonteparág.padrão" style:family="text">
      <style:text-properties style:font-name="Arial" style:font-name-asian="Arial" style:font-name-complex="Arial" fo:language="pt" fo:country="BR"/>
    </style:style>
    <style:style style:name="T976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976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97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769" style:parent-style-name="Fonteparág.padrão" style:family="text">
      <style:text-properties style:font-name="Arial" style:font-name-asian="Arial" style:font-name-complex="Arial" fo:language="pt" fo:country="BR"/>
    </style:style>
    <style:style style:name="T977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977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77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77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77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7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7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7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778" style:parent-style-name="Fonteparág.padrão" style:family="text">
      <style:text-properties style:font-name="Arial" style:font-name-asian="Arial" style:font-name-complex="Arial" fo:language="pt" fo:country="BR"/>
    </style:style>
    <style:style style:name="T9779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97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781" style:parent-style-name="Fonteparág.padrão" style:family="text">
      <style:text-properties style:font-name="Arial" style:font-name-asian="Arial" style:font-name-complex="Arial" fo:language="pt" fo:country="BR"/>
    </style:style>
    <style:style style:name="T978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78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78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78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786" style:parent-style-name="Fonteparág.padrão" style:family="text">
      <style:text-properties style:font-name="Arial" style:font-name-asian="Arial" style:font-name-complex="Arial" fo:language="pt" fo:country="BR"/>
    </style:style>
    <style:style style:name="T978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9788" style:parent-style-name="Fonteparág.padrão" style:family="text">
      <style:text-properties style:font-name="Arial" style:font-name-asian="Arial" style:font-name-complex="Arial" fo:language="pt" fo:country="BR"/>
    </style:style>
    <style:style style:name="T978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79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97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7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79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9794" style:parent-style-name="Fonteparág.padrão" style:family="text">
      <style:text-properties style:font-name="Arial" style:font-name-asian="Arial" style:font-name-complex="Arial" fo:language="pt" fo:country="BR"/>
    </style:style>
    <style:style style:name="T979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796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97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79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7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800" style:parent-style-name="Fonteparág.padrão" style:family="text">
      <style:text-properties style:font-name="Arial" style:font-name-asian="Arial" style:font-name-complex="Arial" fo:language="pt" fo:country="BR"/>
    </style:style>
    <style:style style:name="T980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802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980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804" style:parent-style-name="Fonteparág.padrão" style:family="text">
      <style:text-properties style:font-name="Arial" style:font-name-asian="Arial" style:font-name-complex="Arial" fo:language="pt" fo:country="BR"/>
    </style:style>
    <style:style style:name="T98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80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8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8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10" style:parent-style-name="Fonteparág.padrão" style:family="text">
      <style:text-properties style:font-name="Arial" style:font-name-asian="Arial" style:font-name-complex="Arial" fo:language="pt" fo:country="BR"/>
    </style:style>
    <style:style style:name="T981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981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813" style:parent-style-name="Fonteparág.padrão" style:family="text">
      <style:text-properties style:font-name="Arial" style:font-name-asian="Arial" style:font-name-complex="Arial" fo:language="pt" fo:country="BR"/>
    </style:style>
    <style:style style:name="T981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981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9816" style:parent-style-name="Normal" style:family="paragraph">
      <style:paragraph-properties fo:text-align="justify" fo:margin-top="0.0159in" fo:margin-left="0.075in" fo:margin-right="0.0604in">
        <style:tab-stops/>
      </style:paragraph-properties>
    </style:style>
    <style:style style:name="T9817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9818" style:parent-style-name="Fonteparág.padrão" style:family="text">
      <style:text-properties style:font-name="Arial" style:font-name-asian="Arial" style:font-name-complex="Arial" fo:letter-spacing="0.002in" style:text-scale="92%" fo:language="pt" fo:country="BR"/>
    </style:style>
    <style:style style:name="T9819" style:parent-style-name="Fonteparág.padrão" style:family="text">
      <style:text-properties style:font-name="Arial" style:font-name-asian="Arial" style:font-name-complex="Arial" fo:language="pt" fo:country="BR"/>
    </style:style>
    <style:style style:name="T982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82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82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8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82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8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2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828" style:parent-style-name="Fonteparág.padrão" style:family="text">
      <style:text-properties style:font-name="Arial" style:font-name-asian="Arial" style:font-name-complex="Arial" fo:language="pt" fo:country="BR"/>
    </style:style>
    <style:style style:name="T982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83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83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8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83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83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8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8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838" style:parent-style-name="Fonteparág.padrão" style:family="text">
      <style:text-properties style:font-name="Arial" style:font-name-asian="Arial" style:font-name-complex="Arial" fo:language="pt" fo:country="BR"/>
    </style:style>
    <style:style style:name="T983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840" style:parent-style-name="Fonteparág.padrão" style:family="text">
      <style:text-properties style:font-name="Arial" style:font-name-asian="Arial" style:font-name-complex="Arial" fo:language="pt" fo:country="BR"/>
    </style:style>
    <style:style style:name="T984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84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84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8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4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84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8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848" style:parent-style-name="Fonteparág.padrão" style:family="text">
      <style:text-properties style:font-name="Arial" style:font-name-asian="Arial" style:font-name-complex="Arial" fo:language="pt" fo:country="BR"/>
    </style:style>
    <style:style style:name="T984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985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985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52" style:parent-style-name="Fonteparág.padrão" style:family="text">
      <style:text-properties style:font-name="Arial" style:font-name-asian="Arial" style:font-name-complex="Arial" fo:language="pt" fo:country="BR"/>
    </style:style>
    <style:style style:name="T985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98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85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5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8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858" style:parent-style-name="Fonteparág.padrão" style:family="text">
      <style:text-properties style:font-name="Arial" style:font-name-asian="Arial" style:font-name-complex="Arial" fo:language="pt" fo:country="BR"/>
    </style:style>
    <style:style style:name="T98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60" style:parent-style-name="Fonteparág.padrão" style:family="text">
      <style:text-properties style:font-name="Arial" style:font-name-asian="Arial" style:font-name-complex="Arial" fo:language="pt" fo:country="BR"/>
    </style:style>
    <style:style style:name="T98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6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8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864" style:parent-style-name="Fonteparág.padrão" style:family="text">
      <style:text-properties style:font-name="Arial" style:font-name-asian="Arial" style:font-name-complex="Arial" fo:language="pt" fo:country="BR"/>
    </style:style>
    <style:style style:name="T986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8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867" style:parent-style-name="Fonteparág.padrão" style:family="text">
      <style:text-properties style:font-name="Arial" style:font-name-asian="Arial" style:font-name-complex="Arial" fo:language="pt" fo:country="BR"/>
    </style:style>
    <style:style style:name="T9868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986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87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87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8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7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874" style:parent-style-name="Fonteparág.padrão" style:family="text">
      <style:text-properties style:font-name="Arial" style:font-name-asian="Arial" style:font-name-complex="Arial" fo:language="pt" fo:country="BR"/>
    </style:style>
    <style:style style:name="T987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876" style:parent-style-name="Fonteparág.padrão" style:family="text">
      <style:text-properties style:font-name="Arial" style:font-name-asian="Arial" style:font-name-complex="Arial" fo:language="pt" fo:country="BR"/>
    </style:style>
    <style:style style:name="T987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8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8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88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988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88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884" style:parent-style-name="Fonteparág.padrão" style:family="text">
      <style:text-properties style:font-name="Arial" style:font-name-asian="Arial" style:font-name-complex="Arial" fo:language="pt" fo:country="BR"/>
    </style:style>
    <style:style style:name="T988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88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88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888" style:parent-style-name="Fonteparág.padrão" style:family="text">
      <style:text-properties style:font-name="Arial" style:font-name-asian="Arial" style:font-name-complex="Arial" fo:language="pt" fo:country="BR"/>
    </style:style>
    <style:style style:name="T9889" style:parent-style-name="Fonteparág.padrão" style:family="text">
      <style:text-properties style:font-name="Arial" style:font-name-asian="Arial" style:font-name-complex="Arial" fo:font-weight="bold" style:font-weight-asian="bold" style:text-scale="85%" fo:language="pt" fo:country="BR"/>
    </style:style>
    <style:style style:name="T9890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85%" fo:language="pt" fo:country="BR"/>
    </style:style>
    <style:style style:name="T9891" style:parent-style-name="Fonteparág.padrão" style:family="text">
      <style:text-properties style:font-name="Arial" style:font-name-asian="Arial" style:font-name-complex="Arial" style:text-scale="85%" fo:language="pt" fo:country="BR"/>
    </style:style>
    <style:style style:name="T9892" style:parent-style-name="Fonteparág.padrão" style:family="text">
      <style:text-properties style:font-name="Arial" style:font-name-asian="Arial" style:font-name-complex="Arial" fo:letter-spacing="0.027in" style:text-scale="85%" fo:language="pt" fo:country="BR"/>
    </style:style>
    <style:style style:name="T98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89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8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9896" style:parent-style-name="Normal" style:family="paragraph">
      <style:paragraph-properties fo:text-align="justify" fo:margin-top="0.0159in" fo:line-height="110%" fo:margin-left="0.075in" fo:margin-right="0.0576in">
        <style:tab-stops/>
      </style:paragraph-properties>
    </style:style>
    <style:style style:name="T98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89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899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99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01" style:parent-style-name="Fonteparág.padrão" style:family="text">
      <style:text-properties style:font-name="Arial" style:font-name-asian="Arial" style:font-name-complex="Arial" fo:font-weight="bold" style:font-weight-asian="bold" fo:letter-spacing="-0.0152in" fo:language="pt" fo:country="BR"/>
    </style:style>
    <style:style style:name="T99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03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990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9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9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09" style:parent-style-name="Fonteparág.padrão" style:family="text">
      <style:text-properties style:font-name="Arial" style:font-name-asian="Arial" style:font-name-complex="Arial" fo:language="pt" fo:country="BR"/>
    </style:style>
    <style:style style:name="T9910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991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9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13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99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9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916" style:parent-style-name="Fonteparág.padrão" style:family="text">
      <style:text-properties style:font-name="Arial" style:font-name-asian="Arial" style:font-name-complex="Arial" fo:language="pt" fo:country="BR"/>
    </style:style>
    <style:style style:name="T991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91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9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2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92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922" style:parent-style-name="Fonteparág.padrão" style:family="text">
      <style:text-properties style:font-name="Arial" style:font-name-asian="Arial" style:font-name-complex="Arial" fo:language="pt" fo:country="BR"/>
    </style:style>
    <style:style style:name="T992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99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25" style:parent-style-name="Fonteparág.padrão" style:family="text">
      <style:text-properties style:font-name="Arial" style:font-name-asian="Arial" style:font-name-complex="Arial" fo:language="pt" fo:country="BR"/>
    </style:style>
    <style:style style:name="T992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992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9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2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93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931" style:parent-style-name="Fonteparág.padrão" style:family="text">
      <style:text-properties style:font-name="Arial" style:font-name-asian="Arial" style:font-name-complex="Arial" fo:language="pt" fo:country="BR"/>
    </style:style>
    <style:style style:name="T99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33" style:parent-style-name="Fonteparág.padrão" style:family="text">
      <style:text-properties style:font-name="Arial" style:font-name-asian="Arial" style:font-name-complex="Arial" fo:language="pt" fo:country="BR"/>
    </style:style>
    <style:style style:name="T993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9935" style:parent-style-name="Fonteparág.padrão" style:family="text">
      <style:text-properties style:font-name="Arial" style:font-name-asian="Arial" style:font-name-complex="Arial" fo:language="pt" fo:country="BR"/>
    </style:style>
    <style:style style:name="T993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993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93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9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4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94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94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94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4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945" style:parent-style-name="Fonteparág.padrão" style:family="text">
      <style:text-properties style:font-name="Arial" style:font-name-asian="Arial" style:font-name-complex="Arial" fo:language="pt" fo:country="BR"/>
    </style:style>
    <style:style style:name="T994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9947" style:parent-style-name="Fonteparág.padrão" style:family="text">
      <style:text-properties style:font-name="Arial" style:font-name-asian="Arial" style:font-name-complex="Arial" fo:language="pt" fo:country="BR"/>
    </style:style>
    <style:style style:name="T994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994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9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51" style:parent-style-name="Fonteparág.padrão" style:family="text">
      <style:text-properties style:font-name="Arial" style:font-name-asian="Arial" style:font-name-complex="Arial" fo:language="pt" fo:country="BR"/>
    </style:style>
    <style:style style:name="T995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995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95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55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995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9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59" style:parent-style-name="Fonteparág.padrão" style:family="text">
      <style:text-properties style:font-name="Arial" style:font-name-asian="Arial" style:font-name-complex="Arial" fo:language="pt" fo:country="BR"/>
    </style:style>
    <style:style style:name="T9960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996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962" style:parent-style-name="Fonteparág.padrão" style:family="text">
      <style:text-properties style:font-name="Arial" style:font-name-asian="Arial" style:font-name-complex="Arial" fo:language="pt" fo:country="BR"/>
    </style:style>
    <style:style style:name="T996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64" style:parent-style-name="Fonteparág.padrão" style:family="text">
      <style:text-properties style:font-name="Arial" style:font-name-asian="Arial" style:font-name-complex="Arial" fo:language="pt" fo:country="BR"/>
    </style:style>
    <style:style style:name="T996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996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996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968" style:parent-style-name="Fonteparág.padrão" style:family="text">
      <style:text-properties style:font-name="Arial" style:font-name-asian="Arial" style:font-name-complex="Arial" fo:language="pt" fo:country="BR"/>
    </style:style>
    <style:style style:name="T996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9970" style:parent-style-name="Fonteparág.padrão" style:family="text">
      <style:text-properties style:font-name="Arial" style:font-name-asian="Arial" style:font-name-complex="Arial" fo:language="pt" fo:country="BR"/>
    </style:style>
    <style:style style:name="T997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9972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99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97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9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97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78" style:parent-style-name="Fonteparág.padrão" style:family="text">
      <style:text-properties style:font-name="Arial" style:font-name-asian="Arial" style:font-name-complex="Arial" fo:language="pt" fo:country="BR"/>
    </style:style>
    <style:style style:name="T997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998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98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98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983" style:parent-style-name="Fonteparág.padrão" style:family="text">
      <style:text-properties style:font-name="Arial" style:font-name-asian="Arial" style:font-name-complex="Arial" fo:language="pt" fo:country="BR"/>
    </style:style>
    <style:style style:name="T99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98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9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988" style:parent-style-name="Fonteparág.padrão" style:family="text">
      <style:text-properties style:font-name="Arial" style:font-name-asian="Arial" style:font-name-complex="Arial" fo:language="pt" fo:country="BR"/>
    </style:style>
    <style:style style:name="T998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999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99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9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999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9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9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997" style:parent-style-name="Fonteparág.padrão" style:family="text">
      <style:text-properties style:font-name="Arial" style:font-name-asian="Arial" style:font-name-complex="Arial" fo:language="pt" fo:country="BR"/>
    </style:style>
    <style:style style:name="T999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999" style:parent-style-name="Fonteparág.padrão" style:family="text">
      <style:text-properties style:font-name="Arial" style:font-name-asian="Arial" style:font-name-complex="Arial" fo:language="pt" fo:country="BR"/>
    </style:style>
    <style:style style:name="T1000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000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00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0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0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00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00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007" style:parent-style-name="Fonteparág.padrão" style:family="text">
      <style:text-properties style:font-name="Arial" style:font-name-asian="Arial" style:font-name-complex="Arial" fo:language="pt" fo:country="BR"/>
    </style:style>
    <style:style style:name="T1000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0009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00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011" style:parent-style-name="Fonteparág.padrão" style:family="text">
      <style:text-properties style:font-name="Arial" style:font-name-asian="Arial" style:font-name-complex="Arial" fo:language="pt" fo:country="BR"/>
    </style:style>
    <style:style style:name="T1001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00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0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0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016" style:parent-style-name="Fonteparág.padrão" style:family="text">
      <style:text-properties style:font-name="Arial" style:font-name-asian="Arial" style:font-name-complex="Arial" fo:language="pt" fo:country="BR"/>
    </style:style>
    <style:style style:name="T100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018" style:parent-style-name="Fonteparág.padrão" style:family="text">
      <style:text-properties style:font-name="Arial" style:font-name-asian="Arial" style:font-name-complex="Arial" fo:language="pt" fo:country="BR"/>
    </style:style>
    <style:style style:name="T1001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02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0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022" style:parent-style-name="Fonteparág.padrão" style:family="text">
      <style:text-properties style:font-name="Arial" style:font-name-asian="Arial" style:font-name-complex="Arial" fo:language="pt" fo:country="BR"/>
    </style:style>
    <style:style style:name="T1002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00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025" style:parent-style-name="Fonteparág.padrão" style:family="text">
      <style:text-properties style:font-name="Arial" style:font-name-asian="Arial" style:font-name-complex="Arial" fo:language="pt" fo:country="BR"/>
    </style:style>
    <style:style style:name="T1002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02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0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02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03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03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032" style:parent-style-name="Fonteparág.padrão" style:family="text">
      <style:text-properties style:font-name="Arial" style:font-name-asian="Arial" style:font-name-complex="Arial" fo:language="pt" fo:country="BR"/>
    </style:style>
    <style:style style:name="T1003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0034" style:parent-style-name="Fonteparág.padrão" style:family="text">
      <style:text-properties style:font-name="Arial" style:font-name-asian="Arial" style:font-name-complex="Arial" fo:language="pt" fo:country="BR"/>
    </style:style>
    <style:style style:name="T1003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0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03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0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03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004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04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042" style:parent-style-name="Fonteparág.padrão" style:family="text">
      <style:text-properties style:font-name="Arial" style:font-name-asian="Arial" style:font-name-complex="Arial" fo:language="pt" fo:country="BR"/>
    </style:style>
    <style:style style:name="T1004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04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04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046" style:parent-style-name="Fonteparág.padrão" style:family="text">
      <style:text-properties style:font-name="Arial" style:font-name-asian="Arial" style:font-name-complex="Arial" fo:language="pt" fo:country="BR"/>
    </style:style>
    <style:style style:name="T1004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0048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10049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86%" fo:language="pt" fo:country="BR"/>
    </style:style>
    <style:style style:name="T10050" style:parent-style-name="Fonteparág.padrão" style:family="text">
      <style:text-properties style:font-name="Arial" style:font-name-asian="Arial" style:font-name-complex="Arial" style:text-scale="86%" fo:language="pt" fo:country="BR"/>
    </style:style>
    <style:style style:name="T10051" style:parent-style-name="Fonteparág.padrão" style:family="text">
      <style:text-properties style:font-name="Arial" style:font-name-asian="Arial" style:font-name-complex="Arial" fo:letter-spacing="0.0034in" style:text-scale="86%" fo:language="pt" fo:country="BR"/>
    </style:style>
    <style:style style:name="T100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5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0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10055" style:parent-style-name="Normal" style:family="paragraph">
      <style:paragraph-properties fo:text-align="justify" fo:line-height="0.1527in" fo:margin-left="0.075in" fo:margin-right="0.0604in">
        <style:tab-stops/>
      </style:paragraph-properties>
    </style:style>
    <style:style style:name="T10056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05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1005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10059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060" style:parent-style-name="Fonteparág.padrão" style:family="text">
      <style:text-properties style:font-name="Arial" style:font-name-asian="Arial" style:font-name-complex="Arial" fo:font-weight="bold" style:font-weight-asian="bold" fo:letter-spacing="0.0305in" style:text-scale="94%" fo:language="pt" fo:country="BR"/>
    </style:style>
    <style:style style:name="T100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62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10063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006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065" style:parent-style-name="Fonteparág.padrão" style:family="text">
      <style:text-properties style:font-name="Arial" style:font-name-asian="Arial" style:font-name-complex="Arial" fo:language="pt" fo:country="BR"/>
    </style:style>
    <style:style style:name="T1006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0067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00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0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07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0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7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0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0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0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07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078" style:parent-style-name="Fonteparág.padrão" style:family="text">
      <style:text-properties style:font-name="Arial" style:font-name-asian="Arial" style:font-name-complex="Arial" fo:language="pt" fo:country="BR"/>
    </style:style>
    <style:style style:name="T10079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0080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1008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0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083" style:parent-style-name="Fonteparág.padrão" style:family="text">
      <style:text-properties style:font-name="Arial" style:font-name-asian="Arial" style:font-name-complex="Arial" fo:language="pt" fo:country="BR"/>
    </style:style>
    <style:style style:name="T1008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085" style:parent-style-name="Fonteparág.padrão" style:family="text">
      <style:text-properties style:font-name="Arial" style:font-name-asian="Arial" style:font-name-complex="Arial" fo:language="pt" fo:country="BR"/>
    </style:style>
    <style:style style:name="T1008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008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008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08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009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091" style:parent-style-name="Fonteparág.padrão" style:family="text">
      <style:text-properties style:font-name="Arial" style:font-name-asian="Arial" style:font-name-complex="Arial" fo:language="pt" fo:country="BR"/>
    </style:style>
    <style:style style:name="T100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9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094" style:parent-style-name="Fonteparág.padrão" style:family="text">
      <style:text-properties style:font-name="Arial" style:font-name-asian="Arial" style:font-name-complex="Arial" fo:language="pt" fo:country="BR"/>
    </style:style>
    <style:style style:name="T100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096" style:parent-style-name="Fonteparág.padrão" style:family="text">
      <style:text-properties style:font-name="Arial" style:font-name-asian="Arial" style:font-name-complex="Arial" fo:language="pt" fo:country="BR"/>
    </style:style>
    <style:style style:name="T10097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09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009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1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0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10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10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1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0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06" style:parent-style-name="Fonteparág.padrão" style:family="text">
      <style:text-properties style:font-name="Arial" style:font-name-asian="Arial" style:font-name-complex="Arial" fo:language="pt" fo:country="BR"/>
    </style:style>
    <style:style style:name="T1010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108" style:parent-style-name="Fonteparág.padrão" style:family="text">
      <style:text-properties style:font-name="Arial" style:font-name-asian="Arial" style:font-name-complex="Arial" fo:language="pt" fo:country="BR"/>
    </style:style>
    <style:style style:name="T1010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011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01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12" style:parent-style-name="Fonteparág.padrão" style:family="text">
      <style:text-properties style:font-name="Arial" style:font-name-asian="Arial" style:font-name-complex="Arial" fo:language="pt" fo:country="BR"/>
    </style:style>
    <style:style style:name="T1011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011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1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1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118" style:parent-style-name="Fonteparág.padrão" style:family="text">
      <style:text-properties style:font-name="Arial" style:font-name-asian="Arial" style:font-name-complex="Arial" fo:language="pt" fo:country="BR"/>
    </style:style>
    <style:style style:name="T1011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120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012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12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1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2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125" style:parent-style-name="Fonteparág.padrão" style:family="text">
      <style:text-properties style:font-name="Arial" style:font-name-asian="Arial" style:font-name-complex="Arial" fo:language="pt" fo:country="BR"/>
    </style:style>
    <style:style style:name="T1012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012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12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129" style:parent-style-name="Fonteparág.padrão" style:family="text">
      <style:text-properties style:font-name="Arial" style:font-name-asian="Arial" style:font-name-complex="Arial" fo:language="pt" fo:country="BR"/>
    </style:style>
    <style:style style:name="T10130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0131" style:parent-style-name="Fonteparág.padrão" style:family="text">
      <style:text-properties style:font-name="Arial" style:font-name-asian="Arial" style:font-name-complex="Arial" fo:language="pt" fo:country="BR"/>
    </style:style>
    <style:style style:name="T1013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0133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013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13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1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39" style:parent-style-name="Fonteparág.padrão" style:family="text">
      <style:text-properties style:font-name="Arial" style:font-name-asian="Arial" style:font-name-complex="Arial" fo:language="pt" fo:country="BR"/>
    </style:style>
    <style:style style:name="T1014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014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0142" style:parent-style-name="Normal" style:family="paragraph">
      <style:paragraph-properties fo:text-align="justify" fo:margin-top="0.0152in" fo:line-height="109%" fo:margin-left="0.075in" fo:margin-right="0.0534in">
        <style:tab-stops/>
      </style:paragraph-properties>
    </style:style>
    <style:style style:name="T10143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014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145" style:parent-style-name="Fonteparág.padrão" style:family="text">
      <style:text-properties style:font-name="Arial" style:font-name-asian="Arial" style:font-name-complex="Arial" fo:language="pt" fo:country="BR"/>
    </style:style>
    <style:style style:name="T1014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4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1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150" style:parent-style-name="Fonteparág.padrão" style:family="text">
      <style:text-properties style:font-name="Arial" style:font-name-asian="Arial" style:font-name-complex="Arial" fo:language="pt" fo:country="BR"/>
    </style:style>
    <style:style style:name="T1015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015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01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5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15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5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5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159" style:parent-style-name="Fonteparág.padrão" style:family="text">
      <style:text-properties style:font-name="Arial" style:font-name-asian="Arial" style:font-name-complex="Arial" fo:language="pt" fo:country="BR"/>
    </style:style>
    <style:style style:name="T101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161" style:parent-style-name="Fonteparág.padrão" style:family="text">
      <style:text-properties style:font-name="Arial" style:font-name-asian="Arial" style:font-name-complex="Arial" fo:language="pt" fo:country="BR"/>
    </style:style>
    <style:style style:name="T1016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016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16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65" style:parent-style-name="Fonteparág.padrão" style:family="text">
      <style:text-properties style:font-name="Arial" style:font-name-asian="Arial" style:font-name-complex="Arial" fo:language="pt" fo:country="BR"/>
    </style:style>
    <style:style style:name="T1016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16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16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169" style:parent-style-name="Fonteparág.padrão" style:family="text">
      <style:text-properties style:font-name="Arial" style:font-name-asian="Arial" style:font-name-complex="Arial" fo:language="pt" fo:country="BR"/>
    </style:style>
    <style:style style:name="T1017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0171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01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73" style:parent-style-name="Fonteparág.padrão" style:family="text">
      <style:text-properties style:font-name="Arial" style:font-name-asian="Arial" style:font-name-complex="Arial" fo:language="pt" fo:country="BR"/>
    </style:style>
    <style:style style:name="T1017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01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78" style:parent-style-name="Fonteparág.padrão" style:family="text">
      <style:text-properties style:font-name="Arial" style:font-name-asian="Arial" style:font-name-complex="Arial" fo:language="pt" fo:country="BR"/>
    </style:style>
    <style:style style:name="T10179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0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8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84" style:parent-style-name="Fonteparág.padrão" style:family="text">
      <style:text-properties style:font-name="Arial" style:font-name-asian="Arial" style:font-name-complex="Arial" fo:language="pt" fo:country="BR"/>
    </style:style>
    <style:style style:name="T1018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1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87" style:parent-style-name="Fonteparág.padrão" style:family="text">
      <style:text-properties style:font-name="Arial" style:font-name-asian="Arial" style:font-name-complex="Arial" fo:language="pt" fo:country="BR"/>
    </style:style>
    <style:style style:name="T1018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01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9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1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9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193" style:parent-style-name="Fonteparág.padrão" style:family="text">
      <style:text-properties style:font-name="Arial" style:font-name-asian="Arial" style:font-name-complex="Arial" fo:language="pt" fo:country="BR"/>
    </style:style>
    <style:style style:name="T1019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0195" style:parent-style-name="Fonteparág.padrão" style:family="text">
      <style:text-properties style:font-name="Arial" style:font-name-asian="Arial" style:font-name-complex="Arial" fo:language="pt" fo:country="BR"/>
    </style:style>
    <style:style style:name="T101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1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9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1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20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0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20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203" style:parent-style-name="Fonteparág.padrão" style:family="text">
      <style:text-properties style:font-name="Arial" style:font-name-asian="Arial" style:font-name-complex="Arial" fo:language="pt" fo:country="BR"/>
    </style:style>
    <style:style style:name="T1020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020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20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207" style:parent-style-name="Fonteparág.padrão" style:family="text">
      <style:text-properties style:font-name="Arial" style:font-name-asian="Arial" style:font-name-complex="Arial" fo:language="pt" fo:country="BR"/>
    </style:style>
    <style:style style:name="T1020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209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10210" style:parent-style-name="Fonteparág.padrão" style:family="text">
      <style:text-properties style:font-name="Arial" style:font-name-asian="Arial" style:font-name-complex="Arial" fo:font-weight="bold" style:font-weight-asian="bold" fo:letter-spacing="0.0083in" style:text-scale="84%" fo:language="pt" fo:country="BR"/>
    </style:style>
    <style:style style:name="T1021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02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21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0214" style:parent-style-name="Fonteparág.padrão" style:family="text">
      <style:text-properties style:font-name="Arial" style:font-name-asian="Arial" style:font-name-complex="Arial" fo:language="pt" fo:country="BR"/>
    </style:style>
    <style:style style:name="T1021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021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21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21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21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220" style:parent-style-name="Fonteparág.padrão" style:family="text">
      <style:text-properties style:font-name="Arial" style:font-name-asian="Arial" style:font-name-complex="Arial" fo:language="pt" fo:country="BR"/>
    </style:style>
    <style:style style:name="T10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22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2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22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226" style:parent-style-name="Fonteparág.padrão" style:family="text">
      <style:text-properties style:font-name="Arial" style:font-name-asian="Arial" style:font-name-complex="Arial" fo:language="pt" fo:country="BR"/>
    </style:style>
    <style:style style:name="T102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2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229" style:parent-style-name="Fonteparág.padrão" style:family="text">
      <style:text-properties style:font-name="Arial" style:font-name-asian="Arial" style:font-name-complex="Arial" style:text-scale="93%" fo:language="pt" fo:country="BR"/>
    </style:style>
    <style:style style:name="T10230" style:parent-style-name="Fonteparág.padrão" style:family="text">
      <style:text-properties style:font-name="Arial" style:font-name-asian="Arial" style:font-name-complex="Arial" fo:letter-spacing="0.009in" style:text-scale="93%" fo:language="pt" fo:country="BR"/>
    </style:style>
    <style:style style:name="T10231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02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3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23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236" style:parent-style-name="Fonteparág.padrão" style:family="text">
      <style:text-properties style:font-name="Arial" style:font-name-asian="Arial" style:font-name-complex="Arial" fo:language="pt" fo:country="BR"/>
    </style:style>
    <style:style style:name="T1023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023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2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2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24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24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24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2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24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2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247" style:parent-style-name="Fonteparág.padrão" style:family="text">
      <style:text-properties style:font-name="Arial" style:font-name-asian="Arial" style:font-name-complex="Arial" fo:language="pt" fo:country="BR"/>
    </style:style>
    <style:style style:name="T1024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0249" style:parent-style-name="Fonteparág.padrão" style:family="text">
      <style:text-properties style:font-name="Arial" style:font-name-asian="Arial" style:font-name-complex="Arial" fo:language="pt" fo:country="BR"/>
    </style:style>
    <style:style style:name="T1025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251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025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2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25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025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25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257" style:parent-style-name="Fonteparág.padrão" style:family="text">
      <style:text-properties style:font-name="Arial" style:font-name-asian="Arial" style:font-name-complex="Arial" fo:language="pt" fo:country="BR"/>
    </style:style>
    <style:style style:name="T1025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259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26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1026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10262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263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10264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265" style:parent-style-name="Fonteparág.padrão" style:family="text">
      <style:text-properties style:font-name="Arial" style:font-name-asian="Arial" style:font-name-complex="Arial" fo:font-weight="bold" style:font-weight-asian="bold" fo:letter-spacing="0.0111in" style:text-scale="94%" fo:language="pt" fo:country="BR"/>
    </style:style>
    <style:style style:name="T102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267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02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2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2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7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27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2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27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2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27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278" style:parent-style-name="Fonteparág.padrão" style:family="text">
      <style:text-properties style:font-name="Arial" style:font-name-asian="Arial" style:font-name-complex="Arial" fo:language="pt" fo:country="BR"/>
    </style:style>
    <style:style style:name="T1027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02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281" style:parent-style-name="Fonteparág.padrão" style:family="text">
      <style:text-properties style:font-name="Arial" style:font-name-asian="Arial" style:font-name-complex="Arial" fo:language="pt" fo:country="BR"/>
    </style:style>
    <style:style style:name="T1028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028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028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8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28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2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8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02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290" style:parent-style-name="Fonteparág.padrão" style:family="text">
      <style:text-properties style:font-name="Arial" style:font-name-asian="Arial" style:font-name-complex="Arial" fo:language="pt" fo:country="BR"/>
    </style:style>
    <style:style style:name="T1029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292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0293" style:parent-style-name="Fonteparág.padrão" style:family="text">
      <style:text-properties style:font-name="Arial" style:font-name-asian="Arial" style:font-name-complex="Arial" fo:language="pt" fo:country="BR"/>
    </style:style>
    <style:style style:name="T1029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29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2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29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2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00" style:parent-style-name="Fonteparág.padrão" style:family="text">
      <style:text-properties style:font-name="Arial" style:font-name-asian="Arial" style:font-name-complex="Arial" fo:language="pt" fo:country="BR"/>
    </style:style>
    <style:style style:name="T1030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030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30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3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0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3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07" style:parent-style-name="Fonteparág.padrão" style:family="text">
      <style:text-properties style:font-name="Arial" style:font-name-asian="Arial" style:font-name-complex="Arial" fo:language="pt" fo:country="BR"/>
    </style:style>
    <style:style style:name="T1030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03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10" style:parent-style-name="Fonteparág.padrão" style:family="text">
      <style:text-properties style:font-name="Arial" style:font-name-asian="Arial" style:font-name-complex="Arial" fo:language="pt" fo:country="BR"/>
    </style:style>
    <style:style style:name="T1031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03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1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3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1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31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31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31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031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32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03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22" style:parent-style-name="Fonteparág.padrão" style:family="text">
      <style:text-properties style:font-name="Arial" style:font-name-asian="Arial" style:font-name-complex="Arial" fo:language="pt" fo:country="BR"/>
    </style:style>
    <style:style style:name="T10323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03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25" style:parent-style-name="Fonteparág.padrão" style:family="text">
      <style:text-properties style:font-name="Arial" style:font-name-asian="Arial" style:font-name-complex="Arial" fo:language="pt" fo:country="BR"/>
    </style:style>
    <style:style style:name="T1032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32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03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2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330" style:parent-style-name="Fonteparág.padrão" style:family="text">
      <style:text-properties style:font-name="Arial" style:font-name-asian="Arial" style:font-name-complex="Arial" fo:language="pt" fo:country="BR"/>
    </style:style>
    <style:style style:name="T1033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03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33" style:parent-style-name="Fonteparág.padrão" style:family="text">
      <style:text-properties style:font-name="Arial" style:font-name-asian="Arial" style:font-name-complex="Arial" fo:language="pt" fo:country="BR"/>
    </style:style>
    <style:style style:name="T1033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335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033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33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33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3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41" style:parent-style-name="Fonteparág.padrão" style:family="text">
      <style:text-properties style:font-name="Arial" style:font-name-asian="Arial" style:font-name-complex="Arial" fo:language="pt" fo:country="BR"/>
    </style:style>
    <style:style style:name="T1034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3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344" style:parent-style-name="Fonteparág.padrão" style:family="text">
      <style:text-properties style:font-name="Arial" style:font-name-asian="Arial" style:font-name-complex="Arial" fo:language="pt" fo:country="BR"/>
    </style:style>
    <style:style style:name="T1034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0346" style:parent-style-name="Fonteparág.padrão" style:family="text">
      <style:text-properties style:font-name="Arial" style:font-name-asian="Arial" style:font-name-complex="Arial" fo:language="pt" fo:country="BR"/>
    </style:style>
    <style:style style:name="T1034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34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03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3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5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0352" style:parent-style-name="Fonteparág.padrão" style:family="text">
      <style:text-properties style:font-name="Arial" style:font-name-asian="Arial" style:font-name-complex="Arial" fo:language="pt" fo:country="BR"/>
    </style:style>
    <style:style style:name="T1035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0354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03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57" style:parent-style-name="Fonteparág.padrão" style:family="text">
      <style:text-properties style:font-name="Arial" style:font-name-asian="Arial" style:font-name-complex="Arial" fo:language="pt" fo:country="BR"/>
    </style:style>
    <style:style style:name="T1035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359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036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6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3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6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3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66" style:parent-style-name="Fonteparág.padrão" style:family="text">
      <style:text-properties style:font-name="Arial" style:font-name-asian="Arial" style:font-name-complex="Arial" fo:language="pt" fo:country="BR"/>
    </style:style>
    <style:style style:name="T1036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0368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1036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370" style:parent-style-name="Fonteparág.padrão" style:family="text">
      <style:text-properties style:font-name="Arial" style:font-name-asian="Arial" style:font-name-complex="Arial" fo:letter-spacing="-0.0236in" fo:language="pt" fo:country="BR"/>
    </style:style>
    <style:style style:name="T103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72" style:parent-style-name="Fonteparág.padrão" style:family="text">
      <style:text-properties style:font-name="Arial" style:font-name-asian="Arial" style:font-name-complex="Arial" fo:language="pt" fo:country="BR"/>
    </style:style>
    <style:style style:name="T1037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374" style:parent-style-name="Fonteparág.padrão" style:family="text">
      <style:text-properties style:font-name="Arial" style:font-name-asian="Arial" style:font-name-complex="Arial" fo:language="pt" fo:country="BR"/>
    </style:style>
    <style:style style:name="T1037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037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037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37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379" style:parent-style-name="Fonteparág.padrão" style:family="text">
      <style:text-properties style:font-name="Arial" style:font-name-asian="Arial" style:font-name-complex="Arial" fo:language="pt" fo:country="BR"/>
    </style:style>
    <style:style style:name="T103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8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3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83" style:parent-style-name="Fonteparág.padrão" style:family="text">
      <style:text-properties style:font-name="Arial" style:font-name-asian="Arial" style:font-name-complex="Arial" fo:language="pt" fo:country="BR"/>
    </style:style>
    <style:style style:name="T1038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038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03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87" style:parent-style-name="Fonteparág.padrão" style:family="text">
      <style:text-properties style:font-name="Arial" style:font-name-asian="Arial" style:font-name-complex="Arial" fo:language="pt" fo:country="BR"/>
    </style:style>
    <style:style style:name="T1038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3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9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03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9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399" style:parent-style-name="Fonteparág.padrão" style:family="text">
      <style:text-properties style:font-name="Arial" style:font-name-asian="Arial" style:font-name-complex="Arial" fo:language="pt" fo:country="BR"/>
    </style:style>
    <style:style style:name="T1040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0401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040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403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4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40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4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40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408" style:parent-style-name="Fonteparág.padrão" style:family="text">
      <style:text-properties style:font-name="Arial" style:font-name-asian="Arial" style:font-name-complex="Arial" fo:language="pt" fo:country="BR"/>
    </style:style>
    <style:style style:name="T10409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0410" style:parent-style-name="Fonteparág.padrão" style:family="text">
      <style:text-properties style:font-name="Arial" style:font-name-asian="Arial" style:font-name-complex="Arial" fo:language="pt" fo:country="BR"/>
    </style:style>
    <style:style style:name="T1041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04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4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41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41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041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41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418" style:parent-style-name="Fonteparág.padrão" style:family="text">
      <style:text-properties style:font-name="Arial" style:font-name-asian="Arial" style:font-name-complex="Arial" fo:language="pt" fo:country="BR"/>
    </style:style>
    <style:style style:name="T104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42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42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422" style:parent-style-name="Fonteparág.padrão" style:family="text">
      <style:text-properties style:font-name="Arial" style:font-name-asian="Arial" style:font-name-complex="Arial" fo:language="pt" fo:country="BR"/>
    </style:style>
    <style:style style:name="T1042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0424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10425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84%" fo:language="pt" fo:country="BR"/>
    </style:style>
    <style:style style:name="T10426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042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42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4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31" style:parent-style-name="Fonteparág.padrão" style:family="text">
      <style:text-properties style:font-name="Arial" style:font-name-asian="Arial" style:font-name-complex="Arial" fo:language="pt" fo:country="BR"/>
    </style:style>
    <style:style style:name="T10432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04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34" style:parent-style-name="Fonteparág.padrão" style:family="text">
      <style:text-properties style:font-name="Arial" style:font-name-asian="Arial" style:font-name-complex="Arial" fo:language="pt" fo:country="BR"/>
    </style:style>
    <style:style style:name="T1043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43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3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4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44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4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4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44" style:parent-style-name="Fonteparág.padrão" style:family="text">
      <style:text-properties style:font-name="Arial" style:font-name-asian="Arial" style:font-name-complex="Arial" fo:language="pt" fo:country="BR"/>
    </style:style>
    <style:style style:name="T1044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4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47" style:parent-style-name="Fonteparág.padrão" style:family="text">
      <style:text-properties style:font-name="Arial" style:font-name-asian="Arial" style:font-name-complex="Arial" fo:language="pt" fo:country="BR"/>
    </style:style>
    <style:style style:name="T1044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04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45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45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453" style:parent-style-name="Fonteparág.padrão" style:family="text">
      <style:text-properties style:font-name="Arial" style:font-name-asian="Arial" style:font-name-complex="Arial" fo:language="pt" fo:country="BR"/>
    </style:style>
    <style:style style:name="T1045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045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456" style:parent-style-name="Fonteparág.padrão" style:family="text">
      <style:text-properties style:font-name="Arial" style:font-name-asian="Arial" style:font-name-complex="Arial" fo:language="pt" fo:country="BR"/>
    </style:style>
    <style:style style:name="T1045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0458" style:parent-style-name="Fonteparág.padrão" style:family="text">
      <style:text-properties style:font-name="Arial" style:font-name-asian="Arial" style:font-name-complex="Arial" fo:letter-spacing="-0.0041in" style:text-scale="92%" fo:language="pt" fo:country="BR"/>
    </style:style>
    <style:style style:name="T10459" style:parent-style-name="Fonteparág.padrão" style:family="text">
      <style:text-properties style:font-name="Arial" style:font-name-asian="Arial" style:font-name-complex="Arial" fo:letter-spacing="0.002in" style:text-scale="92%" fo:language="pt" fo:country="BR"/>
    </style:style>
    <style:style style:name="T10460" style:parent-style-name="Fonteparág.padrão" style:family="text">
      <style:text-properties style:font-name="Arial" style:font-name-asian="Arial" style:font-name-complex="Arial" fo:letter-spacing="-0.0027in" style:text-scale="92%" fo:language="pt" fo:country="BR"/>
    </style:style>
    <style:style style:name="T10461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10462" style:parent-style-name="Fonteparág.padrão" style:family="text">
      <style:text-properties style:font-name="Arial" style:font-name-asian="Arial" style:font-name-complex="Arial" fo:letter-spacing="0.0263in" style:text-scale="92%" fo:language="pt" fo:country="BR"/>
    </style:style>
    <style:style style:name="T10463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10464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2%" fo:language="pt" fo:country="BR"/>
    </style:style>
    <style:style style:name="T10465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1046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2%" fo:language="pt" fo:country="BR"/>
    </style:style>
    <style:style style:name="T10467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2%" fo:language="pt" fo:country="BR"/>
    </style:style>
    <style:style style:name="T10468" style:parent-style-name="Fonteparág.padrão" style:family="text">
      <style:text-properties style:font-name="Arial" style:font-name-asian="Arial" style:font-name-complex="Arial" fo:font-weight="bold" style:font-weight-asian="bold" style:text-scale="92%" fo:language="pt" fo:country="BR"/>
    </style:style>
    <style:style style:name="T10469" style:parent-style-name="Fonteparág.padrão" style:family="text">
      <style:text-properties style:font-name="Arial" style:font-name-asian="Arial" style:font-name-complex="Arial" fo:font-weight="bold" style:font-weight-asian="bold" fo:letter-spacing="0.0208in" style:text-scale="92%" fo:language="pt" fo:country="BR"/>
    </style:style>
    <style:style style:name="T104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7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4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10473" style:parent-style-name="Normal" style:family="paragraph">
      <style:paragraph-properties fo:text-align="justify" fo:margin-top="0.0006in" fo:margin-left="0.075in" fo:margin-right="0.0666in">
        <style:tab-stops/>
      </style:paragraph-properties>
    </style:style>
    <style:style style:name="T10474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47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1047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10477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478" style:parent-style-name="Fonteparág.padrão" style:family="text">
      <style:text-properties style:font-name="Arial" style:font-name-asian="Arial" style:font-name-complex="Arial" fo:font-weight="bold" style:font-weight-asian="bold" fo:letter-spacing="0.0125in" style:text-scale="94%" fo:language="pt" fo:country="BR"/>
    </style:style>
    <style:style style:name="T10479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48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1048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10482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483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10484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10485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486" style:parent-style-name="Fonteparág.padrão" style:family="text">
      <style:text-properties style:font-name="Arial" style:font-name-asian="Arial" style:font-name-complex="Arial" fo:font-weight="bold" style:font-weight-asian="bold" fo:letter-spacing="0.0131in" style:text-scale="94%" fo:language="pt" fo:country="BR"/>
    </style:style>
    <style:style style:name="T10487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48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1048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10490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49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10492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10493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4%" fo:language="pt" fo:country="BR"/>
    </style:style>
    <style:style style:name="T10494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495" style:parent-style-name="Fonteparág.padrão" style:family="text">
      <style:text-properties style:font-name="Arial" style:font-name-asian="Arial" style:font-name-complex="Arial" fo:font-weight="bold" style:font-weight-asian="bold" fo:letter-spacing="0.0208in" style:text-scale="94%" fo:language="pt" fo:country="BR"/>
    </style:style>
    <style:style style:name="T10496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94%" fo:language="pt" fo:country="BR"/>
    </style:style>
    <style:style style:name="T10497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4%" fo:language="pt" fo:country="BR"/>
    </style:style>
    <style:style style:name="T10498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94%" fo:language="pt" fo:country="BR"/>
    </style:style>
    <style:style style:name="T10499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 fo:language="pt" fo:country="BR"/>
    </style:style>
    <style:style style:name="T10500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50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10502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10503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504" style:parent-style-name="Fonteparág.padrão" style:family="text">
      <style:text-properties style:font-name="Arial" style:font-name-asian="Arial" style:font-name-complex="Arial" fo:font-weight="bold" style:font-weight-asian="bold" fo:letter-spacing="0.0062in" style:text-scale="94%" fo:language="pt" fo:country="BR"/>
    </style:style>
    <style:style style:name="T10505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506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94%" fo:language="pt" fo:country="BR"/>
    </style:style>
    <style:style style:name="T10507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50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1050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 fo:language="pt" fo:country="BR"/>
    </style:style>
    <style:style style:name="T10510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511" style:parent-style-name="Fonteparág.padrão" style:family="text">
      <style:text-properties style:font-name="Arial" style:font-name-asian="Arial" style:font-name-complex="Arial" fo:font-weight="bold" style:font-weight-asian="bold" fo:letter-spacing="0.0131in" style:text-scale="94%" fo:language="pt" fo:country="BR"/>
    </style:style>
    <style:style style:name="T10512" style:parent-style-name="Fonteparág.padrão" style:family="text">
      <style:text-properties style:font-name="Arial" style:font-name-asian="Arial" style:font-name-complex="Arial" fo:font-weight="bold" style:font-weight-asian="bold" style:text-scale="93%" fo:language="pt" fo:country="BR"/>
    </style:style>
    <style:style style:name="T10513" style:parent-style-name="Fonteparág.padrão" style:family="text">
      <style:text-properties style:font-name="Arial" style:font-name-asian="Arial" style:font-name-complex="Arial" fo:font-weight="bold" style:font-weight-asian="bold" fo:letter-spacing="-0.0041in" style:text-scale="103%" fo:language="pt" fo:country="BR"/>
    </style:style>
    <style:style style:name="T10514" style:parent-style-name="Fonteparág.padrão" style:family="text">
      <style:text-properties style:font-name="Arial" style:font-name-asian="Arial" style:font-name-complex="Arial" fo:font-weight="bold" style:font-weight-asian="bold" style:text-scale="94%" fo:language="pt" fo:country="BR"/>
    </style:style>
    <style:style style:name="T1051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 fo:language="pt" fo:country="BR"/>
    </style:style>
    <style:style style:name="T1051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103%" fo:language="pt" fo:country="BR"/>
    </style:style>
    <style:style style:name="T10517" style:parent-style-name="Fonteparág.padrão" style:family="text">
      <style:text-properties style:font-name="Arial" style:font-name-asian="Arial" style:font-name-complex="Arial" fo:font-weight="bold" style:font-weight-asian="bold" style:text-scale="91%" fo:language="pt" fo:country="BR"/>
    </style:style>
    <style:style style:name="P10518" style:parent-style-name="Normal" style:family="paragraph">
      <style:paragraph-properties fo:text-align="justify" fo:margin-top="0.0152in" fo:margin-left="0.075in" fo:margin-right="0.0604in">
        <style:tab-stops/>
      </style:paragraph-properties>
    </style:style>
    <style:style style:name="T105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2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521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105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2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524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10525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05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27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10528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0529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0530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0531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0532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105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3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535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10536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05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38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1053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0540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0541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0542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0543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105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45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10546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05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48" style:parent-style-name="Fonteparág.padrão" style:family="text">
      <style:text-properties style:font-name="Arial" style:font-name-asian="Arial" style:font-name-complex="Arial" fo:font-weight="bold" style:font-weight-asian="bold" fo:letter-spacing="0.0354in" fo:language="pt" fo:country="BR"/>
    </style:style>
    <style:style style:name="T1054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0550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0551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0552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0553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105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55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10556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05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58" style:parent-style-name="Fonteparág.padrão" style:family="text">
      <style:text-properties style:font-name="Arial" style:font-name-asian="Arial" style:font-name-complex="Arial" fo:font-weight="bold" style:font-weight-asian="bold" fo:letter-spacing="0.0354in" fo:language="pt" fo:country="BR"/>
    </style:style>
    <style:style style:name="T1055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0560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0561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0562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0563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105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65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105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67" style:parent-style-name="Fonteparág.padrão" style:family="text">
      <style:text-properties style:font-name="Arial" style:font-name-asian="Arial" style:font-name-complex="Arial" fo:font-weight="bold" style:font-weight-asian="bold" fo:letter-spacing="0.0298in" fo:language="pt" fo:country="BR"/>
    </style:style>
    <style:style style:name="T105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69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0570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3%" fo:language="pt" fo:country="BR"/>
    </style:style>
    <style:style style:name="T10571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 fo:language="pt" fo:country="BR"/>
    </style:style>
    <style:style style:name="T10572" style:parent-style-name="Fonteparág.padrão" style:family="text">
      <style:text-properties style:font-name="Arial" style:font-name-asian="Arial" style:font-name-complex="Arial" fo:font-weight="bold" style:font-weight-asian="bold" fo:letter-spacing="-0.0083in" style:text-scale="103%" fo:language="pt" fo:country="BR"/>
    </style:style>
    <style:style style:name="T1057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10574" style:parent-style-name="Normal" style:family="paragraph">
      <style:paragraph-properties fo:text-align="justify" fo:margin-top="0.0159in" fo:line-height="109%" fo:margin-left="0.075in" fo:margin-right="0.0534in">
        <style:tab-stops/>
      </style:paragraph-properties>
    </style:style>
    <style:style style:name="T105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7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577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105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579" style:parent-style-name="Fonteparág.padrão" style:family="text">
      <style:text-properties style:font-name="Arial" style:font-name-asian="Arial" style:font-name-complex="Arial" fo:font-weight="bold" style:font-weight-asian="bold" fo:letter-spacing="-0.0027in" fo:language="pt" fo:country="BR"/>
    </style:style>
    <style:style style:name="T1058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58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5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58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584" style:parent-style-name="Fonteparág.padrão" style:family="text">
      <style:text-properties style:font-name="Arial" style:font-name-asian="Arial" style:font-name-complex="Arial" fo:language="pt" fo:country="BR"/>
    </style:style>
    <style:style style:name="T1058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5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58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5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59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59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5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5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5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595" style:parent-style-name="Fonteparág.padrão" style:family="text">
      <style:text-properties style:font-name="Arial" style:font-name-asian="Arial" style:font-name-complex="Arial" fo:language="pt" fo:country="BR"/>
    </style:style>
    <style:style style:name="T1059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59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598" style:parent-style-name="Fonteparág.padrão" style:family="text">
      <style:text-properties style:font-name="Arial" style:font-name-asian="Arial" style:font-name-complex="Arial" fo:language="pt" fo:country="BR"/>
    </style:style>
    <style:style style:name="T1059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6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0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0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60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6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0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0606" style:parent-style-name="Fonteparág.padrão" style:family="text">
      <style:text-properties style:font-name="Arial" style:font-name-asian="Arial" style:font-name-complex="Arial" fo:language="pt" fo:country="BR"/>
    </style:style>
    <style:style style:name="T1060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060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1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614" style:parent-style-name="Fonteparág.padrão" style:family="text">
      <style:text-properties style:font-name="Arial" style:font-name-asian="Arial" style:font-name-complex="Arial" fo:language="pt" fo:country="BR"/>
    </style:style>
    <style:style style:name="T1061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06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18" style:parent-style-name="Fonteparág.padrão" style:family="text">
      <style:text-properties style:font-name="Arial" style:font-name-asian="Arial" style:font-name-complex="Arial" fo:language="pt" fo:country="BR"/>
    </style:style>
    <style:style style:name="T106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2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62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22" style:parent-style-name="Fonteparág.padrão" style:family="text">
      <style:text-properties style:font-name="Arial" style:font-name-asian="Arial" style:font-name-complex="Arial" fo:language="pt" fo:country="BR"/>
    </style:style>
    <style:style style:name="T1062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06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2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2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62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29" style:parent-style-name="Fonteparág.padrão" style:family="text">
      <style:text-properties style:font-name="Arial" style:font-name-asian="Arial" style:font-name-complex="Arial" fo:language="pt" fo:country="BR"/>
    </style:style>
    <style:style style:name="T1063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0631" style:parent-style-name="Fonteparág.padrão" style:family="text">
      <style:text-properties style:font-name="Arial" style:font-name-asian="Arial" style:font-name-complex="Arial" fo:language="pt" fo:country="BR"/>
    </style:style>
    <style:style style:name="T1063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06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3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35" style:parent-style-name="Fonteparág.padrão" style:family="text">
      <style:text-properties style:font-name="Arial" style:font-name-asian="Arial" style:font-name-complex="Arial" fo:language="pt" fo:country="BR"/>
    </style:style>
    <style:style style:name="T106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3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4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42" style:parent-style-name="Fonteparág.padrão" style:family="text">
      <style:text-properties style:font-name="Arial" style:font-name-asian="Arial" style:font-name-complex="Arial" fo:language="pt" fo:country="BR"/>
    </style:style>
    <style:style style:name="T1064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0644" style:parent-style-name="Fonteparág.padrão" style:family="text">
      <style:text-properties style:font-name="Arial" style:font-name-asian="Arial" style:font-name-complex="Arial" fo:language="pt" fo:country="BR"/>
    </style:style>
    <style:style style:name="T1064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064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4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650" style:parent-style-name="Fonteparág.padrão" style:family="text">
      <style:text-properties style:font-name="Arial" style:font-name-asian="Arial" style:font-name-complex="Arial" fo:language="pt" fo:country="BR"/>
    </style:style>
    <style:style style:name="T1065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52" style:parent-style-name="Fonteparág.padrão" style:family="text">
      <style:text-properties style:font-name="Arial" style:font-name-asian="Arial" style:font-name-complex="Arial" fo:language="pt" fo:country="BR"/>
    </style:style>
    <style:style style:name="T1065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0654" style:parent-style-name="Fonteparág.padrão" style:family="text">
      <style:text-properties style:font-name="Arial" style:font-name-asian="Arial" style:font-name-complex="Arial" fo:letter-spacing="0.0034in" style:text-scale="103%" fo:language="pt" fo:country="BR"/>
    </style:style>
    <style:style style:name="T10655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065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65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5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6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6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6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664" style:parent-style-name="Fonteparág.padrão" style:family="text">
      <style:text-properties style:font-name="Arial" style:font-name-asian="Arial" style:font-name-complex="Arial" fo:language="pt" fo:country="BR"/>
    </style:style>
    <style:style style:name="T1066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066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667" style:parent-style-name="Fonteparág.padrão" style:family="text">
      <style:text-properties style:font-name="Arial" style:font-name-asian="Arial" style:font-name-complex="Arial" fo:language="pt" fo:country="BR"/>
    </style:style>
    <style:style style:name="T1066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66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67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7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673" style:parent-style-name="Fonteparág.padrão" style:family="text">
      <style:text-properties style:font-name="Arial" style:font-name-asian="Arial" style:font-name-complex="Arial" fo:language="pt" fo:country="BR"/>
    </style:style>
    <style:style style:name="T1067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675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06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78" style:parent-style-name="Fonteparág.padrão" style:family="text">
      <style:text-properties style:font-name="Arial" style:font-name-asian="Arial" style:font-name-complex="Arial" fo:language="pt" fo:country="BR"/>
    </style:style>
    <style:style style:name="T10679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06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8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6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8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68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68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8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687" style:parent-style-name="Fonteparág.padrão" style:family="text">
      <style:text-properties style:font-name="Arial" style:font-name-asian="Arial" style:font-name-complex="Arial" fo:language="pt" fo:country="BR"/>
    </style:style>
    <style:style style:name="T1068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06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690" style:parent-style-name="Fonteparág.padrão" style:family="text">
      <style:text-properties style:font-name="Arial" style:font-name-asian="Arial" style:font-name-complex="Arial" fo:language="pt" fo:country="BR"/>
    </style:style>
    <style:style style:name="T10691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06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94" style:parent-style-name="Fonteparág.padrão" style:family="text">
      <style:text-properties style:font-name="Arial" style:font-name-asian="Arial" style:font-name-complex="Arial" fo:language="pt" fo:country="BR"/>
    </style:style>
    <style:style style:name="T106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96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1069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69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6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701" style:parent-style-name="Fonteparág.padrão" style:family="text">
      <style:text-properties style:font-name="Arial" style:font-name-asian="Arial" style:font-name-complex="Arial" fo:language="pt" fo:country="BR"/>
    </style:style>
    <style:style style:name="T107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0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07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0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7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707" style:parent-style-name="Fonteparág.padrão" style:family="text">
      <style:text-properties style:font-name="Arial" style:font-name-asian="Arial" style:font-name-complex="Arial" fo:language="pt" fo:country="BR"/>
    </style:style>
    <style:style style:name="T1070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070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710" style:parent-style-name="Fonteparág.padrão" style:family="text">
      <style:text-properties style:font-name="Arial" style:font-name-asian="Arial" style:font-name-complex="Arial" fo:language="pt" fo:country="BR"/>
    </style:style>
    <style:style style:name="T10711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071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07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71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71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71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717" style:parent-style-name="Fonteparág.padrão" style:family="text">
      <style:text-properties style:font-name="Arial" style:font-name-asian="Arial" style:font-name-complex="Arial" fo:language="pt" fo:country="BR"/>
    </style:style>
    <style:style style:name="T1071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719" style:parent-style-name="Fonteparág.padrão" style:family="text">
      <style:text-properties style:font-name="Arial" style:font-name-asian="Arial" style:font-name-complex="Arial" fo:language="pt" fo:country="BR"/>
    </style:style>
    <style:style style:name="T1072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72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72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72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724" style:parent-style-name="Fonteparág.padrão" style:family="text">
      <style:text-properties style:font-name="Arial" style:font-name-asian="Arial" style:font-name-complex="Arial" fo:language="pt" fo:country="BR"/>
    </style:style>
    <style:style style:name="T1072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0726" style:parent-style-name="Fonteparág.padrão" style:family="text">
      <style:text-properties style:font-name="Arial" style:font-name-asian="Arial" style:font-name-complex="Arial" fo:language="pt" fo:country="BR"/>
    </style:style>
    <style:style style:name="T10727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07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72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73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73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73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73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73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735" style:parent-style-name="Fonteparág.padrão" style:family="text">
      <style:text-properties style:font-name="Arial" style:font-name-asian="Arial" style:font-name-complex="Arial" fo:language="pt" fo:country="BR"/>
    </style:style>
    <style:style style:name="T1073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073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73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7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740" style:parent-style-name="Fonteparág.padrão" style:family="text">
      <style:text-properties style:font-name="Arial" style:font-name-asian="Arial" style:font-name-complex="Arial" fo:language="pt" fo:country="BR"/>
    </style:style>
    <style:style style:name="T1074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7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7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744" style:parent-style-name="Fonteparág.padrão" style:family="text">
      <style:text-properties style:font-name="Arial" style:font-name-asian="Arial" style:font-name-complex="Arial" fo:language="pt" fo:country="BR"/>
    </style:style>
    <style:style style:name="T1074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07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74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7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7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7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51" style:parent-style-name="Fonteparág.padrão" style:family="text">
      <style:text-properties style:font-name="Arial" style:font-name-asian="Arial" style:font-name-complex="Arial" fo:language="pt" fo:country="BR"/>
    </style:style>
    <style:style style:name="T107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753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075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755" style:parent-style-name="Fonteparág.padrão" style:family="text">
      <style:text-properties style:font-name="Arial" style:font-name-asian="Arial" style:font-name-complex="Arial" style:text-scale="92%" fo:language="pt" fo:country="BR"/>
    </style:style>
    <style:style style:name="T10756" style:parent-style-name="Fonteparág.padrão" style:family="text">
      <style:text-properties style:font-name="Arial" style:font-name-asian="Arial" style:font-name-complex="Arial" fo:language="pt" fo:country="BR"/>
    </style:style>
    <style:style style:name="P10757" style:parent-style-name="Normal" style:family="paragraph">
      <style:paragraph-properties fo:margin-top="0.0062in" fo:line-height="0.0972in"/>
      <style:text-properties fo:font-size="7.5pt" style:font-size-asian="7.5pt" style:font-size-complex="7.5pt" fo:language="pt" fo:country="BR"/>
    </style:style>
    <style:style style:name="P10758" style:parent-style-name="Normal" style:family="paragraph">
      <style:paragraph-properties fo:line-height="0.1388in"/>
      <style:text-properties fo:language="pt" fo:country="BR"/>
    </style:style>
    <style:style style:name="P10759" style:parent-style-name="Normal" style:family="paragraph">
      <style:paragraph-properties fo:line-height="0.1388in"/>
      <style:text-properties fo:language="pt" fo:country="BR"/>
    </style:style>
    <style:style style:name="P10760" style:parent-style-name="Normal" style:family="paragraph">
      <style:paragraph-properties fo:line-height="0.1388in"/>
      <style:text-properties fo:language="pt" fo:country="BR"/>
    </style:style>
    <style:style style:name="P10761" style:parent-style-name="Normal" style:family="paragraph">
      <style:paragraph-properties fo:text-align="justify" fo:margin-left="0.075in" fo:margin-right="4.9583in">
        <style:tab-stops/>
      </style:paragraph-properties>
    </style:style>
    <style:style style:name="T10762" style:parent-style-name="Fonteparág.padrão" style:family="text">
      <style:text-properties style:font-name="Arial" style:font-name-asian="Arial" style:font-name-complex="Arial" style:text-scale="93%"/>
    </style:style>
    <style:style style:name="T10763" style:parent-style-name="Fonteparág.padrão" style:family="text">
      <style:text-properties style:font-name="Arial" style:font-name-asian="Arial" style:font-name-complex="Arial" fo:letter-spacing="0.0006in" style:text-scale="93%"/>
    </style:style>
    <style:style style:name="T10764" style:parent-style-name="Fonteparág.padrão" style:family="text">
      <style:text-properties style:font-name="Arial" style:font-name-asian="Arial" style:font-name-complex="Arial" style:text-scale="93%"/>
    </style:style>
    <style:style style:name="T10765" style:parent-style-name="Fonteparág.padrão" style:family="text">
      <style:text-properties style:font-name="Arial" style:font-name-asian="Arial" style:font-name-complex="Arial" fo:letter-spacing="0.0006in" style:text-scale="93%"/>
    </style:style>
    <style:style style:name="T10766" style:parent-style-name="Fonteparág.padrão" style:family="text">
      <style:text-properties style:font-name="Arial" style:font-name-asian="Arial" style:font-name-complex="Arial"/>
    </style:style>
    <style:style style:name="T10767" style:parent-style-name="Fonteparág.padrão" style:family="text">
      <style:text-properties style:font-name="Arial" style:font-name-asian="Arial" style:font-name-complex="Arial" fo:letter-spacing="-0.0097in"/>
    </style:style>
    <style:style style:name="T10768" style:parent-style-name="Fonteparág.padrão" style:family="text">
      <style:text-properties style:font-name="Arial" style:font-name-asian="Arial" style:font-name-complex="Arial"/>
    </style:style>
    <style:style style:name="T10769" style:parent-style-name="Fonteparág.padrão" style:family="text">
      <style:text-properties style:font-name="Arial" style:font-name-asian="Arial" style:font-name-complex="Arial" fo:letter-spacing="-0.0118in"/>
    </style:style>
    <style:style style:name="T10770" style:parent-style-name="Fonteparág.padrão" style:family="text">
      <style:text-properties style:font-name="Arial" style:font-name-asian="Arial" style:font-name-complex="Arial"/>
    </style:style>
    <style:style style:name="P10771" style:parent-style-name="Normal" style:master-page-name="MP3" style:family="paragraph">
      <style:paragraph-properties fo:break-before="page" fo:line-height="0.1388in"/>
    </style:style>
    <style:style style:name="P10774" style:parent-style-name="Normal" style:family="paragraph">
      <style:paragraph-properties fo:line-height="0.1388in"/>
    </style:style>
    <style:style style:name="P10775" style:parent-style-name="Normal" style:family="paragraph">
      <style:paragraph-properties fo:line-height="0.1388in"/>
    </style:style>
    <style:style style:name="P10776" style:parent-style-name="Normal" style:family="paragraph">
      <style:paragraph-properties fo:line-height="0.1388in"/>
    </style:style>
    <style:style style:name="P10777" style:parent-style-name="Normal" style:family="paragraph">
      <style:paragraph-properties fo:line-height="0.1388in"/>
    </style:style>
    <style:style style:name="P10778" style:parent-style-name="Normal" style:family="paragraph">
      <style:paragraph-properties fo:line-height="0.1388in"/>
    </style:style>
    <style:style style:name="P10779" style:parent-style-name="Normal" style:family="paragraph">
      <style:paragraph-properties fo:line-height="0.1388in"/>
    </style:style>
    <style:style style:name="P10780" style:parent-style-name="Normal" style:family="paragraph">
      <style:paragraph-properties fo:line-height="0.1388in"/>
    </style:style>
    <style:style style:name="P10781" style:parent-style-name="Normal" style:family="paragraph">
      <style:paragraph-properties fo:line-height="0.1388in"/>
    </style:style>
    <style:style style:name="P10782" style:parent-style-name="Normal" style:family="paragraph">
      <style:paragraph-properties fo:line-height="0.1388in"/>
    </style:style>
    <style:style style:name="P10783" style:parent-style-name="Normal" style:family="paragraph">
      <style:paragraph-properties fo:line-height="0.1388in"/>
    </style:style>
    <style:style style:name="P10784" style:parent-style-name="Normal" style:family="paragraph">
      <style:paragraph-properties fo:line-height="0.1388in"/>
    </style:style>
    <style:style style:name="P10785" style:parent-style-name="Normal" style:family="paragraph">
      <style:paragraph-properties fo:line-height="0.1388in"/>
    </style:style>
    <style:style style:name="P10786" style:parent-style-name="Normal" style:family="paragraph">
      <style:paragraph-properties fo:line-height="0.1388in"/>
    </style:style>
    <style:style style:name="P10787" style:parent-style-name="Normal" style:family="paragraph">
      <style:paragraph-properties fo:line-height="0.1388in"/>
    </style:style>
    <style:style style:name="P10788" style:parent-style-name="Normal" style:family="paragraph">
      <style:paragraph-properties fo:line-height="0.1388in"/>
    </style:style>
    <style:style style:name="P10789" style:parent-style-name="Normal" style:family="paragraph">
      <style:paragraph-properties fo:line-height="0.1388in"/>
    </style:style>
    <style:style style:name="P10790" style:parent-style-name="Normal" style:family="paragraph">
      <style:paragraph-properties fo:line-height="0.1388in"/>
    </style:style>
    <style:style style:name="P10791" style:parent-style-name="Normal" style:family="paragraph">
      <style:paragraph-properties fo:line-height="0.1388in"/>
    </style:style>
    <style:style style:name="P10792" style:parent-style-name="Normal" style:family="paragraph">
      <style:paragraph-properties fo:line-height="0.1388in"/>
    </style:style>
    <style:style style:name="P10793" style:parent-style-name="Normal" style:family="paragraph">
      <style:paragraph-properties fo:line-height="0.1388in"/>
    </style:style>
    <style:style style:name="P10794" style:parent-style-name="Normal" style:family="paragraph">
      <style:paragraph-properties fo:line-height="0.1388in"/>
    </style:style>
    <style:style style:name="P10795" style:parent-style-name="Normal" style:family="paragraph">
      <style:paragraph-properties fo:line-height="0.1388in"/>
    </style:style>
    <style:style style:name="P10796" style:parent-style-name="Normal" style:family="paragraph">
      <style:paragraph-properties fo:line-height="0.1388in"/>
    </style:style>
    <style:style style:name="P10797" style:parent-style-name="Normal" style:family="paragraph">
      <style:paragraph-properties fo:line-height="0.1388in"/>
    </style:style>
    <style:style style:name="P10798" style:parent-style-name="Normal" style:family="paragraph">
      <style:paragraph-properties fo:line-height="0.1388in"/>
    </style:style>
    <style:style style:name="P10799" style:parent-style-name="Normal" style:family="paragraph">
      <style:paragraph-properties fo:line-height="0.1388in"/>
    </style:style>
    <style:style style:name="P10800" style:parent-style-name="Normal" style:family="paragraph">
      <style:paragraph-properties fo:line-height="0.1388in"/>
    </style:style>
    <style:style style:name="P10801" style:parent-style-name="Normal" style:family="paragraph">
      <style:paragraph-properties fo:line-height="0.1388in"/>
    </style:style>
    <style:style style:name="P10802" style:parent-style-name="Normal" style:family="paragraph">
      <style:paragraph-properties fo:line-height="0.1388in"/>
    </style:style>
    <style:style style:name="P10803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10804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10805" style:parent-style-name="Fonteparág.padrão" style:family="text">
      <style:text-properties style:font-name="Arial" style:font-name-asian="Arial" style:font-name-complex="Arial" style:text-position="-5% 100%"/>
    </style:style>
    <style:style style:name="T10806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10807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10808" style:parent-style-name="Fonteparág.padrão" style:family="text">
      <style:text-properties style:font-name="Arial" style:font-name-asian="Arial" style:font-name-complex="Arial"/>
    </style:style>
    <style:style style:name="T10809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40"/>
      <text:p text:style-name="P41"><text:span text:style-name="T42">ATA</text:span><text:span text:style-name="T43"><text:s/></text:span><text:span text:style-name="T44">DA</text:span><text:span text:style-name="T45"><text:s/></text:span><text:span text:style-name="T46">529ª</text:span><text:span text:style-name="T47"><text:s/></text:span><text:span text:style-name="T48">REUNIÃO</text:span><text:span text:style-name="T49"><text:s/></text:span><text:span text:style-name="T50">ORDINÁRIA</text:span><text:span text:style-name="T51"><text:s/></text:span><text:span text:style-name="T52">DO</text:span><text:span text:style-name="T53"><text:s/></text:span><text:span text:style-name="T54">CONPRESP</text:span></text:p>
      <text:p text:style-name="P55"/>
      <text:p text:style-name="P56"><text:span text:style-name="T57">O</text:span><text:span text:style-name="T58"><text:s/></text:span><text:span text:style-name="T59">C</text:span><text:span text:style-name="T60">O</text:span><text:span text:style-name="T61">N</text:span><text:span text:style-name="T62">S</text:span><text:span text:style-name="T63">E</text:span><text:span text:style-name="T64">L</text:span><text:span text:style-name="T65">H</text:span><text:span text:style-name="T66">O</text:span><text:span text:style-name="T67"><text:s/></text:span><text:span text:style-name="T68">M</text:span><text:span text:style-name="T69">U</text:span><text:span text:style-name="T70">N</text:span><text:span text:style-name="T71">I</text:span><text:span text:style-name="T72">C</text:span><text:span text:style-name="T73">I</text:span><text:span text:style-name="T74">P</text:span><text:span text:style-name="T75">A</text:span><text:span text:style-name="T76">L</text:span><text:span text:style-name="T77"><text:s/></text:span><text:span text:style-name="T78">D</text:span><text:span text:style-name="T79">E</text:span><text:span text:style-name="T80"><text:s/></text:span><text:span text:style-name="T81">P</text:span><text:span text:style-name="T82">R</text:span><text:span text:style-name="T83">E</text:span><text:span text:style-name="T84">S</text:span><text:span text:style-name="T85">E</text:span><text:span text:style-name="T86">R</text:span><text:span text:style-name="T87">V</text:span><text:span text:style-name="T88">A</text:span><text:span text:style-name="T89">Ç</text:span><text:span text:style-name="T90">Ã</text:span><text:span text:style-name="T91">O<text:s/></text:span><text:span text:style-name="T92"><text:s/></text:span><text:span text:style-name="T93">D</text:span><text:span text:style-name="T94">O</text:span><text:span text:style-name="T95"><text:s/></text:span><text:span text:style-name="T96">P</text:span><text:span text:style-name="T97">A</text:span><text:span text:style-name="T98">T</text:span><text:span text:style-name="T99">R</text:span><text:span text:style-name="T100">I</text:span><text:span text:style-name="T101">M</text:span><text:span text:style-name="T102">Ô</text:span><text:span text:style-name="T103">N</text:span><text:span text:style-name="T104">I</text:span><text:span text:style-name="T105">O</text:span><text:span text:style-name="T106"><text:s/></text:span><text:span text:style-name="T107">H</text:span><text:span text:style-name="T108">I</text:span><text:span text:style-name="T109">S</text:span><text:span text:style-name="T110">T</text:span><text:span text:style-name="T111">Ó</text:span><text:span text:style-name="T112">R</text:span><text:span text:style-name="T113">I</text:span><text:span text:style-name="T114">C</text:span><text:span text:style-name="T115">O</text:span><text:span text:style-name="T116">,<text:s/></text:span><text:span text:style-name="T117"><text:s/></text:span><text:span text:style-name="T118">C</text:span><text:span text:style-name="T119">U</text:span><text:span text:style-name="T120">L</text:span><text:span text:style-name="T121">T</text:span><text:span text:style-name="T122">U</text:span><text:span text:style-name="T123">R</text:span><text:span text:style-name="T124">A</text:span><text:span text:style-name="T125">L</text:span><text:span text:style-name="T126"><text:s/></text:span><text:span text:style-name="T127">E<text:s/></text:span><text:span text:style-name="T128">A</text:span><text:span text:style-name="T129">M</text:span><text:span text:style-name="T130">B</text:span><text:span text:style-name="T131">I</text:span><text:span text:style-name="T132">E</text:span><text:span text:style-name="T133">N</text:span><text:span text:style-name="T134">T</text:span><text:span text:style-name="T135">A</text:span><text:span text:style-name="T136">L</text:span><text:span text:style-name="T137"><text:s/></text:span><text:span text:style-name="T138">D</text:span><text:span text:style-name="T139">A<text:s/></text:span><text:span text:style-name="T140">C</text:span><text:span text:style-name="T141">I</text:span><text:span text:style-name="T142">D</text:span><text:span text:style-name="T143">A</text:span><text:span text:style-name="T144">D</text:span><text:span text:style-name="T145">E</text:span><text:span text:style-name="T146"><text:s/></text:span><text:span text:style-name="T147">D</text:span><text:span text:style-name="T148">E</text:span><text:span text:style-name="T149"><text:s/></text:span><text:span text:style-name="T150">S</text:span><text:span text:style-name="T151">Ã</text:span><text:span text:style-name="T152">O</text:span><text:span text:style-name="T153"><text:s/></text:span><text:span text:style-name="T154">P</text:span><text:span text:style-name="T155">A</text:span><text:span text:style-name="T156">U</text:span><text:span text:style-name="T157">L</text:span><text:span text:style-name="T158">O</text:span><text:span text:style-name="T159">,</text:span><text:span text:style-name="T160"><text:s/></text:span><text:span text:style-name="T161">n</text:span><text:span text:style-name="T162">o</text:span><text:span text:style-name="T163"><text:s/></text:span><text:span text:style-name="T164">d</text:span><text:span text:style-name="T165">ia</text:span><text:span text:style-name="T166"><text:s/></text:span><text:span text:style-name="T167">1</text:span><text:span text:style-name="T168">7</text:span><text:span text:style-name="T169"><text:s/></text:span><text:span text:style-name="T170">d</text:span><text:span text:style-name="T171">e</text:span><text:span text:style-name="T172"><text:s/></text:span><text:span text:style-name="T173">j</text:span><text:span text:style-name="T174">a</text:span><text:span text:style-name="T175">n</text:span><text:span text:style-name="T176">e</text:span><text:span text:style-name="T177">i</text:span><text:span text:style-name="T178">r</text:span><text:span text:style-name="T179">o</text:span><text:span text:style-name="T180"><text:s/></text:span><text:span text:style-name="T181">d</text:span><text:span text:style-name="T182">e</text:span><text:span text:style-name="T183"><text:s/></text:span><text:span text:style-name="T184">2</text:span><text:span text:style-name="T185">01</text:span><text:span text:style-name="T186">2</text:span><text:span text:style-name="T187">,</text:span><text:span text:style-name="T188"><text:s/></text:span><text:span text:style-name="T189">à</text:span><text:span text:style-name="T190">s</text:span><text:span text:style-name="T191"><text:s/></text:span><text:span text:style-name="T192">9</text:span><text:span text:style-name="T193">h</text:span><text:span text:style-name="T194">3</text:span><text:span text:style-name="T195">0</text:span><text:span text:style-name="T196">,</text:span><text:span text:style-name="T197"><text:s/></text:span><text:span text:style-name="T198">r</text:span><text:span text:style-name="T199">e</text:span><text:span text:style-name="T200">a</text:span><text:span text:style-name="T201">l</text:span><text:span text:style-name="T202">i</text:span><text:span text:style-name="T203">z</text:span><text:span text:style-name="T204">o</text:span><text:span text:style-name="T205">u</text:span><text:span text:style-name="T206"><text:s/></text:span><text:span text:style-name="T207">s</text:span><text:span text:style-name="T208">u</text:span><text:span text:style-name="T209">a</text:span><text:span text:style-name="T210"><text:s/></text:span><text:span text:style-name="T211">529ª<text:s/></text:span><text:span text:style-name="T212">R</text:span><text:span text:style-name="T213">e</text:span><text:span text:style-name="T214">u</text:span><text:span text:style-name="T215">n</text:span><text:span text:style-name="T216">i</text:span><text:span text:style-name="T217">ã</text:span><text:span text:style-name="T218">o</text:span><text:span text:style-name="T219"><text:s/></text:span><text:span text:style-name="T220">O</text:span><text:span text:style-name="T221">r</text:span><text:span text:style-name="T222">d</text:span><text:span text:style-name="T223">i</text:span><text:span text:style-name="T224">n</text:span><text:span text:style-name="T225">á</text:span><text:span text:style-name="T226">ri</text:span><text:span text:style-name="T227">a</text:span><text:span text:style-name="T228">,</text:span><text:span text:style-name="T229"><text:s/></text:span><text:span text:style-name="T230">n</text:span><text:span text:style-name="T231">a</text:span><text:span text:style-name="T232">s<text:s/></text:span><text:span text:style-name="T233">d</text:span><text:span text:style-name="T234">e</text:span><text:span text:style-name="T235">p</text:span><text:span text:style-name="T236">e</text:span><text:span text:style-name="T237">n</text:span><text:span text:style-name="T238">d</text:span><text:span text:style-name="T239">ê</text:span><text:span text:style-name="T240">n</text:span><text:span text:style-name="T241">c</text:span><text:span text:style-name="T242">i</text:span><text:span text:style-name="T243">a</text:span><text:span text:style-name="T244">s</text:span><text:span text:style-name="T245"><text:s/></text:span><text:span text:style-name="T246">d</text:span><text:span text:style-name="T247">a</text:span><text:span text:style-name="T248"><text:s/></text:span><text:span text:style-name="T249">S</text:span><text:span text:style-name="T250">e</text:span><text:span text:style-name="T251">c</text:span><text:span text:style-name="T252">r</text:span><text:span text:style-name="T253">e</text:span><text:span text:style-name="T254">t</text:span><text:span text:style-name="T255">a</text:span><text:span text:style-name="T256">r</text:span><text:span text:style-name="T257">ia</text:span><text:span text:style-name="T258"><text:s/></text:span><text:span text:style-name="T259">M</text:span><text:span text:style-name="T260">u</text:span><text:span text:style-name="T261">n</text:span><text:span text:style-name="T262">i</text:span><text:span text:style-name="T263">c</text:span><text:span text:style-name="T264">i</text:span><text:span text:style-name="T265">p</text:span><text:span text:style-name="T266">a</text:span><text:span text:style-name="T267">l <text:s/></text:span><text:span text:style-name="T268">d</text:span><text:span text:style-name="T269">e</text:span><text:span text:style-name="T270"><text:s/></text:span><text:span text:style-name="T271">C</text:span><text:span text:style-name="T272">u</text:span><text:span text:style-name="T273">l</text:span><text:span text:style-name="T274">t</text:span><text:span text:style-name="T275">u</text:span><text:span text:style-name="T276">r</text:span><text:span text:style-name="T277">a</text:span><text:span text:style-name="T278">,</text:span><text:span text:style-name="T279"><text:s/></text:span><text:span text:style-name="T280">à</text:span><text:span text:style-name="T281"><text:s/></text:span><text:span text:style-name="T282">A</text:span><text:span text:style-name="T283">v</text:span><text:span text:style-name="T284">e</text:span><text:span text:style-name="T285">n</text:span><text:span text:style-name="T286">i</text:span><text:span text:style-name="T287">d</text:span><text:span text:style-name="T288">a</text:span><text:span text:style-name="T289"><text:s/></text:span><text:span text:style-name="T290">S</text:span><text:span text:style-name="T291">ã</text:span><text:span text:style-name="T292">o</text:span><text:span text:style-name="T293"><text:s/></text:span><text:span text:style-name="T294">J</text:span><text:span text:style-name="T295">o</text:span><text:span text:style-name="T296">ã</text:span><text:span text:style-name="T297">o</text:span><text:span text:style-name="T298">,</text:span><text:span text:style-name="T299"><text:s/></text:span><text:span text:style-name="T300">47</text:span><text:span text:style-name="T301">3</text:span><text:span text:style-name="T302">,</text:span><text:span text:style-name="T303"><text:s/></text:span><text:span text:style-name="T304">8</text:span><text:span text:style-name="T305">º</text:span><text:span text:style-name="T306"><text:s/></text:span><text:span text:style-name="T307">a</text:span><text:span text:style-name="T308">n</text:span><text:span text:style-name="T309">d</text:span><text:span text:style-name="T310">a</text:span><text:span text:style-name="T311">r</text:span><text:span text:style-name="T312">,</text:span><text:span text:style-name="T313"><text:s/></text:span><text:span text:style-name="T314">c</text:span><text:span text:style-name="T315">on</text:span><text:span text:style-name="T316">t</text:span><text:span text:style-name="T317">a</text:span><text:span text:style-name="T318">n</text:span><text:span text:style-name="T319">d</text:span><text:span text:style-name="T320">o</text:span><text:span text:style-name="T321"><text:s/></text:span><text:span text:style-name="T322">c</text:span><text:span text:style-name="T323">o</text:span><text:span text:style-name="T324">m</text:span><text:span text:style-name="T325"><text:s/></text:span><text:span text:style-name="T326">a<text:s/></text:span><text:span text:style-name="T327">p</text:span><text:span text:style-name="T328">r</text:span><text:span text:style-name="T329">e</text:span><text:span text:style-name="T330">s</text:span><text:span text:style-name="T331">e</text:span><text:span text:style-name="T332">n</text:span><text:span text:style-name="T333">ç</text:span><text:span text:style-name="T334">a</text:span><text:span text:style-name="T335"><text:s/></text:span><text:span text:style-name="T336">do</text:span><text:span text:style-name="T337">s</text:span><text:span text:style-name="T338"><text:s/></text:span><text:span text:style-name="T339">s</text:span><text:span text:style-name="T340">e</text:span><text:span text:style-name="T341">g</text:span><text:span text:style-name="T342">u</text:span><text:span text:style-name="T343">i</text:span><text:span text:style-name="T344">n</text:span><text:span text:style-name="T345">t</text:span><text:span text:style-name="T346">e</text:span><text:span text:style-name="T347">s</text:span><text:span text:style-name="T348"><text:s/></text:span><text:span text:style-name="T349">C</text:span><text:span text:style-name="T350">o</text:span><text:span text:style-name="T351">n</text:span><text:span text:style-name="T352">s</text:span><text:span text:style-name="T353">e</text:span><text:span text:style-name="T354">l</text:span><text:span text:style-name="T355">h</text:span><text:span text:style-name="T356">e</text:span><text:span text:style-name="T357">i</text:span><text:span text:style-name="T358">r</text:span><text:span text:style-name="T359">o</text:span><text:span text:style-name="T360">s</text:span><text:span text:style-name="T361">:</text:span><text:span text:style-name="T362"><text:s/></text:span><text:span text:style-name="T363">J</text:span><text:span text:style-name="T364">o</text:span><text:span text:style-name="T365">s</text:span><text:span text:style-name="T366">é<text:s/></text:span><text:span text:style-name="T367">E</text:span><text:span text:style-name="T368">d</text:span><text:span text:style-name="T369">u</text:span><text:span text:style-name="T370">a</text:span><text:span text:style-name="T371">r</text:span><text:span text:style-name="T372">d</text:span><text:span text:style-name="T373">o</text:span><text:span text:style-name="T374"><text:s/></text:span><text:span text:style-name="T375">d</text:span><text:span text:style-name="T376">e</text:span><text:span text:style-name="T377"><text:s/></text:span><text:span text:style-name="T378">A</text:span><text:span text:style-name="T379">s</text:span><text:span text:style-name="T380">s</text:span><text:span text:style-name="T381">i</text:span><text:span text:style-name="T382">s</text:span><text:span text:style-name="T383"><text:s/></text:span><text:span text:style-name="T384">L</text:span><text:span text:style-name="T385">e</text:span><text:span text:style-name="T386">f</text:span><text:span text:style-name="T387">è</text:span><text:span text:style-name="T388">v</text:span><text:span text:style-name="T389">r</text:span><text:span text:style-name="T390">e</text:span><text:span text:style-name="T391">,</text:span><text:span text:style-name="T392"><text:s/></text:span><text:span text:style-name="T393">r</text:span><text:span text:style-name="T394">e</text:span><text:span text:style-name="T395">p</text:span><text:span text:style-name="T396">r</text:span><text:span text:style-name="T397">e</text:span><text:span text:style-name="T398">s</text:span><text:span text:style-name="T399">e</text:span><text:span text:style-name="T400">n</text:span><text:span text:style-name="T401">t</text:span><text:span text:style-name="T402">a</text:span><text:span text:style-name="T403">n</text:span><text:span text:style-name="T404">t</text:span><text:span text:style-name="T405">e</text:span><text:span text:style-name="T406"><text:s/></text:span><text:span text:style-name="T407">d</text:span><text:span text:style-name="T408">a</text:span><text:span text:style-name="T409"><text:s/></text:span><text:span text:style-name="T410">S</text:span><text:span text:style-name="T411">e</text:span><text:span text:style-name="T412">c</text:span><text:span text:style-name="T413">r</text:span><text:span text:style-name="T414">e</text:span><text:span text:style-name="T415">t</text:span><text:span text:style-name="T416">a</text:span><text:span text:style-name="T417">r</text:span><text:span text:style-name="T418">ia</text:span><text:span text:style-name="T419"><text:s/></text:span><text:span text:style-name="T420">M</text:span><text:span text:style-name="T421">u</text:span><text:span text:style-name="T422">n</text:span><text:span text:style-name="T423">i</text:span><text:span text:style-name="T424">c</text:span><text:span text:style-name="T425">i</text:span><text:span text:style-name="T426">p</text:span><text:span text:style-name="T427">a</text:span><text:span text:style-name="T428">l<text:s/></text:span><text:span text:style-name="T429">d</text:span><text:span text:style-name="T430">e</text:span><text:span text:style-name="T431"><text:s/></text:span><text:span text:style-name="T432">C</text:span><text:span text:style-name="T433">u</text:span><text:span text:style-name="T434">l</text:span><text:span text:style-name="T435">t</text:span><text:span text:style-name="T436">u</text:span><text:span text:style-name="T437">r</text:span><text:span text:style-name="T438">a</text:span><text:span text:style-name="T439">,</text:span><text:span text:style-name="T440"><text:s/></text:span><text:span text:style-name="T441">P</text:span><text:span text:style-name="T442">r</text:span><text:span text:style-name="T443">e</text:span><text:span text:style-name="T444">s</text:span><text:span text:style-name="T445">i</text:span><text:span text:style-name="T446">d</text:span><text:span text:style-name="T447">e</text:span><text:span text:style-name="T448">n</text:span><text:span text:style-name="T449">t</text:span><text:span text:style-name="T450">e</text:span><text:span text:style-name="T451">;</text:span><text:span text:style-name="T452"><text:s/></text:span><text:span text:style-name="T453">W</text:span><text:span text:style-name="T454">a</text:span><text:span text:style-name="T455">l</text:span><text:span text:style-name="T456">t</text:span><text:span text:style-name="T457">e</text:span><text:span text:style-name="T458">r</text:span><text:span text:style-name="T459"><text:s/></text:span><text:span text:style-name="T460">P</text:span><text:span text:style-name="T461">i</text:span><text:span text:style-name="T462">r</text:span><text:span text:style-name="T463">e</text:span><text:span text:style-name="T464">s</text:span><text:span text:style-name="T465">,</text:span><text:span text:style-name="T466"><text:s/></text:span><text:span text:style-name="T467">d</text:span><text:span text:style-name="T468">i</text:span><text:span text:style-name="T469">r</text:span><text:span text:style-name="T470">e</text:span><text:span text:style-name="T471">t</text:span><text:span text:style-name="T472">o</text:span><text:span text:style-name="T473">r</text:span><text:span text:style-name="T474"><text:s/></text:span><text:span text:style-name="T475">e<text:s/></text:span><text:span text:style-name="T476">r</text:span><text:span text:style-name="T477">e</text:span><text:span text:style-name="T478">p</text:span><text:span text:style-name="T479">r</text:span><text:span text:style-name="T480">e</text:span><text:span text:style-name="T481">s</text:span><text:span text:style-name="T482">e</text:span><text:span text:style-name="T483">n</text:span><text:span text:style-name="T484">t</text:span><text:span text:style-name="T485">a</text:span><text:span text:style-name="T486">n</text:span><text:span text:style-name="T487">t</text:span><text:span text:style-name="T488">e</text:span><text:span text:style-name="T489"><text:s/></text:span><text:span text:style-name="T490">d</text:span><text:span text:style-name="T491">o</text:span><text:span text:style-name="T492"><text:s/></text:span><text:span text:style-name="T493">D</text:span><text:span text:style-name="T494">e</text:span><text:span text:style-name="T495">p</text:span><text:span text:style-name="T496">a</text:span><text:span text:style-name="T497">r</text:span><text:span text:style-name="T498">t</text:span><text:span text:style-name="T499">a</text:span><text:span text:style-name="T500">m</text:span><text:span text:style-name="T501">e</text:span><text:span text:style-name="T502">n</text:span><text:span text:style-name="T503">t</text:span><text:span text:style-name="T504">o</text:span><text:span text:style-name="T505"><text:s/></text:span><text:span text:style-name="T506">d</text:span><text:span text:style-name="T507">o</text:span><text:span text:style-name="T508"><text:s/></text:span><text:span text:style-name="T509">P</text:span><text:span text:style-name="T510">a</text:span><text:span text:style-name="T511">t</text:span><text:span text:style-name="T512">r</text:span><text:span text:style-name="T513">i</text:span><text:span text:style-name="T514">mô</text:span><text:span text:style-name="T515">n</text:span><text:span text:style-name="T516">i</text:span><text:span text:style-name="T517">o</text:span><text:span text:style-name="T518"><text:s/></text:span><text:span text:style-name="T519">H</text:span><text:span text:style-name="T520">i</text:span><text:span text:style-name="T521">s</text:span><text:span text:style-name="T522">t</text:span><text:span text:style-name="T523">ó</text:span><text:span text:style-name="T524">r</text:span><text:span text:style-name="T525">i</text:span><text:span text:style-name="T526">c</text:span><text:span text:style-name="T527">o</text:span><text:span text:style-name="T528">;<text:s/></text:span><text:span text:style-name="T529">V</text:span><text:span text:style-name="T530">e</text:span><text:span text:style-name="T531">r</text:span><text:span text:style-name="T532">e</text:span><text:span text:style-name="T533">a</text:span><text:span text:style-name="T534">do</text:span><text:span text:style-name="T535">r<text:s/></text:span><text:span text:style-name="T536"><text:s/></text:span><text:span text:style-name="T537">A</text:span><text:span text:style-name="T538">d</text:span><text:span text:style-name="T539">i</text:span><text:span text:style-name="T540">l</text:span><text:span text:style-name="T541">s</text:span><text:span text:style-name="T542">o</text:span><text:span text:style-name="T543">n<text:s/></text:span><text:span text:style-name="T544"><text:s/></text:span><text:span text:style-name="T545">A</text:span><text:span text:style-name="T546">m</text:span><text:span text:style-name="T547">a</text:span><text:span text:style-name="T548">d</text:span><text:span text:style-name="T549">e</text:span><text:span text:style-name="T550">u</text:span><text:span text:style-name="T551">,<text:s/></text:span><text:span text:style-name="T552"><text:s/></text:span><text:span text:style-name="T553">r</text:span><text:span text:style-name="T554">e</text:span><text:span text:style-name="T555">p</text:span><text:span text:style-name="T556">r</text:span><text:span text:style-name="T557">e</text:span><text:span text:style-name="T558">s</text:span><text:span text:style-name="T559">e</text:span><text:span text:style-name="T560">n</text:span><text:span text:style-name="T561">t</text:span><text:span text:style-name="T562">a</text:span><text:span text:style-name="T563">n</text:span><text:span text:style-name="T564">t</text:span><text:span text:style-name="T565">e<text:s/></text:span><text:span text:style-name="T566"><text:s/></text:span><text:span text:style-name="T567">d</text:span><text:span text:style-name="T568">a</text:span><text:span text:style-name="T569"><text:s/></text:span><text:span text:style-name="T570">C</text:span><text:span text:style-name="T571">â</text:span><text:span text:style-name="T572">m</text:span><text:span text:style-name="T573">a</text:span><text:span text:style-name="T574">r</text:span><text:span text:style-name="T575">a</text:span><text:span text:style-name="T576"><text:s/></text:span><text:span text:style-name="T577">M</text:span><text:span text:style-name="T578">u</text:span><text:span text:style-name="T579">n</text:span><text:span text:style-name="T580">i</text:span><text:span text:style-name="T581">c</text:span><text:span text:style-name="T582">i</text:span><text:span text:style-name="T583">p</text:span><text:span text:style-name="T584">a</text:span><text:span text:style-name="T585">l<text:s/></text:span><text:span text:style-name="T586"><text:s/></text:span><text:span text:style-name="T587">d</text:span><text:span text:style-name="T588">e</text:span><text:span text:style-name="T589"><text:s/></text:span><text:span text:style-name="T590">S</text:span><text:span text:style-name="T591">ã</text:span><text:span text:style-name="T592">o</text:span><text:span text:style-name="T593"><text:s/></text:span><text:span text:style-name="T594">P</text:span><text:span text:style-name="T595">a</text:span><text:span text:style-name="T596">u</text:span><text:span text:style-name="T597">l</text:span><text:span text:style-name="T598">o</text:span><text:span text:style-name="T599">; <text:s/></text:span><text:span text:style-name="T600">C</text:span><text:span text:style-name="T601">a</text:span><text:span text:style-name="T602">r</text:span><text:span text:style-name="T603">l</text:span><text:span text:style-name="T604">o</text:span><text:span text:style-name="T605">s</text:span><text:span text:style-name="T606"><text:s/></text:span><text:span text:style-name="T607">E</text:span><text:span text:style-name="T608">du</text:span><text:span text:style-name="T609">a</text:span><text:span text:style-name="T610">r</text:span><text:span text:style-name="T611">d</text:span><text:span text:style-name="T612">o<text:s/></text:span><text:span text:style-name="T613"><text:s/></text:span><text:span text:style-name="T614">G</text:span><text:span text:style-name="T615">a</text:span><text:span text:style-name="T616">r</text:span><text:span text:style-name="T617">c</text:span><text:span text:style-name="T618">e</text:span><text:span text:style-name="T619">z<text:s/></text:span><text:span text:style-name="T620">M</text:span><text:span text:style-name="T621">a</text:span><text:span text:style-name="T622">r</text:span><text:span text:style-name="T623">i</text:span><text:span text:style-name="T624">n</text:span><text:span text:style-name="T625">s</text:span><text:span text:style-name="T626">,</text:span><text:span text:style-name="T627"><text:s/></text:span><text:span text:style-name="T628">r</text:span><text:span text:style-name="T629">e</text:span><text:span text:style-name="T630">p</text:span><text:span text:style-name="T631">r</text:span><text:span text:style-name="T632">e</text:span><text:span text:style-name="T633">s</text:span><text:span text:style-name="T634">e</text:span><text:span text:style-name="T635">n</text:span><text:span text:style-name="T636">t</text:span><text:span text:style-name="T637">a</text:span><text:span text:style-name="T638">n</text:span><text:span text:style-name="T639">t</text:span><text:span text:style-name="T640">e</text:span><text:span text:style-name="T641"><text:s/></text:span><text:span text:style-name="T642">s</text:span><text:span text:style-name="T643">u</text:span><text:span text:style-name="T644">p</text:span><text:span text:style-name="T645">l</text:span><text:span text:style-name="T646">e</text:span><text:span text:style-name="T647">n</text:span><text:span text:style-name="T648">t</text:span><text:span text:style-name="T649">e</text:span><text:span text:style-name="T650"><text:s/></text:span><text:span text:style-name="T651">d</text:span><text:span text:style-name="T652">a</text:span><text:span text:style-name="T653"><text:s/></text:span><text:span text:style-name="T654">S</text:span><text:span text:style-name="T655">e</text:span><text:span text:style-name="T656">c</text:span><text:span text:style-name="T657">r</text:span><text:span text:style-name="T658">e</text:span><text:span text:style-name="T659">t</text:span><text:span text:style-name="T660">a</text:span><text:span text:style-name="T661">r</text:span><text:span text:style-name="T662">i</text:span><text:span text:style-name="T663">a</text:span><text:span text:style-name="T664"><text:s/></text:span><text:span text:style-name="T665">d</text:span><text:span text:style-name="T666">o</text:span><text:span text:style-name="T667">s<text:s/></text:span><text:span text:style-name="T668">N</text:span><text:span text:style-name="T669">e</text:span><text:span text:style-name="T670">g</text:span><text:span text:style-name="T671">ó</text:span><text:span text:style-name="T672">c</text:span><text:span text:style-name="T673">i</text:span><text:span text:style-name="T674">o</text:span><text:span text:style-name="T675">s</text:span><text:span text:style-name="T676"><text:s/></text:span><text:span text:style-name="T677">J</text:span><text:span text:style-name="T678">u</text:span><text:span text:style-name="T679">r</text:span><text:span text:style-name="T680">í</text:span><text:span text:style-name="T681">d</text:span><text:span text:style-name="T682">i</text:span><text:span text:style-name="T683">c</text:span><text:span text:style-name="T684">o</text:span><text:span text:style-name="T685">s</text:span><text:span text:style-name="T686">;</text:span><text:span text:style-name="T687"><text:s/></text:span><text:span text:style-name="T688">J</text:span><text:span text:style-name="T689">o</text:span><text:span text:style-name="T690">s</text:span><text:span text:style-name="T691">é</text:span><text:span text:style-name="T692"><text:s/></text:span><text:span text:style-name="T693">G</text:span><text:span text:style-name="T694">e</text:span><text:span text:style-name="T695">r</text:span><text:span text:style-name="T696">a</text:span><text:span text:style-name="T697">l</text:span><text:span text:style-name="T698">d</text:span><text:span text:style-name="T699">o</text:span><text:span text:style-name="T700"><text:s/></text:span><text:span text:style-name="T701">S</text:span><text:span text:style-name="T702">i</text:span><text:span text:style-name="T703">m</text:span><text:span text:style-name="T704">õ</text:span><text:span text:style-name="T705">e</text:span><text:span text:style-name="T706">s</text:span><text:span text:style-name="T707"><text:s/></text:span><text:span text:style-name="T708">J</text:span><text:span text:style-name="T709">ú</text:span><text:span text:style-name="T710">n</text:span><text:span text:style-name="T711">i</text:span><text:span text:style-name="T712">o</text:span><text:span text:style-name="T713">r</text:span><text:span text:style-name="T714">,<text:s/></text:span><text:span text:style-name="T715">r</text:span><text:span text:style-name="T716">e</text:span><text:span text:style-name="T717">p</text:span><text:span text:style-name="T718">r</text:span><text:span text:style-name="T719">e</text:span><text:span text:style-name="T720">s</text:span><text:span text:style-name="T721">e</text:span><text:span text:style-name="T722">n</text:span><text:span text:style-name="T723">t</text:span><text:span text:style-name="T724">a</text:span><text:span text:style-name="T725">n</text:span><text:span text:style-name="T726">t</text:span><text:span text:style-name="T727">e</text:span><text:span text:style-name="T728"><text:s/></text:span><text:span text:style-name="T729">s</text:span><text:span text:style-name="T730">up</text:span><text:span text:style-name="T731">l</text:span><text:span text:style-name="T732">e</text:span><text:span text:style-name="T733">n</text:span><text:span text:style-name="T734">t</text:span><text:span text:style-name="T735">e</text:span><text:span text:style-name="T736"><text:s/></text:span><text:span text:style-name="T737">d</text:span><text:span text:style-name="T738">o</text:span><text:span text:style-name="T739"><text:s/></text:span><text:span text:style-name="T740">I</text:span><text:span text:style-name="T741">n</text:span><text:span text:style-name="T742">s</text:span><text:span text:style-name="T743">t</text:span><text:span text:style-name="T744">i</text:span><text:span text:style-name="T745">t</text:span><text:span text:style-name="T746">u</text:span><text:span text:style-name="T747">t</text:span><text:span text:style-name="T748">o</text:span><text:span text:style-name="T749"><text:s/></text:span><text:span text:style-name="T750">d</text:span><text:span text:style-name="T751">e</text:span><text:span text:style-name="T752"><text:s/></text:span><text:span text:style-name="T753">A</text:span><text:span text:style-name="T754">r</text:span><text:span text:style-name="T755">qu</text:span><text:span text:style-name="T756">i</text:span><text:span text:style-name="T757">t</text:span><text:span text:style-name="T758">e</text:span><text:span text:style-name="T759">t</text:span><text:span text:style-name="T760">o</text:span><text:span text:style-name="T761">s</text:span><text:span text:style-name="T762"><text:s/></text:span><text:span text:style-name="T763">d</text:span><text:span text:style-name="T764">o</text:span><text:span text:style-name="T765"><text:s/></text:span><text:span text:style-name="T766">B</text:span><text:span text:style-name="T767">r</text:span><text:span text:style-name="T768">a</text:span><text:span text:style-name="T769">s</text:span><text:span text:style-name="T770">i</text:span><text:span text:style-name="T771">l;</text:span><text:span text:style-name="T772"><text:s/></text:span><text:span text:style-name="T773">L</text:span><text:span text:style-name="T774">u</text:span><text:span text:style-name="T775">iz</text:span><text:span text:style-name="T776"><text:s/></text:span><text:span text:style-name="T777">L</text:span><text:span text:style-name="T778">a</text:span><text:span text:style-name="T779">u</text:span><text:span text:style-name="T780">r</text:span><text:span text:style-name="T781">e</text:span><text:span text:style-name="T782">n</text:span><text:span text:style-name="T783">t</text:span><text:span text:style-name="T784"><text:s/></text:span><text:span text:style-name="T785">B</text:span><text:span text:style-name="T786">l</text:span><text:span text:style-name="T787">o</text:span><text:span text:style-name="T788">c</text:span><text:span text:style-name="T789">h</text:span><text:span text:style-name="T790"><text:s/></text:span><text:span text:style-name="T791">r</text:span><text:span text:style-name="T792">e</text:span><text:span text:style-name="T793">p</text:span><text:span text:style-name="T794">r</text:span><text:span text:style-name="T795">e</text:span><text:span text:style-name="T796">s</text:span><text:span text:style-name="T797">e</text:span><text:span text:style-name="T798">n</text:span><text:span text:style-name="T799">t</text:span><text:span text:style-name="T800">a</text:span><text:span text:style-name="T801">n</text:span><text:span text:style-name="T802">t</text:span><text:span text:style-name="T803">e</text:span><text:span text:style-name="T804"><text:s/></text:span><text:span text:style-name="T805">s</text:span><text:span text:style-name="T806">up</text:span><text:span text:style-name="T807">l</text:span><text:span text:style-name="T808">e</text:span><text:span text:style-name="T809">n</text:span><text:span text:style-name="T810">t</text:span><text:span text:style-name="T811">e</text:span><text:span text:style-name="T812"><text:s/></text:span><text:span text:style-name="T813">d</text:span><text:span text:style-name="T814">a<text:s/></text:span><text:span text:style-name="T815">S</text:span><text:span text:style-name="T816">e</text:span><text:span text:style-name="T817">c</text:span><text:span text:style-name="T818">r</text:span><text:span text:style-name="T819">e</text:span><text:span text:style-name="T820">t</text:span><text:span text:style-name="T821">a</text:span><text:span text:style-name="T822">r</text:span><text:span text:style-name="T823">i</text:span><text:span text:style-name="T824">a</text:span><text:span text:style-name="T825"><text:s/></text:span><text:span text:style-name="T826">M</text:span><text:span text:style-name="T827">un</text:span><text:span text:style-name="T828">i</text:span><text:span text:style-name="T829">c</text:span><text:span text:style-name="T830">i</text:span><text:span text:style-name="T831">p</text:span><text:span text:style-name="T832">a</text:span><text:span text:style-name="T833">l</text:span><text:span text:style-name="T834"><text:s/></text:span><text:span text:style-name="T835">d</text:span><text:span text:style-name="T836">e</text:span><text:span text:style-name="T837"><text:s/></text:span><text:span text:style-name="T838">D</text:span><text:span text:style-name="T839">e</text:span><text:span text:style-name="T840">s</text:span><text:span text:style-name="T841">e</text:span><text:span text:style-name="T842">n</text:span><text:span text:style-name="T843">v</text:span><text:span text:style-name="T844">o</text:span><text:span text:style-name="T845">l</text:span><text:span text:style-name="T846">v</text:span><text:span text:style-name="T847">i</text:span><text:span text:style-name="T848">m</text:span><text:span text:style-name="T849">e</text:span><text:span text:style-name="T850">n</text:span><text:span text:style-name="T851">t</text:span><text:span text:style-name="T852">o</text:span><text:span text:style-name="T853"><text:s/></text:span><text:span text:style-name="T854">U</text:span><text:span text:style-name="T855">r</text:span><text:span text:style-name="T856">b</text:span><text:span text:style-name="T857">a</text:span><text:span text:style-name="T858">n</text:span><text:span text:style-name="T859">o</text:span><text:span text:style-name="T860">;</text:span><text:span text:style-name="T861"><text:s/></text:span><text:span text:style-name="T862">H</text:span><text:span text:style-name="T863">u</text:span><text:span text:style-name="T864">ss</text:span><text:span text:style-name="T865">a</text:span><text:span text:style-name="T866">i</text:span><text:span text:style-name="T867">n</text:span><text:span text:style-name="T868"><text:s/></text:span><text:span text:style-name="T869">A</text:span><text:span text:style-name="T870">r</text:span><text:span text:style-name="T871">e</text:span><text:span text:style-name="T872">f</text:span><text:span text:style-name="T873"><text:s/></text:span><text:span text:style-name="T874">S</text:span><text:span text:style-name="T875">aa</text:span><text:span text:style-name="T876">b</text:span><text:span text:style-name="T877">,</text:span><text:span text:style-name="T878"><text:s/></text:span><text:span text:style-name="T879">r</text:span><text:span text:style-name="T880">e</text:span><text:span text:style-name="T881">p</text:span><text:span text:style-name="T882">r</text:span><text:span text:style-name="T883">e</text:span><text:span text:style-name="T884">s</text:span><text:span text:style-name="T885">e</text:span><text:span text:style-name="T886">n</text:span><text:span text:style-name="T887">t</text:span><text:span text:style-name="T888">a</text:span><text:span text:style-name="T889">n</text:span><text:span text:style-name="T890">t</text:span><text:span text:style-name="T891">e</text:span><text:span text:style-name="T892"><text:s/></text:span><text:span text:style-name="T893">s</text:span><text:span text:style-name="T894">up</text:span><text:span text:style-name="T895">l</text:span><text:span text:style-name="T896">e</text:span><text:span text:style-name="T897">n</text:span><text:span text:style-name="T898">t</text:span><text:span text:style-name="T899">e</text:span><text:span text:style-name="T900"><text:s/></text:span><text:span text:style-name="T901">d</text:span><text:span text:style-name="T902">a</text:span><text:span text:style-name="T903"><text:s/></text:span><text:span text:style-name="T904">S</text:span><text:span text:style-name="T905">e</text:span><text:span text:style-name="T906">c</text:span><text:span text:style-name="T907">r</text:span><text:span text:style-name="T908">e</text:span><text:span text:style-name="T909">t</text:span><text:span text:style-name="T910">a</text:span><text:span text:style-name="T911">r</text:span><text:span text:style-name="T912">i</text:span><text:span text:style-name="T913">a<text:s/></text:span><text:span text:style-name="T914">M</text:span><text:span text:style-name="T915">u</text:span><text:span text:style-name="T916">n</text:span><text:span text:style-name="T917">i</text:span><text:span text:style-name="T918">c</text:span><text:span text:style-name="T919">i</text:span><text:span text:style-name="T920">p</text:span><text:span text:style-name="T921">a</text:span><text:span text:style-name="T922">l</text:span><text:span text:style-name="T923"><text:s/></text:span><text:span text:style-name="T924">d</text:span><text:span text:style-name="T925">a</text:span><text:span text:style-name="T926"><text:s/></text:span><text:span text:style-name="T927">H</text:span><text:span text:style-name="T928">a</text:span><text:span text:style-name="T929">b</text:span><text:span text:style-name="T930">i</text:span><text:span text:style-name="T931">t</text:span><text:span text:style-name="T932">açã</text:span><text:span text:style-name="T933">o</text:span><text:span text:style-name="T934"><text:s/></text:span><text:span text:style-name="T935">e</text:span><text:span text:style-name="T936"><text:s/></text:span><text:span text:style-name="T937">M</text:span><text:span text:style-name="T938">a</text:span><text:span text:style-name="T939">r</text:span><text:span text:style-name="T940">c</text:span><text:span text:style-name="T941">e</text:span><text:span text:style-name="T942">l</text:span><text:span text:style-name="T943">o</text:span><text:span text:style-name="T944"><text:s/></text:span><text:span text:style-name="T945">M</text:span><text:span text:style-name="T946">a</text:span><text:span text:style-name="T947">nh</text:span><text:span text:style-name="T948">ã</text:span><text:span text:style-name="T949">e</text:span><text:span text:style-name="T950">s</text:span><text:span text:style-name="T951"><text:s/></text:span><text:span text:style-name="T952">d</text:span><text:span text:style-name="T953">e</text:span><text:span text:style-name="T954"><text:s/></text:span><text:span text:style-name="T955">A</text:span><text:span text:style-name="T956">l</text:span><text:span text:style-name="T957">m</text:span><text:span text:style-name="T958">e</text:span><text:span text:style-name="T959">i</text:span><text:span text:style-name="T960">d</text:span><text:span text:style-name="T961">a</text:span><text:span text:style-name="T962">,</text:span><text:span text:style-name="T963"><text:s/></text:span><text:span text:style-name="T964">r</text:span><text:span text:style-name="T965">e</text:span><text:span text:style-name="T966">p</text:span><text:span text:style-name="T967">r</text:span><text:span text:style-name="T968">e</text:span><text:span text:style-name="T969">s</text:span><text:span text:style-name="T970">e</text:span><text:span text:style-name="T971">n</text:span><text:span text:style-name="T972">t</text:span><text:span text:style-name="T973">a</text:span><text:span text:style-name="T974">n</text:span><text:span text:style-name="T975">t</text:span><text:span text:style-name="T976">e</text:span><text:span text:style-name="T977"><text:s/></text:span><text:span text:style-name="T978">d</text:span><text:span text:style-name="T979">a</text:span><text:span text:style-name="T980"><text:s/></text:span><text:span text:style-name="T981">O</text:span><text:span text:style-name="T982">r</text:span><text:span text:style-name="T983">d</text:span><text:span text:style-name="T984">e</text:span><text:span text:style-name="T985">m</text:span><text:span text:style-name="T986"><text:s/></text:span><text:span text:style-name="T987">d</text:span><text:span text:style-name="T988">o</text:span><text:span text:style-name="T989">s</text:span><text:span text:style-name="T990"><text:s/></text:span><text:span text:style-name="T991">A</text:span><text:span text:style-name="T992">d</text:span><text:span text:style-name="T993">v</text:span><text:span text:style-name="T994">o</text:span><text:span text:style-name="T995">g</text:span><text:span text:style-name="T996">a</text:span><text:span text:style-name="T997">d</text:span><text:span text:style-name="T998">o</text:span><text:span text:style-name="T999">s</text:span><text:span text:style-name="T1000"><text:s/></text:span><text:span text:style-name="T1001">d</text:span><text:span text:style-name="T1002">o</text:span><text:span text:style-name="T1003"><text:s/></text:span><text:span text:style-name="T1004">B</text:span><text:span text:style-name="T1005">r</text:span><text:span text:style-name="T1006">a</text:span><text:span text:style-name="T1007">s</text:span><text:span text:style-name="T1008">il</text:span><text:span text:style-name="T1009">.<text:s/></text:span><text:span text:style-name="T1010">P</text:span><text:span text:style-name="T1011">a</text:span><text:span text:style-name="T1012">r</text:span><text:span text:style-name="T1013">t</text:span><text:span text:style-name="T1014">i</text:span><text:span text:style-name="T1015">c</text:span><text:span text:style-name="T1016">i</text:span><text:span text:style-name="T1017">p</text:span><text:span text:style-name="T1018">a</text:span><text:span text:style-name="T1019">r</text:span><text:span text:style-name="T1020">a</text:span><text:span text:style-name="T1021">m</text:span><text:span text:style-name="T1022">,</text:span><text:span text:style-name="T1023"><text:s/></text:span><text:span text:style-name="T1024">a</text:span><text:span text:style-name="T1025">ss</text:span><text:span text:style-name="T1026">i</text:span><text:span text:style-name="T1027">s</text:span><text:span text:style-name="T1028">t</text:span><text:span text:style-name="T1029">i</text:span><text:span text:style-name="T1030">n</text:span><text:span text:style-name="T1031">d</text:span><text:span text:style-name="T1032">o</text:span><text:span text:style-name="T1033"><text:s/></text:span><text:span text:style-name="T1034">à<text:s/></text:span><text:span text:style-name="T1035">r</text:span><text:span text:style-name="T1036">e</text:span><text:span text:style-name="T1037">u</text:span><text:span text:style-name="T1038">n</text:span><text:span text:style-name="T1039">i</text:span><text:span text:style-name="T1040">ã</text:span><text:span text:style-name="T1041">o</text:span><text:span text:style-name="T1042">,</text:span><text:span text:style-name="T1043"><text:s/></text:span><text:span text:style-name="T1044">M</text:span><text:span text:style-name="T1045">a</text:span><text:span text:style-name="T1046">r</text:span><text:span text:style-name="T1047">ia</text:span><text:span text:style-name="T1048"><text:s/></text:span><text:span text:style-name="T1049">L</text:span><text:span text:style-name="T1050">e</text:span><text:span text:style-name="T1051">t</text:span><text:span text:style-name="T1052">í</text:span><text:span text:style-name="T1053">c</text:span><text:span text:style-name="T1054">i</text:span><text:span text:style-name="T1055">a</text:span><text:span text:style-name="T1056"><text:s/></text:span><text:span text:style-name="T1057">B</text:span><text:span text:style-name="T1058">a</text:span><text:span text:style-name="T1059">nd</text:span><text:span text:style-name="T1060">e</text:span><text:span text:style-name="T1061">i</text:span><text:span text:style-name="T1062">r</text:span><text:span text:style-name="T1063">a</text:span><text:span text:style-name="T1064"><text:s/></text:span><text:span text:style-name="T1065">d</text:span><text:span text:style-name="T1066">e</text:span><text:span text:style-name="T1067"><text:s/></text:span><text:span text:style-name="T1068">M</text:span><text:span text:style-name="T1069">e</text:span><text:span text:style-name="T1070">l</text:span><text:span text:style-name="T1071">l</text:span><text:span text:style-name="T1072">o</text:span><text:span text:style-name="T1073">,</text:span><text:span text:style-name="T1074"><text:s/></text:span><text:span text:style-name="T1075">D</text:span><text:span text:style-name="T1076">i</text:span><text:span text:style-name="T1077">r</text:span><text:span text:style-name="T1078">e</text:span><text:span text:style-name="T1079">t</text:span><text:span text:style-name="T1080">o</text:span><text:span text:style-name="T1081">r</text:span><text:span text:style-name="T1082">a</text:span><text:span text:style-name="T1083"><text:s/></text:span><text:span text:style-name="T1084">d</text:span><text:span text:style-name="T1085">a</text:span><text:span text:style-name="T1086"><text:s/></text:span><text:span text:style-name="T1087">D</text:span><text:span text:style-name="T1088">i</text:span><text:span text:style-name="T1089">v</text:span><text:span text:style-name="T1090">i</text:span><text:span text:style-name="T1091">s</text:span><text:span text:style-name="T1092">ã</text:span><text:span text:style-name="T1093">o</text:span><text:span text:style-name="T1094"><text:s/></text:span><text:span text:style-name="T1095">d</text:span><text:span text:style-name="T1096">e</text:span><text:span text:style-name="T1097"><text:s/></text:span><text:span text:style-name="T1098">P</text:span><text:span text:style-name="T1099">r</text:span><text:span text:style-name="T1100">e</text:span><text:span text:style-name="T1101">s</text:span><text:span text:style-name="T1102">e</text:span><text:span text:style-name="T1103">r</text:span><text:span text:style-name="T1104">v</text:span><text:span text:style-name="T1105">a</text:span><text:span text:style-name="T1106">ç</text:span><text:span text:style-name="T1107">ã</text:span><text:span text:style-name="T1108">o</text:span><text:span text:style-name="T1109">;<text:s/></text:span><text:span text:style-name="T1110">D</text:span><text:span text:style-name="T1111">o</text:span><text:span text:style-name="T1112">u</text:span><text:span text:style-name="T1113">t</text:span><text:span text:style-name="T1114">o</text:span><text:span text:style-name="T1115">r</text:span><text:span text:style-name="T1116"><text:s/></text:span><text:span text:style-name="T1117">C</text:span><text:span text:style-name="T1118">a</text:span><text:span text:style-name="T1119">r</text:span><text:span text:style-name="T1120">l</text:span><text:span text:style-name="T1121">o</text:span><text:span text:style-name="T1122">s</text:span><text:span text:style-name="T1123"><text:s/></text:span><text:span text:style-name="T1124">L</text:span><text:span text:style-name="T1125">u</text:span><text:span text:style-name="T1126">i</text:span><text:span text:style-name="T1127">z</text:span><text:span text:style-name="T1128"><text:s/></text:span><text:span text:style-name="T1129">H</text:span><text:span text:style-name="T1130">o</text:span><text:span text:style-name="T1131">t</text:span><text:span text:style-name="T1132">y</text:span><text:span text:style-name="T1133"><text:s/></text:span><text:span text:style-name="T1134">J</text:span><text:span text:style-name="T1135">ú</text:span><text:span text:style-name="T1136">n</text:span><text:span text:style-name="T1137">i</text:span><text:span text:style-name="T1138">o</text:span><text:span text:style-name="T1139">r</text:span><text:span text:style-name="T1140">,</text:span><text:span text:style-name="T1141"><text:s/></text:span><text:span text:style-name="T1142">A</text:span><text:span text:style-name="T1143">ss</text:span><text:span text:style-name="T1144">e</text:span><text:span text:style-name="T1145">s</text:span><text:span text:style-name="T1146">s</text:span><text:span text:style-name="T1147">o</text:span><text:span text:style-name="T1148">r <text:s/></text:span><text:span text:style-name="T1149">J</text:span><text:span text:style-name="T1150">u</text:span><text:span text:style-name="T1151">r</text:span><text:span text:style-name="T1152">í</text:span><text:span text:style-name="T1153">d</text:span><text:span text:style-name="T1154">i</text:span><text:span text:style-name="T1155">c</text:span><text:span text:style-name="T1156">o</text:span><text:span text:style-name="T1157"><text:s/></text:span><text:span text:style-name="T1158">d</text:span><text:span text:style-name="T1159">o</text:span><text:span text:style-name="T1160"><text:s/></text:span><text:span text:style-name="T1161">V</text:span><text:span text:style-name="T1162">e</text:span><text:span text:style-name="T1163">r</text:span><text:span text:style-name="T1164">e</text:span><text:span text:style-name="T1165">a</text:span><text:span text:style-name="T1166">d</text:span><text:span text:style-name="T1167">o</text:span><text:span text:style-name="T1168">r <text:s/></text:span><text:span text:style-name="T1169">A</text:span><text:span text:style-name="T1170">d</text:span><text:span text:style-name="T1171">i</text:span><text:span text:style-name="T1172">l</text:span><text:span text:style-name="T1173">s</text:span><text:span text:style-name="T1174">o</text:span><text:span text:style-name="T1175">n</text:span><text:span text:style-name="T1176"><text:s/></text:span><text:span text:style-name="T1177">A</text:span><text:span text:style-name="T1178">m</text:span><text:span text:style-name="T1179">a</text:span><text:span text:style-name="T1180">d</text:span><text:span text:style-name="T1181">e</text:span><text:span text:style-name="T1182">u</text:span><text:span text:style-name="T1183">;</text:span><text:span text:style-name="T1184"><text:s/></text:span><text:span text:style-name="T1185">L</text:span><text:span text:style-name="T1186">u</text:span><text:span text:style-name="T1187">c</text:span><text:span text:style-name="T1188">i</text:span><text:span text:style-name="T1189">a</text:span><text:span text:style-name="T1190"><text:s/></text:span><text:span text:style-name="T1191">M</text:span><text:span text:style-name="T1192">a</text:span><text:span text:style-name="T1193">r</text:span><text:span text:style-name="T1194">i</text:span><text:span text:style-name="T1195">a</text:span><text:span text:style-name="T1196"><text:s/></text:span><text:span text:style-name="T1197">B</text:span><text:span text:style-name="T1198">i</text:span><text:span text:style-name="T1199">t</text:span><text:span text:style-name="T1200">a</text:span><text:span text:style-name="T1201">n</text:span><text:span text:style-name="T1202">c</text:span><text:span text:style-name="T1203">o</text:span><text:span text:style-name="T1204">u</text:span><text:span text:style-name="T1205">r</text:span><text:span text:style-name="T1206">t<text:s/></text:span><text:span text:style-name="T1207">M</text:span><text:span text:style-name="T1208">a</text:span><text:span text:style-name="T1209">r</text:span><text:span text:style-name="T1210">t</text:span><text:span text:style-name="T1211">i</text:span><text:span text:style-name="T1212">n</text:span><text:span text:style-name="T1213">s<text:s/></text:span><text:span text:style-name="T1214">C</text:span><text:span text:style-name="T1215">a</text:span><text:span text:style-name="T1216">m</text:span><text:span text:style-name="T1217">p</text:span><text:span text:style-name="T1218">o</text:span><text:span text:style-name="T1219">s</text:span><text:span text:style-name="T1220">,</text:span><text:span text:style-name="T1221"><text:s/></text:span><text:span text:style-name="T1222">A</text:span><text:span text:style-name="T1223">ss</text:span><text:span text:style-name="T1224">i</text:span><text:span text:style-name="T1225">s</text:span><text:span text:style-name="T1226">t</text:span><text:span text:style-name="T1227">e</text:span><text:span text:style-name="T1228">n</text:span><text:span text:style-name="T1229">t</text:span><text:span text:style-name="T1230">e</text:span><text:span text:style-name="T1231"><text:s/></text:span><text:span text:style-name="T1232">T</text:span><text:span text:style-name="T1233">é</text:span><text:span text:style-name="T1234">c</text:span><text:span text:style-name="T1235">n</text:span><text:span text:style-name="T1236">i</text:span><text:span text:style-name="T1237">c</text:span><text:span text:style-name="T1238">o</text:span><text:span text:style-name="T1239"><text:s/></text:span><text:span text:style-name="T1240">d</text:span><text:span text:style-name="T1241">o</text:span><text:span text:style-name="T1242"><text:s/></text:span><text:span text:style-name="T1243">D</text:span><text:span text:style-name="T1244">e</text:span><text:span text:style-name="T1245">p</text:span><text:span text:style-name="T1246">a</text:span><text:span text:style-name="T1247">r</text:span><text:span text:style-name="T1248">t</text:span><text:span text:style-name="T1249">a</text:span><text:span text:style-name="T1250">m</text:span><text:span text:style-name="T1251">e</text:span><text:span text:style-name="T1252">n</text:span><text:span text:style-name="T1253">t</text:span><text:span text:style-name="T1254">o</text:span><text:span text:style-name="T1255"><text:s/></text:span><text:span text:style-name="T1256">d</text:span><text:span text:style-name="T1257">o</text:span><text:span text:style-name="T1258"><text:s/></text:span><text:span text:style-name="T1259">P</text:span><text:span text:style-name="T1260">a</text:span><text:span text:style-name="T1261">t</text:span><text:span text:style-name="T1262">r</text:span><text:span text:style-name="T1263">i</text:span><text:span text:style-name="T1264">m</text:span><text:span text:style-name="T1265">ôn</text:span><text:span text:style-name="T1266">io</text:span><text:span text:style-name="T1267"><text:s/></text:span><text:span text:style-name="T1268">H</text:span><text:span text:style-name="T1269">i</text:span><text:span text:style-name="T1270">s</text:span><text:span text:style-name="T1271">t</text:span><text:span text:style-name="T1272">ó</text:span><text:span text:style-name="T1273">r</text:span><text:span text:style-name="T1274">i</text:span><text:span text:style-name="T1275">c</text:span><text:span text:style-name="T1276">o</text:span><text:span text:style-name="T1277">;</text:span><text:span text:style-name="T1278"><text:s/></text:span><text:span text:style-name="T1279">D</text:span><text:span text:style-name="T1280">ou</text:span><text:span text:style-name="T1281">t</text:span><text:span text:style-name="T1282">o</text:span><text:span text:style-name="T1283">r</text:span><text:span text:style-name="T1284"><text:s/></text:span><text:span text:style-name="T1285">F</text:span><text:span text:style-name="T1286">á</text:span><text:span text:style-name="T1287">b</text:span><text:span text:style-name="T1288">i</text:span><text:span text:style-name="T1289">o</text:span><text:span text:style-name="T1290"><text:s/></text:span><text:span text:style-name="T1291">D</text:span><text:span text:style-name="T1292">u</text:span><text:span text:style-name="T1293">t</text:span><text:span text:style-name="T1294">r</text:span><text:span text:style-name="T1295">a<text:s/></text:span><text:span text:style-name="T1296">P</text:span><text:span text:style-name="T1297">e</text:span><text:span text:style-name="T1298">r</text:span><text:span text:style-name="T1299">e</text:span><text:span text:style-name="T1300">s</text:span><text:span text:style-name="T1301">,<text:s/></text:span><text:span text:style-name="T1302">A</text:span><text:span text:style-name="T1303">s</text:span><text:span text:style-name="T1304">s</text:span><text:span text:style-name="T1305">e</text:span><text:span text:style-name="T1306">ss</text:span><text:span text:style-name="T1307">o</text:span><text:span text:style-name="T1308">r<text:s/></text:span><text:span text:style-name="T1309"><text:s/></text:span><text:span text:style-name="T1310">J</text:span><text:span text:style-name="T1311">u</text:span><text:span text:style-name="T1312">r</text:span><text:span text:style-name="T1313">í</text:span><text:span text:style-name="T1314">d</text:span><text:span text:style-name="T1315">i</text:span><text:span text:style-name="T1316">c</text:span><text:span text:style-name="T1317">o</text:span><text:span text:style-name="T1318"><text:s/></text:span><text:span text:style-name="T1319">d</text:span><text:span text:style-name="T1320">o</text:span><text:span text:style-name="T1321"><text:s/></text:span><text:span text:style-name="T1322">D</text:span><text:span text:style-name="T1323">e</text:span><text:span text:style-name="T1324">p</text:span><text:span text:style-name="T1325">a</text:span><text:span text:style-name="T1326">r</text:span><text:span text:style-name="T1327">t</text:span><text:span text:style-name="T1328">a</text:span><text:span text:style-name="T1329">m</text:span><text:span text:style-name="T1330">e</text:span><text:span text:style-name="T1331">n</text:span><text:span text:style-name="T1332">t</text:span><text:span text:style-name="T1333">o<text:s/></text:span><text:span text:style-name="T1334"><text:s/></text:span><text:span text:style-name="T1335">d</text:span><text:span text:style-name="T1336">o</text:span><text:span text:style-name="T1337"><text:s/></text:span><text:span text:style-name="T1338">P</text:span><text:span text:style-name="T1339">a</text:span><text:span text:style-name="T1340">t</text:span><text:span text:style-name="T1341">r</text:span><text:span text:style-name="T1342">i</text:span><text:span text:style-name="T1343">m</text:span><text:span text:style-name="T1344">ôn</text:span><text:span text:style-name="T1345">io<text:s/></text:span><text:span text:style-name="T1346"><text:s/></text:span><text:span text:style-name="T1347">H</text:span><text:span text:style-name="T1348">i</text:span><text:span text:style-name="T1349">s</text:span><text:span text:style-name="T1350">t</text:span><text:span text:style-name="T1351">ó</text:span><text:span text:style-name="T1352">r</text:span><text:span text:style-name="T1353">i</text:span><text:span text:style-name="T1354">c</text:span><text:span text:style-name="T1355">o</text:span><text:span text:style-name="T1356">;<text:s/></text:span><text:span text:style-name="T1357"><text:s/></text:span><text:span text:style-name="T1358">A</text:span><text:span text:style-name="T1359">p</text:span><text:span text:style-name="T1360">a</text:span><text:span text:style-name="T1361">r</text:span><text:span text:style-name="T1362">e</text:span><text:span text:style-name="T1363">c</text:span><text:span text:style-name="T1364">i</text:span><text:span text:style-name="T1365">d</text:span><text:span text:style-name="T1366">a</text:span><text:span text:style-name="T1367"><text:s/></text:span><text:span text:style-name="T1368">d</text:span><text:span text:style-name="T1369">a</text:span><text:span text:style-name="T1370"><text:s/></text:span><text:span text:style-name="T1371">C</text:span><text:span text:style-name="T1372">on</text:span><text:span text:style-name="T1373">c</text:span><text:span text:style-name="T1374">e</text:span><text:span text:style-name="T1375">i</text:span><text:span text:style-name="T1376">ç</text:span><text:span text:style-name="T1377">ã</text:span><text:span text:style-name="T1378">o <text:s/></text:span><text:span text:style-name="T1379">R</text:span><text:span text:style-name="T1380">i</text:span><text:span text:style-name="T1381">b</text:span><text:span text:style-name="T1382">e</text:span><text:span text:style-name="T1383">i</text:span><text:span text:style-name="T1384">r</text:span><text:span text:style-name="T1385">o</text:span><text:span text:style-name="T1386"><text:s/></text:span><text:span text:style-name="T1387">M</text:span><text:span text:style-name="T1388">a</text:span><text:span text:style-name="T1389">r</text:span><text:span text:style-name="T1390">t</text:span><text:span text:style-name="T1391">i</text:span><text:span text:style-name="T1392">n</text:span><text:span text:style-name="T1393">e</text:span><text:span text:style-name="T1394">s</text:span><text:span text:style-name="T1395">,<text:s/></text:span><text:span text:style-name="T1396">A</text:span><text:span text:style-name="T1397">s</text:span><text:span text:style-name="T1398">s</text:span><text:span text:style-name="T1399">i</text:span><text:span text:style-name="T1400">s</text:span><text:span text:style-name="T1401">t</text:span><text:span text:style-name="T1402">e</text:span><text:span text:style-name="T1403">n</text:span><text:span text:style-name="T1404">t</text:span><text:span text:style-name="T1405">e</text:span><text:span text:style-name="T1406"><text:s/></text:span><text:span text:style-name="T1407">d</text:span><text:span text:style-name="T1408">o</text:span><text:span text:style-name="T1409"><text:s/></text:span><text:span text:style-name="T1410">C</text:span><text:span text:style-name="T1411">O</text:span><text:span text:style-name="T1412">N</text:span><text:span text:style-name="T1413">P</text:span><text:span text:style-name="T1414">R</text:span><text:span text:style-name="T1415">E</text:span><text:span text:style-name="T1416">S</text:span><text:span text:style-name="T1417">P</text:span><text:span text:style-name="T1418"><text:s/></text:span><text:span text:style-name="T1419">e</text:span><text:span text:style-name="T1420"><text:s/></text:span><text:span text:style-name="T1421">W</text:span><text:span text:style-name="T1422">a</text:span><text:span text:style-name="T1423">n</text:span><text:span text:style-name="T1424">d</text:span><text:span text:style-name="T1425">a</text:span><text:span text:style-name="T1426"><text:s/></text:span><text:span text:style-name="T1427">R</text:span><text:span text:style-name="T1428">e</text:span><text:span text:style-name="T1429">g</text:span><text:span text:style-name="T1430">i</text:span><text:span text:style-name="T1431">n</text:span><text:span text:style-name="T1432">a</text:span><text:span text:style-name="T1433"><text:s/></text:span><text:span text:style-name="T1434">P</text:span><text:span text:style-name="T1435">l</text:span><text:span text:style-name="T1436">ac</text:span><text:span text:style-name="T1437">o</text:span><text:span text:style-name="T1438">n</text:span><text:span text:style-name="T1439">e</text:span><text:span text:style-name="T1440"><text:s/></text:span><text:span text:style-name="T1441">d</text:span><text:span text:style-name="T1442">a</text:span><text:span text:style-name="T1443"><text:s/></text:span><text:span text:style-name="T1444">C</text:span><text:span text:style-name="T1445">o</text:span><text:span text:style-name="T1446">s</text:span><text:span text:style-name="T1447">t</text:span><text:span text:style-name="T1448">a</text:span><text:span text:style-name="T1449">,</text:span><text:span text:style-name="T1450"><text:s/></text:span><text:span text:style-name="T1451">S</text:span><text:span text:style-name="T1452">e</text:span><text:span text:style-name="T1453">c</text:span><text:span text:style-name="T1454">r</text:span><text:span text:style-name="T1455">e</text:span><text:span text:style-name="T1456">t</text:span><text:span text:style-name="T1457">á</text:span><text:span text:style-name="T1458">r</text:span><text:span text:style-name="T1459">i</text:span><text:span text:style-name="T1460">a</text:span><text:span text:style-name="T1461"><text:s/></text:span><text:span text:style-name="T1462">E</text:span><text:span text:style-name="T1463">x</text:span><text:span text:style-name="T1464">e</text:span><text:span text:style-name="T1465">c</text:span><text:span text:style-name="T1466">u</text:span><text:span text:style-name="T1467">t</text:span><text:span text:style-name="T1468">i</text:span><text:span text:style-name="T1469">v</text:span><text:span text:style-name="T1470">a</text:span><text:span text:style-name="T1471"><text:s/></text:span><text:span text:style-name="T1472">d</text:span><text:span text:style-name="T1473">o</text:span><text:span text:style-name="T1474"><text:s/></text:span><text:span text:style-name="T1475">C</text:span><text:span text:style-name="T1476">O</text:span><text:span text:style-name="T1477">N</text:span><text:span text:style-name="T1478">P</text:span><text:span text:style-name="T1479">R</text:span><text:span text:style-name="T1480">E</text:span><text:span text:style-name="T1481">S</text:span><text:span text:style-name="T1482">P</text:span><text:span text:style-name="T1483">.</text:span><text:span text:style-name="T1484"><text:s/></text:span><text:span text:style-name="T1485">A</text:span><text:span text:style-name="T1486">n</text:span><text:span text:style-name="T1487">t</text:span><text:span text:style-name="T1488">e</text:span><text:span text:style-name="T1489">s</text:span><text:span text:style-name="T1490"><text:s/></text:span><text:span text:style-name="T1491">d</text:span><text:span text:style-name="T1492">e<text:s/></text:span><text:span text:style-name="T1493">d</text:span><text:span text:style-name="T1494">a</text:span><text:span text:style-name="T1495">r</text:span><text:span text:style-name="T1496"><text:s/></text:span><text:span text:style-name="T1497">i</text:span><text:span text:style-name="T1498">n</text:span><text:span text:style-name="T1499">í</text:span><text:span text:style-name="T1500">c</text:span><text:span text:style-name="T1501">i</text:span><text:span text:style-name="T1502">o</text:span><text:span text:style-name="T1503"><text:s/></text:span><text:span text:style-name="T1504">à</text:span><text:span text:style-name="T1505"><text:s/></text:span><text:span text:style-name="T1506">p</text:span><text:span text:style-name="T1507">a</text:span><text:span text:style-name="T1508">u</text:span><text:span text:style-name="T1509">t</text:span><text:span text:style-name="T1510">a</text:span><text:span text:style-name="T1511">,</text:span><text:span text:style-name="T1512"><text:s/></text:span><text:span text:style-name="T1513">o</text:span><text:span text:style-name="T1514"><text:s/></text:span><text:span text:style-name="T1515">P</text:span><text:span text:style-name="T1516">r</text:span><text:span text:style-name="T1517">e</text:span><text:span text:style-name="T1518">s</text:span><text:span text:style-name="T1519">i</text:span><text:span text:style-name="T1520">d</text:span><text:span text:style-name="T1521">e</text:span><text:span text:style-name="T1522">n</text:span><text:span text:style-name="T1523">t</text:span><text:span text:style-name="T1524">e</text:span><text:span text:style-name="T1525"><text:s/></text:span><text:span text:style-name="T1526">j</text:span><text:span text:style-name="T1527">u</text:span><text:span text:style-name="T1528">s</text:span><text:span text:style-name="T1529">t</text:span><text:span text:style-name="T1530">i</text:span><text:span text:style-name="T1531">f</text:span><text:span text:style-name="T1532">i</text:span><text:span text:style-name="T1533">c</text:span><text:span text:style-name="T1534">o</text:span><text:span text:style-name="T1535">u</text:span><text:span text:style-name="T1536"><text:s/></text:span><text:span text:style-name="T1537">a</text:span><text:span text:style-name="T1538"><text:s/></text:span><text:span text:style-name="T1539">a</text:span><text:span text:style-name="T1540">u</text:span><text:span text:style-name="T1541">s</text:span><text:span text:style-name="T1542">ê</text:span><text:span text:style-name="T1543">n</text:span><text:span text:style-name="T1544">c</text:span><text:span text:style-name="T1545">i</text:span><text:span text:style-name="T1546">a</text:span><text:span text:style-name="T1547"><text:s/></text:span><text:span text:style-name="T1548">d</text:span><text:span text:style-name="T1549">a</text:span><text:span text:style-name="T1550"><text:s/></text:span><text:span text:style-name="T1551">C</text:span><text:span text:style-name="T1552">o</text:span><text:span text:style-name="T1553">n</text:span><text:span text:style-name="T1554">s</text:span><text:span text:style-name="T1555">e</text:span><text:span text:style-name="T1556">l</text:span><text:span text:style-name="T1557">h</text:span><text:span text:style-name="T1558">e</text:span><text:span text:style-name="T1559">i</text:span><text:span text:style-name="T1560">r</text:span><text:span text:style-name="T1561">a</text:span><text:span text:style-name="T1562"><text:s/></text:span><text:span text:style-name="T1563">Na</text:span><text:span text:style-name="T1564">d</text:span><text:span text:style-name="T1565">i</text:span><text:span text:style-name="T1566">a</text:span><text:span text:style-name="T1567">,</text:span><text:span text:style-name="T1568"><text:s/></text:span><text:span text:style-name="T1569">i</text:span><text:span text:style-name="T1570">n</text:span><text:span text:style-name="T1571">f</text:span><text:span text:style-name="T1572">o</text:span><text:span text:style-name="T1573">r</text:span><text:span text:style-name="T1574">m</text:span><text:span text:style-name="T1575">a</text:span><text:span text:style-name="T1576">n</text:span><text:span text:style-name="T1577">d</text:span><text:span text:style-name="T1578">o</text:span><text:span text:style-name="T1579"><text:s/></text:span><text:span text:style-name="T1580">qu</text:span><text:span text:style-name="T1581">e</text:span><text:span text:style-name="T1582"><text:s/></text:span><text:span text:style-name="T1583">o</text:span><text:span text:style-name="T1584"><text:s/></text:span><text:span text:style-name="T1585">I</text:span><text:span text:style-name="T1586">A</text:span><text:span text:style-name="T1587">B</text:span><text:span text:style-name="T1588"><text:s/></text:span><text:span text:style-name="T1589">e</text:span><text:span text:style-name="T1590">s</text:span><text:span text:style-name="T1591">t</text:span><text:span text:style-name="T1592">á<text:s/></text:span><text:span text:style-name="T1593">s</text:span><text:span text:style-name="T1594">e</text:span><text:span text:style-name="T1595">nd</text:span><text:span text:style-name="T1596">o</text:span><text:span text:style-name="T1597"><text:s/></text:span><text:span text:style-name="T1598">r</text:span><text:span text:style-name="T1599">e</text:span><text:span text:style-name="T1600">p</text:span><text:span text:style-name="T1601">r</text:span><text:span text:style-name="T1602">e</text:span><text:span text:style-name="T1603">s</text:span><text:span text:style-name="T1604">e</text:span><text:span text:style-name="T1605">n</text:span><text:span text:style-name="T1606">t</text:span><text:span text:style-name="T1607">a</text:span><text:span text:style-name="T1608">d</text:span><text:span text:style-name="T1609">o<text:s/></text:span><text:span text:style-name="T1610"><text:s/></text:span><text:span text:style-name="T1611">p</text:span><text:span text:style-name="T1612">e</text:span><text:span text:style-name="T1613">l</text:span><text:span text:style-name="T1614">o</text:span><text:span text:style-name="T1615"><text:s/></text:span><text:span text:style-name="T1616">C</text:span><text:span text:style-name="T1617">o</text:span><text:span text:style-name="T1618">n</text:span><text:span text:style-name="T1619">s</text:span><text:span text:style-name="T1620">e</text:span><text:span text:style-name="T1621">l</text:span><text:span text:style-name="T1622">h</text:span><text:span text:style-name="T1623">e</text:span><text:span text:style-name="T1624">i</text:span><text:span text:style-name="T1625">r</text:span><text:span text:style-name="T1626">o <text:s/></text:span><text:span text:style-name="T1627">s</text:span><text:span text:style-name="T1628">u</text:span><text:span text:style-name="T1629">p</text:span><text:span text:style-name="T1630">l</text:span><text:span text:style-name="T1631">e</text:span><text:span text:style-name="T1632">n</text:span><text:span text:style-name="T1633">t</text:span><text:span text:style-name="T1634">e</text:span><text:span text:style-name="T1635">,</text:span><text:span text:style-name="T1636"><text:s/></text:span><text:span text:style-name="T1637">J</text:span><text:span text:style-name="T1638">o</text:span><text:span text:style-name="T1639">s</text:span><text:span text:style-name="T1640">é</text:span><text:span text:style-name="T1641"><text:s/></text:span><text:span text:style-name="T1642">G</text:span><text:span text:style-name="T1643">e</text:span><text:span text:style-name="T1644">r</text:span><text:span text:style-name="T1645">a</text:span><text:span text:style-name="T1646">l</text:span><text:span text:style-name="T1647">d</text:span><text:span text:style-name="T1648">o</text:span><text:span text:style-name="T1649"><text:s/></text:span><text:span text:style-name="T1650">S</text:span><text:span text:style-name="T1651">i</text:span><text:span text:style-name="T1652">mõ</text:span><text:span text:style-name="T1653">e</text:span><text:span text:style-name="T1654">s</text:span><text:span text:style-name="T1655"><text:s/></text:span><text:span text:style-name="T1656">J</text:span><text:span text:style-name="T1657">ún</text:span><text:span text:style-name="T1658">i</text:span><text:span text:style-name="T1659">o</text:span><text:span text:style-name="T1660">r</text:span><text:span text:style-name="T1661">.</text:span><text:span text:style-name="T1662"><text:s/></text:span><text:span text:style-name="T1663">F</text:span><text:span text:style-name="T1664">o</text:span><text:span text:style-name="T1665">i</text:span><text:span text:style-name="T1666"><text:s/></text:span><text:span text:style-name="T1667">d</text:span><text:span text:style-name="T1668">a</text:span><text:span text:style-name="T1669">d</text:span><text:span text:style-name="T1670">o</text:span><text:span text:style-name="T1671"><text:s/></text:span><text:span text:style-name="T1672">i</text:span><text:span text:style-name="T1673">n</text:span><text:span text:style-name="T1674">í</text:span><text:span text:style-name="T1675">c</text:span><text:span text:style-name="T1676">io</text:span><text:span text:style-name="T1677"><text:s/></text:span><text:span text:style-name="T1678">à</text:span><text:span text:style-name="T1679"><text:s/></text:span><text:span text:style-name="T1680">p</text:span><text:span text:style-name="T1681">a</text:span><text:span text:style-name="T1682">u</text:span><text:span text:style-name="T1683">t</text:span><text:span text:style-name="T1684">a</text:span><text:span text:style-name="T1685">.</text:span><text:span text:style-name="T1686"><text:s/></text:span><text:span text:style-name="T1687">1.<text:s/></text:span><text:span text:style-name="T1688">L</text:span><text:span text:style-name="T1689">EITUR</text:span><text:span text:style-name="T1690">A</text:span><text:span text:style-name="T1691">,</text:span><text:span text:style-name="T1692"><text:s/></text:span><text:span text:style-name="T1693">D</text:span><text:span text:style-name="T1694">I</text:span><text:span text:style-name="T1695">S</text:span><text:span text:style-name="T1696">C</text:span><text:span text:style-name="T1697">U</text:span><text:span text:style-name="T1698">SS</text:span><text:span text:style-name="T1699">Ã</text:span><text:span text:style-name="T1700">O</text:span><text:span text:style-name="T1701"><text:s/></text:span><text:span text:style-name="T1702">E</text:span><text:span text:style-name="T1703"><text:s/></text:span><text:span text:style-name="T1704">A</text:span><text:span text:style-name="T1705">P</text:span><text:span text:style-name="T1706">R</text:span><text:span text:style-name="T1707">O</text:span><text:span text:style-name="T1708">V</text:span><text:span text:style-name="T1709">A</text:span><text:span text:style-name="T1710">Ç</text:span><text:span text:style-name="T1711">Ã</text:span><text:span text:style-name="T1712">O</text:span><text:span text:style-name="T1713"><text:s/></text:span><text:span text:style-name="T1714">D</text:span><text:span text:style-name="T1715">A</text:span><text:span text:style-name="T1716"><text:s/></text:span><text:span text:style-name="T1717">A</text:span><text:span text:style-name="T1718">T</text:span><text:span text:style-name="T1719">A</text:span><text:span text:style-name="T1720"><text:s/></text:span><text:span text:style-name="T1721">D</text:span><text:span text:style-name="T1722">A</text:span><text:span text:style-name="T1723"><text:s/></text:span><text:span text:style-name="T1724">5</text:span><text:span text:style-name="T1725">2</text:span><text:span text:style-name="T1726">8</text:span><text:span text:style-name="T1727">ª</text:span><text:span text:style-name="T1728"><text:s/></text:span><text:span text:style-name="T1729">R</text:span><text:span text:style-name="T1730">EUNIÃO</text:span><text:span text:style-name="T1731">.<text:s/></text:span><text:span text:style-name="T1732">A</text:span><text:span text:style-name="T1733"><text:s/>A</text:span><text:span text:style-name="T1734">t</text:span><text:span text:style-name="T1735">a</text:span><text:span text:style-name="T1736"><text:s/></text:span><text:span text:style-name="T1737">f</text:span><text:span text:style-name="T1738">o</text:span><text:span text:style-name="T1739">i</text:span><text:span text:style-name="T1740"><text:s/></text:span><text:span text:style-name="T1741">a</text:span><text:span text:style-name="T1742">p</text:span><text:span text:style-name="T1743">r</text:span><text:span text:style-name="T1744">o</text:span><text:span text:style-name="T1745">v</text:span><text:span text:style-name="T1746">a</text:span><text:span text:style-name="T1747">d</text:span><text:span text:style-name="T1748">a</text:span><text:span text:style-name="T1749">,</text:span><text:span text:style-name="T1750"><text:s/></text:span><text:span text:style-name="T1751">a</text:span><text:span text:style-name="T1752">p</text:span><text:span text:style-name="T1753">ó</text:span><text:span text:style-name="T1754">s</text:span><text:span text:style-name="T1755"><text:s/></text:span><text:span text:style-name="T1756">a</text:span><text:span text:style-name="T1757">l</text:span><text:span text:style-name="T1758">t</text:span><text:span text:style-name="T1759">e</text:span><text:span text:style-name="T1760">r</text:span><text:span text:style-name="T1761">aç</text:span><text:span text:style-name="T1762">õ</text:span><text:span text:style-name="T1763">e</text:span><text:span text:style-name="T1764">s</text:span><text:span text:style-name="T1765"><text:s/></text:span><text:span text:style-name="T1766">s</text:span><text:span text:style-name="T1767">o</text:span><text:span text:style-name="T1768">l</text:span><text:span text:style-name="T1769">i</text:span><text:span text:style-name="T1770">c</text:span><text:span text:style-name="T1771">i</text:span><text:span text:style-name="T1772">t</text:span><text:span text:style-name="T1773">a</text:span><text:span text:style-name="T1774">d</text:span><text:span text:style-name="T1775">a</text:span><text:span text:style-name="T1776">s</text:span><text:span text:style-name="T1777"><text:s/></text:span><text:span text:style-name="T1778">p</text:span><text:span text:style-name="T1779">e</text:span><text:span text:style-name="T1780">l</text:span><text:span text:style-name="T1781">o<text:s/></text:span><text:span text:style-name="T1782">C</text:span><text:span text:style-name="T1783">o</text:span><text:span text:style-name="T1784">n</text:span><text:span text:style-name="T1785">s</text:span><text:span text:style-name="T1786">e</text:span><text:span text:style-name="T1787">l</text:span><text:span text:style-name="T1788">h</text:span><text:span text:style-name="T1789">e</text:span><text:span text:style-name="T1790">i</text:span><text:span text:style-name="T1791">r</text:span><text:span text:style-name="T1792">o<text:s/></text:span><text:span text:style-name="T1793"><text:s/></text:span><text:span text:style-name="T1794">M</text:span><text:span text:style-name="T1795">a</text:span><text:span text:style-name="T1796">r</text:span><text:span text:style-name="T1797">c</text:span><text:span text:style-name="T1798">e</text:span><text:span text:style-name="T1799">l</text:span><text:span text:style-name="T1800">o</text:span><text:span text:style-name="T1801">.<text:s/></text:span><text:span text:style-name="T1802"><text:s/></text:span><text:span text:style-name="T1803">2</text:span><text:span text:style-name="T1804">.<text:s/></text:span><text:span text:style-name="T1805"><text:s/></text:span><text:span text:style-name="T1806">C</text:span><text:span text:style-name="T1807">O</text:span><text:span text:style-name="T1808">M</text:span><text:span text:style-name="T1809">U</text:span><text:span text:style-name="T1810">N</text:span><text:span text:style-name="T1811">I</text:span><text:span text:style-name="T1812">C</text:span><text:span text:style-name="T1813">A</text:span><text:span text:style-name="T1814">Ç</text:span><text:span text:style-name="T1815">Ã</text:span><text:span text:style-name="T1816">O</text:span><text:span text:style-name="T1817"><text:s/></text:span><text:span text:style-name="T1818">D</text:span><text:span text:style-name="T1819">A</text:span><text:span text:style-name="T1820"><text:s/></text:span><text:span text:style-name="T1821">P</text:span><text:span text:style-name="T1822">R</text:span><text:span text:style-name="T1823">E</text:span><text:span text:style-name="T1824">S</text:span><text:span text:style-name="T1825">I</text:span><text:span text:style-name="T1826">D</text:span><text:span text:style-name="T1827">Ê</text:span><text:span text:style-name="T1828">N</text:span><text:span text:style-name="T1829">C</text:span><text:span text:style-name="T1830">I</text:span><text:span text:style-name="T1831">A</text:span><text:span text:style-name="T1832"><text:s/></text:span><text:span text:style-name="T1833">E</text:span><text:span text:style-name="T1834"><text:s/></text:span><text:span text:style-name="T1835">D</text:span><text:span text:style-name="T1836">O</text:span><text:span text:style-name="T1837">S</text:span><text:span text:style-name="T1838"><text:s/></text:span><text:span text:style-name="T1839">C</text:span><text:span text:style-name="T1840">ONSELHEIROS</text:span><text:span text:style-name="T1841">:<text:s/></text:span><text:span text:style-name="T1842"><text:s/></text:span><text:span text:style-name="T1843">2.1.</text:span><text:span text:style-name="T1844"><text:s/></text:span><text:span text:style-name="T1845">– <text:s/></text:span><text:span text:style-name="T1846">A</text:span><text:span text:style-name="T1847">p</text:span><text:span text:style-name="T1848">r</text:span><text:span text:style-name="T1849">e</text:span><text:span text:style-name="T1850">s</text:span><text:span text:style-name="T1851">e</text:span><text:span text:style-name="T1852">n</text:span><text:span text:style-name="T1853">t</text:span><text:span text:style-name="T1854">açã</text:span><text:span text:style-name="T1855">o</text:span><text:span text:style-name="T1856">,<text:s/></text:span><text:span text:style-name="T1857"><text:s/></text:span><text:span text:style-name="T1858">p</text:span><text:span text:style-name="T1859">o</text:span><text:span text:style-name="T1860">r<text:s/></text:span><text:span text:style-name="T1861">r</text:span><text:span text:style-name="T1862">e</text:span><text:span text:style-name="T1863">p</text:span><text:span text:style-name="T1864">r</text:span><text:span text:style-name="T1865">e</text:span><text:span text:style-name="T1866">s</text:span><text:span text:style-name="T1867">e</text:span><text:span text:style-name="T1868">n</text:span><text:span text:style-name="T1869">t</text:span><text:span text:style-name="T1870">a</text:span><text:span text:style-name="T1871">n</text:span><text:span text:style-name="T1872">t</text:span><text:span text:style-name="T1873">e</text:span><text:span text:style-name="T1874">s</text:span><text:span text:style-name="T1875"><text:s/></text:span><text:span text:style-name="T1876">d</text:span><text:span text:style-name="T1877">a</text:span><text:span text:style-name="T1878"><text:s/></text:span><text:span text:style-name="T1879">e</text:span><text:span text:style-name="T1880">m</text:span><text:span text:style-name="T1881">p</text:span><text:span text:style-name="T1882">r</text:span><text:span text:style-name="T1883">e</text:span><text:span text:style-name="T1884">s</text:span><text:span text:style-name="T1885">a</text:span><text:span text:style-name="T1886"><text:s/></text:span><text:span text:style-name="T1887">K</text:span><text:span text:style-name="T1888">a</text:span><text:span text:style-name="T1889">ll</text:span><text:span text:style-name="T1890">a</text:span><text:span text:style-name="T1891">s</text:span><text:span text:style-name="T1892"><text:s/></text:span><text:span text:style-name="T1893">J</text:span><text:span text:style-name="T1894">a</text:span><text:span text:style-name="T1895">d</text:span><text:span text:style-name="T1896">e</text:span><text:span text:style-name="T1897"><text:s/></text:span><text:span text:style-name="T1898">E</text:span><text:span text:style-name="T1899">m</text:span><text:span text:style-name="T1900">p</text:span><text:span text:style-name="T1901">r</text:span><text:span text:style-name="T1902">e</text:span><text:span text:style-name="T1903">e</text:span><text:span text:style-name="T1904">n</text:span><text:span text:style-name="T1905">d</text:span><text:span text:style-name="T1906">i</text:span><text:span text:style-name="T1907">m</text:span><text:span text:style-name="T1908">e</text:span><text:span text:style-name="T1909">n</text:span><text:span text:style-name="T1910">t</text:span><text:span text:style-name="T1911">o</text:span><text:span text:style-name="T1912">s <text:s/></text:span><text:span text:style-name="T1913">I</text:span><text:span text:style-name="T1914">m</text:span><text:span text:style-name="T1915">ob</text:span><text:span text:style-name="T1916">i</text:span><text:span text:style-name="T1917">l</text:span><text:span text:style-name="T1918">i</text:span><text:span text:style-name="T1919">á</text:span><text:span text:style-name="T1920">r</text:span><text:span text:style-name="T1921">i</text:span><text:span text:style-name="T1922">o</text:span><text:span text:style-name="T1923">s</text:span><text:span text:style-name="T1924"><text:s/></text:span><text:span text:style-name="T1925">L</text:span><text:span text:style-name="T1926">t</text:span><text:span text:style-name="T1927">d</text:span><text:span text:style-name="T1928">a</text:span><text:span text:style-name="T1929">,</text:span><text:span text:style-name="T1930"><text:s/></text:span><text:span text:style-name="T1931">d</text:span><text:span text:style-name="T1932">o</text:span><text:span text:style-name="T1933"><text:s/></text:span><text:span text:style-name="T1934">p</text:span><text:span text:style-name="T1935">r</text:span><text:span text:style-name="T1936">o</text:span><text:span text:style-name="T1937">j</text:span><text:span text:style-name="T1938">e</text:span><text:span text:style-name="T1939">t</text:span><text:span text:style-name="T1940">o</text:span><text:span text:style-name="T1941"><text:s/></text:span><text:span text:style-name="T1942">mo</text:span><text:span text:style-name="T1943">d</text:span><text:span text:style-name="T1944">i</text:span><text:span text:style-name="T1945">f</text:span><text:span text:style-name="T1946">i</text:span><text:span text:style-name="T1947">ca</text:span><text:span text:style-name="T1948">t</text:span><text:span text:style-name="T1949">i</text:span><text:span text:style-name="T1950">v</text:span><text:span text:style-name="T1951">o<text:s/></text:span><text:span text:style-name="T1952"><text:s/></text:span><text:span text:style-name="T1953">d</text:span><text:span text:style-name="T1954">e<text:s/></text:span><text:span text:style-name="T1955">r</text:span><text:span text:style-name="T1956">e</text:span><text:span text:style-name="T1957">f</text:span><text:span text:style-name="T1958">o</text:span><text:span text:style-name="T1959">r</text:span><text:span text:style-name="T1960">m</text:span><text:span text:style-name="T1961">a</text:span><text:span text:style-name="T1962"><text:s/></text:span><text:span text:style-name="T1963">c</text:span><text:span text:style-name="T1964">o</text:span><text:span text:style-name="T1965">m</text:span><text:span text:style-name="T1966"><text:s/></text:span><text:span text:style-name="T1967">a</text:span><text:span text:style-name="T1968">u</text:span><text:span text:style-name="T1969">m</text:span><text:span text:style-name="T1970">e</text:span><text:span text:style-name="T1971">n</text:span><text:span text:style-name="T1972">t</text:span><text:span text:style-name="T1973">o</text:span><text:span text:style-name="T1974"><text:s/></text:span><text:span text:style-name="T1975">d</text:span><text:span text:style-name="T1976">e</text:span><text:span text:style-name="T1977"><text:s/></text:span><text:span text:style-name="T1978">á</text:span><text:span text:style-name="T1979">r</text:span><text:span text:style-name="T1980">e</text:span><text:span text:style-name="T1981">a</text:span><text:span text:style-name="T1982"><text:s/></text:span><text:span text:style-name="T1983">-</text:span><text:span text:style-name="T1984"><text:s/></text:span><text:span text:style-name="T1985">R</text:span><text:span text:style-name="T1986">u</text:span><text:span text:style-name="T1987">a</text:span><text:span text:style-name="T1988"><text:s/></text:span><text:span text:style-name="T1989">D</text:span><text:span text:style-name="T1990">u</text:span><text:span text:style-name="T1991">t</text:span><text:span text:style-name="T1992">r</text:span><text:span text:style-name="T1993">a<text:s/></text:span><text:span text:style-name="T1994">R</text:span><text:span text:style-name="T1995">o</text:span><text:span text:style-name="T1996">d</text:span><text:span text:style-name="T1997">r</text:span><text:span text:style-name="T1998">i</text:span><text:span text:style-name="T1999">g</text:span><text:span text:style-name="T2000">u</text:span><text:span text:style-name="T2001">e</text:span><text:span text:style-name="T2002">s</text:span><text:span text:style-name="T2003">,</text:span><text:span text:style-name="T2004"><text:s/></text:span><text:span text:style-name="T2005">7</text:span><text:span text:style-name="T2006">7</text:span><text:span text:style-name="T2007">,</text:span><text:span text:style-name="T2008"><text:s/></text:span><text:span text:style-name="T2009">s</text:span><text:span text:style-name="T2010">o</text:span><text:span text:style-name="T2011">l</text:span><text:span text:style-name="T2012">i</text:span><text:span text:style-name="T2013">c</text:span><text:span text:style-name="T2014">i</text:span><text:span text:style-name="T2015">t</text:span><text:span text:style-name="T2016">a</text:span><text:span text:style-name="T2017">d</text:span><text:span text:style-name="T2018">a</text:span><text:span text:style-name="T2019"><text:s/></text:span><text:span text:style-name="T2020">p</text:span><text:span text:style-name="T2021">e</text:span><text:span text:style-name="T2022">la</text:span><text:span text:style-name="T2023"><text:s/></text:span><text:span text:style-name="T2024">C</text:span><text:span text:style-name="T2025">o</text:span><text:span text:style-name="T2026">n</text:span><text:span text:style-name="T2027">s</text:span><text:span text:style-name="T2028">e</text:span><text:span text:style-name="T2029">l</text:span><text:span text:style-name="T2030">h</text:span><text:span text:style-name="T2031">e</text:span><text:span text:style-name="T2032">i</text:span><text:span text:style-name="T2033">r</text:span><text:span text:style-name="T2034">a</text:span><text:span text:style-name="T2035"><text:s/></text:span><text:span text:style-name="T2036">r</text:span><text:span text:style-name="T2037">e</text:span><text:span text:style-name="T2038">p</text:span><text:span text:style-name="T2039">r</text:span><text:span text:style-name="T2040">e</text:span><text:span text:style-name="T2041">s</text:span><text:span text:style-name="T2042">e</text:span><text:span text:style-name="T2043">n</text:span><text:span text:style-name="T2044">t</text:span><text:span text:style-name="T2045">a</text:span><text:span text:style-name="T2046">n</text:span><text:span text:style-name="T2047">t</text:span><text:span text:style-name="T2048">e</text:span><text:span text:style-name="T2049"><text:s/></text:span><text:span text:style-name="T2050">d</text:span><text:span text:style-name="T2051">o</text:span><text:span text:style-name="T2052"><text:s/></text:span><text:span text:style-name="T2053">I</text:span><text:span text:style-name="T2054">A</text:span><text:span text:style-name="T2055">B<text:s/></text:span><text:span text:style-name="T2056">Na</text:span><text:span text:style-name="T2057">d</text:span><text:span text:style-name="T2058">i</text:span><text:span text:style-name="T2059">a</text:span><text:span text:style-name="T2060"><text:s/></text:span><text:span text:style-name="T2061">S</text:span><text:span text:style-name="T2062">om</text:span><text:span text:style-name="T2063">e</text:span><text:span text:style-name="T2064">k</text:span><text:span text:style-name="T2065">h</text:span><text:span text:style-name="T2066"><text:s/></text:span><text:span text:style-name="T2067">–</text:span><text:span text:style-name="T2068"><text:s/></text:span><text:span text:style-name="T2069">P</text:span><text:span text:style-name="T2070">r</text:span><text:span text:style-name="T2071">o</text:span><text:span text:style-name="T2072">c</text:span><text:span text:style-name="T2073">e</text:span><text:span text:style-name="T2074">s</text:span><text:span text:style-name="T2075">s</text:span><text:span text:style-name="T2076">o</text:span><text:span text:style-name="T2077"><text:s/></text:span><text:span text:style-name="T2078">201</text:span><text:span text:style-name="T2079">1</text:span><text:span text:style-name="T2080">-</text:span><text:span text:style-name="T2081">0.253.07</text:span><text:span text:style-name="T2082">5</text:span><text:span text:style-name="T2083">-</text:span><text:span text:style-name="T2084">8</text:span><text:span text:style-name="T2085"><text:s/></text:span><text:span text:style-name="T2086">2.2.</text:span><text:span text:style-name="T2087"><text:s/></text:span><text:span text:style-name="T2088">R</text:span><text:span text:style-name="T2089">e</text:span><text:span text:style-name="T2090">c</text:span><text:span text:style-name="T2091">e</text:span><text:span text:style-name="T2092">b</text:span><text:span text:style-name="T2093">i</text:span><text:span text:style-name="T2094">m</text:span><text:span text:style-name="T2095">e</text:span><text:span text:style-name="T2096">n</text:span><text:span text:style-name="T2097">t</text:span><text:span text:style-name="T2098">o</text:span><text:span text:style-name="T2099"><text:s/></text:span><text:span text:style-name="T2100">d</text:span><text:span text:style-name="T2101">a</text:span><text:span text:style-name="T2102"><text:s/></text:span><text:span text:style-name="T2103">d</text:span><text:span text:style-name="T2104">e</text:span><text:span text:style-name="T2105">c</text:span><text:span text:style-name="T2106">i</text:span><text:span text:style-name="T2107">s</text:span><text:span text:style-name="T2108">ã</text:span><text:span text:style-name="T2109">o</text:span><text:span text:style-name="T2110"><text:s/></text:span><text:span text:style-name="T2111">t</text:span><text:span text:style-name="T2112">o</text:span><text:span text:style-name="T2113">m</text:span><text:span text:style-name="T2114">a</text:span><text:span text:style-name="T2115">d</text:span><text:span text:style-name="T2116">a</text:span><text:span text:style-name="T2117"><text:s/></text:span><text:span text:style-name="T2118">e</text:span><text:span text:style-name="T2119">m</text:span><text:span text:style-name="T2120"><text:s/></text:span><text:span text:style-name="T2121">1</text:span><text:span text:style-name="T2122">9</text:span><text:span text:style-name="T2123">/</text:span><text:span text:style-name="T2124"><text:s/></text:span><text:span text:style-name="T2125">1</text:span><text:span text:style-name="T2126">2</text:span><text:span text:style-name="T2127">/</text:span><text:span text:style-name="T2128"><text:s/></text:span><text:span text:style-name="T2129">2</text:span><text:span text:style-name="T2130">01</text:span><text:span text:style-name="T2131">1</text:span><text:span text:style-name="T2132"><text:s/></text:span><text:span text:style-name="T2133">d</text:span><text:span text:style-name="T2134">a</text:span><text:span text:style-name="T2135"><text:s/></text:span><text:span text:style-name="T2136">1</text:span><text:span text:style-name="T2137">3</text:span><text:span text:style-name="T2138">ª<text:s/></text:span><text:span text:style-name="T2139">V</text:span><text:span text:style-name="T2140">a</text:span><text:span text:style-name="T2141">r</text:span><text:span text:style-name="T2142">a</text:span><text:span text:style-name="T2143"><text:s/></text:span><text:span text:style-name="T2144">d</text:span><text:span text:style-name="T2145">e</text:span><text:span text:style-name="T2146"><text:s/></text:span><text:span text:style-name="T2147">F</text:span><text:span text:style-name="T2148">a</text:span><text:span text:style-name="T2149">z</text:span><text:span text:style-name="T2150">e</text:span><text:span text:style-name="T2151">n</text:span><text:span text:style-name="T2152">d</text:span><text:span text:style-name="T2153">a</text:span><text:span text:style-name="T2154"><text:s/></text:span><text:span text:style-name="T2155">P</text:span><text:span text:style-name="T2156">úb</text:span><text:span text:style-name="T2157">l</text:span><text:span text:style-name="T2158">i</text:span><text:span text:style-name="T2159">c</text:span><text:span text:style-name="T2160">a</text:span><text:span text:style-name="T2161"><text:s/></text:span><text:span text:style-name="T2162">d</text:span><text:span text:style-name="T2163">e</text:span><text:span text:style-name="T2164">t</text:span><text:span text:style-name="T2165">e</text:span><text:span text:style-name="T2166">r</text:span><text:span text:style-name="T2167">m</text:span><text:span text:style-name="T2168">i</text:span><text:span text:style-name="T2169">n</text:span><text:span text:style-name="T2170">a</text:span><text:span text:style-name="T2171">n</text:span><text:span text:style-name="T2172">d</text:span><text:span text:style-name="T2173">o</text:span><text:span text:style-name="T2174"><text:s/></text:span><text:span text:style-name="T2175">a<text:s/></text:span><text:span text:style-name="T2176">r</text:span><text:span text:style-name="T2177">e</text:span><text:span text:style-name="T2178">a</text:span><text:span text:style-name="T2179">b</text:span><text:span text:style-name="T2180">e</text:span><text:span text:style-name="T2181">r</text:span><text:span text:style-name="T2182">t</text:span><text:span text:style-name="T2183">u</text:span><text:span text:style-name="T2184">r</text:span><text:span text:style-name="T2185">a</text:span><text:span text:style-name="T2186"><text:s/></text:span><text:span text:style-name="T2187">d</text:span><text:span text:style-name="T2188">o</text:span><text:span text:style-name="T2189"><text:s/></text:span><text:span text:style-name="T2190">P</text:span><text:span text:style-name="T2191">r</text:span><text:span text:style-name="T2192">o</text:span><text:span text:style-name="T2193">c</text:span><text:span text:style-name="T2194">e</text:span><text:span text:style-name="T2195">s</text:span><text:span text:style-name="T2196">s</text:span><text:span text:style-name="T2197">o</text:span><text:span text:style-name="T2198"><text:s/></text:span><text:span text:style-name="T2199">d</text:span><text:span text:style-name="T2200">e</text:span><text:span text:style-name="T2201"><text:s/></text:span><text:span text:style-name="T2202">T</text:span><text:span text:style-name="T2203">o</text:span><text:span text:style-name="T2204">m</text:span><text:span text:style-name="T2205">b</text:span><text:span text:style-name="T2206">a</text:span><text:span text:style-name="T2207">m</text:span><text:span text:style-name="T2208">e</text:span><text:span text:style-name="T2209">n</text:span><text:span text:style-name="T2210">t</text:span><text:span text:style-name="T2211">o</text:span><text:span text:style-name="T2212"><text:s/></text:span><text:span text:style-name="T2213">d</text:span><text:span text:style-name="T2214">o</text:span><text:span text:style-name="T2215"><text:s/></text:span><text:span text:style-name="T2216">C</text:span><text:span text:style-name="T2217">i</text:span><text:span text:style-name="T2218">n</text:span><text:span text:style-name="T2219">e</text:span><text:span text:style-name="T2220"><text:s/></text:span><text:span text:style-name="T2221">B</text:span><text:span text:style-name="T2222">e</text:span><text:span text:style-name="T2223">l</text:span><text:span text:style-name="T2224">a</text:span><text:span text:style-name="T2225">s</text:span><text:span text:style-name="T2226"><text:s/></text:span><text:span text:style-name="T2227">A</text:span><text:span text:style-name="T2228">r</text:span><text:span text:style-name="T2229">t</text:span><text:span text:style-name="T2230">e</text:span><text:span text:style-name="T2231">s</text:span><text:span text:style-name="T2232"><text:s/></text:span><text:span text:style-name="T2233">–<text:s/></text:span><text:span text:style-name="T2234">Processo</text:span><text:span text:style-name="T2235"><text:s/></text:span><text:span text:style-name="T2236">201</text:span><text:span text:style-name="T2237">1</text:span><text:span text:style-name="T2238">-</text:span><text:span text:style-name="T2239">0.009.424</text:span><text:span text:style-name="T2240">-</text:span><text:span text:style-name="T2241">1.<text:s/></text:span><text:span text:style-name="T2242"><text:s/></text:span><text:span text:style-name="T2243">E</text:span><text:span text:style-name="T2244">m</text:span><text:span text:style-name="T2245"><text:s/></text:span><text:span text:style-name="T2246">e</text:span><text:span text:style-name="T2247">s</text:span><text:span text:style-name="T2248">t</text:span><text:span text:style-name="T2249">r</text:span><text:span text:style-name="T2250">i</text:span><text:span text:style-name="T2251">t</text:span><text:span text:style-name="T2252">o</text:span><text:span text:style-name="T2253"><text:s/></text:span><text:span text:style-name="T2254">c</text:span><text:span text:style-name="T2255">u</text:span><text:span text:style-name="T2256">m</text:span><text:span text:style-name="T2257">p</text:span><text:span text:style-name="T2258">r</text:span><text:span text:style-name="T2259">i</text:span><text:span text:style-name="T2260">m</text:span><text:span text:style-name="T2261">e</text:span><text:span text:style-name="T2262">n</text:span><text:span text:style-name="T2263">t</text:span><text:span text:style-name="T2264">o</text:span><text:span text:style-name="T2265"><text:s/></text:span><text:span text:style-name="T2266">d</text:span><text:span text:style-name="T2267">a</text:span><text:span text:style-name="T2268"><text:s/></text:span><text:span text:style-name="T2269">d</text:span><text:span text:style-name="T2270">e</text:span><text:span text:style-name="T2271">c</text:span><text:span text:style-name="T2272">i</text:span><text:span text:style-name="T2273">s</text:span><text:span text:style-name="T2274">ã</text:span><text:span text:style-name="T2275">o</text:span><text:span text:style-name="T2276"><text:s/></text:span><text:span text:style-name="T2277">l</text:span><text:span text:style-name="T2278">i</text:span><text:span text:style-name="T2279">m</text:span><text:span text:style-name="T2280">i</text:span><text:span text:style-name="T2281">n</text:span><text:span text:style-name="T2282">a</text:span><text:span text:style-name="T2283">r</text:span><text:span text:style-name="T2284"><text:s/></text:span><text:span text:style-name="T2285">d</text:span><text:span text:style-name="T2286">a</text:span><text:span text:style-name="T2287"><text:s/></text:span><text:span text:style-name="T2288">1</text:span><text:span text:style-name="T2289">3</text:span><text:span text:style-name="T2290">ª</text:span><text:span text:style-name="T2291"><text:s/></text:span><text:span text:style-name="T2292">V</text:span><text:span text:style-name="T2293">a</text:span><text:span text:style-name="T2294">r</text:span><text:span text:style-name="T2295">a</text:span><text:span text:style-name="T2296"><text:s/></text:span><text:span text:style-name="T2297">d</text:span><text:span text:style-name="T2298">a</text:span><text:span text:style-name="T2299"><text:s/></text:span><text:span text:style-name="T2300">F</text:span><text:span text:style-name="T2301">a</text:span><text:span text:style-name="T2302">z</text:span><text:span text:style-name="T2303">e</text:span><text:span text:style-name="T2304">nd</text:span><text:span text:style-name="T2305">a</text:span><text:span text:style-name="T2306"><text:s/></text:span><text:span text:style-name="T2307">P</text:span><text:span text:style-name="T2308">úb</text:span><text:span text:style-name="T2309">l</text:span><text:span text:style-name="T2310">i</text:span><text:span text:style-name="T2311">c</text:span><text:span text:style-name="T2312">a</text:span><text:span text:style-name="T2313">,<text:s/></text:span><text:span text:style-name="T2314">n</text:span><text:span text:style-name="T2315">o</text:span><text:span text:style-name="T2316">s</text:span><text:span text:style-name="T2317"><text:s/></text:span><text:span text:style-name="T2318">a</text:span><text:span text:style-name="T2319">u</text:span><text:span text:style-name="T2320">t</text:span><text:span text:style-name="T2321">o</text:span><text:span text:style-name="T2322">s</text:span><text:span text:style-name="T2323"><text:s/></text:span><text:span text:style-name="T2324">d</text:span><text:span text:style-name="T2325">a</text:span><text:span text:style-name="T2326"><text:s/></text:span><text:span text:style-name="T2327">A</text:span><text:span text:style-name="T2328">çã</text:span><text:span text:style-name="T2329">o</text:span><text:span text:style-name="T2330"><text:s/></text:span><text:span text:style-name="T2331">C</text:span><text:span text:style-name="T2332">i</text:span><text:span text:style-name="T2333">v</text:span><text:span text:style-name="T2334">i</text:span><text:span text:style-name="T2335">l</text:span><text:span text:style-name="T2336"><text:s/></text:span><text:span text:style-name="T2337">P</text:span><text:span text:style-name="T2338">úb</text:span><text:span text:style-name="T2339">li</text:span><text:span text:style-name="T2340">c</text:span><text:span text:style-name="T2341">a</text:span><text:span text:style-name="T2342"><text:s/></text:span><text:span text:style-name="T2343">–</text:span><text:span text:style-name="T2344"><text:s/></text:span><text:span text:style-name="T2345">p</text:span><text:span text:style-name="T2346">r</text:span><text:span text:style-name="T2347">o</text:span><text:span text:style-name="T2348">c</text:span><text:span text:style-name="T2349">e</text:span><text:span text:style-name="T2350">ss</text:span><text:span text:style-name="T2351">o</text:span><text:span text:style-name="T2352"><text:s/></text:span><text:span text:style-name="T2353">0</text:span><text:span text:style-name="T2354">0</text:span><text:span text:style-name="T2355">4</text:span><text:span text:style-name="T2356">8</text:span><text:span text:style-name="T2357">0</text:span><text:span text:style-name="T2358">3</text:span><text:span text:style-name="T2359">1</text:span><text:span text:style-name="T2360">-</text:span><text:span text:style-name="T2361">0</text:span><text:span text:style-name="T2362">9</text:span><text:span text:style-name="T2363">.</text:span><text:span text:style-name="T2364">2</text:span><text:span text:style-name="T2365">0</text:span><text:span text:style-name="T2366">1</text:span><text:span text:style-name="T2367">1</text:span><text:span text:style-name="T2368">.</text:span><text:span text:style-name="T2369">8</text:span><text:span text:style-name="T2370">.</text:span><text:span text:style-name="T2371">2</text:span><text:span text:style-name="T2372">6</text:span><text:span text:style-name="T2373">.</text:span><text:span text:style-name="T2374">0</text:span><text:span text:style-name="T2375">0</text:span><text:span text:style-name="T2376">5</text:span><text:span text:style-name="T2377">3</text:span><text:span text:style-name="T2378">,</text:span><text:span text:style-name="T2379"><text:s/></text:span><text:span text:style-name="T2380">o</text:span><text:span text:style-name="T2381"><text:s/></text:span><text:span text:style-name="T2382">C</text:span><text:span text:style-name="T2383">O</text:span><text:span text:style-name="T2384">N</text:span><text:span text:style-name="T2385">P</text:span><text:span text:style-name="T2386">R</text:span><text:span text:style-name="T2387">E</text:span><text:span text:style-name="T2388">S</text:span><text:span text:style-name="T2389">P</text:span><text:span text:style-name="T2390">,</text:span><text:span text:style-name="T2391"><text:s/></text:span><text:span text:style-name="T2392">a</text:span><text:span text:style-name="T2393">t</text:span><text:span text:style-name="T2394">r</text:span><text:span text:style-name="T2395">a</text:span><text:span text:style-name="T2396">v</text:span><text:span text:style-name="T2397">é</text:span><text:span text:style-name="T2398">s</text:span><text:span text:style-name="T2399"><text:s/></text:span><text:span text:style-name="T2400">d</text:span><text:span text:style-name="T2401">a</text:span><text:span text:style-name="T2402"><text:s/></text:span><text:span text:style-name="T2403">R</text:span><text:span text:style-name="T2404">e</text:span><text:span text:style-name="T2405">s</text:span><text:span text:style-name="T2406">o</text:span><text:span text:style-name="T2407">l</text:span><text:span text:style-name="T2408">u</text:span><text:span text:style-name="T2409">ç</text:span><text:span text:style-name="T2410">ã</text:span><text:span text:style-name="T2411">o</text:span></text:p>
      <text:p text:style-name="P2412"><text:span text:style-name="T2413">0</text:span><text:span text:style-name="T2414">1</text:span><text:span text:style-name="T2415">/</text:span><text:span text:style-name="T2416"><text:s/></text:span><text:span text:style-name="T2417">C</text:span><text:span text:style-name="T2418">O</text:span><text:span text:style-name="T2419">N</text:span><text:span text:style-name="T2420">P</text:span><text:span text:style-name="T2421">R</text:span><text:span text:style-name="T2422">E</text:span><text:span text:style-name="T2423">S</text:span><text:span text:style-name="T2424">P</text:span><text:span text:style-name="T2425">/</text:span><text:span text:style-name="T2426"><text:s/></text:span><text:span text:style-name="T2427">2</text:span><text:span text:style-name="T2428">0</text:span><text:span text:style-name="T2429">1</text:span><text:span text:style-name="T2430">2</text:span><text:span text:style-name="T2431">,</text:span><text:span text:style-name="T2432"><text:s/></text:span><text:span text:style-name="T2433">r</text:span><text:span text:style-name="T2434">e</text:span><text:span text:style-name="T2435">a</text:span><text:span text:style-name="T2436">b</text:span><text:span text:style-name="T2437">r</text:span><text:span text:style-name="T2438">iu</text:span><text:span text:style-name="T2439"><text:s/></text:span><text:span text:style-name="T2440">o</text:span><text:span text:style-name="T2441"><text:s/></text:span><text:span text:style-name="T2442">p</text:span><text:span text:style-name="T2443">r</text:span><text:span text:style-name="T2444">o</text:span><text:span text:style-name="T2445">c</text:span><text:span text:style-name="T2446">e</text:span><text:span text:style-name="T2447">ss</text:span><text:span text:style-name="T2448">o</text:span><text:span text:style-name="T2449"><text:s/></text:span><text:span text:style-name="T2450">d</text:span><text:span text:style-name="T2451">e</text:span><text:span text:style-name="T2452"><text:s/></text:span><text:span text:style-name="T2453">t</text:span><text:span text:style-name="T2454">o</text:span><text:span text:style-name="T2455">m</text:span><text:span text:style-name="T2456">b</text:span><text:span text:style-name="T2457">a</text:span><text:span text:style-name="T2458">m</text:span><text:span text:style-name="T2459">e</text:span><text:span text:style-name="T2460">n</text:span><text:span text:style-name="T2461">t</text:span><text:span text:style-name="T2462">o</text:span><text:span text:style-name="T2463"><text:s/></text:span><text:span text:style-name="T2464">d</text:span><text:span text:style-name="T2465">o</text:span><text:span text:style-name="T2466"><text:s/></text:span><text:span text:style-name="T2467">e</text:span><text:span text:style-name="T2468">d</text:span><text:span text:style-name="T2469">i</text:span><text:span text:style-name="T2470">f</text:span><text:span text:style-name="T2471">í</text:span><text:span text:style-name="T2472">c</text:span><text:span text:style-name="T2473">io</text:span><text:span text:style-name="T2474"><text:s/></text:span><text:span text:style-name="T2475">d</text:span><text:span text:style-name="T2476">o</text:span><text:span text:style-name="T2477"><text:s/></text:span><text:span text:style-name="T2478">C</text:span><text:span text:style-name="T2479">i</text:span><text:span text:style-name="T2480">n</text:span><text:span text:style-name="T2481">e</text:span><text:span text:style-name="T2482"><text:s/></text:span><text:span text:style-name="T2483">B</text:span><text:span text:style-name="T2484">e</text:span><text:span text:style-name="T2485">l</text:span><text:span text:style-name="T2486">a</text:span><text:span text:style-name="T2487">s</text:span><text:span text:style-name="T2488"><text:s/></text:span><text:span text:style-name="T2489">A</text:span><text:span text:style-name="T2490">r</text:span><text:span text:style-name="T2491">t</text:span><text:span text:style-name="T2492">e</text:span><text:span text:style-name="T2493">s</text:span><text:span text:style-name="T2494">,</text:span><text:span text:style-name="T2495"><text:s/></text:span><text:span text:style-name="T2496">l</text:span><text:span text:style-name="T2497">o</text:span><text:span text:style-name="T2498">ca</text:span><text:span text:style-name="T2499">l</text:span><text:span text:style-name="T2500">i</text:span><text:span text:style-name="T2501">z</text:span><text:span text:style-name="T2502">a</text:span><text:span text:style-name="T2503">d</text:span><text:span text:style-name="T2504">o</text:span><text:span text:style-name="T2505"><text:s/></text:span><text:span text:style-name="T2506">à</text:span><text:span text:style-name="T2507"><text:s/></text:span><text:span text:style-name="T2508">R</text:span><text:span text:style-name="T2509">u</text:span><text:span text:style-name="T2510">a</text:span><text:span text:style-name="T2511"><text:s/></text:span><text:span text:style-name="T2512">d</text:span><text:span text:style-name="T2513">a</text:span></text:p>
      <text:p text:style-name="P2514"><text:span text:style-name="T2515">C</text:span><text:span text:style-name="T2516">o</text:span><text:span text:style-name="T2517">n</text:span><text:span text:style-name="T2518">s</text:span><text:span text:style-name="T2519">o</text:span><text:span text:style-name="T2520">l</text:span><text:span text:style-name="T2521">a</text:span><text:span text:style-name="T2522">ç</text:span><text:span text:style-name="T2523">ã</text:span><text:span text:style-name="T2524">o</text:span><text:span text:style-name="T2525">,</text:span><text:span text:style-name="T2526"><text:s/></text:span><text:span text:style-name="T2527">24</text:span><text:span text:style-name="T2528">2</text:span><text:span text:style-name="T2529">3</text:span><text:span text:style-name="T2530">.</text:span><text:span text:style-name="T2531"><text:s/></text:span><text:span text:style-name="T2532">2.3.</text:span><text:span text:style-name="T2533"><text:s/></text:span><text:span text:style-name="T2534">C</text:span><text:span text:style-name="T2535">i</text:span><text:span text:style-name="T2536">ê</text:span><text:span text:style-name="T2537">n</text:span><text:span text:style-name="T2538">c</text:span><text:span text:style-name="T2539">i</text:span><text:span text:style-name="T2540">a</text:span><text:span text:style-name="T2541"><text:s/></text:span><text:span text:style-name="T2542">a</text:span><text:span text:style-name="T2543">o</text:span><text:span text:style-name="T2544"><text:s/></text:span><text:span text:style-name="T2545">C</text:span><text:span text:style-name="T2546">o</text:span><text:span text:style-name="T2547">n</text:span><text:span text:style-name="T2548">s</text:span><text:span text:style-name="T2549">e</text:span><text:span text:style-name="T2550">l</text:span><text:span text:style-name="T2551">h</text:span><text:span text:style-name="T2552">o</text:span><text:span text:style-name="T2553"><text:s/></text:span><text:span text:style-name="T2554">d</text:span><text:span text:style-name="T2555">a</text:span><text:span text:style-name="T2556"><text:s/></text:span><text:span text:style-name="T2557">i</text:span><text:span text:style-name="T2558">n</text:span><text:span text:style-name="T2559">s</text:span><text:span text:style-name="T2560">t</text:span><text:span text:style-name="T2561">a</text:span><text:span text:style-name="T2562">l</text:span><text:span text:style-name="T2563">açã</text:span><text:span text:style-name="T2564">o</text:span><text:span text:style-name="T2565"><text:s/></text:span><text:span text:style-name="T2566">e</text:span><text:span text:style-name="T2567">m</text:span><text:span text:style-name="T2568">e</text:span><text:span text:style-name="T2569">r</text:span><text:span text:style-name="T2570">g</text:span><text:span text:style-name="T2571">e</text:span><text:span text:style-name="T2572">n</text:span><text:span text:style-name="T2573">c</text:span><text:span text:style-name="T2574">i</text:span><text:span text:style-name="T2575">a</text:span><text:span text:style-name="T2576">l</text:span><text:span text:style-name="T2577"><text:s/></text:span><text:span text:style-name="T2578">d</text:span><text:span text:style-name="T2579">e</text:span><text:span text:style-name="T2580"><text:s/></text:span><text:span text:style-name="T2581">po</text:span><text:span text:style-name="T2582">r</text:span><text:span text:style-name="T2583">t</text:span><text:span text:style-name="T2584">õ</text:span><text:span text:style-name="T2585">e</text:span><text:span text:style-name="T2586">s</text:span><text:span text:style-name="T2587"><text:s/></text:span><text:span text:style-name="T2588">d</text:span><text:span text:style-name="T2589">e</text:span><text:span text:style-name="T2590"><text:s/></text:span><text:span text:style-name="T2591">ac</text:span><text:span text:style-name="T2592">e</text:span><text:span text:style-name="T2593">s</text:span><text:span text:style-name="T2594">s</text:span><text:span text:style-name="T2595">o</text:span><text:span text:style-name="T2596"><text:s/></text:span><text:span text:style-name="T2597">a</text:span><text:span text:style-name="T2598">o</text:span><text:span text:style-name="T2599">s</text:span><text:span text:style-name="T2600"><text:s/></text:span><text:span text:style-name="T2601">s</text:span><text:span text:style-name="T2602">a</text:span><text:span text:style-name="T2603">g</text:span><text:span text:style-name="T2604">u</text:span><text:span text:style-name="T2605">õ</text:span><text:span text:style-name="T2606">e</text:span><text:span text:style-name="T2607">s</text:span><text:span text:style-name="T2608"><text:s/></text:span><text:span text:style-name="T2609">1</text:span><text:span text:style-name="T2610"><text:s/></text:span><text:span text:style-name="T2611">e</text:span></text:p>
      <text:p text:style-name="P2612"><text:span text:style-name="T2613">2</text:span><text:span text:style-name="T2614"><text:s/></text:span><text:span text:style-name="T2615">n</text:span><text:span text:style-name="T2616">a</text:span><text:span text:style-name="T2617"><text:s/></text:span><text:span text:style-name="T2618">E</text:span><text:span text:style-name="T2619">s</text:span><text:span text:style-name="T2620">t</text:span><text:span text:style-name="T2621">açã</text:span><text:span text:style-name="T2622">o</text:span><text:span text:style-name="T2623"><text:s/></text:span><text:span text:style-name="T2624">d</text:span><text:span text:style-name="T2625">a</text:span><text:span text:style-name="T2626"><text:s/></text:span><text:span text:style-name="T2627">L</text:span><text:span text:style-name="T2628">u</text:span><text:span text:style-name="T2629">z</text:span><text:span text:style-name="T2630">,</text:span><text:span text:style-name="T2631"><text:s/></text:span><text:span text:style-name="T2632">p</text:span><text:span text:style-name="T2633">r</text:span><text:span text:style-name="T2634">o</text:span><text:span text:style-name="T2635">p</text:span><text:span text:style-name="T2636">o</text:span><text:span text:style-name="T2637">s</text:span><text:span text:style-name="T2638">t</text:span><text:span text:style-name="T2639">a</text:span><text:span text:style-name="T2640"><text:s/></text:span><text:span text:style-name="T2641">p</text:span><text:span text:style-name="T2642">e</text:span><text:span text:style-name="T2643">la</text:span><text:span text:style-name="T2644"><text:s/></text:span><text:span text:style-name="T2645">C</text:span><text:span text:style-name="T2646">om</text:span><text:span text:style-name="T2647">p</text:span><text:span text:style-name="T2648">a</text:span><text:span text:style-name="T2649">n</text:span><text:span text:style-name="T2650">h</text:span><text:span text:style-name="T2651">ia</text:span><text:span text:style-name="T2652"><text:s/></text:span><text:span text:style-name="T2653">P</text:span><text:span text:style-name="T2654">a</text:span><text:span text:style-name="T2655">u</text:span><text:span text:style-name="T2656">l</text:span><text:span text:style-name="T2657">i</text:span><text:span text:style-name="T2658">s</text:span><text:span text:style-name="T2659">t</text:span><text:span text:style-name="T2660">a</text:span><text:span text:style-name="T2661"><text:s/></text:span><text:span text:style-name="T2662">d</text:span><text:span text:style-name="T2663">e</text:span><text:span text:style-name="T2664"><text:s/></text:span><text:span text:style-name="T2665">T</text:span><text:span text:style-name="T2666">r</text:span><text:span text:style-name="T2667">e</text:span><text:span text:style-name="T2668">n</text:span><text:span text:style-name="T2669">s</text:span><text:span text:style-name="T2670"><text:s/></text:span><text:span text:style-name="T2671">M</text:span><text:span text:style-name="T2672">e</text:span><text:span text:style-name="T2673">t</text:span><text:span text:style-name="T2674">r</text:span><text:span text:style-name="T2675">o</text:span><text:span text:style-name="T2676">p</text:span><text:span text:style-name="T2677">o</text:span><text:span text:style-name="T2678">l</text:span><text:span text:style-name="T2679">i</text:span><text:span text:style-name="T2680">t</text:span><text:span text:style-name="T2681">a</text:span><text:span text:style-name="T2682">no</text:span><text:span text:style-name="T2683">s</text:span><text:span text:style-name="T2684"><text:s/></text:span><text:span text:style-name="T2685">-</text:span><text:span text:style-name="T2686"><text:s/></text:span><text:span text:style-name="T2687">C</text:span><text:span text:style-name="T2688">P</text:span><text:span text:style-name="T2689">T</text:span><text:span text:style-name="T2690">M</text:span><text:span text:style-name="T2691"><text:s/></text:span><text:span text:style-name="T2692">–</text:span><text:span text:style-name="T2693"><text:s/></text:span><text:span text:style-name="T2694">P</text:span><text:span text:style-name="T2695">r</text:span><text:span text:style-name="T2696">o</text:span><text:span text:style-name="T2697">c</text:span><text:span text:style-name="T2698">e</text:span><text:span text:style-name="T2699">ss</text:span><text:span text:style-name="T2700">o</text:span><text:span text:style-name="T2701"><text:s/></text:span><text:span text:style-name="T2702">201</text:span><text:span text:style-name="T2703">0</text:span><text:span text:style-name="T2704">-</text:span></text:p>
      <text:p text:style-name="P2705"><text:span text:style-name="T2706">0.324.22</text:span><text:span text:style-name="T2707">7</text:span><text:span text:style-name="T2708">-</text:span><text:span text:style-name="T2709">6</text:span><text:span text:style-name="T2710">;</text:span><text:span text:style-name="T2711"><text:s/></text:span><text:span text:style-name="T2712">2</text:span><text:span text:style-name="T2713">.</text:span><text:span text:style-name="T2714">4</text:span><text:span text:style-name="T2715">.</text:span><text:span text:style-name="T2716"><text:s/></text:span><text:span text:style-name="T2717">C</text:span><text:span text:style-name="T2718">i</text:span><text:span text:style-name="T2719">ê</text:span><text:span text:style-name="T2720">n</text:span><text:span text:style-name="T2721">c</text:span><text:span text:style-name="T2722">ia</text:span><text:span text:style-name="T2723"><text:s/></text:span><text:span text:style-name="T2724">a</text:span><text:span text:style-name="T2725">o</text:span><text:span text:style-name="T2726"><text:s/></text:span><text:span text:style-name="T2727">C</text:span><text:span text:style-name="T2728">o</text:span><text:span text:style-name="T2729">n</text:span><text:span text:style-name="T2730">s</text:span><text:span text:style-name="T2731">e</text:span><text:span text:style-name="T2732">l</text:span><text:span text:style-name="T2733">h</text:span><text:span text:style-name="T2734">o</text:span><text:span text:style-name="T2735"><text:s/></text:span><text:span text:style-name="T2736">d</text:span><text:span text:style-name="T2737">a</text:span><text:span text:style-name="T2738"><text:s/></text:span><text:span text:style-name="T2739">i</text:span><text:span text:style-name="T2740">n</text:span><text:span text:style-name="T2741">s</text:span><text:span text:style-name="T2742">t</text:span><text:span text:style-name="T2743">a</text:span><text:span text:style-name="T2744">l</text:span><text:span text:style-name="T2745">a</text:span><text:span text:style-name="T2746">ç</text:span><text:span text:style-name="T2747">ã</text:span><text:span text:style-name="T2748">o</text:span><text:span text:style-name="T2749"><text:s/></text:span><text:span text:style-name="T2750">d</text:span><text:span text:style-name="T2751">e</text:span><text:span text:style-name="T2752"><text:s/></text:span><text:span text:style-name="T2753">I</text:span><text:span text:style-name="T2754">n</text:span><text:span text:style-name="T2755">t</text:span><text:span text:style-name="T2756">e</text:span><text:span text:style-name="T2757">r</text:span><text:span text:style-name="T2758">v</text:span><text:span text:style-name="T2759">e</text:span><text:span text:style-name="T2760">n</text:span><text:span text:style-name="T2761">çã</text:span><text:span text:style-name="T2762">o</text:span><text:span text:style-name="T2763"><text:s/></text:span><text:span text:style-name="T2764">A</text:span><text:span text:style-name="T2765">r</text:span><text:span text:style-name="T2766">t</text:span><text:span text:style-name="T2767">í</text:span><text:span text:style-name="T2768">s</text:span><text:span text:style-name="T2769">t</text:span><text:span text:style-name="T2770">i</text:span><text:span text:style-name="T2771">ca</text:span><text:span text:style-name="T2772">,</text:span><text:span text:style-name="T2773"><text:s/></text:span><text:span text:style-name="T2774">s</text:span><text:span text:style-name="T2775">i</text:span><text:span text:style-name="T2776">t</text:span><text:span text:style-name="T2777">u</text:span><text:span text:style-name="T2778">a</text:span><text:span text:style-name="T2779">d</text:span><text:span text:style-name="T2780">a</text:span><text:span text:style-name="T2781"><text:s/></text:span><text:span text:style-name="T2782">n</text:span><text:span text:style-name="T2783">a</text:span><text:span text:style-name="T2784"><text:s/></text:span><text:span text:style-name="T2785">F</text:span><text:span text:style-name="T2786">a</text:span><text:span text:style-name="T2787">c</text:span><text:span text:style-name="T2788">h</text:span><text:span text:style-name="T2789">a</text:span><text:span text:style-name="T2790">d</text:span><text:span text:style-name="T2791">a</text:span><text:span text:style-name="T2792"><text:s/></text:span><text:span text:style-name="T2793">d</text:span><text:span text:style-name="T2794">o</text:span><text:span text:style-name="T2795"><text:s/></text:span><text:span text:style-name="T2796">C</text:span><text:span text:style-name="T2797">e</text:span><text:span text:style-name="T2798">n</text:span><text:span text:style-name="T2799">t</text:span><text:span text:style-name="T2800">r</text:span><text:span text:style-name="T2801">o<text:s/></text:span><text:span text:style-name="T2802">C</text:span><text:span text:style-name="T2803">u</text:span><text:span text:style-name="T2804">l</text:span><text:span text:style-name="T2805">t</text:span><text:span text:style-name="T2806">u</text:span><text:span text:style-name="T2807">r</text:span><text:span text:style-name="T2808">a</text:span><text:span text:style-name="T2809">l</text:span><text:span text:style-name="T2810"><text:s/></text:span><text:span text:style-name="T2811">d</text:span><text:span text:style-name="T2812">o<text:s/></text:span><text:span text:style-name="T2813">B</text:span><text:span text:style-name="T2814">a</text:span><text:span text:style-name="T2815">n</text:span><text:span text:style-name="T2816">c</text:span><text:span text:style-name="T2817">o</text:span><text:span text:style-name="T2818"><text:s/></text:span><text:span text:style-name="T2819">d</text:span><text:span text:style-name="T2820">o</text:span><text:span text:style-name="T2821"><text:s/></text:span><text:span text:style-name="T2822">B</text:span><text:span text:style-name="T2823">r</text:span><text:span text:style-name="T2824">a</text:span><text:span text:style-name="T2825">s</text:span><text:span text:style-name="T2826">i</text:span><text:span text:style-name="T2827">l</text:span><text:span text:style-name="T2828"><text:s/></text:span><text:span text:style-name="T2829">s</text:span><text:span text:style-name="T2830">i</text:span><text:span text:style-name="T2831">t</text:span><text:span text:style-name="T2832">u</text:span><text:span text:style-name="T2833">a</text:span><text:span text:style-name="T2834">d</text:span><text:span text:style-name="T2835">o</text:span><text:span text:style-name="T2836"><text:s/></text:span><text:span text:style-name="T2837">à</text:span><text:span text:style-name="T2838"><text:s/></text:span><text:span text:style-name="T2839">R</text:span><text:span text:style-name="T2840">u</text:span><text:span text:style-name="T2841">a</text:span><text:span text:style-name="T2842"><text:s/></text:span><text:span text:style-name="T2843">Á</text:span><text:span text:style-name="T2844">l</text:span><text:span text:style-name="T2845">v</text:span><text:span text:style-name="T2846">a</text:span><text:span text:style-name="T2847">r</text:span><text:span text:style-name="T2848">e</text:span><text:span text:style-name="T2849">s</text:span><text:span text:style-name="T2850"><text:s/></text:span><text:span text:style-name="T2851">P</text:span><text:span text:style-name="T2852">e</text:span><text:span text:style-name="T2853">n</text:span><text:span text:style-name="T2854">t</text:span><text:span text:style-name="T2855">e</text:span><text:span text:style-name="T2856">a</text:span><text:span text:style-name="T2857">do</text:span><text:span text:style-name="T2858">,</text:span><text:span text:style-name="T2859"><text:s/></text:span><text:span text:style-name="T2860">1</text:span><text:span text:style-name="T2861">1</text:span><text:span text:style-name="T2862">2</text:span><text:span text:style-name="T2863">,</text:span><text:span text:style-name="T2864"><text:s/></text:span><text:span text:style-name="T2865">p</text:span><text:span text:style-name="T2866">r</text:span><text:span text:style-name="T2867">o</text:span><text:span text:style-name="T2868">p</text:span><text:span text:style-name="T2869">o</text:span><text:span text:style-name="T2870">s</text:span><text:span text:style-name="T2871">t</text:span><text:span text:style-name="T2872">a</text:span><text:span text:style-name="T2873"><text:s/></text:span><text:span text:style-name="T2874">p</text:span><text:span text:style-name="T2875">e</text:span><text:span text:style-name="T2876">l</text:span><text:span text:style-name="T2877">a</text:span><text:span text:style-name="T2878"><text:s/></text:span><text:span text:style-name="T2879">C</text:span><text:span text:style-name="T2880">I</text:span><text:span text:style-name="T2881">NN</text:span><text:span text:style-name="T2882">A</text:span><text:span text:style-name="T2883">M</text:span><text:span text:style-name="T2884">O</text:span><text:span text:style-name="T2885">N</text:span><text:span text:style-name="T2886"><text:s/></text:span><text:span text:style-name="T2887">C</text:span><text:span text:style-name="T2888">o</text:span><text:span text:style-name="T2889">m</text:span><text:span text:style-name="T2890">u</text:span><text:span text:style-name="T2891">n</text:span><text:span text:style-name="T2892">i</text:span><text:span text:style-name="T2893">c</text:span><text:span text:style-name="T2894">a</text:span><text:span text:style-name="T2895">ç</text:span><text:span text:style-name="T2896">ã</text:span><text:span text:style-name="T2897">o</text:span><text:span text:style-name="T2898"><text:s/></text:span><text:span text:style-name="T2899">e<text:s/></text:span><text:span text:style-name="T2900">A</text:span><text:span text:style-name="T2901">ud</text:span><text:span text:style-name="T2902">i</text:span><text:span text:style-name="T2903">o</text:span><text:span text:style-name="T2904">v</text:span><text:span text:style-name="T2905">i</text:span><text:span text:style-name="T2906">s</text:span><text:span text:style-name="T2907">u</text:span><text:span text:style-name="T2908">a</text:span><text:span text:style-name="T2909">l</text:span><text:span text:style-name="T2910"><text:s/></text:span><text:span text:style-name="T2911">L</text:span><text:span text:style-name="T2912">t</text:span><text:span text:style-name="T2913">d</text:span><text:span text:style-name="T2914">a</text:span><text:span text:style-name="T2915"><text:s/></text:span><text:span text:style-name="T2916">–</text:span><text:span text:style-name="T2917"><text:s/></text:span><text:span text:style-name="T2918">P</text:span><text:span text:style-name="T2919">r</text:span><text:span text:style-name="T2920">o</text:span><text:span text:style-name="T2921">c</text:span><text:span text:style-name="T2922">e</text:span><text:span text:style-name="T2923">s</text:span><text:span text:style-name="T2924">s</text:span><text:span text:style-name="T2925">o</text:span><text:span text:style-name="T2926"><text:s/></text:span><text:span text:style-name="T2927">201</text:span><text:span text:style-name="T2928">1</text:span><text:span text:style-name="T2929">-</text:span><text:span text:style-name="T2930">0.349.88</text:span><text:span text:style-name="T2931">8</text:span><text:span text:style-name="T2932">-</text:span><text:span text:style-name="T2933">2</text:span><text:span text:style-name="T2934">;</text:span><text:span text:style-name="T2935"><text:s/></text:span><text:span text:style-name="T2936">2</text:span><text:span text:style-name="T2937">.</text:span><text:span text:style-name="T2938">5</text:span><text:span text:style-name="T2939">.</text:span><text:span text:style-name="T2940"><text:s/></text:span><text:span text:style-name="T2941">C</text:span><text:span text:style-name="T2942">i</text:span><text:span text:style-name="T2943">ê</text:span><text:span text:style-name="T2944">n</text:span><text:span text:style-name="T2945">c</text:span><text:span text:style-name="T2946">ia</text:span><text:span text:style-name="T2947"><text:s/></text:span><text:span text:style-name="T2948">a</text:span><text:span text:style-name="T2949">o</text:span><text:span text:style-name="T2950"><text:s/></text:span><text:span text:style-name="T2951">C</text:span><text:span text:style-name="T2952">o</text:span><text:span text:style-name="T2953">n</text:span><text:span text:style-name="T2954">s</text:span><text:span text:style-name="T2955">e</text:span><text:span text:style-name="T2956">l</text:span><text:span text:style-name="T2957">h</text:span><text:span text:style-name="T2958">o</text:span><text:span text:style-name="T2959"><text:s/></text:span><text:span text:style-name="T2960">a</text:span><text:span text:style-name="T2961"><text:s/></text:span><text:span text:style-name="T2962">i</text:span><text:span text:style-name="T2963">n</text:span><text:span text:style-name="T2964">t</text:span><text:span text:style-name="T2965">e</text:span><text:span text:style-name="T2966">r</text:span><text:span text:style-name="T2967">v</text:span><text:span text:style-name="T2968">e</text:span><text:span text:style-name="T2969">n</text:span><text:span text:style-name="T2970">çã</text:span><text:span text:style-name="T2971">o</text:span><text:span text:style-name="T2972"><text:s/></text:span><text:span text:style-name="T2973">d</text:span><text:span text:style-name="T2974">e</text:span><text:span text:style-name="T2975"><text:s/></text:span><text:span text:style-name="T2976">a</text:span><text:span text:style-name="T2977">r</text:span><text:span text:style-name="T2978">t</text:span><text:span text:style-name="T2979">e</text:span><text:span text:style-name="T2980"><text:s/></text:span><text:span text:style-name="T2981">t</text:span><text:span text:style-name="T2982">e</text:span><text:span text:style-name="T2983">m</text:span><text:span text:style-name="T2984">p</text:span><text:span text:style-name="T2985">o</text:span><text:span text:style-name="T2986">r</text:span><text:span text:style-name="T2987">á</text:span><text:span text:style-name="T2988">r</text:span><text:span text:style-name="T2989">i</text:span><text:span text:style-name="T2990">a<text:s/></text:span><text:span text:style-name="T2991">s</text:span><text:span text:style-name="T2992">i</text:span><text:span text:style-name="T2993">t</text:span><text:span text:style-name="T2994">u</text:span><text:span text:style-name="T2995">a</text:span><text:span text:style-name="T2996">d</text:span><text:span text:style-name="T2997">a</text:span><text:span text:style-name="T2998"><text:s/></text:span><text:span text:style-name="T2999">n</text:span><text:span text:style-name="T3000">o</text:span><text:span text:style-name="T3001"><text:s/></text:span><text:span text:style-name="T3002">V</text:span><text:span text:style-name="T3003">i</text:span><text:span text:style-name="T3004">a</text:span><text:span text:style-name="T3005">d</text:span><text:span text:style-name="T3006">u</text:span><text:span text:style-name="T3007">t</text:span><text:span text:style-name="T3008">o</text:span><text:span text:style-name="T3009"><text:s/></text:span><text:span text:style-name="T3010">d</text:span><text:span text:style-name="T3011">o</text:span><text:span text:style-name="T3012"><text:s/></text:span><text:span text:style-name="T3013">C</text:span><text:span text:style-name="T3014">h</text:span><text:span text:style-name="T3015">á</text:span><text:span text:style-name="T3016">/</text:span><text:span text:style-name="T3017"><text:s/></text:span><text:span text:style-name="T3018">V</text:span><text:span text:style-name="T3019">a</text:span><text:span text:style-name="T3020">le</text:span><text:span text:style-name="T3021"><text:s/></text:span><text:span text:style-name="T3022">d</text:span><text:span text:style-name="T3023">o</text:span><text:span text:style-name="T3024"><text:s/></text:span><text:span text:style-name="T3025">A</text:span><text:span text:style-name="T3026">nh</text:span><text:span text:style-name="T3027">a</text:span><text:span text:style-name="T3028">n</text:span><text:span text:style-name="T3029">g</text:span><text:span text:style-name="T3030">a</text:span><text:span text:style-name="T3031">b</text:span><text:span text:style-name="T3032">a</text:span><text:span text:style-name="T3033">ú</text:span><text:span text:style-name="T3034">,</text:span><text:span text:style-name="T3035"><text:s/></text:span><text:span text:style-name="T3036">p</text:span><text:span text:style-name="T3037">r</text:span><text:span text:style-name="T3038">o</text:span><text:span text:style-name="T3039">p</text:span><text:span text:style-name="T3040">o</text:span><text:span text:style-name="T3041">s</text:span><text:span text:style-name="T3042">t</text:span><text:span text:style-name="T3043">a</text:span><text:span text:style-name="T3044"><text:s/></text:span><text:span text:style-name="T3045">p</text:span><text:span text:style-name="T3046">e</text:span><text:span text:style-name="T3047">l</text:span><text:span text:style-name="T3048">a</text:span><text:span text:style-name="T3049"><text:s/></text:span><text:span text:style-name="T3050">C</text:span><text:span text:style-name="T3051">I</text:span><text:span text:style-name="T3052">NN</text:span><text:span text:style-name="T3053">A</text:span><text:span text:style-name="T3054">M</text:span><text:span text:style-name="T3055">O</text:span><text:span text:style-name="T3056">N</text:span><text:span text:style-name="T3057"><text:s/></text:span><text:span text:style-name="T3058">C</text:span><text:span text:style-name="T3059">om</text:span><text:span text:style-name="T3060">un</text:span><text:span text:style-name="T3061">i</text:span><text:span text:style-name="T3062">ca</text:span><text:span text:style-name="T3063">ç</text:span><text:span text:style-name="T3064">ã</text:span><text:span text:style-name="T3065">o</text:span><text:span text:style-name="T3066"><text:s/></text:span><text:span text:style-name="T3067">e</text:span><text:span text:style-name="T3068"><text:s/></text:span><text:span text:style-name="T3069">A</text:span><text:span text:style-name="T3070">u</text:span><text:span text:style-name="T3071">d</text:span><text:span text:style-name="T3072">i</text:span><text:span text:style-name="T3073">o</text:span><text:span text:style-name="T3074">v</text:span><text:span text:style-name="T3075">i</text:span><text:span text:style-name="T3076">s</text:span><text:span text:style-name="T3077">u</text:span><text:span text:style-name="T3078">a</text:span><text:span text:style-name="T3079">l<text:s/></text:span><text:span text:style-name="T3080">Ltda</text:span><text:span text:style-name="T3081"><text:s/></text:span><text:span text:style-name="T3082">–</text:span><text:span text:style-name="T3083"><text:s/></text:span><text:span text:style-name="T3084">P</text:span><text:span text:style-name="T3085">r</text:span><text:span text:style-name="T3086">o</text:span><text:span text:style-name="T3087">c</text:span><text:span text:style-name="T3088">e</text:span><text:span text:style-name="T3089">ss</text:span><text:span text:style-name="T3090">o <text:s/></text:span><text:span text:style-name="T3091">201</text:span><text:span text:style-name="T3092">1</text:span><text:span text:style-name="T3093">-</text:span><text:span text:style-name="T3094">0.349.883</text:span><text:span text:style-name="T3095">-</text:span><text:span text:style-name="T3096">1</text:span><text:span text:style-name="T3097">;</text:span><text:span text:style-name="T3098"><text:s/></text:span><text:span text:style-name="T3099">2</text:span><text:span text:style-name="T3100">.</text:span><text:span text:style-name="T3101">6</text:span><text:span text:style-name="T3102">.</text:span><text:span text:style-name="T3103"><text:s/></text:span><text:span text:style-name="T3104">C</text:span><text:span text:style-name="T3105">i</text:span><text:span text:style-name="T3106">ê</text:span><text:span text:style-name="T3107">n</text:span><text:span text:style-name="T3108">c</text:span><text:span text:style-name="T3109">i</text:span><text:span text:style-name="T3110">a</text:span><text:span text:style-name="T3111"><text:s/></text:span><text:span text:style-name="T3112">a</text:span><text:span text:style-name="T3113">o</text:span><text:span text:style-name="T3114"><text:s/></text:span><text:span text:style-name="T3115">C</text:span><text:span text:style-name="T3116">o</text:span><text:span text:style-name="T3117">n</text:span><text:span text:style-name="T3118">s</text:span><text:span text:style-name="T3119">e</text:span><text:span text:style-name="T3120">l</text:span><text:span text:style-name="T3121">h</text:span><text:span text:style-name="T3122">o <text:s/></text:span><text:span text:style-name="T3123">a</text:span><text:span text:style-name="T3124">o</text:span><text:span text:style-name="T3125"><text:s/></text:span><text:span text:style-name="T3126">e</text:span><text:span text:style-name="T3127">v</text:span><text:span text:style-name="T3128">e</text:span><text:span text:style-name="T3129">n</text:span><text:span text:style-name="T3130">t</text:span><text:span text:style-name="T3131">o</text:span><text:span text:style-name="T3132"><text:s/></text:span><text:span text:style-name="T3133">“</text:span><text:span text:style-name="T3134"><text:s/></text:span><text:span text:style-name="T3135">U</text:span><text:span text:style-name="T3136">r</text:span><text:span text:style-name="T3137">b</text:span><text:span text:style-name="T3138">e</text:span><text:span text:style-name="T3139">-</text:span><text:span text:style-name="T3140">M</text:span><text:span text:style-name="T3141">o</text:span><text:span text:style-name="T3142">s</text:span><text:span text:style-name="T3143">t</text:span><text:span text:style-name="T3144">r</text:span><text:span text:style-name="T3145">a</text:span><text:span text:style-name="T3146"><text:s/></text:span><text:span text:style-name="T3147">d</text:span><text:span text:style-name="T3148">e</text:span><text:span text:style-name="T3149"><text:s/></text:span><text:span text:style-name="T3150">A</text:span><text:span text:style-name="T3151">r</text:span><text:span text:style-name="T3152">t</text:span><text:span text:style-name="T3153">e</text:span><text:span text:style-name="T3154"><text:s/></text:span><text:span text:style-name="T3155">P</text:span><text:span text:style-name="T3156">ú</text:span><text:span text:style-name="T3157">b</text:span><text:span text:style-name="T3158">l</text:span><text:span text:style-name="T3159">i</text:span><text:span text:style-name="T3160">c</text:span><text:span text:style-name="T3161">a</text:span><text:span text:style-name="T3162">”<text:s/></text:span><text:span text:style-name="T3163">p</text:span><text:span text:style-name="T3164">r</text:span><text:span text:style-name="T3165">o</text:span><text:span text:style-name="T3166">j</text:span><text:span text:style-name="T3167">e</text:span><text:span text:style-name="T3168">çã</text:span><text:span text:style-name="T3169">o</text:span><text:span text:style-name="T3170"><text:s/></text:span><text:span text:style-name="T3171">n</text:span><text:span text:style-name="T3172">a<text:s/></text:span><text:span text:style-name="T3173">f</text:span><text:span text:style-name="T3174">ac</text:span><text:span text:style-name="T3175">h</text:span><text:span text:style-name="T3176">a</text:span><text:span text:style-name="T3177">d</text:span><text:span text:style-name="T3178">a</text:span><text:span text:style-name="T3179"><text:s/></text:span><text:span text:style-name="T3180">d</text:span><text:span text:style-name="T3181">o</text:span><text:span text:style-name="T3182"><text:s/></text:span><text:span text:style-name="T3183">E</text:span><text:span text:style-name="T3184">d</text:span><text:span text:style-name="T3185">i</text:span><text:span text:style-name="T3186">f</text:span><text:span text:style-name="T3187">í</text:span><text:span text:style-name="T3188">c</text:span><text:span text:style-name="T3189">io</text:span><text:span text:style-name="T3190"><text:s/></text:span><text:span text:style-name="T3191">M</text:span><text:span text:style-name="T3192">a</text:span><text:span text:style-name="T3193">t</text:span><text:span text:style-name="T3194">a</text:span><text:span text:style-name="T3195">r</text:span><text:span text:style-name="T3196">a</text:span><text:span text:style-name="T3197">z</text:span><text:span text:style-name="T3198">z</text:span><text:span text:style-name="T3199">o</text:span><text:span text:style-name="T3200">,</text:span><text:span text:style-name="T3201"><text:s/></text:span><text:span text:style-name="T3202">p</text:span><text:span text:style-name="T3203">r</text:span><text:span text:style-name="T3204">o</text:span><text:span text:style-name="T3205">p</text:span><text:span text:style-name="T3206">o</text:span><text:span text:style-name="T3207">s</text:span><text:span text:style-name="T3208">t</text:span><text:span text:style-name="T3209">o</text:span><text:span text:style-name="T3210"><text:s/></text:span><text:span text:style-name="T3211">p</text:span><text:span text:style-name="T3212">e</text:span><text:span text:style-name="T3213">l</text:span><text:span text:style-name="T3214">a</text:span><text:span text:style-name="T3215"><text:s/></text:span><text:span text:style-name="T3216">C</text:span><text:span text:style-name="T3217">I</text:span><text:span text:style-name="T3218">NN</text:span><text:span text:style-name="T3219">A</text:span><text:span text:style-name="T3220">M</text:span><text:span text:style-name="T3221">O</text:span><text:span text:style-name="T3222">N</text:span><text:span text:style-name="T3223"><text:s/></text:span><text:span text:style-name="T3224">C</text:span><text:span text:style-name="T3225">o</text:span><text:span text:style-name="T3226">m</text:span><text:span text:style-name="T3227">u</text:span><text:span text:style-name="T3228">n</text:span><text:span text:style-name="T3229">i</text:span><text:span text:style-name="T3230">c</text:span><text:span text:style-name="T3231">a</text:span><text:span text:style-name="T3232">ç</text:span><text:span text:style-name="T3233">ã</text:span><text:span text:style-name="T3234">o</text:span><text:span text:style-name="T3235"><text:s/></text:span><text:span text:style-name="T3236">e</text:span><text:span text:style-name="T3237"><text:s/></text:span><text:span text:style-name="T3238">A</text:span><text:span text:style-name="T3239">u</text:span><text:span text:style-name="T3240">d</text:span><text:span text:style-name="T3241">i</text:span><text:span text:style-name="T3242">o</text:span><text:span text:style-name="T3243">v</text:span><text:span text:style-name="T3244">i</text:span><text:span text:style-name="T3245">s</text:span><text:span text:style-name="T3246">u</text:span><text:span text:style-name="T3247">a</text:span><text:span text:style-name="T3248">l</text:span><text:span text:style-name="T3249"><text:s/></text:span><text:span text:style-name="T3250">L</text:span><text:span text:style-name="T3251">t</text:span><text:span text:style-name="T3252">d</text:span><text:span text:style-name="T3253">a</text:span><text:span text:style-name="T3254"><text:s/></text:span><text:span text:style-name="T3255">–<text:s/></text:span><text:span text:style-name="T3256">Processo<text:s/></text:span><text:span text:style-name="T3257">2011</text:span><text:span text:style-name="T3258">-</text:span><text:span text:style-name="T3259">0.351.27</text:span><text:span text:style-name="T3260">4</text:span><text:span text:style-name="T3261">-</text:span><text:span text:style-name="T3262">5</text:span><text:span text:style-name="T3263">;<text:s/></text:span><text:span text:style-name="T3264"><text:s/></text:span><text:span text:style-name="T3265">2</text:span><text:span text:style-name="T3266">.</text:span><text:span text:style-name="T3267">7</text:span><text:span text:style-name="T3268">.</text:span><text:span text:style-name="T3269"><text:s/></text:span><text:span text:style-name="T3270">C</text:span><text:span text:style-name="T3271">i</text:span><text:span text:style-name="T3272">ê</text:span><text:span text:style-name="T3273">n</text:span><text:span text:style-name="T3274">c</text:span><text:span text:style-name="T3275">ia</text:span><text:span text:style-name="T3276"><text:s/></text:span><text:span text:style-name="T3277">a</text:span><text:span text:style-name="T3278">o</text:span><text:span text:style-name="T3279"><text:s/></text:span><text:span text:style-name="T3280">C</text:span><text:span text:style-name="T3281">o</text:span><text:span text:style-name="T3282">n</text:span><text:span text:style-name="T3283">s</text:span><text:span text:style-name="T3284">e</text:span><text:span text:style-name="T3285">l</text:span><text:span text:style-name="T3286">h</text:span><text:span text:style-name="T3287">o</text:span><text:span text:style-name="T3288"><text:s/></text:span><text:span text:style-name="T3289">d</text:span><text:span text:style-name="T3290">e</text:span><text:span text:style-name="T3291"><text:s/></text:span><text:span text:style-name="T3292">i</text:span><text:span text:style-name="T3293">n</text:span><text:span text:style-name="T3294">s</text:span><text:span text:style-name="T3295">t</text:span><text:span text:style-name="T3296">a</text:span><text:span text:style-name="T3297">l</text:span><text:span text:style-name="T3298">açã</text:span><text:span text:style-name="T3299">o</text:span><text:span text:style-name="T3300"><text:s/></text:span><text:span text:style-name="T3301">d</text:span><text:span text:style-name="T3302">e</text:span><text:span text:style-name="T3303"><text:s/></text:span><text:span text:style-name="T3304">e</text:span><text:span text:style-name="T3305">s</text:span><text:span text:style-name="T3306">t</text:span><text:span text:style-name="T3307">r</text:span><text:span text:style-name="T3308">u</text:span><text:span text:style-name="T3309">t</text:span><text:span text:style-name="T3310">u</text:span><text:span text:style-name="T3311">r</text:span><text:span text:style-name="T3312">a</text:span><text:span text:style-name="T3313"><text:s/></text:span><text:span text:style-name="T3314">p</text:span><text:span text:style-name="T3315">a</text:span><text:span text:style-name="T3316">r</text:span><text:span text:style-name="T3317">a</text:span><text:span text:style-name="T3318"><text:s/></text:span><text:span text:style-name="T3319">f</text:span><text:span text:style-name="T3320">i</text:span><text:span text:style-name="T3321">n</text:span><text:span text:style-name="T3322">s</text:span><text:span text:style-name="T3323"><text:s/></text:span><text:span text:style-name="T3324">d</text:span><text:span text:style-name="T3325">e</text:span><text:span text:style-name="T3326"><text:s/></text:span><text:span text:style-name="T3327">f</text:span><text:span text:style-name="T3328">i</text:span><text:span text:style-name="T3329">x</text:span><text:span text:style-name="T3330">açã</text:span><text:span text:style-name="T3331">o</text:span><text:span text:style-name="T3332"><text:s/></text:span><text:span text:style-name="T3333">d</text:span><text:span text:style-name="T3334">e<text:s/></text:span><text:span text:style-name="T3335">supor</text:span><text:span text:style-name="T3336">t</text:span><text:span text:style-name="T3337">e</text:span><text:span text:style-name="T3338"><text:s/></text:span><text:span text:style-name="T3339">d</text:span><text:span text:style-name="T3340">e</text:span><text:span text:style-name="T3341"><text:s/></text:span><text:span text:style-name="T3342">p</text:span><text:span text:style-name="T3343">r</text:span><text:span text:style-name="T3344">o</text:span><text:span text:style-name="T3345">j</text:span><text:span text:style-name="T3346">e</text:span><text:span text:style-name="T3347">t</text:span><text:span text:style-name="T3348">o</text:span><text:span text:style-name="T3349">r</text:span><text:span text:style-name="T3350">e</text:span><text:span text:style-name="T3351">s</text:span><text:span text:style-name="T3352"><text:s/></text:span><text:span text:style-name="T3353">n</text:span><text:span text:style-name="T3354">a</text:span><text:span text:style-name="T3355"><text:s/></text:span><text:span text:style-name="T3356">R</text:span><text:span text:style-name="T3357">u</text:span><text:span text:style-name="T3358">a</text:span><text:span text:style-name="T3359"><text:s/></text:span><text:span text:style-name="T3360">d</text:span><text:span text:style-name="T3361">a</text:span><text:span text:style-name="T3362"><text:s/></text:span><text:span text:style-name="T3363">Q</text:span><text:span text:style-name="T3364">u</text:span><text:span text:style-name="T3365">i</text:span><text:span text:style-name="T3366">t</text:span><text:span text:style-name="T3367">a</text:span><text:span text:style-name="T3368">n</text:span><text:span text:style-name="T3369">d</text:span><text:span text:style-name="T3370">a</text:span><text:span text:style-name="T3371"><text:s/></text:span><text:span text:style-name="T3372">e</text:span><text:span text:style-name="T3373">n</text:span><text:span text:style-name="T3374">t</text:span><text:span text:style-name="T3375">r</text:span><text:span text:style-name="T3376">e</text:span><text:span text:style-name="T3377"><text:s/></text:span><text:span text:style-name="T3378">o</text:span><text:span text:style-name="T3379">s</text:span><text:span text:style-name="T3380"><text:s/></text:span><text:span text:style-name="T3381">n</text:span><text:span text:style-name="T3382">º</text:span><text:span text:style-name="T3383"><text:s/></text:span><text:span text:style-name="T3384">1</text:span><text:span text:style-name="T3385">1</text:span><text:span text:style-name="T3386">3</text:span><text:span text:style-name="T3387"><text:s/></text:span><text:span text:style-name="T3388">e</text:span><text:span text:style-name="T3389"><text:s/></text:span><text:span text:style-name="T3390">1</text:span><text:span text:style-name="T3391">4</text:span><text:span text:style-name="T3392">8</text:span><text:span text:style-name="T3393">,</text:span><text:span text:style-name="T3394"><text:s/></text:span><text:span text:style-name="T3395">p</text:span><text:span text:style-name="T3396">r</text:span><text:span text:style-name="T3397">o</text:span><text:span text:style-name="T3398">p</text:span><text:span text:style-name="T3399">o</text:span><text:span text:style-name="T3400">s</text:span><text:span text:style-name="T3401">t</text:span><text:span text:style-name="T3402">a</text:span><text:span text:style-name="T3403"><text:s/></text:span><text:span text:style-name="T3404">p</text:span><text:span text:style-name="T3405">e</text:span><text:span text:style-name="T3406">l</text:span><text:span text:style-name="T3407">a</text:span><text:span text:style-name="T3408"><text:s/></text:span><text:span text:style-name="T3409">C</text:span><text:span text:style-name="T3410">I</text:span><text:span text:style-name="T3411">NN</text:span><text:span text:style-name="T3412">A</text:span><text:span text:style-name="T3413">M</text:span><text:span text:style-name="T3414">O</text:span><text:span text:style-name="T3415">N</text:span><text:span text:style-name="T3416"><text:s/></text:span><text:span text:style-name="T3417">C</text:span><text:span text:style-name="T3418">o</text:span><text:span text:style-name="T3419">m</text:span><text:span text:style-name="T3420">u</text:span><text:span text:style-name="T3421">n</text:span><text:span text:style-name="T3422">i</text:span><text:span text:style-name="T3423">ca</text:span><text:span text:style-name="T3424">ç</text:span><text:span text:style-name="T3425">ã</text:span><text:span text:style-name="T3426">o</text:span><text:span text:style-name="T3427"><text:s/></text:span><text:span text:style-name="T3428">e<text:s/></text:span><text:span text:style-name="T3429">A</text:span><text:span text:style-name="T3430">ud</text:span><text:span text:style-name="T3431">i</text:span><text:span text:style-name="T3432">o</text:span><text:span text:style-name="T3433">v</text:span><text:span text:style-name="T3434">i</text:span><text:span text:style-name="T3435">s</text:span><text:span text:style-name="T3436">u</text:span><text:span text:style-name="T3437">a</text:span><text:span text:style-name="T3438">l<text:s/></text:span><text:span text:style-name="T3439"><text:s/></text:span><text:span text:style-name="T3440">L</text:span><text:span text:style-name="T3441">t</text:span><text:span text:style-name="T3442">d</text:span><text:span text:style-name="T3443">a</text:span><text:span text:style-name="T3444"><text:s/></text:span><text:span text:style-name="T3445">–</text:span><text:span text:style-name="T3446"><text:s/></text:span><text:span text:style-name="T3447">P</text:span><text:span text:style-name="T3448">r</text:span><text:span text:style-name="T3449">o</text:span><text:span text:style-name="T3450">c</text:span><text:span text:style-name="T3451">e</text:span><text:span text:style-name="T3452">ss</text:span><text:span text:style-name="T3453">o<text:s/></text:span><text:span text:style-name="T3454"><text:s/></text:span><text:span text:style-name="T3455">201</text:span><text:span text:style-name="T3456">1</text:span><text:span text:style-name="T3457">-</text:span><text:span text:style-name="T3458">0.351.27</text:span><text:span text:style-name="T3459">0</text:span><text:span text:style-name="T3460">-</text:span><text:span text:style-name="T3461">2</text:span><text:span text:style-name="T3462">;</text:span><text:span text:style-name="T3463"><text:s/></text:span><text:span text:style-name="T3464">2</text:span><text:span text:style-name="T3465">.</text:span><text:span text:style-name="T3466">8</text:span><text:span text:style-name="T3467">.<text:s/></text:span><text:span text:style-name="T3468"><text:s/></text:span><text:span text:style-name="T3469">C</text:span><text:span text:style-name="T3470">i</text:span><text:span text:style-name="T3471">ê</text:span><text:span text:style-name="T3472">n</text:span><text:span text:style-name="T3473">c</text:span><text:span text:style-name="T3474">ia <text:s/></text:span><text:span text:style-name="T3475">a</text:span><text:span text:style-name="T3476">o</text:span><text:span text:style-name="T3477"><text:s/></text:span><text:span text:style-name="T3478">C</text:span><text:span text:style-name="T3479">on</text:span><text:span text:style-name="T3480">s</text:span><text:span text:style-name="T3481">e</text:span><text:span text:style-name="T3482">l</text:span><text:span text:style-name="T3483">h</text:span><text:span text:style-name="T3484">o<text:s/></text:span><text:span text:style-name="T3485"><text:s/></text:span><text:span text:style-name="T3486">d</text:span><text:span text:style-name="T3487">a</text:span><text:span text:style-name="T3488"><text:s/></text:span><text:span text:style-name="T3489">a</text:span><text:span text:style-name="T3490">p</text:span><text:span text:style-name="T3491">r</text:span><text:span text:style-name="T3492">o</text:span><text:span text:style-name="T3493">v</text:span><text:span text:style-name="T3494">açã</text:span><text:span text:style-name="T3495">o<text:s/></text:span><text:span text:style-name="T3496"><text:s/></text:span><text:span text:style-name="T3497">d</text:span><text:span text:style-name="T3498">a</text:span><text:span text:style-name="T3499">s</text:span><text:span text:style-name="T3500"><text:s/></text:span><text:span text:style-name="T3501">ob</text:span><text:span text:style-name="T3502">r</text:span><text:span text:style-name="T3503">a</text:span><text:span text:style-name="T3504">s</text:span><text:span text:style-name="T3505"><text:s/></text:span><text:span text:style-name="T3506">d</text:span><text:span text:style-name="T3507">e<text:s/></text:span><text:span text:style-name="T3508">r</text:span><text:span text:style-name="T3509">e</text:span><text:span text:style-name="T3510">s</text:span><text:span text:style-name="T3511">t</text:span><text:span text:style-name="T3512">a</text:span><text:span text:style-name="T3513">u</text:span><text:span text:style-name="T3514">r</text:span><text:span text:style-name="T3515">o</text:span><text:span text:style-name="T3516"><text:s/></text:span><text:span text:style-name="T3517">r</text:span><text:span text:style-name="T3518">e</text:span><text:span text:style-name="T3519">a</text:span><text:span text:style-name="T3520">l</text:span><text:span text:style-name="T3521">i</text:span><text:span text:style-name="T3522">z</text:span><text:span text:style-name="T3523">a</text:span><text:span text:style-name="T3524">d</text:span><text:span text:style-name="T3525">a</text:span><text:span text:style-name="T3526">s</text:span><text:span text:style-name="T3527">,</text:span><text:span text:style-name="T3528"><text:s/></text:span><text:span text:style-name="T3529">ob</text:span><text:span text:style-name="T3530">j</text:span><text:span text:style-name="T3531">e</text:span><text:span text:style-name="T3532">t</text:span><text:span text:style-name="T3533">i</text:span><text:span text:style-name="T3534">v</text:span><text:span text:style-name="T3535">a</text:span><text:span text:style-name="T3536">nd</text:span><text:span text:style-name="T3537">o</text:span><text:span text:style-name="T3538"><text:s/></text:span><text:span text:style-name="T3539">o</text:span><text:span text:style-name="T3540"><text:s/></text:span><text:span text:style-name="T3541">p</text:span><text:span text:style-name="T3542">e</text:span><text:span text:style-name="T3543">d</text:span><text:span text:style-name="T3544">i</text:span><text:span text:style-name="T3545">d</text:span><text:span text:style-name="T3546">o</text:span><text:span text:style-name="T3547"><text:s/></text:span><text:span text:style-name="T3548">d</text:span><text:span text:style-name="T3549">e</text:span><text:span text:style-name="T3550"><text:s/></text:span><text:span text:style-name="T3551">i</text:span><text:span text:style-name="T3552">s</text:span><text:span text:style-name="T3553">e</text:span><text:span text:style-name="T3554">n</text:span><text:span text:style-name="T3555">ç</text:span><text:span text:style-name="T3556">ã</text:span><text:span text:style-name="T3557">o</text:span><text:span text:style-name="T3558"><text:s/></text:span><text:span text:style-name="T3559">d</text:span><text:span text:style-name="T3560">e</text:span><text:span text:style-name="T3561"><text:s/></text:span><text:span text:style-name="T3562">I</text:span><text:span text:style-name="T3563">P</text:span><text:span text:style-name="T3564">T</text:span><text:span text:style-name="T3565">U<text:s/></text:span><text:span text:style-name="T3566">p</text:span><text:span text:style-name="T3567">a</text:span><text:span text:style-name="T3568">r</text:span><text:span text:style-name="T3569">a</text:span><text:span text:style-name="T3570"><text:s/></text:span><text:span text:style-name="T3571">o</text:span><text:span text:style-name="T3572"><text:s/>i</text:span><text:span text:style-name="T3573">m</text:span><text:span text:style-name="T3574">ó</text:span><text:span text:style-name="T3575">v</text:span><text:span text:style-name="T3576">e</text:span><text:span text:style-name="T3577">l</text:span><text:span text:style-name="T3578"><text:s/></text:span><text:span text:style-name="T3579">s</text:span><text:span text:style-name="T3580">i</text:span><text:span text:style-name="T3581">t</text:span><text:span text:style-name="T3582">u</text:span><text:span text:style-name="T3583">a</text:span><text:span text:style-name="T3584">d</text:span><text:span text:style-name="T3585">o</text:span><text:span text:style-name="T3586"><text:s/></text:span><text:span text:style-name="T3587">à</text:span><text:span text:style-name="T3588"><text:s/></text:span><text:span text:style-name="T3589">R</text:span><text:span text:style-name="T3590">u</text:span><text:span text:style-name="T3591">a</text:span><text:span text:style-name="T3592"><text:s/></text:span><text:span text:style-name="T3593">D</text:span><text:span text:style-name="T3594">i</text:span><text:span text:style-name="T3595">r</text:span><text:span text:style-name="T3596">e</text:span><text:span text:style-name="T3597">i</text:span><text:span text:style-name="T3598">t</text:span><text:span text:style-name="T3599">a</text:span><text:span text:style-name="T3600">,</text:span><text:span text:style-name="T3601"><text:s/></text:span><text:span text:style-name="T3602">3</text:span><text:span text:style-name="T3603">7</text:span><text:span text:style-name="T3604">,</text:span><text:span text:style-name="T3605"><text:s/></text:span><text:span text:style-name="T3606">4</text:span><text:span text:style-name="T3607">7</text:span><text:span text:style-name="T3608"><text:s/></text:span><text:span text:style-name="T3609">e</text:span></text:p>
      <text:p text:style-name="P3610"><text:span text:style-name="T3611">4</text:span><text:span text:style-name="T3612">9</text:span><text:span text:style-name="T3613">,</text:span><text:span text:style-name="T3614"><text:s/></text:span><text:span text:style-name="T3615">s</text:span><text:span text:style-name="T3616">o</text:span><text:span text:style-name="T3617">l</text:span><text:span text:style-name="T3618">i</text:span><text:span text:style-name="T3619">c</text:span><text:span text:style-name="T3620">i</text:span><text:span text:style-name="T3621">t</text:span><text:span text:style-name="T3622">a</text:span><text:span text:style-name="T3623">d</text:span><text:span text:style-name="T3624">o</text:span><text:span text:style-name="T3625"><text:s/></text:span><text:span text:style-name="T3626">p</text:span><text:span text:style-name="T3627">o</text:span><text:span text:style-name="T3628">r</text:span><text:span text:style-name="T3629"><text:s/></text:span><text:span text:style-name="T3630">R</text:span><text:span text:style-name="T3631">i</text:span><text:span text:style-name="T3632">ca</text:span><text:span text:style-name="T3633">r</text:span><text:span text:style-name="T3634">d</text:span><text:span text:style-name="T3635">o</text:span><text:span text:style-name="T3636"><text:s/></text:span><text:span text:style-name="T3637">K</text:span><text:span text:style-name="T3638">a</text:span><text:span text:style-name="T3639">c</text:span><text:span text:style-name="T3640">h</text:span><text:span text:style-name="T3641">v</text:span><text:span text:style-name="T3642">a</text:span><text:span text:style-name="T3643">r</text:span><text:span text:style-name="T3644">t</text:span><text:span text:style-name="T3645">a</text:span><text:span text:style-name="T3646">n</text:span><text:span text:style-name="T3647">i</text:span><text:span text:style-name="T3648">a</text:span><text:span text:style-name="T3649">n</text:span><text:span text:style-name="T3650"><text:s/></text:span><text:span text:style-name="T3651">-</text:span><text:span text:style-name="T3652"><text:s/></text:span><text:span text:style-name="T3653">P</text:span><text:span text:style-name="T3654">r</text:span><text:span text:style-name="T3655">o</text:span><text:span text:style-name="T3656">c</text:span><text:span text:style-name="T3657">e</text:span><text:span text:style-name="T3658">ss</text:span><text:span text:style-name="T3659">o</text:span><text:span text:style-name="T3660"><text:s/></text:span><text:span text:style-name="T3661">2011</text:span><text:span text:style-name="T3662">-</text:span><text:span text:style-name="T3663">0.187.397</text:span><text:span text:style-name="T3664">-</text:span><text:span text:style-name="T3665">0.</text:span><text:span text:style-name="T3666"><text:s/></text:span><text:span text:style-name="T3667">3</text:span><text:span text:style-name="T3668">.</text:span><text:span text:style-name="T3669"><text:s/></text:span><text:span text:style-name="T3670">L</text:span><text:span text:style-name="T3671">EITUR</text:span><text:span text:style-name="T3672">A</text:span><text:span text:style-name="T3673">,</text:span><text:span text:style-name="T3674"><text:s/></text:span><text:span text:style-name="T3675">D</text:span><text:span text:style-name="T3676">I</text:span><text:span text:style-name="T3677">S</text:span><text:span text:style-name="T3678">C</text:span><text:span text:style-name="T3679">U</text:span><text:span text:style-name="T3680">SS</text:span><text:span text:style-name="T3681">Ã</text:span><text:span text:style-name="T3682">O</text:span><text:span text:style-name="T3683"><text:s/></text:span><text:span text:style-name="T3684">E</text:span><text:span text:style-name="T3685"><text:s/></text:span><text:span text:style-name="T3686">D</text:span><text:span text:style-name="T3687">E</text:span><text:span text:style-name="T3688">C</text:span><text:span text:style-name="T3689">I</text:span><text:span text:style-name="T3690">S</text:span><text:span text:style-name="T3691">Ã</text:span><text:span text:style-name="T3692">O</text:span><text:span text:style-name="T3693"><text:s/></text:span><text:span text:style-name="T3694">DOS<text:s/></text:span><text:span text:style-name="T3695">S</text:span><text:span text:style-name="T3696">E</text:span><text:span text:style-name="T3697">G</text:span><text:span text:style-name="T3698">U</text:span><text:span text:style-name="T3699">I</text:span><text:span text:style-name="T3700">N</text:span><text:span text:style-name="T3701">T</text:span><text:span text:style-name="T3702">E</text:span><text:span text:style-name="T3703">S</text:span><text:span text:style-name="T3704"><text:s/></text:span><text:span text:style-name="T3705">P</text:span><text:span text:style-name="T3706">R</text:span><text:span text:style-name="T3707">O</text:span><text:span text:style-name="T3708">C</text:span><text:span text:style-name="T3709">E</text:span><text:span text:style-name="T3710">S</text:span><text:span text:style-name="T3711">S</text:span><text:span text:style-name="T3712">O</text:span><text:span text:style-name="T3713">S</text:span><text:span text:style-name="T3714"><text:s/></text:span><text:span text:style-name="T3715">E</text:span><text:span text:style-name="T3716"><text:s/></text:span><text:span text:style-name="T3717">E</text:span><text:span text:style-name="T3718">X</text:span><text:span text:style-name="T3719">P</text:span><text:span text:style-name="T3720">E</text:span><text:span text:style-name="T3721">D</text:span><text:span text:style-name="T3722">I</text:span><text:span text:style-name="T3723">E</text:span><text:span text:style-name="T3724">N</text:span><text:span text:style-name="T3725">T</text:span><text:span text:style-name="T3726">E</text:span><text:span text:style-name="T3727">S</text:span><text:span text:style-name="T3728">:</text:span><text:span text:style-name="T3729"><text:s/></text:span><text:span text:style-name="T3730">3.1.</text:span><text:span text:style-name="T3731"><text:s/></text:span><text:span text:style-name="T3732"><text:s/></text:span><text:span text:style-name="T3733">P</text:span><text:span text:style-name="T3734">r</text:span><text:span text:style-name="T3735">o</text:span><text:span text:style-name="T3736">c</text:span><text:span text:style-name="T3737">e</text:span><text:span text:style-name="T3738">s</text:span><text:span text:style-name="T3739">s</text:span><text:span text:style-name="T3740">o</text:span><text:span text:style-name="T3741">s<text:s/></text:span><text:span text:style-name="T3742"><text:s/></text:span><text:span text:style-name="T3743">p</text:span><text:span text:style-name="T3744">a</text:span><text:span text:style-name="T3745">u</text:span><text:span text:style-name="T3746">t</text:span><text:span text:style-name="T3747"><text:s/></text:span><text:span text:style-name="T3748">a</text:span><text:span text:style-name="T3749">d</text:span><text:span text:style-name="T3750">o</text:span><text:span text:style-name="T3751">s<text:s/></text:span><text:span text:style-name="T3752"><text:s/></text:span><text:span text:style-name="T3753">e</text:span><text:span text:style-name="T3754">m<text:s/></text:span><text:span text:style-name="T3755"><text:s/></text:span><text:span text:style-name="T3756">r</text:span><text:span text:style-name="T3757">e</text:span><text:span text:style-name="T3758">u</text:span><text:span text:style-name="T3759">n</text:span><text:span text:style-name="T3760">i</text:span><text:span text:style-name="T3761">õ</text:span><text:span text:style-name="T3762">e</text:span><text:span text:style-name="T3763">s<text:s/></text:span><text:span text:style-name="T3764"><text:s/></text:span><text:span text:style-name="T3765">a</text:span><text:span text:style-name="T3766">n</text:span><text:span text:style-name="T3767">t</text:span><text:span text:style-name="T3768"><text:s/></text:span><text:span text:style-name="T3769">e</text:span><text:span text:style-name="T3770">r</text:span><text:span text:style-name="T3771">i</text:span><text:span text:style-name="T3772">o</text:span><text:span text:style-name="T3773">r</text:span><text:span text:style-name="T3774">e</text:span><text:span text:style-name="T3775">s</text:span><text:span text:style-name="T3776">,<text:s/></text:span><text:span text:style-name="T3777"><text:s/></text:span><text:span text:style-name="T3778">p</text:span><text:span text:style-name="T3779">e</text:span><text:span text:style-name="T3780">nd</text:span><text:span text:style-name="T3781">e</text:span><text:span text:style-name="T3782">n</text:span><text:span text:style-name="T3783">t</text:span><text:span text:style-name="T3784"><text:s/></text:span><text:span text:style-name="T3785">e</text:span><text:span text:style-name="T3786">s<text:s/></text:span><text:span text:style-name="T3787"><text:s/></text:span><text:span text:style-name="T3788">d</text:span><text:span text:style-name="T3789">e</text:span><text:span text:style-name="T3790"><text:s/></text:span><text:span text:style-name="T3791">deliberaç</text:span><text:span text:style-name="T3792">ã</text:span><text:span text:style-name="T3793">o</text:span><text:span text:style-name="T3794"><text:s/></text:span><text:span text:style-name="T3795">–</text:span><text:span text:style-name="T3796"><text:s/></text:span><text:span text:style-name="T3797">R</text:span><text:span text:style-name="T3798">e</text:span><text:span text:style-name="T3799">l</text:span><text:span text:style-name="T3800">a</text:span><text:span text:style-name="T3801">t</text:span><text:span text:style-name="T3802"><text:s/></text:span><text:span text:style-name="T3803">i</text:span><text:span text:style-name="T3804">v</text:span><text:span text:style-name="T3805">o</text:span><text:span text:style-name="T3806">s</text:span><text:span text:style-name="T3807"><text:s/></text:span><text:span text:style-name="T3808">a</text:span><text:span text:style-name="T3809"><text:s/></text:span><text:span text:style-name="T3810">t</text:span><text:span text:style-name="T3811"><text:s/></text:span><text:span text:style-name="T3812">o</text:span><text:span text:style-name="T3813">m</text:span><text:span text:style-name="T3814">b</text:span><text:span text:style-name="T3815">a</text:span><text:span text:style-name="T3816">m</text:span><text:span text:style-name="T3817">e</text:span><text:span text:style-name="T3818">n</text:span><text:span text:style-name="T3819">t</text:span><text:span text:style-name="T3820"><text:s/></text:span><text:span text:style-name="T3821">o</text:span><text:span text:style-name="T3822">s</text:span><text:span text:style-name="T3823">:</text:span><text:span text:style-name="T3824"><text:s/></text:span><text:span text:style-name="T3825">Processo</text:span><text:span text:style-name="T3826"><text:s/></text:span><text:span text:style-name="T3827">2008</text:span><text:span text:style-name="T3828">-</text:span><text:span text:style-name="T3829">0.080.953</text:span><text:span text:style-name="T3830">-</text:span><text:span text:style-name="T3831">6<text:s/></text:span><text:span text:style-name="T3832"><text:s/></text:span><text:span text:style-name="T3833">-</text:span><text:span text:style-name="T3834"><text:s/></text:span><text:span text:style-name="T3835">G</text:span><text:span text:style-name="T3836">a</text:span><text:span text:style-name="T3837">b</text:span><text:span text:style-name="T3838">r</text:span><text:span text:style-name="T3839">i</text:span><text:span text:style-name="T3840">e</text:span><text:span text:style-name="T3841">l</text:span><text:span text:style-name="T3842"><text:s/></text:span><text:span text:style-name="T3843">R</text:span><text:span text:style-name="T3844">o</text:span><text:span text:style-name="T3845">s</text:span><text:span text:style-name="T3846">t</text:span><text:span text:style-name="T3847">e</text:span><text:span text:style-name="T3848">y</text:span><text:span text:style-name="T3849"><text:s/></text:span><text:span text:style-name="T3850">G</text:span><text:span text:style-name="T3851">on</text:span><text:span text:style-name="T3852">ça</text:span><text:span text:style-name="T3853">l</text:span><text:span text:style-name="T3854">v</text:span><text:span text:style-name="T3855">e</text:span><text:span text:style-name="T3856">s</text:span><text:span text:style-name="T3857"><text:s/></text:span><text:span text:style-name="T3858">M</text:span><text:span text:style-name="T3859">u</text:span><text:span text:style-name="T3860">r</text:span><text:span text:style-name="T3861">a</text:span><text:span text:style-name="T3862"><text:s/></text:span><text:span text:style-name="T3863">-<text:s/></text:span><text:span text:style-name="T3864">T</text:span><text:span text:style-name="T3865">o</text:span><text:span text:style-name="T3866">m</text:span><text:span text:style-name="T3867">b</text:span><text:span text:style-name="T3868">a</text:span><text:span text:style-name="T3869">m</text:span><text:span text:style-name="T3870">e</text:span><text:span text:style-name="T3871">n</text:span><text:span text:style-name="T3872">t</text:span><text:span text:style-name="T3873">o</text:span><text:span text:style-name="T3874"><text:s/></text:span><text:span text:style-name="T3875">d</text:span><text:span text:style-name="T3876">o</text:span><text:span text:style-name="T3877"><text:s/></text:span><text:span text:style-name="T3878">i</text:span><text:span text:style-name="T3879">m</text:span><text:span text:style-name="T3880">ó</text:span><text:span text:style-name="T3881">v</text:span><text:span text:style-name="T3882">e</text:span><text:span text:style-name="T3883">l</text:span><text:span text:style-name="T3884"><text:s/></text:span><text:span text:style-name="T3885">s</text:span><text:span text:style-name="T3886">i</text:span><text:span text:style-name="T3887">t</text:span><text:span text:style-name="T3888">u</text:span><text:span text:style-name="T3889">a</text:span><text:span text:style-name="T3890">d</text:span><text:span text:style-name="T3891">o</text:span><text:span text:style-name="T3892"><text:s/></text:span><text:span text:style-name="T3893">à<text:s/></text:span><text:span text:style-name="T3894">R</text:span><text:span text:style-name="T3895">u</text:span><text:span text:style-name="T3896">a</text:span><text:span text:style-name="T3897"><text:s/></text:span><text:span text:style-name="T3898">P</text:span><text:span text:style-name="T3899">a</text:span><text:span text:style-name="T3900">d</text:span><text:span text:style-name="T3901">r</text:span><text:span text:style-name="T3902">e</text:span><text:span text:style-name="T3903"><text:s/></text:span><text:span text:style-name="T3904">J</text:span><text:span text:style-name="T3905">o</text:span><text:span text:style-name="T3906">ã</text:span><text:span text:style-name="T3907">o</text:span><text:span text:style-name="T3908"><text:s/></text:span><text:span text:style-name="T3909">M</text:span><text:span text:style-name="T3910">a</text:span><text:span text:style-name="T3911">n</text:span><text:span text:style-name="T3912">o</text:span><text:span text:style-name="T3913">e</text:span><text:span text:style-name="T3914">l</text:span><text:span text:style-name="T3915">,</text:span><text:span text:style-name="T3916"><text:s/></text:span><text:span text:style-name="T3917">1</text:span><text:span text:style-name="T3918">0</text:span><text:span text:style-name="T3919">9</text:span><text:span text:style-name="T3920"><text:s/></text:span><text:span text:style-name="T3921">–</text:span><text:span text:style-name="T3922"><text:s/></text:span><text:span text:style-name="T3923">C</text:span><text:span text:style-name="T3924">e</text:span><text:span text:style-name="T3925">r</text:span><text:span text:style-name="T3926">qu</text:span><text:span text:style-name="T3927">e</text:span><text:span text:style-name="T3928">i</text:span><text:span text:style-name="T3929">r</text:span><text:span text:style-name="T3930">a</text:span><text:span text:style-name="T3931"><text:s/></text:span><text:span text:style-name="T3932">C</text:span><text:span text:style-name="T3933">é</text:span><text:span text:style-name="T3934">s</text:span><text:span text:style-name="T3935">a</text:span><text:span text:style-name="T3936">r</text:span><text:span text:style-name="T3937"><text:s/></text:span><text:span text:style-name="T3938">–</text:span><text:span text:style-name="T3939"><text:s/></text:span><text:span text:style-name="T3940">R</text:span><text:span text:style-name="T3941">e</text:span><text:span text:style-name="T3942">l</text:span><text:span text:style-name="T3943">a</text:span><text:span text:style-name="T3944">t</text:span><text:span text:style-name="T3945">o</text:span><text:span text:style-name="T3946">r</text:span><text:span text:style-name="T3947">:</text:span><text:span text:style-name="T3948"><text:s/></text:span><text:span text:style-name="T3949">C</text:span><text:span text:style-name="T3950">o</text:span><text:span text:style-name="T3951">n</text:span><text:span text:style-name="T3952">s</text:span><text:span text:style-name="T3953">e</text:span><text:span text:style-name="T3954">l</text:span><text:span text:style-name="T3955">h</text:span><text:span text:style-name="T3956">e</text:span><text:span text:style-name="T3957">i</text:span><text:span text:style-name="T3958">r</text:span><text:span text:style-name="T3959">o<text:s/></text:span><text:span text:style-name="T3960">C</text:span><text:span text:style-name="T3961">a</text:span><text:span text:style-name="T3962">r</text:span><text:span text:style-name="T3963">l</text:span><text:span text:style-name="T3964">o</text:span><text:span text:style-name="T3965">s</text:span><text:span text:style-name="T3966"><text:s/></text:span><text:span text:style-name="T3967">E</text:span><text:span text:style-name="T3968">d</text:span><text:span text:style-name="T3969">u</text:span><text:span text:style-name="T3970">a</text:span><text:span text:style-name="T3971">r</text:span><text:span text:style-name="T3972">d</text:span><text:span text:style-name="T3973">o</text:span><text:span text:style-name="T3974">.</text:span><text:span text:style-name="T3975"><text:s/></text:span><text:span text:style-name="T3976">A</text:span><text:span text:style-name="T3977">p</text:span><text:span text:style-name="T3978">ó</text:span><text:span text:style-name="T3979">s</text:span><text:span text:style-name="T3980"><text:s/></text:span><text:span text:style-name="T3981">l</text:span><text:span text:style-name="T3982">e</text:span><text:span text:style-name="T3983">r</text:span><text:span text:style-name="T3984"><text:s/></text:span><text:span text:style-name="T3985">s</text:span><text:span text:style-name="T3986">e</text:span><text:span text:style-name="T3987">u</text:span><text:span text:style-name="T3988"><text:s/></text:span><text:span text:style-name="T3989">p</text:span><text:span text:style-name="T3990">a</text:span><text:span text:style-name="T3991">r</text:span><text:span text:style-name="T3992">e</text:span><text:span text:style-name="T3993">c</text:span><text:span text:style-name="T3994">e</text:span><text:span text:style-name="T3995">r</text:span><text:span text:style-name="T3996">,</text:span><text:span text:style-name="T3997"><text:s/></text:span><text:span text:style-name="T3998">f</text:span><text:span text:style-name="T3999">a</text:span><text:span text:style-name="T4000">v</text:span><text:span text:style-name="T4001">o</text:span><text:span text:style-name="T4002">r</text:span><text:span text:style-name="T4003">á</text:span><text:span text:style-name="T4004">v</text:span><text:span text:style-name="T4005">e</text:span><text:span text:style-name="T4006">l</text:span><text:span text:style-name="T4007"><text:s/></text:span><text:span text:style-name="T4008">a</text:span><text:span text:style-name="T4009">o</text:span><text:span text:style-name="T4010"><text:s/></text:span><text:span text:style-name="T4011">t</text:span><text:span text:style-name="T4012">om</text:span><text:span text:style-name="T4013">b</text:span><text:span text:style-name="T4014">a</text:span><text:span text:style-name="T4015">m</text:span><text:span text:style-name="T4016">e</text:span><text:span text:style-name="T4017">n</text:span><text:span text:style-name="T4018">t</text:span><text:span text:style-name="T4019">o</text:span><text:span text:style-name="T4020"><text:s/></text:span><text:span text:style-name="T4021">i</text:span><text:span text:style-name="T4022">n</text:span><text:span text:style-name="T4023">t</text:span><text:span text:style-name="T4024">e</text:span><text:span text:style-name="T4025">g</text:span><text:span text:style-name="T4026">r</text:span><text:span text:style-name="T4027">a</text:span><text:span text:style-name="T4028">l</text:span><text:span text:style-name="T4029"><text:s/></text:span><text:span text:style-name="T4030">d</text:span><text:span text:style-name="T4031">o</text:span><text:span text:style-name="T4032"><text:s/></text:span><text:span text:style-name="T4033">i</text:span><text:span text:style-name="T4034">m</text:span><text:span text:style-name="T4035">ó</text:span><text:span text:style-name="T4036">v</text:span><text:span text:style-name="T4037">e</text:span><text:span text:style-name="T4038">l</text:span><text:span text:style-name="T4039">,</text:span><text:span text:style-name="T4040"><text:s/></text:span><text:span text:style-name="T4041">p</text:span><text:span text:style-name="T4042">a</text:span><text:span text:style-name="T4043">s</text:span><text:span text:style-name="T4044">s</text:span><text:span text:style-name="T4045">ou-</text:span><text:span text:style-name="T4046">s</text:span><text:span text:style-name="T4047">e</text:span><text:span text:style-name="T4048"><text:s/></text:span><text:span text:style-name="T4049">à<text:s/></text:span><text:span text:style-name="T4050">v</text:span><text:span text:style-name="T4051">o</text:span><text:span text:style-name="T4052">t</text:span><text:span text:style-name="T4053">açã</text:span><text:span text:style-name="T4054">o</text:span><text:span text:style-name="T4055">,<text:s/></text:span><text:span text:style-name="T4056">q</text:span><text:span text:style-name="T4057">u</text:span><text:span text:style-name="T4058">e</text:span><text:span text:style-name="T4059"><text:s/></text:span><text:span text:style-name="T4060">o</text:span><text:span text:style-name="T4061">c</text:span><text:span text:style-name="T4062">o</text:span><text:span text:style-name="T4063">r</text:span><text:span text:style-name="T4064">r</text:span><text:span text:style-name="T4065">e</text:span><text:span text:style-name="T4066">u</text:span><text:span text:style-name="T4067"><text:s/></text:span><text:span text:style-name="T4068">e</text:span><text:span text:style-name="T4069">m</text:span><text:span text:style-name="T4070"><text:s/></text:span><text:span text:style-name="T4071">du</text:span><text:span text:style-name="T4072">a</text:span><text:span text:style-name="T4073">s<text:s/></text:span><text:span text:style-name="T4074">e</text:span><text:span text:style-name="T4075">t</text:span><text:span text:style-name="T4076">a</text:span><text:span text:style-name="T4077">p</text:span><text:span text:style-name="T4078">a</text:span><text:span text:style-name="T4079">s</text:span><text:span text:style-name="T4080">:</text:span><text:span text:style-name="T4081"><text:s/></text:span><text:span text:style-name="T4082">1)<text:s/></text:span><text:span text:style-name="T4083">P</text:span><text:span text:style-name="T4084">r</text:span><text:span text:style-name="T4085">opo</text:span><text:span text:style-name="T4086">s</text:span><text:span text:style-name="T4087">t</text:span><text:span text:style-name="T4088">a</text:span><text:span text:style-name="T4089"><text:s/></text:span><text:span text:style-name="T4090">d</text:span><text:span text:style-name="T4091">e</text:span><text:span text:style-name="T4092"><text:s/></text:span><text:span text:style-name="T4093">t</text:span><text:span text:style-name="T4094">o</text:span><text:span text:style-name="T4095">m</text:span><text:span text:style-name="T4096">b</text:span><text:span text:style-name="T4097">a</text:span><text:span text:style-name="T4098">m</text:span><text:span text:style-name="T4099">e</text:span><text:span text:style-name="T4100">n</text:span><text:span text:style-name="T4101">t</text:span><text:span text:style-name="T4102">o</text:span><text:span text:style-name="T4103"><text:s/></text:span><text:span text:style-name="T4104">i</text:span><text:span text:style-name="T4105">n</text:span><text:span text:style-name="T4106">t</text:span><text:span text:style-name="T4107">e</text:span><text:span text:style-name="T4108">g</text:span><text:span text:style-name="T4109">r</text:span><text:span text:style-name="T4110">a</text:span><text:span text:style-name="T4111">l</text:span><text:span text:style-name="T4112"><text:s/></text:span><text:span text:style-name="T4113">d</text:span><text:span text:style-name="T4114">o</text:span><text:span text:style-name="T4115"><text:s/></text:span><text:span text:style-name="T4116">i</text:span><text:span text:style-name="T4117">m</text:span><text:span text:style-name="T4118">ó</text:span><text:span text:style-name="T4119">v</text:span><text:span text:style-name="T4120">e</text:span><text:span text:style-name="T4121">l</text:span><text:span text:style-name="T4122">:</text:span><text:span text:style-name="T4123"><text:s/></text:span><text:span text:style-name="T4124">P</text:span><text:span text:style-name="T4125">o</text:span><text:span text:style-name="T4126">r</text:span><text:span text:style-name="T4127"><text:s/></text:span><text:span text:style-name="T4128">m</text:span><text:span text:style-name="T4129">a</text:span><text:span text:style-name="T4130">i</text:span><text:span text:style-name="T4131">o</text:span><text:span text:style-name="T4132">r</text:span><text:span text:style-name="T4133">i</text:span><text:span text:style-name="T4134">a</text:span><text:span text:style-name="T4135"><text:s/></text:span><text:span text:style-name="T4136">d</text:span><text:span text:style-name="T4137">e</text:span><text:span text:style-name="T4138"><text:s/></text:span><text:span text:style-name="T4139">v</text:span><text:span text:style-name="T4140">o</text:span><text:span text:style-name="T4141">t</text:span><text:span text:style-name="T4142">o</text:span><text:span text:style-name="T4143">s<text:s/></text:span><text:span text:style-name="T4144">do</text:span><text:span text:style-name="T4145">s<text:s/></text:span><text:span text:style-name="T4146">C</text:span><text:span text:style-name="T4147">o</text:span><text:span text:style-name="T4148">n</text:span><text:span text:style-name="T4149">s</text:span><text:span text:style-name="T4150">e</text:span><text:span text:style-name="T4151">l</text:span><text:span text:style-name="T4152">h</text:span><text:span text:style-name="T4153">e</text:span><text:span text:style-name="T4154">i</text:span><text:span text:style-name="T4155">r</text:span><text:span text:style-name="T4156">o</text:span><text:span text:style-name="T4157">s</text:span><text:span text:style-name="T4158">,<text:s/></text:span><text:span text:style-name="T4159"><text:s/></text:span><text:span text:style-name="T4160">c</text:span><text:span text:style-name="T4161">o</text:span><text:span text:style-name="T4162">m</text:span><text:span text:style-name="T4163"><text:s/></text:span><text:span text:style-name="T4164">v</text:span><text:span text:style-name="T4165">o</text:span><text:span text:style-name="T4166">t</text:span><text:span text:style-name="T4167">o</text:span><text:span text:style-name="T4168"><text:s/></text:span><text:span text:style-name="T4169">f</text:span><text:span text:style-name="T4170">a</text:span><text:span text:style-name="T4171">v</text:span><text:span text:style-name="T4172">o</text:span><text:span text:style-name="T4173">r</text:span><text:span text:style-name="T4174">á</text:span><text:span text:style-name="T4175">v</text:span><text:span text:style-name="T4176">e</text:span><text:span text:style-name="T4177">l<text:s/></text:span><text:span text:style-name="T4178"><text:s/></text:span><text:span text:style-name="T4179">d</text:span><text:span text:style-name="T4180">o</text:span><text:span text:style-name="T4181"><text:s/></text:span><text:span text:style-name="T4182">C</text:span><text:span text:style-name="T4183">o</text:span><text:span text:style-name="T4184">n</text:span><text:span text:style-name="T4185">s</text:span><text:span text:style-name="T4186">e</text:span><text:span text:style-name="T4187">l</text:span><text:span text:style-name="T4188">h</text:span><text:span text:style-name="T4189">e</text:span><text:span text:style-name="T4190">i</text:span><text:span text:style-name="T4191">r</text:span><text:span text:style-name="T4192">o<text:s/></text:span><text:span text:style-name="T4193"><text:s/></text:span><text:span text:style-name="T4194">C</text:span><text:span text:style-name="T4195">a</text:span><text:span text:style-name="T4196">r</text:span><text:span text:style-name="T4197">l</text:span><text:span text:style-name="T4198">o</text:span><text:span text:style-name="T4199">s</text:span><text:span text:style-name="T4200"><text:s/></text:span><text:span text:style-name="T4201">E</text:span><text:span text:style-name="T4202">d</text:span><text:span text:style-name="T4203">u</text:span><text:span text:style-name="T4204">a</text:span><text:span text:style-name="T4205">r</text:span><text:span text:style-name="T4206">d</text:span><text:span text:style-name="T4207">o</text:span><text:span text:style-name="T4208"><text:s/></text:span><text:span text:style-name="T4209">e</text:span><text:span text:style-name="T4210"><text:s/></text:span><text:span text:style-name="T4211">a</text:span><text:span text:style-name="T4212">b</text:span><text:span text:style-name="T4213">s</text:span><text:span text:style-name="T4214">t</text:span><text:span text:style-name="T4215">e</text:span><text:span text:style-name="T4216">n</text:span><text:span text:style-name="T4217">çã</text:span><text:span text:style-name="T4218">o <text:s/></text:span><text:span text:style-name="T4219">d</text:span><text:span text:style-name="T4220">e</text:span><text:span text:style-name="T4221"><text:s/></text:span><text:span text:style-name="T4222">v</text:span><text:span text:style-name="T4223">o</text:span><text:span text:style-name="T4224">t</text:span><text:span text:style-name="T4225">o</text:span><text:span text:style-name="T4226"><text:s/></text:span><text:span text:style-name="T4227">d</text:span><text:span text:style-name="T4228">o</text:span><text:span text:style-name="T4229"><text:s/></text:span><text:span text:style-name="T4230">C</text:span><text:span text:style-name="T4231">o</text:span><text:span text:style-name="T4232">n</text:span><text:span text:style-name="T4233">s</text:span><text:span text:style-name="T4234">e</text:span><text:span text:style-name="T4235">l</text:span><text:span text:style-name="T4236">h</text:span><text:span text:style-name="T4237">e</text:span><text:span text:style-name="T4238">i</text:span><text:span text:style-name="T4239">r</text:span><text:span text:style-name="T4240">o<text:s/></text:span><text:span text:style-name="T4241">A</text:span><text:span text:style-name="T4242">d</text:span><text:span text:style-name="T4243">i</text:span><text:span text:style-name="T4244">l</text:span><text:span text:style-name="T4245">s</text:span><text:span text:style-name="T4246">on</text:span><text:span text:style-name="T4247">,</text:span><text:span text:style-name="T4248"><text:s/></text:span><text:span text:style-name="T4249">a</text:span><text:span text:style-name="T4250"><text:s/></text:span><text:span text:style-name="T4251">p</text:span><text:span text:style-name="T4252">r</text:span><text:span text:style-name="T4253">o</text:span><text:span text:style-name="T4254">p</text:span><text:span text:style-name="T4255">o</text:span><text:span text:style-name="T4256">s</text:span><text:span text:style-name="T4257">t</text:span><text:span text:style-name="T4258">a</text:span><text:span text:style-name="T4259"><text:s/></text:span><text:span text:style-name="T4260">d</text:span><text:span text:style-name="T4261">o<text:s/></text:span><text:span text:style-name="T4262">C</text:span><text:span text:style-name="T4263">o</text:span><text:span text:style-name="T4264">n</text:span><text:span text:style-name="T4265">s</text:span><text:span text:style-name="T4266">e</text:span><text:span text:style-name="T4267">l</text:span><text:span text:style-name="T4268">h</text:span><text:span text:style-name="T4269">e</text:span><text:span text:style-name="T4270">i</text:span><text:span text:style-name="T4271">r</text:span><text:span text:style-name="T4272">o</text:span><text:span text:style-name="T4273"><text:s/></text:span><text:span text:style-name="T4274">r</text:span><text:span text:style-name="T4275">e</text:span><text:span text:style-name="T4276">l</text:span><text:span text:style-name="T4277">a</text:span><text:span text:style-name="T4278">t</text:span><text:span text:style-name="T4279">o</text:span><text:span text:style-name="T4280">r</text:span><text:span text:style-name="T4281">,</text:span><text:span text:style-name="T4282"><text:s/></text:span><text:span text:style-name="T4283">f</text:span><text:span text:style-name="T4284">o</text:span><text:span text:style-name="T4285">i</text:span><text:span text:style-name="T4286"><text:s/></text:span><text:span text:style-name="T4287">I</text:span><text:span text:style-name="T4288">N</text:span><text:span text:style-name="T4289">D</text:span><text:span text:style-name="T4290">E</text:span><text:span text:style-name="T4291">F</text:span><text:span text:style-name="T4292">E</text:span><text:span text:style-name="T4293">R</text:span><text:span text:style-name="T4294">I</text:span><text:span text:style-name="T4295">D</text:span><text:span text:style-name="T4296">A</text:span><text:span text:style-name="T4297">.</text:span><text:span text:style-name="T4298"><text:s/></text:span><text:span text:style-name="T4299">2</text:span><text:span text:style-name="T4300">)</text:span><text:span text:style-name="T4301"><text:s/></text:span><text:span text:style-name="T4302">P</text:span><text:span text:style-name="T4303">r</text:span><text:span text:style-name="T4304">opo</text:span><text:span text:style-name="T4305">s</text:span><text:span text:style-name="T4306">t</text:span><text:span text:style-name="T4307">a</text:span><text:span text:style-name="T4308"><text:s/></text:span><text:span text:style-name="T4309">d</text:span><text:span text:style-name="T4310">e</text:span><text:span text:style-name="T4311"><text:s/></text:span><text:span text:style-name="T4312">t</text:span><text:span text:style-name="T4313">o</text:span><text:span text:style-name="T4314">m</text:span><text:span text:style-name="T4315">b</text:span><text:span text:style-name="T4316">a</text:span><text:span text:style-name="T4317">m</text:span><text:span text:style-name="T4318">e</text:span><text:span text:style-name="T4319">n</text:span><text:span text:style-name="T4320">t</text:span><text:span text:style-name="T4321">o</text:span><text:span text:style-name="T4322"><text:s/></text:span><text:span text:style-name="T4323">p</text:span><text:span text:style-name="T4324">a</text:span><text:span text:style-name="T4325">r</text:span><text:span text:style-name="T4326">c</text:span><text:span text:style-name="T4327">i</text:span><text:span text:style-name="T4328">a</text:span><text:span text:style-name="T4329">l</text:span><text:span text:style-name="T4330"><text:s/></text:span><text:span text:style-name="T4331">d</text:span><text:span text:style-name="T4332">o</text:span><text:span text:style-name="T4333"><text:s/></text:span><text:span text:style-name="T4334">i</text:span><text:span text:style-name="T4335">m</text:span><text:span text:style-name="T4336">ó</text:span><text:span text:style-name="T4337">v</text:span><text:span text:style-name="T4338">e</text:span><text:span text:style-name="T4339">l</text:span><text:span text:style-name="T4340">,<text:s/></text:span><text:span text:style-name="T4341">d</text:span><text:span text:style-name="T4342">e</text:span><text:span text:style-name="T4343"><text:s/></text:span><text:span text:style-name="T4344">a</text:span><text:span text:style-name="T4345">c</text:span><text:span text:style-name="T4346">o</text:span><text:span text:style-name="T4347">r</text:span><text:span text:style-name="T4348">d</text:span><text:span text:style-name="T4349">o</text:span><text:span text:style-name="T4350"><text:s/></text:span><text:span text:style-name="T4351">c</text:span><text:span text:style-name="T4352">o</text:span><text:span text:style-name="T4353">m</text:span><text:span text:style-name="T4354"><text:s/></text:span><text:span text:style-name="T4355">a</text:span><text:span text:style-name="T4356">s</text:span><text:span text:style-name="T4357"><text:s/></text:span><text:span text:style-name="T4358">d</text:span><text:span text:style-name="T4359">i</text:span><text:span text:style-name="T4360">r</text:span><text:span text:style-name="T4361">e</text:span><text:span text:style-name="T4362">t</text:span><text:span text:style-name="T4363">r</text:span><text:span text:style-name="T4364">i</text:span><text:span text:style-name="T4365">z</text:span><text:span text:style-name="T4366">e</text:span><text:span text:style-name="T4367">s</text:span><text:span text:style-name="T4368"><text:s/></text:span><text:span text:style-name="T4369">ex</text:span><text:span text:style-name="T4370">po</text:span><text:span text:style-name="T4371">s</text:span><text:span text:style-name="T4372">t</text:span><text:span text:style-name="T4373">a</text:span><text:span text:style-name="T4374">s</text:span><text:span text:style-name="T4375"><text:s/></text:span><text:span text:style-name="T4376">n</text:span><text:span text:style-name="T4377">o</text:span><text:span text:style-name="T4378"><text:s/></text:span><text:span text:style-name="T4379">p</text:span><text:span text:style-name="T4380">r</text:span><text:span text:style-name="T4381">o</text:span><text:span text:style-name="T4382">c</text:span><text:span text:style-name="T4383">e</text:span><text:span text:style-name="T4384">ss</text:span><text:span text:style-name="T4385">o</text:span><text:span text:style-name="T4386"><text:s/></text:span><text:span text:style-name="T4387">p</text:span><text:span text:style-name="T4388">e</text:span><text:span text:style-name="T4389">l</text:span><text:span text:style-name="T4390">o</text:span><text:span text:style-name="T4391"><text:s/></text:span><text:span text:style-name="T4392">D</text:span><text:span text:style-name="T4393">P</text:span><text:span text:style-name="T4394">H</text:span><text:span text:style-name="T4395">:</text:span><text:span text:style-name="T4396"><text:s/></text:span><text:span text:style-name="T4397">P</text:span><text:span text:style-name="T4398">o</text:span><text:span text:style-name="T4399">r</text:span><text:span text:style-name="T4400"><text:s/></text:span><text:span text:style-name="T4401">m</text:span><text:span text:style-name="T4402">a</text:span><text:span text:style-name="T4403">i</text:span><text:span text:style-name="T4404">o</text:span><text:span text:style-name="T4405">r</text:span><text:span text:style-name="T4406">i</text:span><text:span text:style-name="T4407">a</text:span><text:span text:style-name="T4408"><text:s/></text:span><text:span text:style-name="T4409">d</text:span><text:span text:style-name="T4410">e</text:span><text:span text:style-name="T4411"><text:s/></text:span><text:span text:style-name="T4412">v</text:span><text:span text:style-name="T4413">o</text:span><text:span text:style-name="T4414">t</text:span><text:span text:style-name="T4415">o</text:span><text:span text:style-name="T4416">s</text:span><text:span text:style-name="T4417"><text:s/></text:span><text:span text:style-name="T4418">d</text:span><text:span text:style-name="T4419">o</text:span><text:span text:style-name="T4420">s</text:span><text:span text:style-name="T4421"><text:s/></text:span><text:span text:style-name="T4422">C</text:span><text:span text:style-name="T4423">o</text:span><text:span text:style-name="T4424">n</text:span><text:span text:style-name="T4425">s</text:span><text:span text:style-name="T4426">e</text:span><text:span text:style-name="T4427">l</text:span><text:span text:style-name="T4428">h</text:span><text:span text:style-name="T4429">e</text:span><text:span text:style-name="T4430">i</text:span><text:span text:style-name="T4431">r</text:span><text:span text:style-name="T4432">o</text:span><text:span text:style-name="T4433">s</text:span><text:span text:style-name="T4434">,</text:span><text:span text:style-name="T4435"><text:s/></text:span><text:span text:style-name="T4436">c</text:span><text:span text:style-name="T4437">o</text:span><text:span text:style-name="T4438">m<text:s/></text:span><text:span text:style-name="T4439">a</text:span><text:span text:style-name="T4440">b</text:span><text:span text:style-name="T4441">s</text:span><text:span text:style-name="T4442">t</text:span><text:span text:style-name="T4443">e</text:span><text:span text:style-name="T4444">n</text:span><text:span text:style-name="T4445">ç</text:span><text:span text:style-name="T4446">ã</text:span><text:span text:style-name="T4447">o <text:s text:c="2"/></text:span><text:span text:style-name="T4448">d</text:span><text:span text:style-name="T4449">e<text:s/></text:span><text:span text:style-name="T4450"><text:s/></text:span><text:span text:style-name="T4451">v</text:span><text:span text:style-name="T4452">o</text:span><text:span text:style-name="T4453">t</text:span><text:span text:style-name="T4454">o<text:s/></text:span><text:span text:style-name="T4455"><text:s/></text:span><text:span text:style-name="T4456">d</text:span><text:span text:style-name="T4457">o<text:s/></text:span><text:span text:style-name="T4458"><text:s/></text:span><text:span text:style-name="T4459">C</text:span><text:span text:style-name="T4460">o</text:span><text:span text:style-name="T4461">n</text:span><text:span text:style-name="T4462">s</text:span><text:span text:style-name="T4463">e</text:span><text:span text:style-name="T4464">l</text:span><text:span text:style-name="T4465">h</text:span><text:span text:style-name="T4466">e</text:span><text:span text:style-name="T4467">i</text:span><text:span text:style-name="T4468">r</text:span><text:span text:style-name="T4469">o <text:s/></text:span><text:span text:style-name="T4470"><text:s/></text:span><text:span text:style-name="T4471">A</text:span><text:span text:style-name="T4472">d</text:span><text:span text:style-name="T4473">i</text:span><text:span text:style-name="T4474">l</text:span><text:span text:style-name="T4475">s</text:span><text:span text:style-name="T4476">o</text:span><text:span text:style-name="T4477">n</text:span><text:span text:style-name="T4478">,<text:s/></text:span><text:span text:style-name="T4479"><text:s/></text:span><text:span text:style-name="T4480">f</text:span><text:span text:style-name="T4481">o</text:span><text:span text:style-name="T4482">i<text:s/></text:span><text:span text:style-name="T4483"><text:s/></text:span><text:span text:style-name="T4484">DEFERIDO <text:s/></text:span><text:span text:style-name="T4485"><text:s/></text:span><text:span text:style-name="T4486">o<text:s/></text:span><text:span text:style-name="T4487"><text:s/></text:span><text:span text:style-name="T4488">t</text:span><text:span text:style-name="T4489">o</text:span><text:span text:style-name="T4490">m</text:span><text:span text:style-name="T4491">b</text:span><text:span text:style-name="T4492">a</text:span><text:span text:style-name="T4493">m</text:span><text:span text:style-name="T4494">e</text:span><text:span text:style-name="T4495">n</text:span><text:span text:style-name="T4496">t</text:span><text:span text:style-name="T4497">o</text:span><text:span text:style-name="T4498">, <text:s/></text:span><text:span text:style-name="T4499"><text:s/></text:span><text:span text:style-name="T4500">g</text:span><text:span text:style-name="T4501">e</text:span><text:span text:style-name="T4502">r</text:span><text:span text:style-name="T4503">a</text:span><text:span text:style-name="T4504">n</text:span><text:span text:style-name="T4505">d</text:span><text:span text:style-name="T4506">o<text:s/></text:span><text:span text:style-name="T4507"><text:s/></text:span><text:span text:style-name="T4508">a<text:s/></text:span><text:span text:style-name="T4509"><text:s/></text:span><text:span text:style-name="T4510">R</text:span><text:span text:style-name="T4511">e</text:span><text:span text:style-name="T4512">s</text:span><text:span text:style-name="T4513">o</text:span><text:span text:style-name="T4514">l</text:span><text:span text:style-name="T4515">u</text:span><text:span text:style-name="T4516">ç</text:span><text:span text:style-name="T4517">ã</text:span><text:span text:style-name="T4518">o</text:span></text:p>
      <text:p text:style-name="P4519"><text:span text:style-name="T4520">0</text:span><text:span text:style-name="T4521">2</text:span><text:span text:style-name="T4522">/</text:span><text:span text:style-name="T4523"><text:s/></text:span><text:span text:style-name="T4524">C</text:span><text:span text:style-name="T4525">O</text:span><text:span text:style-name="T4526">N</text:span><text:span text:style-name="T4527">P</text:span><text:span text:style-name="T4528">RE</text:span><text:span text:style-name="T4529">S</text:span><text:span text:style-name="T4530">P</text:span><text:span text:style-name="T4531">/</text:span><text:span text:style-name="T4532"><text:s/></text:span><text:span text:style-name="T4533">2</text:span><text:span text:style-name="T4534">0</text:span><text:span text:style-name="T4535">1</text:span><text:span text:style-name="T4536">2</text:span><text:span text:style-name="T4537">,</text:span><text:span text:style-name="T4538"><text:s/></text:span><text:span text:style-name="T4539">q</text:span><text:span text:style-name="T4540">u</text:span><text:span text:style-name="T4541">e</text:span><text:span text:style-name="T4542"><text:s/></text:span><text:span text:style-name="T4543">s</text:span><text:span text:style-name="T4544">e</text:span><text:span text:style-name="T4545">r</text:span><text:span text:style-name="T4546">á</text:span><text:span text:style-name="T4547"><text:s/></text:span><text:span text:style-name="T4548">a</text:span><text:span text:style-name="T4549">p</text:span><text:span text:style-name="T4550">r</text:span><text:span text:style-name="T4551">o</text:span><text:span text:style-name="T4552">v</text:span><text:span text:style-name="T4553">a</text:span><text:span text:style-name="T4554">d</text:span><text:span text:style-name="T4555">a</text:span><text:span text:style-name="T4556"><text:s/></text:span><text:span text:style-name="T4557">e</text:span><text:span text:style-name="T4558">m</text:span><text:span text:style-name="T4559"><text:s/></text:span><text:span text:style-name="T4560">p</text:span><text:span text:style-name="T4561">r</text:span><text:span text:style-name="T4562">ó</text:span><text:span text:style-name="T4563">x</text:span><text:span text:style-name="T4564">i</text:span><text:span text:style-name="T4565">m</text:span><text:span text:style-name="T4566">a</text:span><text:span text:style-name="T4567"><text:s/>r</text:span><text:span text:style-name="T4568">e</text:span><text:span text:style-name="T4569">u</text:span><text:span text:style-name="T4570">n</text:span><text:span text:style-name="T4571">i</text:span><text:span text:style-name="T4572">ã</text:span><text:span text:style-name="T4573">o</text:span><text:span text:style-name="T4574">,</text:span><text:span text:style-name="T4575"><text:s/></text:span><text:span text:style-name="T4576">a</text:span><text:span text:style-name="T4577">p</text:span><text:span text:style-name="T4578">ó</text:span><text:span text:style-name="T4579">s</text:span><text:span text:style-name="T4580"><text:s/></text:span><text:span text:style-name="T4581">a</text:span><text:span text:style-name="T4582">j</text:span><text:span text:style-name="T4583">u</text:span><text:span text:style-name="T4584">s</text:span><text:span text:style-name="T4585">t</text:span><text:span text:style-name="T4586">e</text:span><text:span text:style-name="T4587">s</text:span><text:span text:style-name="T4588"><text:s/>n</text:span><text:span text:style-name="T4589">o<text:s/></text:span><text:span text:style-name="T4590">t</text:span><text:span text:style-name="T4591">ex</text:span><text:span text:style-name="T4592">t</text:span><text:span text:style-name="T4593">o</text:span><text:span text:style-name="T4594"><text:s/></text:span><text:span text:style-name="T4595">d</text:span><text:span text:style-name="T4596">a</text:span><text:span text:style-name="T4597"><text:s/></text:span><text:span text:style-name="T4598">R</text:span><text:span text:style-name="T4599">e</text:span><text:span text:style-name="T4600">s</text:span><text:span text:style-name="T4601">o</text:span><text:span text:style-name="T4602">l</text:span><text:span text:style-name="T4603">u</text:span><text:span text:style-name="T4604">ç</text:span><text:span text:style-name="T4605">ã</text:span><text:span text:style-name="T4606">o</text:span><text:span text:style-name="T4607">.</text:span><text:span text:style-name="T4608"><text:s/></text:span><text:span text:style-name="T4609">Processo</text:span></text:p>
      <text:p text:style-name="P4610"/>
      <text:p text:style-name="P4649"/>
      <text:p text:style-name="P4650"><text:span text:style-name="T4651">201</text:span><text:span text:style-name="T4652">0</text:span><text:span text:style-name="T4653">-</text:span><text:span text:style-name="T4654">0.271.05</text:span><text:span text:style-name="T4655">5</text:span><text:span text:style-name="T4656">-</text:span><text:span text:style-name="T4657">0</text:span><text:span text:style-name="T4658"><text:s/></text:span><text:span text:style-name="T4659">-<text:s/></text:span><text:span text:style-name="T4660">D</text:span><text:span text:style-name="T4661">e</text:span><text:span text:style-name="T4662">p</text:span><text:span text:style-name="T4663">a</text:span><text:span text:style-name="T4664">r</text:span><text:span text:style-name="T4665">t</text:span><text:span text:style-name="T4666">a</text:span><text:span text:style-name="T4667">m</text:span><text:span text:style-name="T4668">e</text:span><text:span text:style-name="T4669">n</text:span><text:span text:style-name="T4670">t</text:span><text:span text:style-name="T4671">o</text:span><text:span text:style-name="T4672"><text:s/></text:span><text:span text:style-name="T4673">d</text:span><text:span text:style-name="T4674">o</text:span><text:span text:style-name="T4675"><text:s/></text:span><text:span text:style-name="T4676">P</text:span><text:span text:style-name="T4677">a</text:span><text:span text:style-name="T4678">t</text:span><text:span text:style-name="T4679">r</text:span><text:span text:style-name="T4680">i</text:span><text:span text:style-name="T4681">m</text:span><text:span text:style-name="T4682">ô</text:span><text:span text:style-name="T4683">n</text:span><text:span text:style-name="T4684">i</text:span><text:span text:style-name="T4685">o</text:span><text:span text:style-name="T4686"><text:s/></text:span><text:span text:style-name="T4687">H</text:span><text:span text:style-name="T4688">i</text:span><text:span text:style-name="T4689">s</text:span><text:span text:style-name="T4690">t</text:span><text:span text:style-name="T4691">ó</text:span><text:span text:style-name="T4692">r</text:span><text:span text:style-name="T4693">i</text:span><text:span text:style-name="T4694">c</text:span><text:span text:style-name="T4695">o</text:span><text:span text:style-name="T4696"><text:s/></text:span><text:span text:style-name="T4697">-<text:s/></text:span><text:span text:style-name="T4698">T</text:span><text:span text:style-name="T4699">o</text:span><text:span text:style-name="T4700">m</text:span><text:span text:style-name="T4701">b</text:span><text:span text:style-name="T4702">a</text:span><text:span text:style-name="T4703">m</text:span><text:span text:style-name="T4704">e</text:span><text:span text:style-name="T4705">n</text:span><text:span text:style-name="T4706">t</text:span><text:span text:style-name="T4707">o</text:span><text:span text:style-name="T4708"><text:s/></text:span><text:span text:style-name="T4709">d</text:span><text:span text:style-name="T4710">a</text:span><text:span text:style-name="T4711"><text:s/></text:span><text:span text:style-name="T4712">r</text:span><text:span text:style-name="T4713">e</text:span><text:span text:style-name="T4714">s</text:span><text:span text:style-name="T4715">i</text:span><text:span text:style-name="T4716">d</text:span><text:span text:style-name="T4717">ê</text:span><text:span text:style-name="T4718">n</text:span><text:span text:style-name="T4719">c</text:span><text:span text:style-name="T4720">i</text:span><text:span text:style-name="T4721">a</text:span><text:span text:style-name="T4722"><text:s/></text:span><text:span text:style-name="T4723">B</text:span><text:span text:style-name="T4724">o</text:span><text:span text:style-name="T4725">r</text:span><text:span text:style-name="T4726">i</text:span><text:span text:style-name="T4727">s</text:span><text:span text:style-name="T4728"><text:s/></text:span><text:span text:style-name="T4729">F</text:span><text:span text:style-name="T4730">a</text:span><text:span text:style-name="T4731">u</text:span><text:span text:style-name="T4732">s</text:span><text:span text:style-name="T4733">t</text:span><text:span text:style-name="T4734">o</text:span><text:span text:style-name="T4735"><text:s/></text:span><text:span text:style-name="T4736">-<text:s/></text:span><text:span text:style-name="T4737">R</text:span><text:span text:style-name="T4738">u</text:span><text:span text:style-name="T4739">a<text:s/></text:span><text:span text:style-name="T4740">G</text:span><text:span text:style-name="T4741">a</text:span><text:span text:style-name="T4742">s</text:span><text:span text:style-name="T4743">p</text:span><text:span text:style-name="T4744">a</text:span><text:span text:style-name="T4745">r</text:span><text:span text:style-name="T4746"><text:s/></text:span><text:span text:style-name="T4747">M</text:span><text:span text:style-name="T4748">o</text:span><text:span text:style-name="T4749">r</text:span><text:span text:style-name="T4750">e</text:span><text:span text:style-name="T4751">i</text:span><text:span text:style-name="T4752">r</text:span><text:span text:style-name="T4753">a</text:span><text:span text:style-name="T4754">,</text:span><text:span text:style-name="T4755"><text:s/></text:span><text:span text:style-name="T4756">3</text:span><text:span text:style-name="T4757">0</text:span><text:span text:style-name="T4758">9</text:span><text:span text:style-name="T4759"><text:s/></text:span><text:span text:style-name="T4760">–</text:span><text:span text:style-name="T4761"><text:s/></text:span><text:span text:style-name="T4762">B</text:span><text:span text:style-name="T4763">u</text:span><text:span text:style-name="T4764">t</text:span><text:span text:style-name="T4765">a</text:span><text:span text:style-name="T4766">n</text:span><text:span text:style-name="T4767">t</text:span><text:span text:style-name="T4768">ã</text:span><text:span text:style-name="T4769"><text:s/></text:span><text:span text:style-name="T4770">–</text:span><text:span text:style-name="T4771"><text:s/></text:span><text:span text:style-name="T4772">R</text:span><text:span text:style-name="T4773">e</text:span><text:span text:style-name="T4774">l</text:span><text:span text:style-name="T4775">a</text:span><text:span text:style-name="T4776">t</text:span><text:span text:style-name="T4777">o</text:span><text:span text:style-name="T4778">r</text:span><text:span text:style-name="T4779">:</text:span><text:span text:style-name="T4780"><text:s/></text:span><text:span text:style-name="T4781">C</text:span><text:span text:style-name="T4782">o</text:span><text:span text:style-name="T4783">n</text:span><text:span text:style-name="T4784">s</text:span><text:span text:style-name="T4785">e</text:span><text:span text:style-name="T4786">l</text:span><text:span text:style-name="T4787">h</text:span><text:span text:style-name="T4788">e</text:span><text:span text:style-name="T4789">i</text:span><text:span text:style-name="T4790">r</text:span><text:span text:style-name="T4791">o</text:span><text:span text:style-name="T4792"><text:s/></text:span><text:span text:style-name="T4793">B</text:span><text:span text:style-name="T4794">l</text:span><text:span text:style-name="T4795">o</text:span><text:span text:style-name="T4796">c</text:span><text:span text:style-name="T4797">h</text:span><text:span text:style-name="T4798">.</text:span><text:span text:style-name="T4799"><text:s/></text:span><text:span text:style-name="T4800">A</text:span><text:span text:style-name="T4801">p</text:span><text:span text:style-name="T4802">ó</text:span><text:span text:style-name="T4803">s</text:span><text:span text:style-name="T4804"><text:s/></text:span><text:span text:style-name="T4805">d</text:span><text:span text:style-name="T4806">i</text:span><text:span text:style-name="T4807">s</text:span><text:span text:style-name="T4808">c</text:span><text:span text:style-name="T4809">u</text:span><text:span text:style-name="T4810">s</text:span><text:span text:style-name="T4811">s</text:span><text:span text:style-name="T4812">õ</text:span><text:span text:style-name="T4813">e</text:span><text:span text:style-name="T4814">s</text:span><text:span text:style-name="T4815">,</text:span><text:span text:style-name="T4816"><text:s/></text:span><text:span text:style-name="T4817">d</text:span><text:span text:style-name="T4818">e</text:span><text:span text:style-name="T4819">l</text:span><text:span text:style-name="T4820">i</text:span><text:span text:style-name="T4821">b</text:span><text:span text:style-name="T4822">e</text:span><text:span text:style-name="T4823">r</text:span><text:span text:style-name="T4824">o</text:span><text:span text:style-name="T4825">u</text:span><text:span text:style-name="T4826">-</text:span><text:span text:style-name="T4827">s</text:span><text:span text:style-name="T4828">e</text:span><text:span text:style-name="T4829"><text:s/></text:span><text:span text:style-name="T4830">p</text:span><text:span text:style-name="T4831">o</text:span><text:span text:style-name="T4832">r</text:span><text:span text:style-name="T4833"><text:s/></text:span><text:span text:style-name="T4834">a</text:span><text:span text:style-name="T4835">l</text:span><text:span text:style-name="T4836">t</text:span><text:span text:style-name="T4837">e</text:span><text:span text:style-name="T4838">r</text:span><text:span text:style-name="T4839">a</text:span><text:span text:style-name="T4840">r</text:span><text:span text:style-name="T4841"><text:s/></text:span><text:span text:style-name="T4842">o<text:s/></text:span><text:span text:style-name="T4843">t</text:span><text:span text:style-name="T4844">e</text:span><text:span text:style-name="T4845">x</text:span><text:span text:style-name="T4846">t</text:span><text:span text:style-name="T4847">o</text:span><text:span text:style-name="T4848"><text:s/></text:span><text:span text:style-name="T4849">d</text:span><text:span text:style-name="T4850">a</text:span><text:span text:style-name="T4851"><text:s/></text:span><text:span text:style-name="T4852">R</text:span><text:span text:style-name="T4853">e</text:span><text:span text:style-name="T4854">s</text:span><text:span text:style-name="T4855">o</text:span><text:span text:style-name="T4856">l</text:span><text:span text:style-name="T4857">u</text:span><text:span text:style-name="T4858">ç</text:span><text:span text:style-name="T4859">ã</text:span><text:span text:style-name="T4860">o</text:span><text:span text:style-name="T4861">,<text:s/></text:span><text:span text:style-name="T4862"><text:s/></text:span><text:span text:style-name="T4863">q</text:span><text:span text:style-name="T4864">u</text:span><text:span text:style-name="T4865">e</text:span><text:span text:style-name="T4866"><text:s/></text:span><text:span text:style-name="T4867">s</text:span><text:span text:style-name="T4868">e</text:span><text:span text:style-name="T4869">r</text:span><text:span text:style-name="T4870">á</text:span><text:span text:style-name="T4871"><text:s/></text:span><text:span text:style-name="T4872">t</text:span><text:span text:style-name="T4873">r</text:span><text:span text:style-name="T4874">a</text:span><text:span text:style-name="T4875">z</text:span><text:span text:style-name="T4876">i</text:span><text:span text:style-name="T4877">d</text:span><text:span text:style-name="T4878">o</text:span><text:span text:style-name="T4879"><text:s/></text:span><text:span text:style-name="T4880">a</text:span><text:span text:style-name="T4881">o</text:span><text:span text:style-name="T4882"><text:s/></text:span><text:span text:style-name="T4883">C</text:span><text:span text:style-name="T4884">on</text:span><text:span text:style-name="T4885">s</text:span><text:span text:style-name="T4886">e</text:span><text:span text:style-name="T4887">l</text:span><text:span text:style-name="T4888">h</text:span><text:span text:style-name="T4889">o</text:span><text:span text:style-name="T4890">,<text:s/></text:span><text:span text:style-name="T4891"><text:s/></text:span><text:span text:style-name="T4892">e</text:span><text:span text:style-name="T4893">m</text:span><text:span text:style-name="T4894"><text:s/></text:span><text:span text:style-name="T4895">p</text:span><text:span text:style-name="T4896">r</text:span><text:span text:style-name="T4897">ó</text:span><text:span text:style-name="T4898">x</text:span><text:span text:style-name="T4899">i</text:span><text:span text:style-name="T4900">m</text:span><text:span text:style-name="T4901">a</text:span><text:span text:style-name="T4902"><text:s/></text:span><text:span text:style-name="T4903">r</text:span><text:span text:style-name="T4904">e</text:span><text:span text:style-name="T4905">u</text:span><text:span text:style-name="T4906">n</text:span><text:span text:style-name="T4907">i</text:span><text:span text:style-name="T4908">ã</text:span><text:span text:style-name="T4909">o</text:span><text:span text:style-name="T4910">. <text:s/></text:span><text:span text:style-name="T4911">Processo</text:span><text:span text:style-name="T4912"><text:s/></text:span><text:span text:style-name="T4913">201</text:span><text:span text:style-name="T4914">0</text:span><text:span text:style-name="T4915">-</text:span><text:span text:style-name="T4916">0.301.409</text:span><text:span text:style-name="T4917">-</text:span><text:span text:style-name="T4918">3<text:s/></text:span><text:span text:style-name="T4919"><text:s/></text:span><text:span text:style-name="T4920">-<text:s/></text:span><text:span text:style-name="T4921">D</text:span><text:span text:style-name="T4922">e</text:span><text:span text:style-name="T4923">p</text:span><text:span text:style-name="T4924">a</text:span><text:span text:style-name="T4925">r</text:span><text:span text:style-name="T4926">t</text:span><text:span text:style-name="T4927">a</text:span><text:span text:style-name="T4928">m</text:span><text:span text:style-name="T4929">e</text:span><text:span text:style-name="T4930">n</text:span><text:span text:style-name="T4931">t</text:span><text:span text:style-name="T4932">o</text:span><text:span text:style-name="T4933"><text:s/></text:span><text:span text:style-name="T4934">d</text:span><text:span text:style-name="T4935">o</text:span><text:span text:style-name="T4936"><text:s/></text:span><text:span text:style-name="T4937">P</text:span><text:span text:style-name="T4938">a</text:span><text:span text:style-name="T4939">t</text:span><text:span text:style-name="T4940">r</text:span><text:span text:style-name="T4941">i</text:span><text:span text:style-name="T4942">mô</text:span><text:span text:style-name="T4943">n</text:span><text:span text:style-name="T4944">i</text:span><text:span text:style-name="T4945">o</text:span><text:span text:style-name="T4946"><text:s/></text:span><text:span text:style-name="T4947">H</text:span><text:span text:style-name="T4948">i</text:span><text:span text:style-name="T4949">s</text:span><text:span text:style-name="T4950">t</text:span><text:span text:style-name="T4951">ó</text:span><text:span text:style-name="T4952">r</text:span><text:span text:style-name="T4953">i</text:span><text:span text:style-name="T4954">c</text:span><text:span text:style-name="T4955">o</text:span><text:span text:style-name="T4956"><text:s/></text:span><text:span text:style-name="T4957">-</text:span><text:span text:style-name="T4958"><text:s/></text:span><text:span text:style-name="T4959">A</text:span><text:span text:style-name="T4960">b</text:span><text:span text:style-name="T4961">e</text:span><text:span text:style-name="T4962">r</text:span><text:span text:style-name="T4963">t</text:span><text:span text:style-name="T4964">u</text:span><text:span text:style-name="T4965">r</text:span><text:span text:style-name="T4966">a</text:span><text:span text:style-name="T4967"><text:s/></text:span><text:span text:style-name="T4968">d</text:span><text:span text:style-name="T4969">e</text:span><text:span text:style-name="T4970"><text:s/></text:span><text:span text:style-name="T4971">P</text:span><text:span text:style-name="T4972">r</text:span><text:span text:style-name="T4973">o</text:span><text:span text:style-name="T4974">c</text:span><text:span text:style-name="T4975">e</text:span><text:span text:style-name="T4976">ss</text:span><text:span text:style-name="T4977">o</text:span><text:span text:style-name="T4978"><text:s/></text:span><text:span text:style-name="T4979">d</text:span><text:span text:style-name="T4980">e</text:span><text:span text:style-name="T4981"><text:s/></text:span><text:span text:style-name="T4982">T</text:span><text:span text:style-name="T4983">o</text:span><text:span text:style-name="T4984">m</text:span><text:span text:style-name="T4985">b</text:span><text:span text:style-name="T4986">a</text:span><text:span text:style-name="T4987">m</text:span><text:span text:style-name="T4988">e</text:span><text:span text:style-name="T4989">n</text:span><text:span text:style-name="T4990">t</text:span><text:span text:style-name="T4991">o</text:span><text:span text:style-name="T4992"><text:s/></text:span><text:span text:style-name="T4993">d</text:span><text:span text:style-name="T4994">o</text:span><text:span text:style-name="T4995">s</text:span><text:span text:style-name="T4996"><text:s/></text:span><text:span text:style-name="T4997">i</text:span><text:span text:style-name="T4998">m</text:span><text:span text:style-name="T4999">ó</text:span><text:span text:style-name="T5000">v</text:span><text:span text:style-name="T5001">e</text:span><text:span text:style-name="T5002">i</text:span><text:span text:style-name="T5003">s</text:span><text:span text:style-name="T5004"><text:s/></text:span><text:span text:style-name="T5005">d</text:span><text:span text:style-name="T5006">o</text:span><text:span text:style-name="T5007"><text:s/></text:span><text:span text:style-name="T5008">n</text:span><text:span text:style-name="T5009">ú</text:span><text:span text:style-name="T5010">c</text:span><text:span text:style-name="T5011">l</text:span><text:span text:style-name="T5012">e</text:span><text:span text:style-name="T5013">o</text:span><text:span text:style-name="T5014"><text:s/></text:span><text:span text:style-name="T5015">S</text:span><text:span text:style-name="T5016">ã</text:span><text:span text:style-name="T5017">o<text:s/></text:span><text:span text:style-name="T5018">Joaquim</text:span><text:span text:style-name="T5019"><text:s/></text:span><text:span text:style-name="T5020">-</text:span><text:span text:style-name="T5021"><text:s/></text:span><text:span text:style-name="T5022">P</text:span><text:span text:style-name="T5023">i</text:span><text:span text:style-name="T5024">r</text:span><text:span text:style-name="T5025">a</text:span><text:span text:style-name="T5026">p</text:span><text:span text:style-name="T5027">i</text:span><text:span text:style-name="T5028">t</text:span><text:span text:style-name="T5029">i</text:span><text:span text:style-name="T5030">n</text:span><text:span text:style-name="T5031">g</text:span><text:span text:style-name="T5032">u</text:span><text:span text:style-name="T5033">i</text:span><text:span text:style-name="T5034">,</text:span><text:span text:style-name="T5035"><text:s/></text:span><text:span text:style-name="T5036">d</text:span><text:span text:style-name="T5037">e</text:span><text:span text:style-name="T5038">f</text:span><text:span text:style-name="T5039">i</text:span><text:span text:style-name="T5040">n</text:span><text:span text:style-name="T5041">i</text:span><text:span text:style-name="T5042">d</text:span><text:span text:style-name="T5043">o</text:span><text:span text:style-name="T5044"><text:s/></text:span><text:span text:style-name="T5045">p</text:span><text:span text:style-name="T5046">e</text:span><text:span text:style-name="T5047">l</text:span><text:span text:style-name="T5048">o</text:span><text:span text:style-name="T5049"><text:s/></text:span><text:span text:style-name="T5050">p</text:span><text:span text:style-name="T5051">o</text:span><text:span text:style-name="T5052">l</text:span><text:span text:style-name="T5053">í</text:span><text:span text:style-name="T5054">g</text:span><text:span text:style-name="T5055">o</text:span><text:span text:style-name="T5056">n</text:span><text:span text:style-name="T5057">o</text:span><text:span text:style-name="T5058"><text:s/></text:span><text:span text:style-name="T5059">f</text:span><text:span text:style-name="T5060">o</text:span><text:span text:style-name="T5061">r</text:span><text:span text:style-name="T5062">m</text:span><text:span text:style-name="T5063">a</text:span><text:span text:style-name="T5064">d</text:span><text:span text:style-name="T5065">o</text:span><text:span text:style-name="T5066"><text:s/></text:span><text:span text:style-name="T5067">p</text:span><text:span text:style-name="T5068">e</text:span><text:span text:style-name="T5069">l</text:span><text:span text:style-name="T5070">a</text:span><text:span text:style-name="T5071">s</text:span><text:span text:style-name="T5072"><text:s/>r</text:span><text:span text:style-name="T5073">u</text:span><text:span text:style-name="T5074">a</text:span><text:span text:style-name="T5075">s<text:s/></text:span><text:span text:style-name="T5076">F</text:span><text:span text:style-name="T5077">a</text:span><text:span text:style-name="T5078">g</text:span><text:span text:style-name="T5079">und</text:span><text:span text:style-name="T5080">e</text:span><text:span text:style-name="T5081">s</text:span><text:span text:style-name="T5082">,</text:span><text:span text:style-name="T5083"><text:s/></text:span><text:span text:style-name="T5084">G</text:span><text:span text:style-name="T5085">a</text:span><text:span text:style-name="T5086">l</text:span><text:span text:style-name="T5087">v</text:span><text:span text:style-name="T5088">ã</text:span><text:span text:style-name="T5089">o</text:span><text:span text:style-name="T5090"><text:s/></text:span><text:span text:style-name="T5091">B</text:span><text:span text:style-name="T5092">u</text:span><text:span text:style-name="T5093">e</text:span><text:span text:style-name="T5094">n</text:span><text:span text:style-name="T5095">o</text:span><text:span text:style-name="T5096">,</text:span><text:span text:style-name="T5097"><text:s/></text:span><text:span text:style-name="T5098">T</text:span><text:span text:style-name="T5099">a</text:span><text:span text:style-name="T5100">m</text:span><text:span text:style-name="T5101">a</text:span><text:span text:style-name="T5102">n</text:span><text:span text:style-name="T5103">d</text:span><text:span text:style-name="T5104">a</text:span><text:span text:style-name="T5105">r</text:span><text:span text:style-name="T5106">é</text:span><text:span text:style-name="T5107">,<text:s/></text:span><text:span text:style-name="T5108">A</text:span><text:span text:style-name="T5109">n</text:span><text:span text:style-name="T5110">t</text:span><text:span text:style-name="T5111">o</text:span><text:span text:style-name="T5112">n</text:span><text:span text:style-name="T5113">i</text:span><text:span text:style-name="T5114">o</text:span><text:span text:style-name="T5115"><text:s/></text:span><text:span text:style-name="T5116">P</text:span><text:span text:style-name="T5117">r</text:span><text:span text:style-name="T5118">ud</text:span><text:span text:style-name="T5119">e</text:span><text:span text:style-name="T5120">n</text:span><text:span text:style-name="T5121">t</text:span><text:span text:style-name="T5122">e</text:span><text:span text:style-name="T5123">,</text:span><text:span text:style-name="T5124"><text:s/></text:span><text:span text:style-name="T5125">V</text:span><text:span text:style-name="T5126">e</text:span><text:span text:style-name="T5127">r</text:span><text:span text:style-name="T5128">g</text:span><text:span text:style-name="T5129">u</text:span><text:span text:style-name="T5130">e</text:span><text:span text:style-name="T5131">i</text:span><text:span text:style-name="T5132">r</text:span><text:span text:style-name="T5133">o</text:span><text:span text:style-name="T5134"><text:s/></text:span><text:span text:style-name="T5135">e</text:span><text:span text:style-name="T5136"><text:s/></text:span><text:span text:style-name="T5137">A</text:span><text:span text:style-name="T5138">v</text:span><text:span text:style-name="T5139">e</text:span><text:span text:style-name="T5140">n</text:span><text:span text:style-name="T5141">i</text:span><text:span text:style-name="T5142">d</text:span><text:span text:style-name="T5143">a</text:span><text:span text:style-name="T5144"><text:s/></text:span><text:span text:style-name="T5145">L</text:span><text:span text:style-name="T5146">i</text:span><text:span text:style-name="T5147">b</text:span><text:span text:style-name="T5148">e</text:span><text:span text:style-name="T5149">r</text:span><text:span text:style-name="T5150">d</text:span><text:span text:style-name="T5151">a</text:span><text:span text:style-name="T5152">d</text:span><text:span text:style-name="T5153">e</text:span><text:span text:style-name="T5154">,</text:span><text:span text:style-name="T5155"><text:s/></text:span><text:span text:style-name="T5156">n</text:span><text:span text:style-name="T5157">o</text:span><text:span text:style-name="T5158"><text:s/></text:span><text:span text:style-name="T5159">b</text:span><text:span text:style-name="T5160">a</text:span><text:span text:style-name="T5161">i</text:span><text:span text:style-name="T5162">r</text:span><text:span text:style-name="T5163">r</text:span><text:span text:style-name="T5164">o</text:span><text:span text:style-name="T5165"><text:s/></text:span><text:span text:style-name="T5166">d</text:span><text:span text:style-name="T5167">a</text:span><text:span text:style-name="T5168"><text:s/></text:span><text:span text:style-name="T5169">L</text:span><text:span text:style-name="T5170">i</text:span><text:span text:style-name="T5171">b</text:span><text:span text:style-name="T5172">e</text:span><text:span text:style-name="T5173">r</text:span><text:span text:style-name="T5174">d</text:span><text:span text:style-name="T5175">a</text:span><text:span text:style-name="T5176">d</text:span><text:span text:style-name="T5177">e</text:span><text:span text:style-name="T5178"><text:s/></text:span><text:span text:style-name="T5179">–</text:span><text:span text:style-name="T5180"><text:s/></text:span><text:span text:style-name="T5181">R</text:span><text:span text:style-name="T5182">e</text:span><text:span text:style-name="T5183">l</text:span><text:span text:style-name="T5184">a</text:span><text:span text:style-name="T5185">t</text:span><text:span text:style-name="T5186">o</text:span><text:span text:style-name="T5187">r</text:span><text:span text:style-name="T5188">a</text:span><text:span text:style-name="T5189">:</text:span><text:span text:style-name="T5190"><text:s/></text:span><text:span text:style-name="T5191">C</text:span><text:span text:style-name="T5192">o</text:span><text:span text:style-name="T5193">n</text:span><text:span text:style-name="T5194">s</text:span><text:span text:style-name="T5195">e</text:span><text:span text:style-name="T5196">l</text:span><text:span text:style-name="T5197">h</text:span><text:span text:style-name="T5198">e</text:span><text:span text:style-name="T5199">i</text:span><text:span text:style-name="T5200">r</text:span><text:span text:style-name="T5201">a</text:span><text:span text:style-name="T5202"><text:s/></text:span><text:span text:style-name="T5203">Na</text:span><text:span text:style-name="T5204">d</text:span><text:span text:style-name="T5205">i</text:span><text:span text:style-name="T5206">a</text:span><text:span text:style-name="T5207">.</text:span><text:span text:style-name="T5208"><text:s/></text:span><text:span text:style-name="T5209">O<text:s/></text:span><text:span text:style-name="T5210">p</text:span><text:span text:style-name="T5211">r</text:span><text:span text:style-name="T5212">o</text:span><text:span text:style-name="T5213">c</text:span><text:span text:style-name="T5214">e</text:span><text:span text:style-name="T5215">s</text:span><text:span text:style-name="T5216">s</text:span><text:span text:style-name="T5217">o</text:span><text:span text:style-name="T5218"><text:s/></text:span><text:span text:style-name="T5219">s</text:span><text:span text:style-name="T5220">e</text:span><text:span text:style-name="T5221">r</text:span><text:span text:style-name="T5222">á</text:span><text:span text:style-name="T5223"><text:s/></text:span><text:span text:style-name="T5224">d</text:span><text:span text:style-name="T5225">e</text:span><text:span text:style-name="T5226">l</text:span><text:span text:style-name="T5227">i</text:span><text:span text:style-name="T5228">b</text:span><text:span text:style-name="T5229">e</text:span><text:span text:style-name="T5230">r</text:span><text:span text:style-name="T5231">a</text:span><text:span text:style-name="T5232">d</text:span><text:span text:style-name="T5233">o</text:span><text:span text:style-name="T5234"><text:s/></text:span><text:span text:style-name="T5235">e</text:span><text:span text:style-name="T5236">m</text:span><text:span text:style-name="T5237"><text:s/></text:span><text:span text:style-name="T5238">p</text:span><text:span text:style-name="T5239">r</text:span><text:span text:style-name="T5240">ó</text:span><text:span text:style-name="T5241">x</text:span><text:span text:style-name="T5242">i</text:span><text:span text:style-name="T5243">m</text:span><text:span text:style-name="T5244">a<text:s/></text:span><text:span text:style-name="T5245">r</text:span><text:span text:style-name="T5246">e</text:span><text:span text:style-name="T5247">u</text:span><text:span text:style-name="T5248">n</text:span><text:span text:style-name="T5249">i</text:span><text:span text:style-name="T5250">ã</text:span><text:span text:style-name="T5251">o</text:span><text:span text:style-name="T5252">,</text:span><text:span text:style-name="T5253"><text:s/></text:span><text:span text:style-name="T5254">t</text:span><text:span text:style-name="T5255">e</text:span><text:span text:style-name="T5256">n</text:span><text:span text:style-name="T5257">d</text:span><text:span text:style-name="T5258">o</text:span><text:span text:style-name="T5259"><text:s/></text:span><text:span text:style-name="T5260">e</text:span><text:span text:style-name="T5261">m</text:span><text:span text:style-name="T5262"><text:s/></text:span><text:span text:style-name="T5263">v</text:span><text:span text:style-name="T5264">i</text:span><text:span text:style-name="T5265">s</text:span><text:span text:style-name="T5266">t</text:span><text:span text:style-name="T5267">a</text:span><text:span text:style-name="T5268"><text:s/></text:span><text:span text:style-name="T5269">a</text:span><text:span text:style-name="T5270"><text:s/></text:span><text:span text:style-name="T5271">a</text:span><text:span text:style-name="T5272">u</text:span><text:span text:style-name="T5273">s</text:span><text:span text:style-name="T5274">ê</text:span><text:span text:style-name="T5275">n</text:span><text:span text:style-name="T5276">c</text:span><text:span text:style-name="T5277">i</text:span><text:span text:style-name="T5278">a</text:span><text:span text:style-name="T5279"><text:s/></text:span><text:span text:style-name="T5280">d</text:span><text:span text:style-name="T5281">o</text:span><text:span text:style-name="T5282"><text:s/></text:span><text:span text:style-name="T5283">C</text:span><text:span text:style-name="T5284">on</text:span><text:span text:style-name="T5285">s</text:span><text:span text:style-name="T5286">e</text:span><text:span text:style-name="T5287">l</text:span><text:span text:style-name="T5288">h</text:span><text:span text:style-name="T5289">e</text:span><text:span text:style-name="T5290">i</text:span><text:span text:style-name="T5291">r</text:span><text:span text:style-name="T5292">o</text:span><text:span text:style-name="T5293"><text:s/></text:span><text:span text:style-name="T5294">R</text:span><text:span text:style-name="T5295">i</text:span><text:span text:style-name="T5296">ca</text:span><text:span text:style-name="T5297">r</text:span><text:span text:style-name="T5298">do</text:span><text:span text:style-name="T5299">,</text:span><text:span text:style-name="T5300"><text:s/></text:span><text:span text:style-name="T5301">q</text:span><text:span text:style-name="T5302">u</text:span><text:span text:style-name="T5303">e</text:span><text:span text:style-name="T5304"><text:s/></text:span><text:span text:style-name="T5305">h</text:span><text:span text:style-name="T5306">a</text:span><text:span text:style-name="T5307">v</text:span><text:span text:style-name="T5308">i</text:span><text:span text:style-name="T5309">a<text:s/></text:span><text:span text:style-name="T5310">p</text:span><text:span text:style-name="T5311">e</text:span><text:span text:style-name="T5312">d</text:span><text:span text:style-name="T5313">i</text:span><text:span text:style-name="T5314">d</text:span><text:span text:style-name="T5315">o</text:span><text:span text:style-name="T5316"><text:s/></text:span><text:span text:style-name="T5317">v</text:span><text:span text:style-name="T5318">i</text:span><text:span text:style-name="T5319">s</text:span><text:span text:style-name="T5320">t</text:span><text:span text:style-name="T5321">a</text:span><text:span text:style-name="T5322"><text:s/></text:span><text:span text:style-name="T5323">a</text:span><text:span text:style-name="T5324">o</text:span><text:span text:style-name="T5325">s</text:span><text:span text:style-name="T5326"><text:s/></text:span><text:span text:style-name="T5327">a</text:span><text:span text:style-name="T5328">u</text:span><text:span text:style-name="T5329">t</text:span><text:span text:style-name="T5330">o</text:span><text:span text:style-name="T5331">s</text:span><text:span text:style-name="T5332">.</text:span><text:span text:style-name="T5333"><text:s/></text:span><text:span text:style-name="T5334">3.2.</text:span><text:span text:style-name="T5335"><text:s/></text:span><text:span text:style-name="T5336">P</text:span><text:span text:style-name="T5337">r</text:span><text:span text:style-name="T5338">o</text:span><text:span text:style-name="T5339">c</text:span><text:span text:style-name="T5340">e</text:span><text:span text:style-name="T5341">s</text:span><text:span text:style-name="T5342">s</text:span><text:span text:style-name="T5343">o</text:span><text:span text:style-name="T5344">s</text:span><text:span text:style-name="T5345"><text:s/></text:span><text:span text:style-name="T5346">p</text:span><text:span text:style-name="T5347">a</text:span><text:span text:style-name="T5348">u</text:span><text:span text:style-name="T5349">t</text:span><text:span text:style-name="T5350"><text:s/></text:span><text:span text:style-name="T5351">a</text:span><text:span text:style-name="T5352">d</text:span><text:span text:style-name="T5353">o</text:span><text:span text:style-name="T5354">s</text:span><text:span text:style-name="T5355"><text:s/></text:span><text:span text:style-name="T5356">e</text:span><text:span text:style-name="T5357">m</text:span><text:span text:style-name="T5358"><text:s/></text:span><text:span text:style-name="T5359">r</text:span><text:span text:style-name="T5360">e</text:span><text:span text:style-name="T5361">u</text:span><text:span text:style-name="T5362">n</text:span><text:span text:style-name="T5363">i</text:span><text:span text:style-name="T5364">õ</text:span><text:span text:style-name="T5365">e</text:span><text:span text:style-name="T5366">s</text:span><text:span text:style-name="T5367"><text:s/></text:span><text:span text:style-name="T5368">a</text:span><text:span text:style-name="T5369">n</text:span><text:span text:style-name="T5370">t</text:span><text:span text:style-name="T5371"><text:s/></text:span><text:span text:style-name="T5372">e</text:span><text:span text:style-name="T5373">r</text:span><text:span text:style-name="T5374">i</text:span><text:span text:style-name="T5375">o</text:span><text:span text:style-name="T5376">r</text:span><text:span text:style-name="T5377">e</text:span><text:span text:style-name="T5378">s</text:span><text:span text:style-name="T5379">,<text:s/></text:span><text:span text:style-name="T5380"><text:s/></text:span><text:span text:style-name="T5381">p</text:span><text:span text:style-name="T5382">e</text:span><text:span text:style-name="T5383">nd</text:span><text:span text:style-name="T5384">e</text:span><text:span text:style-name="T5385">n</text:span><text:span text:style-name="T5386">t</text:span><text:span text:style-name="T5387"><text:s/></text:span><text:span text:style-name="T5388">e</text:span><text:span text:style-name="T5389">s</text:span><text:span text:style-name="T5390"><text:s/></text:span><text:span text:style-name="T5391">d</text:span><text:span text:style-name="T5392">e</text:span><text:span text:style-name="T5393"><text:s/></text:span><text:span text:style-name="T5394">d</text:span><text:span text:style-name="T5395">e</text:span><text:span text:style-name="T5396">l</text:span><text:span text:style-name="T5397">i</text:span><text:span text:style-name="T5398">b</text:span><text:span text:style-name="T5399">e</text:span><text:span text:style-name="T5400">r</text:span><text:span text:style-name="T5401">açã</text:span><text:span text:style-name="T5402">o<text:s/></text:span><text:span text:style-name="T5403"><text:s/></text:span><text:span text:style-name="T5404">–</text:span><text:span text:style-name="T5405"><text:s/></text:span><text:span text:style-name="T5406">R</text:span><text:span text:style-name="T5407">e</text:span><text:span text:style-name="T5408">l</text:span><text:span text:style-name="T5409">a</text:span><text:span text:style-name="T5410">t</text:span><text:span text:style-name="T5411"><text:s/></text:span><text:span text:style-name="T5412">i</text:span><text:span text:style-name="T5413">v</text:span><text:span text:style-name="T5414">o</text:span><text:span text:style-name="T5415">s</text:span><text:span text:style-name="T5416"><text:s/></text:span><text:span text:style-name="T5417">à</text:span><text:span text:style-name="T5418"><text:s/></text:span><text:span text:style-name="T5419">a</text:span><text:span text:style-name="T5420">p</text:span><text:span text:style-name="T5421">r</text:span><text:span text:style-name="T5422">o</text:span><text:span text:style-name="T5423">v</text:span><text:span text:style-name="T5424">açã</text:span><text:span text:style-name="T5425">o</text:span><text:span text:style-name="T5426"><text:s/></text:span><text:span text:style-name="T5427">d</text:span><text:span text:style-name="T5428">e</text:span><text:span text:style-name="T5429"><text:s/></text:span><text:span text:style-name="T5430">p</text:span><text:span text:style-name="T5431">r</text:span><text:span text:style-name="T5432">o</text:span><text:span text:style-name="T5433">j</text:span><text:span text:style-name="T5434">e</text:span><text:span text:style-name="T5435">t</text:span><text:span text:style-name="T5436"><text:s/></text:span><text:span text:style-name="T5437">o</text:span><text:span text:style-name="T5438">s</text:span><text:span text:style-name="T5439"><text:s/></text:span><text:span text:style-name="T5440">d</text:span><text:span text:style-name="T5441">e</text:span><text:span text:style-name="T5442"><text:s/></text:span><text:span text:style-name="T5443">i</text:span><text:span text:style-name="T5444">n</text:span><text:span text:style-name="T5445">t</text:span><text:span text:style-name="T5446"><text:s/></text:span><text:span text:style-name="T5447">e</text:span><text:span text:style-name="T5448">r</text:span><text:span text:style-name="T5449">v</text:span><text:span text:style-name="T5450">e</text:span><text:span text:style-name="T5451">n</text:span><text:span text:style-name="T5452">ç</text:span><text:span text:style-name="T5453">ã</text:span><text:span text:style-name="T5454">o</text:span><text:span text:style-name="T5455"><text:s/></text:span><text:span text:style-name="T5456">e</text:span><text:span text:style-name="T5457">m</text:span><text:span text:style-name="T5458"><text:s/></text:span><text:span text:style-name="T5459">b</text:span><text:span text:style-name="T5460">e</text:span><text:span text:style-name="T5461">n</text:span><text:span text:style-name="T5462">s</text:span><text:span text:style-name="T5463"><text:s/></text:span><text:span text:style-name="T5464">p</text:span><text:span text:style-name="T5465">r</text:span><text:span text:style-name="T5466">o</text:span><text:span text:style-name="T5467">t</text:span><text:span text:style-name="T5468"><text:s/></text:span><text:span text:style-name="T5469">e</text:span><text:span text:style-name="T5470">g</text:span><text:span text:style-name="T5471">i</text:span><text:span text:style-name="T5472">d</text:span><text:span text:style-name="T5473">o</text:span><text:span text:style-name="T5474">s</text:span><text:span text:style-name="T5475">:</text:span><text:span text:style-name="T5476"><text:s/></text:span><text:span text:style-name="T5477">Processo</text:span><text:span text:style-name="T5478"><text:s/></text:span><text:span text:style-name="T5479">201</text:span><text:span text:style-name="T5480">0</text:span><text:span text:style-name="T5481">-</text:span><text:span text:style-name="T5482">0.170.97</text:span><text:span text:style-name="T5483">1</text:span><text:span text:style-name="T5484">-</text:span><text:span text:style-name="T5485">0<text:s/></text:span><text:span text:style-name="T5486"><text:s/></text:span><text:span text:style-name="T5487">-</text:span><text:span text:style-name="T5488"><text:s/></text:span><text:span text:style-name="T5489">Celso<text:s/></text:span><text:span text:style-name="T5490">F</text:span><text:span text:style-name="T5491">i</text:span><text:span text:style-name="T5492">g</text:span><text:span text:style-name="T5493">u</text:span><text:span text:style-name="T5494">e</text:span><text:span text:style-name="T5495">i</text:span><text:span text:style-name="T5496">r</text:span><text:span text:style-name="T5497">e</text:span><text:span text:style-name="T5498">d</text:span><text:span text:style-name="T5499">o</text:span><text:span text:style-name="T5500"><text:s/></text:span><text:span text:style-name="T5501">F</text:span><text:span text:style-name="T5502">il</text:span><text:span text:style-name="T5503">h</text:span><text:span text:style-name="T5504">o</text:span><text:span text:style-name="T5505"><text:s/></text:span><text:span text:style-name="T5506">–</text:span><text:span text:style-name="T5507"><text:s/></text:span><text:span text:style-name="T5508">R</text:span><text:span text:style-name="T5509">e</text:span><text:span text:style-name="T5510">g</text:span><text:span text:style-name="T5511">u</text:span><text:span text:style-name="T5512">l</text:span><text:span text:style-name="T5513">a</text:span><text:span text:style-name="T5514">r</text:span><text:span text:style-name="T5515">i</text:span><text:span text:style-name="T5516">z</text:span><text:span text:style-name="T5517">açã</text:span><text:span text:style-name="T5518">o</text:span><text:span text:style-name="T5519"><text:s/></text:span><text:span text:style-name="T5520">-</text:span><text:span text:style-name="T5521"><text:s/></text:span><text:span text:style-name="T5522">R</text:span><text:span text:style-name="T5523">u</text:span><text:span text:style-name="T5524">a<text:s/></text:span><text:span text:style-name="T5525">d</text:span><text:span text:style-name="T5526">o</text:span><text:span text:style-name="T5527"><text:s/></text:span><text:span text:style-name="T5528">T</text:span><text:span text:style-name="T5529">e</text:span><text:span text:style-name="T5530">s</text:span><text:span text:style-name="T5531">o</text:span><text:span text:style-name="T5532">u</text:span><text:span text:style-name="T5533">r</text:span><text:span text:style-name="T5534">o</text:span><text:span text:style-name="T5535">,</text:span><text:span text:style-name="T5536"><text:s/></text:span><text:span text:style-name="T5537">4</text:span><text:span text:style-name="T5538">7</text:span><text:span text:style-name="T5539"><text:s/></text:span><text:span text:style-name="T5540">–</text:span><text:span text:style-name="T5541"><text:s/></text:span><text:span text:style-name="T5542">C</text:span><text:span text:style-name="T5543">e</text:span><text:span text:style-name="T5544">n</text:span><text:span text:style-name="T5545">t</text:span><text:span text:style-name="T5546">r</text:span><text:span text:style-name="T5547">o</text:span><text:span text:style-name="T5548"><text:s/></text:span><text:span text:style-name="T5549">–</text:span><text:span text:style-name="T5550"><text:s/></text:span><text:span text:style-name="T5551">R</text:span><text:span text:style-name="T5552">e</text:span><text:span text:style-name="T5553">l</text:span><text:span text:style-name="T5554">a</text:span><text:span text:style-name="T5555">t</text:span><text:span text:style-name="T5556">o</text:span><text:span text:style-name="T5557">r</text:span><text:span text:style-name="T5558">:</text:span><text:span text:style-name="T5559"><text:s/></text:span><text:span text:style-name="T5560">C</text:span><text:span text:style-name="T5561">o</text:span><text:span text:style-name="T5562">n</text:span><text:span text:style-name="T5563">s</text:span><text:span text:style-name="T5564">e</text:span><text:span text:style-name="T5565">l</text:span><text:span text:style-name="T5566">h</text:span><text:span text:style-name="T5567">e</text:span><text:span text:style-name="T5568">i</text:span><text:span text:style-name="T5569">r</text:span><text:span text:style-name="T5570">o</text:span><text:span text:style-name="T5571"><text:s/></text:span><text:span text:style-name="T5572">A</text:span><text:span text:style-name="T5573">d</text:span><text:span text:style-name="T5574">i</text:span><text:span text:style-name="T5575">l</text:span><text:span text:style-name="T5576">s</text:span><text:span text:style-name="T5577">o</text:span><text:span text:style-name="T5578">n</text:span><text:span text:style-name="T5579">.</text:span><text:span text:style-name="T5580"><text:s/></text:span><text:span text:style-name="T5581">O</text:span><text:span text:style-name="T5582"><text:s/></text:span><text:span text:style-name="T5583">p</text:span><text:span text:style-name="T5584">r</text:span><text:span text:style-name="T5585">o</text:span><text:span text:style-name="T5586">c</text:span><text:span text:style-name="T5587">e</text:span><text:span text:style-name="T5588">ss</text:span><text:span text:style-name="T5589">o<text:s/></text:span><text:span text:style-name="T5590">i</text:span><text:span text:style-name="T5591">r</text:span><text:span text:style-name="T5592">á</text:span><text:span text:style-name="T5593"><text:s/></text:span><text:span text:style-name="T5594">r</text:span><text:span text:style-name="T5595">e</text:span><text:span text:style-name="T5596">t</text:span><text:span text:style-name="T5597">o</text:span><text:span text:style-name="T5598">r</text:span><text:span text:style-name="T5599">n</text:span><text:span text:style-name="T5600">a</text:span><text:span text:style-name="T5601">r</text:span><text:span text:style-name="T5602"><text:s/></text:span><text:span text:style-name="T5603">a</text:span><text:span text:style-name="T5604">o</text:span><text:span text:style-name="T5605"><text:s/></text:span><text:span text:style-name="T5606">D</text:span><text:span text:style-name="T5607">P</text:span><text:span text:style-name="T5608">H</text:span><text:span text:style-name="T5609">,</text:span><text:span text:style-name="T5610"><text:s/></text:span><text:span text:style-name="T5611">p</text:span><text:span text:style-name="T5612">a</text:span><text:span text:style-name="T5613">r</text:span><text:span text:style-name="T5614">a</text:span><text:span text:style-name="T5615"><text:s/></text:span><text:span text:style-name="T5616">a</text:span><text:span text:style-name="T5617">n</text:span><text:span text:style-name="T5618">á</text:span><text:span text:style-name="T5619">l</text:span><text:span text:style-name="T5620">i</text:span><text:span text:style-name="T5621">s</text:span><text:span text:style-name="T5622">e</text:span><text:span text:style-name="T5623"><text:s/></text:span><text:span text:style-name="T5624">d</text:span><text:span text:style-name="T5625">o</text:span><text:span text:style-name="T5626">s</text:span><text:span text:style-name="T5627"><text:s/></text:span><text:span text:style-name="T5628">no</text:span><text:span text:style-name="T5629">v</text:span><text:span text:style-name="T5630">o</text:span><text:span text:style-name="T5631">s</text:span><text:span text:style-name="T5632"><text:s/></text:span><text:span text:style-name="T5633">do</text:span><text:span text:style-name="T5634">c</text:span><text:span text:style-name="T5635">u</text:span><text:span text:style-name="T5636">m</text:span><text:span text:style-name="T5637">e</text:span><text:span text:style-name="T5638">n</text:span><text:span text:style-name="T5639">t</text:span><text:span text:style-name="T5640">o</text:span><text:span text:style-name="T5641">s</text:span><text:span text:style-name="T5642"><text:s/></text:span><text:span text:style-name="T5643">a</text:span><text:span text:style-name="T5644">p</text:span><text:span text:style-name="T5645">r</text:span><text:span text:style-name="T5646">e</text:span><text:span text:style-name="T5647">s</text:span><text:span text:style-name="T5648">e</text:span><text:span text:style-name="T5649">n</text:span><text:span text:style-name="T5650">t</text:span><text:span text:style-name="T5651">a</text:span><text:span text:style-name="T5652">do</text:span><text:span text:style-name="T5653">s</text:span><text:span text:style-name="T5654"><text:s/></text:span><text:span text:style-name="T5655">p</text:span><text:span text:style-name="T5656">e</text:span><text:span text:style-name="T5657">lo</text:span><text:span text:style-name="T5658"><text:s/></text:span><text:span text:style-name="T5659">i</text:span><text:span text:style-name="T5660">n</text:span><text:span text:style-name="T5661">t</text:span><text:span text:style-name="T5662">e</text:span><text:span text:style-name="T5663">r</text:span><text:span text:style-name="T5664">e</text:span><text:span text:style-name="T5665">s</text:span><text:span text:style-name="T5666">s</text:span><text:span text:style-name="T5667">a</text:span><text:span text:style-name="T5668">d</text:span><text:span text:style-name="T5669">o</text:span><text:span text:style-name="T5670">.</text:span><text:span text:style-name="T5671"><text:s/></text:span><text:span text:style-name="T5672">Processo</text:span><text:span text:style-name="T5673"><text:s/></text:span><text:span text:style-name="T5674">200</text:span><text:span text:style-name="T5675">3</text:span><text:span text:style-name="T5676">-</text:span></text:p>
      <text:p text:style-name="P5677"><text:span text:style-name="T5678">0.312.38</text:span><text:span text:style-name="T5679">8</text:span><text:span text:style-name="T5680">-</text:span><text:span text:style-name="T5681">1</text:span><text:span text:style-name="T5682"><text:s/></text:span><text:span text:style-name="T5683">-</text:span><text:span text:style-name="T5684"><text:s/></text:span><text:span text:style-name="T5685">F</text:span><text:span text:style-name="T5686">un</text:span><text:span text:style-name="T5687">d</text:span><text:span text:style-name="T5688">açã</text:span><text:span text:style-name="T5689">o</text:span><text:span text:style-name="T5690"><text:s/></text:span><text:span text:style-name="T5691">S</text:span><text:span text:style-name="T5692">ã</text:span><text:span text:style-name="T5693">o</text:span><text:span text:style-name="T5694"><text:s/></text:span><text:span text:style-name="T5695">P</text:span><text:span text:style-name="T5696">a</text:span><text:span text:style-name="T5697">u</text:span><text:span text:style-name="T5698">l</text:span><text:span text:style-name="T5699">o</text:span><text:span text:style-name="T5700"><text:s/></text:span><text:span text:style-name="T5701">-</text:span><text:span text:style-name="T5702"><text:s/></text:span><text:span text:style-name="T5703">P</text:span><text:span text:style-name="T5704">r</text:span><text:span text:style-name="T5705">o</text:span><text:span text:style-name="T5706">j</text:span><text:span text:style-name="T5707">e</text:span><text:span text:style-name="T5708">t</text:span><text:span text:style-name="T5709">o</text:span><text:span text:style-name="T5710"><text:s/></text:span><text:span text:style-name="T5711">d</text:span><text:span text:style-name="T5712">e</text:span><text:span text:style-name="T5713"><text:s/></text:span><text:span text:style-name="T5714">a</text:span><text:span text:style-name="T5715">d</text:span><text:span text:style-name="T5716">a</text:span><text:span text:style-name="T5717">p</text:span><text:span text:style-name="T5718">t</text:span><text:span text:style-name="T5719">a</text:span><text:span text:style-name="T5720">ç</text:span><text:span text:style-name="T5721">ã</text:span><text:span text:style-name="T5722">o <text:s/></text:span><text:span text:style-name="T5723">à</text:span><text:span text:style-name="T5724">s</text:span><text:span text:style-name="T5725"><text:s/></text:span><text:span text:style-name="T5726">n</text:span><text:span text:style-name="T5727">o</text:span><text:span text:style-name="T5728">r</text:span><text:span text:style-name="T5729">m</text:span><text:span text:style-name="T5730">a</text:span><text:span text:style-name="T5731">s</text:span><text:span text:style-name="T5732"><text:s/></text:span><text:span text:style-name="T5733">d</text:span><text:span text:style-name="T5734">e</text:span><text:span text:style-name="T5735"><text:s/></text:span><text:span text:style-name="T5736">s</text:span><text:span text:style-name="T5737">e</text:span><text:span text:style-name="T5738">g</text:span><text:span text:style-name="T5739">u</text:span><text:span text:style-name="T5740">r</text:span><text:span text:style-name="T5741">a</text:span><text:span text:style-name="T5742">n</text:span><text:span text:style-name="T5743">ç</text:span><text:span text:style-name="T5744">a</text:span><text:span text:style-name="T5745"><text:s/></text:span><text:span text:style-name="T5746">-</text:span><text:span text:style-name="T5747"><text:s/></text:span><text:span text:style-name="T5748">R</text:span><text:span text:style-name="T5749">u</text:span><text:span text:style-name="T5750">a</text:span><text:span text:style-name="T5751"><text:s/></text:span><text:span text:style-name="T5752">M</text:span><text:span text:style-name="T5753">a</text:span><text:span text:style-name="T5754">r</text:span><text:span text:style-name="T5755">q</text:span><text:span text:style-name="T5756">u</text:span><text:span text:style-name="T5757">ê</text:span><text:span text:style-name="T5758">s</text:span><text:span text:style-name="T5759"><text:s/></text:span><text:span text:style-name="T5760">d</text:span><text:span text:style-name="T5761">e<text:s/></text:span><text:span text:style-name="T5762">P</text:span><text:span text:style-name="T5763">a</text:span><text:span text:style-name="T5764">r</text:span><text:span text:style-name="T5765">a</text:span><text:span text:style-name="T5766">n</text:span><text:span text:style-name="T5767">a</text:span><text:span text:style-name="T5768">g</text:span><text:span text:style-name="T5769">u</text:span><text:span text:style-name="T5770">á</text:span><text:span text:style-name="T5771">,</text:span><text:span text:style-name="T5772"><text:s/></text:span><text:span text:style-name="T5773">11</text:span><text:span text:style-name="T5774">1</text:span><text:span text:style-name="T5775"><text:s/></text:span><text:span text:style-name="T5776">–</text:span><text:span text:style-name="T5777"><text:s/></text:span><text:span text:style-name="T5778">C</text:span><text:span text:style-name="T5779">on</text:span><text:span text:style-name="T5780">s</text:span><text:span text:style-name="T5781">o</text:span><text:span text:style-name="T5782">l</text:span><text:span text:style-name="T5783">a</text:span><text:span text:style-name="T5784">ç</text:span><text:span text:style-name="T5785">ã</text:span><text:span text:style-name="T5786">o</text:span><text:span text:style-name="T5787"><text:s/></text:span><text:span text:style-name="T5788">–</text:span><text:span text:style-name="T5789"><text:s/></text:span><text:span text:style-name="T5790">R</text:span><text:span text:style-name="T5791">e</text:span><text:span text:style-name="T5792">l</text:span><text:span text:style-name="T5793">a</text:span><text:span text:style-name="T5794">t</text:span><text:span text:style-name="T5795">o</text:span><text:span text:style-name="T5796">r</text:span><text:span text:style-name="T5797">:</text:span><text:span text:style-name="T5798"><text:s/></text:span><text:span text:style-name="T5799">C</text:span><text:span text:style-name="T5800">o</text:span><text:span text:style-name="T5801">n</text:span><text:span text:style-name="T5802">s</text:span><text:span text:style-name="T5803">e</text:span><text:span text:style-name="T5804">l</text:span><text:span text:style-name="T5805">h</text:span><text:span text:style-name="T5806">e</text:span><text:span text:style-name="T5807">i</text:span><text:span text:style-name="T5808">r</text:span><text:span text:style-name="T5809">o</text:span><text:span text:style-name="T5810"><text:s/></text:span><text:span text:style-name="T5811">C</text:span><text:span text:style-name="T5812">a</text:span><text:span text:style-name="T5813">r</text:span><text:span text:style-name="T5814">l</text:span><text:span text:style-name="T5815">o</text:span><text:span text:style-name="T5816">s</text:span><text:span text:style-name="T5817"><text:s/></text:span><text:span text:style-name="T5818">E</text:span><text:span text:style-name="T5819">du</text:span><text:span text:style-name="T5820">a</text:span><text:span text:style-name="T5821">r</text:span><text:span text:style-name="T5822">do</text:span><text:span text:style-name="T5823">.</text:span><text:span text:style-name="T5824"><text:s/></text:span><text:span text:style-name="T5825">D</text:span><text:span text:style-name="T5826">e</text:span><text:span text:style-name="T5827">v</text:span><text:span text:style-name="T5828">i</text:span><text:span text:style-name="T5829">d</text:span><text:span text:style-name="T5830">o</text:span><text:span text:style-name="T5831"><text:s/></text:span><text:span text:style-name="T5832">a</text:span><text:span text:style-name="T5833"><text:s/></text:span><text:span text:style-name="T5834">e</text:span><text:span text:style-name="T5835">qu</text:span><text:span text:style-name="T5836">í</text:span><text:span text:style-name="T5837">v</text:span><text:span text:style-name="T5838">o</text:span><text:span text:style-name="T5839">c</text:span><text:span text:style-name="T5840">o</text:span><text:span text:style-name="T5841"><text:s/></text:span><text:span text:style-name="T5842">n</text:span><text:span text:style-name="T5843">a</text:span><text:span text:style-name="T5844"><text:s/></text:span><text:span text:style-name="T5845">d</text:span><text:span text:style-name="T5846">i</text:span><text:span text:style-name="T5847">s</text:span><text:span text:style-name="T5848">t</text:span><text:span text:style-name="T5849">r</text:span><text:span text:style-name="T5850">i</text:span><text:span text:style-name="T5851">b</text:span><text:span text:style-name="T5852">u</text:span><text:span text:style-name="T5853">i</text:span><text:span text:style-name="T5854">ç</text:span><text:span text:style-name="T5855">ã</text:span><text:span text:style-name="T5856">o</text:span><text:span text:style-name="T5857">,</text:span><text:span text:style-name="T5858"><text:s/></text:span><text:span text:style-name="T5859">o<text:s/></text:span><text:span text:style-name="T5860">p</text:span><text:span text:style-name="T5861">r</text:span><text:span text:style-name="T5862">o</text:span><text:span text:style-name="T5863">c</text:span><text:span text:style-name="T5864">e</text:span><text:span text:style-name="T5865">s</text:span><text:span text:style-name="T5866">s</text:span><text:span text:style-name="T5867">o <text:s/></text:span><text:span text:style-name="T5868">s</text:span><text:span text:style-name="T5869">e</text:span><text:span text:style-name="T5870">r</text:span><text:span text:style-name="T5871">á</text:span><text:span text:style-name="T5872"><text:s/></text:span><text:span text:style-name="T5873">r</text:span><text:span text:style-name="T5874">e</text:span><text:span text:style-name="T5875">d</text:span><text:span text:style-name="T5876">i</text:span><text:span text:style-name="T5877">s</text:span><text:span text:style-name="T5878">t</text:span><text:span text:style-name="T5879">r</text:span><text:span text:style-name="T5880">i</text:span><text:span text:style-name="T5881">b</text:span><text:span text:style-name="T5882">u</text:span><text:span text:style-name="T5883">í</text:span><text:span text:style-name="T5884">d</text:span><text:span text:style-name="T5885">o<text:s/></text:span><text:span text:style-name="T5886"><text:s/></text:span><text:span text:style-name="T5887">a</text:span><text:span text:style-name="T5888">o</text:span><text:span text:style-name="T5889"><text:s/></text:span><text:span text:style-name="T5890">C</text:span><text:span text:style-name="T5891">o</text:span><text:span text:style-name="T5892">n</text:span><text:span text:style-name="T5893">s</text:span><text:span text:style-name="T5894">e</text:span><text:span text:style-name="T5895">l</text:span><text:span text:style-name="T5896">h</text:span><text:span text:style-name="T5897">e</text:span><text:span text:style-name="T5898">i</text:span><text:span text:style-name="T5899">r</text:span><text:span text:style-name="T5900">o<text:s/></text:span><text:span text:style-name="T5901"><text:s/></text:span><text:span text:style-name="T5902">r</text:span><text:span text:style-name="T5903">e</text:span><text:span text:style-name="T5904">p</text:span><text:span text:style-name="T5905">r</text:span><text:span text:style-name="T5906">e</text:span><text:span text:style-name="T5907">s</text:span><text:span text:style-name="T5908">e</text:span><text:span text:style-name="T5909">n</text:span><text:span text:style-name="T5910">t</text:span><text:span text:style-name="T5911">a</text:span><text:span text:style-name="T5912">n</text:span><text:span text:style-name="T5913">t</text:span><text:span text:style-name="T5914">e<text:s/></text:span><text:span text:style-name="T5915"><text:s/></text:span><text:span text:style-name="T5916">d</text:span><text:span text:style-name="T5917">a</text:span><text:span text:style-name="T5918"><text:s/></text:span><text:span text:style-name="T5919">C</text:span><text:span text:style-name="T5920">â</text:span><text:span text:style-name="T5921">m</text:span><text:span text:style-name="T5922">a</text:span><text:span text:style-name="T5923">r</text:span><text:span text:style-name="T5924">a</text:span><text:span text:style-name="T5925"><text:s/></text:span><text:span text:style-name="T5926">M</text:span><text:span text:style-name="T5927">u</text:span><text:span text:style-name="T5928">n</text:span><text:span text:style-name="T5929">i</text:span><text:span text:style-name="T5930">c</text:span><text:span text:style-name="T5931">i</text:span><text:span text:style-name="T5932">p</text:span><text:span text:style-name="T5933">a</text:span><text:span text:style-name="T5934">l<text:s/></text:span><text:span text:style-name="T5935"><text:s/></text:span><text:span text:style-name="T5936">e</text:span><text:span text:style-name="T5937"><text:s/></text:span><text:span text:style-name="T5938">s</text:span><text:span text:style-name="T5939">e</text:span><text:span text:style-name="T5940">r</text:span><text:span text:style-name="T5941">á</text:span><text:span text:style-name="T5942"><text:s/></text:span><text:span text:style-name="T5943">d</text:span><text:span text:style-name="T5944">e</text:span><text:span text:style-name="T5945">l</text:span><text:span text:style-name="T5946">i</text:span><text:span text:style-name="T5947">b</text:span><text:span text:style-name="T5948">e</text:span><text:span text:style-name="T5949">r</text:span><text:span text:style-name="T5950">a</text:span><text:span text:style-name="T5951">d</text:span><text:span text:style-name="T5952">o</text:span><text:span text:style-name="T5953"><text:s/></text:span><text:span text:style-name="T5954">e</text:span><text:span text:style-name="T5955">m<text:s/></text:span><text:span text:style-name="T5956">p</text:span><text:span text:style-name="T5957">r</text:span><text:span text:style-name="T5958">ó</text:span><text:span text:style-name="T5959">x</text:span><text:span text:style-name="T5960">i</text:span><text:span text:style-name="T5961">m</text:span><text:span text:style-name="T5962">a</text:span><text:span text:style-name="T5963"><text:s/></text:span><text:span text:style-name="T5964">r</text:span><text:span text:style-name="T5965">e</text:span><text:span text:style-name="T5966">un</text:span><text:span text:style-name="T5967">i</text:span><text:span text:style-name="T5968">ã</text:span><text:span text:style-name="T5969">o</text:span><text:span text:style-name="T5970">.</text:span><text:span text:style-name="T5971"><text:s/></text:span><text:span text:style-name="T5972">Processo</text:span><text:span text:style-name="T5973"><text:s/></text:span><text:span text:style-name="T5974">201</text:span><text:span text:style-name="T5975">1</text:span><text:span text:style-name="T5976">-</text:span><text:span text:style-name="T5977">0.145.124</text:span><text:span text:style-name="T5978">-</text:span><text:span text:style-name="T5979">2<text:s/></text:span><text:span text:style-name="T5980"><text:s/></text:span><text:span text:style-name="T5981">-<text:s/></text:span><text:span text:style-name="T5982">L</text:span><text:span text:style-name="T5983">i</text:span><text:span text:style-name="T5984">mm</text:span><text:span text:style-name="T5985">a</text:span><text:span text:style-name="T5986">t</text:span><text:span text:style-name="T5987"><text:s/></text:span><text:span text:style-name="T5988">P</text:span><text:span text:style-name="T5989">a</text:span><text:span text:style-name="T5990">r</text:span><text:span text:style-name="T5991">t</text:span><text:span text:style-name="T5992">i</text:span><text:span text:style-name="T5993">c</text:span><text:span text:style-name="T5994">i</text:span><text:span text:style-name="T5995">p</text:span><text:span text:style-name="T5996">aç</text:span><text:span text:style-name="T5997">õ</text:span><text:span text:style-name="T5998">e</text:span><text:span text:style-name="T5999">s</text:span><text:span text:style-name="T6000"><text:s/></text:span><text:span text:style-name="T6001">S</text:span><text:span text:style-name="T6002">/</text:span><text:span text:style-name="T6003"><text:s/></text:span><text:span text:style-name="T6004">A</text:span><text:span text:style-name="T6005"><text:s/></text:span><text:span text:style-name="T6006">-</text:span><text:span text:style-name="T6007"><text:s/></text:span><text:span text:style-name="T6008">R</text:span><text:span text:style-name="T6009">e</text:span><text:span text:style-name="T6010">m</text:span><text:span text:style-name="T6011">e</text:span><text:span text:style-name="T6012">m</text:span><text:span text:style-name="T6013">b</text:span><text:span text:style-name="T6014">r</text:span><text:span text:style-name="T6015">a</text:span><text:span text:style-name="T6016">m</text:span><text:span text:style-name="T6017">e</text:span><text:span text:style-name="T6018">n</text:span><text:span text:style-name="T6019">t</text:span><text:span text:style-name="T6020">o</text:span><text:span text:style-name="T6021"><text:s/></text:span><text:span text:style-name="T6022">d</text:span><text:span text:style-name="T6023">e</text:span><text:span text:style-name="T6024"><text:s/></text:span><text:span text:style-name="T6025">l</text:span><text:span text:style-name="T6026">o</text:span><text:span text:style-name="T6027">t</text:span><text:span text:style-name="T6028">e</text:span><text:span text:style-name="T6029">s</text:span><text:span text:style-name="T6030"><text:s/></text:span><text:span text:style-name="T6031">-</text:span><text:span text:style-name="T6032"><text:s/></text:span><text:span text:style-name="T6033">R</text:span><text:span text:style-name="T6034">u</text:span><text:span text:style-name="T6035">a<text:s/></text:span><text:span text:style-name="T6036">H</text:span><text:span text:style-name="T6037">o</text:span><text:span text:style-name="T6038">l</text:span><text:span text:style-name="T6039">a</text:span><text:span text:style-name="T6040">n</text:span><text:span text:style-name="T6041">d</text:span><text:span text:style-name="T6042">a</text:span><text:span text:style-name="T6043">,</text:span><text:span text:style-name="T6044"><text:s/></text:span><text:span text:style-name="T6045">6</text:span><text:span text:style-name="T6046">5</text:span><text:span text:style-name="T6047"><text:s/></text:span><text:span text:style-name="T6048">x</text:span><text:span text:style-name="T6049"><text:s/></text:span><text:span text:style-name="T6050">R</text:span><text:span text:style-name="T6051">u</text:span><text:span text:style-name="T6052">a</text:span><text:span text:style-name="T6053"><text:s/></text:span><text:span text:style-name="T6054">E</text:span><text:span text:style-name="T6055">s</text:span><text:span text:style-name="T6056">p</text:span><text:span text:style-name="T6057">a</text:span><text:span text:style-name="T6058">nh</text:span><text:span text:style-name="T6059">a</text:span><text:span text:style-name="T6060">,</text:span><text:span text:style-name="T6061"><text:s/></text:span><text:span text:style-name="T6062">9</text:span><text:span text:style-name="T6063">1</text:span><text:span text:style-name="T6064"><text:s/></text:span><text:span text:style-name="T6065">–</text:span><text:span text:style-name="T6066"><text:s/></text:span><text:span text:style-name="T6067">J</text:span><text:span text:style-name="T6068">a</text:span><text:span text:style-name="T6069">r</text:span><text:span text:style-name="T6070">d</text:span><text:span text:style-name="T6071">i</text:span><text:span text:style-name="T6072">m</text:span><text:span text:style-name="T6073"><text:s/></text:span><text:span text:style-name="T6074">E</text:span><text:span text:style-name="T6075">u</text:span><text:span text:style-name="T6076">r</text:span><text:span text:style-name="T6077">op</text:span><text:span text:style-name="T6078">a</text:span><text:span text:style-name="T6079"><text:s/></text:span><text:span text:style-name="T6080">–</text:span><text:span text:style-name="T6081"><text:s/></text:span><text:span text:style-name="T6082">R</text:span><text:span text:style-name="T6083">e</text:span><text:span text:style-name="T6084">l</text:span><text:span text:style-name="T6085">a</text:span><text:span text:style-name="T6086">t</text:span><text:span text:style-name="T6087">o</text:span><text:span text:style-name="T6088">r</text:span><text:span text:style-name="T6089">:</text:span><text:span text:style-name="T6090"><text:s/></text:span><text:span text:style-name="T6091">C</text:span><text:span text:style-name="T6092">o</text:span><text:span text:style-name="T6093">n</text:span><text:span text:style-name="T6094">s</text:span><text:span text:style-name="T6095">e</text:span><text:span text:style-name="T6096">l</text:span><text:span text:style-name="T6097">h</text:span><text:span text:style-name="T6098">e</text:span><text:span text:style-name="T6099">i</text:span><text:span text:style-name="T6100">r</text:span><text:span text:style-name="T6101">o</text:span><text:span text:style-name="T6102"><text:s/></text:span><text:span text:style-name="T6103">C</text:span><text:span text:style-name="T6104">a</text:span><text:span text:style-name="T6105">r</text:span><text:span text:style-name="T6106">l</text:span><text:span text:style-name="T6107">o</text:span><text:span text:style-name="T6108">s</text:span><text:span text:style-name="T6109"><text:s/></text:span><text:span text:style-name="T6110">E</text:span><text:span text:style-name="T6111">d</text:span><text:span text:style-name="T6112">u</text:span><text:span text:style-name="T6113">a</text:span><text:span text:style-name="T6114">r</text:span><text:span text:style-name="T6115">do</text:span><text:span text:style-name="T6116">.</text:span><text:span text:style-name="T6117"><text:s/></text:span><text:span text:style-name="T6118">P</text:span><text:span text:style-name="T6119">o</text:span><text:span text:style-name="T6120">r</text:span><text:span text:style-name="T6121"><text:s/></text:span><text:span text:style-name="T6122">m</text:span><text:span text:style-name="T6123">a</text:span><text:span text:style-name="T6124">i</text:span><text:span text:style-name="T6125">o</text:span><text:span text:style-name="T6126">r</text:span><text:span text:style-name="T6127">i</text:span><text:span text:style-name="T6128">a</text:span><text:span text:style-name="T6129"><text:s/></text:span><text:span text:style-name="T6130">d</text:span><text:span text:style-name="T6131">e</text:span><text:span text:style-name="T6132"><text:s/></text:span><text:span text:style-name="T6133">v</text:span><text:span text:style-name="T6134">o</text:span><text:span text:style-name="T6135">t</text:span><text:span text:style-name="T6136">o</text:span><text:span text:style-name="T6137">s<text:s/></text:span><text:span text:style-name="T6138">d</text:span><text:span text:style-name="T6139">o</text:span><text:span text:style-name="T6140">s</text:span><text:span text:style-name="T6141"><text:s/></text:span><text:span text:style-name="T6142">C</text:span><text:span text:style-name="T6143">o</text:span><text:span text:style-name="T6144">n</text:span><text:span text:style-name="T6145">s</text:span><text:span text:style-name="T6146">e</text:span><text:span text:style-name="T6147">l</text:span><text:span text:style-name="T6148">h</text:span><text:span text:style-name="T6149">e</text:span><text:span text:style-name="T6150">i</text:span><text:span text:style-name="T6151">r</text:span><text:span text:style-name="T6152">o</text:span><text:span text:style-name="T6153">s</text:span><text:span text:style-name="T6154">,<text:s/></text:span><text:span text:style-name="T6155"><text:s/></text:span><text:span text:style-name="T6156">o</text:span><text:span text:style-name="T6157"><text:s/></text:span><text:span text:style-name="T6158">p</text:span><text:span text:style-name="T6159">e</text:span><text:span text:style-name="T6160">d</text:span><text:span text:style-name="T6161">i</text:span><text:span text:style-name="T6162">d</text:span><text:span text:style-name="T6163">o</text:span><text:span text:style-name="T6164"><text:s/></text:span><text:span text:style-name="T6165">r</text:span><text:span text:style-name="T6166">e</text:span><text:span text:style-name="T6167">s</text:span><text:span text:style-name="T6168">t</text:span><text:span text:style-name="T6169">o</text:span><text:span text:style-name="T6170">u</text:span><text:span text:style-name="T6171"><text:s/></text:span><text:span text:style-name="T6172">p</text:span><text:span text:style-name="T6173">r</text:span><text:span text:style-name="T6174">e</text:span><text:span text:style-name="T6175">j</text:span><text:span text:style-name="T6176">u</text:span><text:span text:style-name="T6177">d</text:span><text:span text:style-name="T6178">i</text:span><text:span text:style-name="T6179">c</text:span><text:span text:style-name="T6180">a</text:span><text:span text:style-name="T6181">d</text:span><text:span text:style-name="T6182">o</text:span><text:span text:style-name="T6183">, <text:s/></text:span><text:span text:style-name="T6184">e</text:span><text:span text:style-name="T6185">m</text:span><text:span text:style-name="T6186"><text:s/></text:span><text:span text:style-name="T6187">r</text:span><text:span text:style-name="T6188">a</text:span><text:span text:style-name="T6189">z</text:span><text:span text:style-name="T6190">ã</text:span><text:span text:style-name="T6191">o</text:span><text:span text:style-name="T6192"><text:s/></text:span><text:span text:style-name="T6193">d</text:span><text:span text:style-name="T6194">a</text:span><text:span text:style-name="T6195"><text:s/></text:span><text:span text:style-name="T6196">a</text:span><text:span text:style-name="T6197">u</text:span><text:span text:style-name="T6198">s</text:span><text:span text:style-name="T6199">ê</text:span><text:span text:style-name="T6200">n</text:span><text:span text:style-name="T6201">c</text:span><text:span text:style-name="T6202">i</text:span><text:span text:style-name="T6203">a</text:span><text:span text:style-name="T6204"><text:s/></text:span><text:span text:style-name="T6205">d</text:span><text:span text:style-name="T6206">e</text:span><text:span text:style-name="T6207"><text:s/></text:span><text:span text:style-name="T6208">a</text:span><text:span text:style-name="T6209">ss</text:span><text:span text:style-name="T6210">i</text:span><text:span text:style-name="T6211">n</text:span><text:span text:style-name="T6212">a</text:span><text:span text:style-name="T6213">t</text:span><text:span text:style-name="T6214">u</text:span><text:span text:style-name="T6215">r</text:span><text:span text:style-name="T6216">a</text:span><text:span text:style-name="T6217">s</text:span><text:span text:style-name="T6218"><text:s/></text:span><text:span text:style-name="T6219">d</text:span><text:span text:style-name="T6220">o</text:span><text:span text:style-name="T6221">s</text:span><text:span text:style-name="T6222"><text:s/></text:span><text:span text:style-name="T6223">a</text:span><text:span text:style-name="T6224">d</text:span><text:span text:style-name="T6225">qu</text:span><text:span text:style-name="T6226">i</text:span><text:span text:style-name="T6227">r</text:span><text:span text:style-name="T6228">e</text:span><text:span text:style-name="T6229">n</text:span><text:span text:style-name="T6230">t</text:span><text:span text:style-name="T6231">e</text:span><text:span text:style-name="T6232">s<text:s/></text:span><text:span text:style-name="T6233">f</text:span><text:span text:style-name="T6234">i</text:span><text:span text:style-name="T6235">d</text:span><text:span text:style-name="T6236">u</text:span><text:span text:style-name="T6237">c</text:span><text:span text:style-name="T6238">i</text:span><text:span text:style-name="T6239">á</text:span><text:span text:style-name="T6240">r</text:span><text:span text:style-name="T6241">i</text:span><text:span text:style-name="T6242">o</text:span><text:span text:style-name="T6243">s<text:s/></text:span><text:span text:style-name="T6244"><text:s/></text:span><text:span text:style-name="T6245">n</text:span><text:span text:style-name="T6246">o<text:s/></text:span><text:span text:style-name="T6247"><text:s/></text:span><text:span text:style-name="T6248">r</text:span><text:span text:style-name="T6249">e</text:span><text:span text:style-name="T6250">qu</text:span><text:span text:style-name="T6251">e</text:span><text:span text:style-name="T6252">r</text:span><text:span text:style-name="T6253">i</text:span><text:span text:style-name="T6254">m</text:span><text:span text:style-name="T6255">e</text:span><text:span text:style-name="T6256">n</text:span><text:span text:style-name="T6257">t</text:span><text:span text:style-name="T6258">o<text:s/></text:span><text:span text:style-name="T6259"><text:s/></text:span><text:span text:style-name="T6260">i</text:span><text:span text:style-name="T6261">n</text:span><text:span text:style-name="T6262">i</text:span><text:span text:style-name="T6263">c</text:span><text:span text:style-name="T6264">i</text:span><text:span text:style-name="T6265">a</text:span><text:span text:style-name="T6266">l.<text:s/></text:span><text:span text:style-name="T6267"><text:s/></text:span><text:span text:style-name="T6268">O <text:s/></text:span><text:span text:style-name="T6269">C</text:span><text:span text:style-name="T6270">o</text:span><text:span text:style-name="T6271">n</text:span><text:span text:style-name="T6272">s</text:span><text:span text:style-name="T6273">e</text:span><text:span text:style-name="T6274">l</text:span><text:span text:style-name="T6275">h</text:span><text:span text:style-name="T6276">e</text:span><text:span text:style-name="T6277">i</text:span><text:span text:style-name="T6278">r</text:span><text:span text:style-name="T6279">o<text:s/></text:span><text:span text:style-name="T6280"><text:s/></text:span><text:span text:style-name="T6281">M</text:span><text:span text:style-name="T6282">a</text:span><text:span text:style-name="T6283">r</text:span><text:span text:style-name="T6284">c</text:span><text:span text:style-name="T6285">e</text:span><text:span text:style-name="T6286">lo<text:s/></text:span><text:span text:style-name="T6287"><text:s/></text:span><text:span text:style-name="T6288">m</text:span><text:span text:style-name="T6289">a</text:span><text:span text:style-name="T6290">n</text:span><text:span text:style-name="T6291">i</text:span><text:span text:style-name="T6292">f</text:span><text:span text:style-name="T6293">e</text:span><text:span text:style-name="T6294">s</text:span><text:span text:style-name="T6295">t</text:span><text:span text:style-name="T6296">o</text:span><text:span text:style-name="T6297">u</text:span><text:span text:style-name="T6298">-</text:span><text:span text:style-name="T6299">s</text:span><text:span text:style-name="T6300">e<text:s/></text:span><text:span text:style-name="T6301"><text:s/></text:span><text:span text:style-name="T6302">f</text:span><text:span text:style-name="T6303">a</text:span><text:span text:style-name="T6304">v</text:span><text:span text:style-name="T6305">o</text:span><text:span text:style-name="T6306">r</text:span><text:span text:style-name="T6307">á</text:span><text:span text:style-name="T6308">v</text:span><text:span text:style-name="T6309">e</text:span><text:span text:style-name="T6310">l<text:s/></text:span><text:span text:style-name="T6311"><text:s/></text:span><text:span text:style-name="T6312">à<text:s/></text:span><text:span text:style-name="T6313"><text:s/></text:span><text:span text:style-name="T6314">e</text:span><text:span text:style-name="T6315">m</text:span><text:span text:style-name="T6316">i</text:span><text:span text:style-name="T6317">ss</text:span><text:span text:style-name="T6318">ã</text:span><text:span text:style-name="T6319">o<text:s/></text:span><text:span text:style-name="T6320"><text:s/></text:span><text:span text:style-name="T6321">d</text:span><text:span text:style-name="T6322">e<text:s/></text:span><text:span text:style-name="T6323">comunique</text:span><text:span text:style-name="T6324">-</text:span><text:span text:style-name="T6325">s</text:span><text:span text:style-name="T6326">e</text:span><text:span text:style-name="T6327">,</text:span><text:span text:style-name="T6328"><text:s/></text:span><text:span text:style-name="T6329">p</text:span><text:span text:style-name="T6330">a</text:span><text:span text:style-name="T6331">r</text:span><text:span text:style-name="T6332">a</text:span><text:span text:style-name="T6333"><text:s/></text:span><text:span text:style-name="T6334">q</text:span><text:span text:style-name="T6335">u</text:span><text:span text:style-name="T6336">e</text:span><text:span text:style-name="T6337"><text:s/></text:span><text:span text:style-name="T6338">o</text:span><text:span text:style-name="T6339"><text:s/></text:span><text:span text:style-name="T6340">i</text:span><text:span text:style-name="T6341">n</text:span><text:span text:style-name="T6342">t</text:span><text:span text:style-name="T6343">e</text:span><text:span text:style-name="T6344">r</text:span><text:span text:style-name="T6345">e</text:span><text:span text:style-name="T6346">ss</text:span><text:span text:style-name="T6347">a</text:span><text:span text:style-name="T6348">d</text:span><text:span text:style-name="T6349">o</text:span><text:span text:style-name="T6350"><text:s/></text:span><text:span text:style-name="T6351">po</text:span><text:span text:style-name="T6352">ss</text:span><text:span text:style-name="T6353">a</text:span><text:span text:style-name="T6354"><text:s/></text:span><text:span text:style-name="T6355">s</text:span><text:span text:style-name="T6356">a</text:span><text:span text:style-name="T6357">n</text:span><text:span text:style-name="T6358">a</text:span><text:span text:style-name="T6359">r</text:span><text:span text:style-name="T6360"><text:s/></text:span><text:span text:style-name="T6361">o</text:span><text:span text:style-name="T6362">s</text:span><text:span text:style-name="T6363"><text:s/></text:span><text:span text:style-name="T6364">p</text:span><text:span text:style-name="T6365">r</text:span><text:span text:style-name="T6366">ob</text:span><text:span text:style-name="T6367">l</text:span><text:span text:style-name="T6368">e</text:span><text:span text:style-name="T6369">m</text:span><text:span text:style-name="T6370">a</text:span><text:span text:style-name="T6371">s</text:span><text:span text:style-name="T6372"><text:s/></text:span><text:span text:style-name="T6373">f</text:span><text:span text:style-name="T6374">o</text:span><text:span text:style-name="T6375">r</text:span><text:span text:style-name="T6376">m</text:span><text:span text:style-name="T6377">a</text:span><text:span text:style-name="T6378">i</text:span><text:span text:style-name="T6379">s</text:span><text:span text:style-name="T6380"><text:s/></text:span><text:span text:style-name="T6381">qu</text:span><text:span text:style-name="T6382">e</text:span><text:span text:style-name="T6383"><text:s/></text:span><text:span text:style-name="T6384">i</text:span><text:span text:style-name="T6385">m</text:span><text:span text:style-name="T6386">p</text:span><text:span text:style-name="T6387">e</text:span><text:span text:style-name="T6388">d</text:span><text:span text:style-name="T6389">e</text:span><text:span text:style-name="T6390">m</text:span><text:span text:style-name="T6391"><text:s/></text:span><text:span text:style-name="T6392">à</text:span><text:span text:style-name="T6393"><text:s/></text:span><text:span text:style-name="T6394">a</text:span><text:span text:style-name="T6395">n</text:span><text:span text:style-name="T6396">á</text:span><text:span text:style-name="T6397">l</text:span><text:span text:style-name="T6398">i</text:span><text:span text:style-name="T6399">s</text:span><text:span text:style-name="T6400">e</text:span><text:span text:style-name="T6401">.</text:span><text:span text:style-name="T6402"><text:s/></text:span><text:span text:style-name="T6403">P</text:span><text:span text:style-name="T6404">r</text:span><text:span text:style-name="T6405">o</text:span><text:span text:style-name="T6406">c</text:span><text:span text:style-name="T6407">e</text:span><text:span text:style-name="T6408">ss</text:span><text:span text:style-name="T6409">o</text:span></text:p>
      <text:p text:style-name="P6410"><text:span text:style-name="T6411">200</text:span><text:span text:style-name="T6412">8</text:span><text:span text:style-name="T6413">-</text:span><text:span text:style-name="T6414">0</text:span><text:span text:style-name="T6415">.272.37</text:span><text:span text:style-name="T6416">2</text:span><text:span text:style-name="T6417">-</text:span><text:span text:style-name="T6418">8</text:span><text:span text:style-name="T6419"><text:s/></text:span><text:span text:style-name="T6420">-</text:span><text:span text:style-name="T6421"><text:s/></text:span><text:span text:style-name="T6422">P</text:span><text:span text:style-name="T6423">J</text:span><text:span text:style-name="T6424">M</text:span><text:span text:style-name="T6425"><text:s/></text:span><text:span text:style-name="T6426">E</text:span><text:span text:style-name="T6427">m</text:span><text:span text:style-name="T6428">p</text:span><text:span text:style-name="T6429">r</text:span><text:span text:style-name="T6430">ee</text:span><text:span text:style-name="T6431">nd</text:span><text:span text:style-name="T6432">i</text:span><text:span text:style-name="T6433">m</text:span><text:span text:style-name="T6434">e</text:span><text:span text:style-name="T6435">n</text:span><text:span text:style-name="T6436">t</text:span><text:span text:style-name="T6437">o</text:span><text:span text:style-name="T6438">s</text:span><text:span text:style-name="T6439"><text:s/></text:span><text:span text:style-name="T6440">I</text:span><text:span text:style-name="T6441">m</text:span><text:span text:style-name="T6442">ob</text:span><text:span text:style-name="T6443">i</text:span><text:span text:style-name="T6444">l</text:span><text:span text:style-name="T6445">i</text:span><text:span text:style-name="T6446">á</text:span><text:span text:style-name="T6447">r</text:span><text:span text:style-name="T6448">i</text:span><text:span text:style-name="T6449">o</text:span><text:span text:style-name="T6450">s</text:span><text:span text:style-name="T6451"><text:s/></text:span><text:span text:style-name="T6452">S</text:span><text:span text:style-name="T6453">P</text:span><text:span text:style-name="T6454">E</text:span><text:span text:style-name="T6455"><text:s/></text:span><text:span text:style-name="T6456">S</text:span><text:span text:style-name="T6457">/</text:span><text:span text:style-name="T6458"><text:s/></text:span><text:span text:style-name="T6459">A</text:span><text:span text:style-name="T6460"><text:s/></text:span><text:span text:style-name="T6461">-</text:span><text:span text:style-name="T6462"><text:s/></text:span><text:span text:style-name="T6463">D</text:span><text:span text:style-name="T6464">e</text:span><text:span text:style-name="T6465">mo</text:span><text:span text:style-name="T6466">l</text:span><text:span text:style-name="T6467">i</text:span><text:span text:style-name="T6468">ç</text:span><text:span text:style-name="T6469">ã</text:span><text:span text:style-name="T6470">o</text:span><text:span text:style-name="T6471"><text:s/></text:span><text:span text:style-name="T6472">e</text:span><text:span text:style-name="T6473"><text:s/></text:span><text:span text:style-name="T6474">c</text:span><text:span text:style-name="T6475">o</text:span><text:span text:style-name="T6476">n</text:span><text:span text:style-name="T6477">s</text:span><text:span text:style-name="T6478">t</text:span><text:span text:style-name="T6479">r</text:span><text:span text:style-name="T6480">u</text:span><text:span text:style-name="T6481">çã</text:span><text:span text:style-name="T6482">o</text:span><text:span text:style-name="T6483"><text:s/></text:span><text:span text:style-name="T6484">-</text:span><text:span text:style-name="T6485"><text:s/></text:span><text:span text:style-name="T6486">R</text:span><text:span text:style-name="T6487">u</text:span><text:span text:style-name="T6488">a</text:span><text:span text:style-name="T6489"><text:s/></text:span><text:span text:style-name="T6490">P</text:span><text:span text:style-name="T6491">a</text:span><text:span text:style-name="T6492">d</text:span><text:span text:style-name="T6493">r</text:span><text:span text:style-name="T6494">e</text:span><text:span text:style-name="T6495"><text:s/></text:span><text:span text:style-name="T6496">J</text:span><text:span text:style-name="T6497">o</text:span><text:span text:style-name="T6498">ã</text:span><text:span text:style-name="T6499">o<text:s/></text:span><text:span text:style-name="T6500">M</text:span><text:span text:style-name="T6501">a</text:span><text:span text:style-name="T6502">n</text:span><text:span text:style-name="T6503">o</text:span><text:span text:style-name="T6504">e</text:span><text:span text:style-name="T6505">l,</text:span><text:span text:style-name="T6506"><text:s/></text:span><text:span text:style-name="T6507">8</text:span><text:span text:style-name="T6508">9</text:span><text:span text:style-name="T6509"><text:s/></text:span><text:span text:style-name="T6510">e</text:span><text:span text:style-name="T6511"><text:s/></text:span><text:span text:style-name="T6512">1</text:span><text:span text:style-name="T6513">0</text:span><text:span text:style-name="T6514">9</text:span><text:span text:style-name="T6515"><text:s/></text:span><text:span text:style-name="T6516">–</text:span><text:span text:style-name="T6517"><text:s/></text:span><text:span text:style-name="T6518">C</text:span><text:span text:style-name="T6519">e</text:span><text:span text:style-name="T6520">r</text:span><text:span text:style-name="T6521">qu</text:span><text:span text:style-name="T6522">e</text:span><text:span text:style-name="T6523">i</text:span><text:span text:style-name="T6524">r</text:span><text:span text:style-name="T6525">a</text:span><text:span text:style-name="T6526"><text:s/></text:span><text:span text:style-name="T6527">C</text:span><text:span text:style-name="T6528">é</text:span><text:span text:style-name="T6529">s</text:span><text:span text:style-name="T6530">a</text:span><text:span text:style-name="T6531">r</text:span><text:span text:style-name="T6532"><text:s/></text:span><text:span text:style-name="T6533">–<text:s/></text:span><text:span text:style-name="T6534">R</text:span><text:span text:style-name="T6535">e</text:span><text:span text:style-name="T6536">l</text:span><text:span text:style-name="T6537">a</text:span><text:span text:style-name="T6538">t</text:span><text:span text:style-name="T6539">o</text:span><text:span text:style-name="T6540">r</text:span><text:span text:style-name="T6541">:</text:span><text:span text:style-name="T6542"><text:s/></text:span><text:span text:style-name="T6543">C</text:span><text:span text:style-name="T6544">on</text:span><text:span text:style-name="T6545">s</text:span><text:span text:style-name="T6546">e</text:span><text:span text:style-name="T6547">l</text:span><text:span text:style-name="T6548">h</text:span><text:span text:style-name="T6549">e</text:span><text:span text:style-name="T6550">i</text:span><text:span text:style-name="T6551">r</text:span><text:span text:style-name="T6552">o</text:span><text:span text:style-name="T6553"><text:s/></text:span><text:span text:style-name="T6554">C</text:span><text:span text:style-name="T6555">a</text:span><text:span text:style-name="T6556">r</text:span><text:span text:style-name="T6557">l</text:span><text:span text:style-name="T6558">o</text:span><text:span text:style-name="T6559">s</text:span><text:span text:style-name="T6560"><text:s/></text:span><text:span text:style-name="T6561">E</text:span><text:span text:style-name="T6562">d</text:span><text:span text:style-name="T6563">u</text:span><text:span text:style-name="T6564">a</text:span><text:span text:style-name="T6565">r</text:span><text:span text:style-name="T6566">d</text:span><text:span text:style-name="T6567">o</text:span><text:span text:style-name="T6568">.</text:span><text:span text:style-name="T6569"><text:s/></text:span><text:span text:style-name="T6570">P</text:span><text:span text:style-name="T6571">o</text:span><text:span text:style-name="T6572">r</text:span><text:span text:style-name="T6573"><text:s/></text:span><text:span text:style-name="T6574">s</text:span><text:span text:style-name="T6575">u</text:span><text:span text:style-name="T6576">g</text:span><text:span text:style-name="T6577">e</text:span><text:span text:style-name="T6578">s</text:span><text:span text:style-name="T6579">t</text:span><text:span text:style-name="T6580">ã</text:span><text:span text:style-name="T6581">o</text:span><text:span text:style-name="T6582"><text:s/></text:span><text:span text:style-name="T6583">d</text:span><text:span text:style-name="T6584">o</text:span><text:span text:style-name="T6585"><text:s/></text:span><text:span text:style-name="T6586">C</text:span><text:span text:style-name="T6587">on</text:span><text:span text:style-name="T6588">s</text:span><text:span text:style-name="T6589">e</text:span><text:span text:style-name="T6590">l</text:span><text:span text:style-name="T6591">h</text:span><text:span text:style-name="T6592">e</text:span><text:span text:style-name="T6593">i</text:span><text:span text:style-name="T6594">r</text:span><text:span text:style-name="T6595">o</text:span><text:span text:style-name="T6596">,<text:s/></text:span><text:span text:style-name="T6597">aca</text:span><text:span text:style-name="T6598">t</text:span><text:span text:style-name="T6599">a</text:span><text:span text:style-name="T6600">d</text:span><text:span text:style-name="T6601">a</text:span><text:span text:style-name="T6602"><text:s/></text:span><text:span text:style-name="T6603">p</text:span><text:span text:style-name="T6604">o</text:span><text:span text:style-name="T6605">r</text:span><text:span text:style-name="T6606"><text:s/></text:span><text:span text:style-name="T6607">t</text:span><text:span text:style-name="T6608">odo</text:span><text:span text:style-name="T6609">s</text:span><text:span text:style-name="T6610">,</text:span><text:span text:style-name="T6611"><text:s/></text:span><text:span text:style-name="T6612">o</text:span><text:span text:style-name="T6613"><text:s/></text:span><text:span text:style-name="T6614">p</text:span><text:span text:style-name="T6615">r</text:span><text:span text:style-name="T6616">o</text:span><text:span text:style-name="T6617">c</text:span><text:span text:style-name="T6618">e</text:span><text:span text:style-name="T6619">s</text:span><text:span text:style-name="T6620">s</text:span><text:span text:style-name="T6621">o</text:span><text:span text:style-name="T6622"><text:s/></text:span><text:span text:style-name="T6623">d</text:span><text:span text:style-name="T6624">e</text:span><text:span text:style-name="T6625">v</text:span><text:span text:style-name="T6626">e</text:span><text:span text:style-name="T6627">r</text:span><text:span text:style-name="T6628">á</text:span><text:span text:style-name="T6629"><text:s/></text:span><text:span text:style-name="T6630">s</text:span><text:span text:style-name="T6631">e</text:span><text:span text:style-name="T6632">r</text:span><text:span text:style-name="T6633"><text:s/></text:span><text:span text:style-name="T6634">e</text:span><text:span text:style-name="T6635">n</text:span><text:span text:style-name="T6636">ca</text:span><text:span text:style-name="T6637">m</text:span><text:span text:style-name="T6638">i</text:span><text:span text:style-name="T6639">n</text:span><text:span text:style-name="T6640">h</text:span><text:span text:style-name="T6641">a</text:span><text:span text:style-name="T6642">d</text:span><text:span text:style-name="T6643">o</text:span><text:span text:style-name="T6644"><text:s/></text:span><text:span text:style-name="T6645">à</text:span><text:span text:style-name="T6646"><text:s/></text:span><text:span text:style-name="T6647">S</text:span><text:span text:style-name="T6648">E</text:span><text:span text:style-name="T6649">H</text:span><text:span text:style-name="T6650">A</text:span><text:span text:style-name="T6651">B</text:span><text:span text:style-name="T6652">,</text:span><text:span text:style-name="T6653"><text:s/></text:span><text:span text:style-name="T6654">p</text:span><text:span text:style-name="T6655">a</text:span><text:span text:style-name="T6656">r</text:span><text:span text:style-name="T6657">a</text:span><text:span text:style-name="T6658"><text:s/></text:span><text:span text:style-name="T6659">a</text:span><text:span text:style-name="T6660">n</text:span><text:span text:style-name="T6661">á</text:span><text:span text:style-name="T6662">li</text:span><text:span text:style-name="T6663">s</text:span><text:span text:style-name="T6664">e</text:span><text:span text:style-name="T6665"><text:s/></text:span><text:span text:style-name="T6666">d</text:span><text:span text:style-name="T6667">a</text:span><text:span text:style-name="T6668"><text:s/></text:span><text:span text:style-name="T6669">m</text:span><text:span text:style-name="T6670">a</text:span><text:span text:style-name="T6671">t</text:span><text:span text:style-name="T6672">é</text:span><text:span text:style-name="T6673">r</text:span><text:span text:style-name="T6674">i</text:span><text:span text:style-name="T6675">a</text:span><text:span text:style-name="T6676"><text:s/></text:span><text:span text:style-name="T6677">n</text:span><text:span text:style-name="T6678">o</text:span><text:span text:style-name="T6679">s<text:s/></text:span><text:span text:style-name="T6680">t</text:span><text:span text:style-name="T6681">e</text:span><text:span text:style-name="T6682">r</text:span><text:span text:style-name="T6683">m</text:span><text:span text:style-name="T6684">o</text:span><text:span text:style-name="T6685">s</text:span><text:span text:style-name="T6686"><text:s/></text:span><text:span text:style-name="T6687">d</text:span><text:span text:style-name="T6688">a<text:s/></text:span><text:span text:style-name="T6689">l</text:span><text:span text:style-name="T6690">e</text:span><text:span text:style-name="T6691">g</text:span><text:span text:style-name="T6692">i</text:span><text:span text:style-name="T6693">s</text:span><text:span text:style-name="T6694">l</text:span><text:span text:style-name="T6695">açã</text:span><text:span text:style-name="T6696">o <text:s/></text:span><text:span text:style-name="T6697">e</text:span><text:span text:style-name="T6698">m</text:span><text:span text:style-name="T6699"><text:s/></text:span><text:span text:style-name="T6700">v</text:span><text:span text:style-name="T6701">i</text:span><text:span text:style-name="T6702">g</text:span><text:span text:style-name="T6703">o</text:span><text:span text:style-name="T6704">r</text:span><text:span text:style-name="T6705">,</text:span><text:span text:style-name="T6706"><text:s/></text:span><text:span text:style-name="T6707">p</text:span><text:span text:style-name="T6708">e</text:span><text:span text:style-name="T6709">la</text:span><text:span text:style-name="T6710"><text:s/></text:span><text:span text:style-name="T6711">c</text:span><text:span text:style-name="T6712">o</text:span><text:span text:style-name="T6713">m</text:span><text:span text:style-name="T6714">p</text:span><text:span text:style-name="T6715">e</text:span><text:span text:style-name="T6716">t</text:span><text:span text:style-name="T6717">ê</text:span><text:span text:style-name="T6718">n</text:span><text:span text:style-name="T6719">c</text:span><text:span text:style-name="T6720">i</text:span><text:span text:style-name="T6721">a</text:span><text:span text:style-name="T6722">.<text:s/></text:span><text:span text:style-name="T6723"><text:s/></text:span><text:span text:style-name="T6724">P</text:span><text:span text:style-name="T6725">r</text:span><text:span text:style-name="T6726">o</text:span><text:span text:style-name="T6727">c</text:span><text:span text:style-name="T6728">e</text:span><text:span text:style-name="T6729">ss</text:span><text:span text:style-name="T6730">o</text:span><text:span text:style-name="T6731"><text:s/></text:span><text:span text:style-name="T6732">201</text:span><text:span text:style-name="T6733">0</text:span><text:span text:style-name="T6734">-</text:span><text:span text:style-name="T6735">0.196.86</text:span><text:span text:style-name="T6736">9</text:span><text:span text:style-name="T6737">-</text:span><text:span text:style-name="T6738">3</text:span><text:span text:style-name="T6739"><text:s/></text:span><text:span text:style-name="T6740">-</text:span><text:span text:style-name="T6741"><text:s/></text:span><text:span text:style-name="T6742">F</text:span><text:span text:style-name="T6743">a</text:span><text:span text:style-name="T6744">b</text:span><text:span text:style-name="T6745">io</text:span><text:span text:style-name="T6746"><text:s/></text:span><text:span text:style-name="T6747">B</text:span><text:span text:style-name="T6748">a</text:span><text:span text:style-name="T6749">h</text:span><text:span text:style-name="T6750">j</text:span><text:span text:style-name="T6751">e</text:span><text:span text:style-name="T6752">t<text:s/></text:span><text:span text:style-name="T6753"><text:s/></text:span><text:span text:style-name="T6754">F</text:span><text:span text:style-name="T6755">a</text:span><text:span text:style-name="T6756">r</text:span><text:span text:style-name="T6757">e</text:span><text:span text:style-name="T6758">s</text:span><text:span text:style-name="T6759"><text:s/></text:span><text:span text:style-name="T6760">–</text:span><text:span text:style-name="T6761"><text:s/></text:span><text:span text:style-name="T6762">C</text:span><text:span text:style-name="T6763">on</text:span><text:span text:style-name="T6764">s</text:span><text:span text:style-name="T6765">t</text:span><text:span text:style-name="T6766">r</text:span><text:span text:style-name="T6767">u</text:span><text:span text:style-name="T6768">ç</text:span><text:span text:style-name="T6769">ã</text:span><text:span text:style-name="T6770">o<text:s/></text:span><text:span text:style-name="T6771"><text:s/></text:span><text:span text:style-name="T6772">-<text:s/></text:span><text:span text:style-name="T6773">A</text:span><text:span text:style-name="T6774">v</text:span><text:span text:style-name="T6775">e</text:span><text:span text:style-name="T6776">n</text:span><text:span text:style-name="T6777">i</text:span><text:span text:style-name="T6778">d</text:span><text:span text:style-name="T6779">a</text:span><text:span text:style-name="T6780"><text:s/></text:span><text:span text:style-name="T6781">E</text:span><text:span text:style-name="T6782">u</text:span><text:span text:style-name="T6783">r</text:span><text:span text:style-name="T6784">o</text:span><text:span text:style-name="T6785">p</text:span><text:span text:style-name="T6786">a</text:span><text:span text:style-name="T6787">,</text:span><text:span text:style-name="T6788"><text:s/></text:span><text:span text:style-name="T6789">3</text:span><text:span text:style-name="T6790">6</text:span><text:span text:style-name="T6791">8</text:span><text:span text:style-name="T6792"><text:s/></text:span><text:span text:style-name="T6793">e<text:s/></text:span><text:span text:style-name="T6794">3</text:span><text:span text:style-name="T6795">9</text:span><text:span text:style-name="T6796">4</text:span><text:span text:style-name="T6797"><text:s/></text:span><text:span text:style-name="T6798">–</text:span><text:span text:style-name="T6799"><text:s/></text:span><text:span text:style-name="T6800">J</text:span><text:span text:style-name="T6801">a</text:span><text:span text:style-name="T6802">r</text:span><text:span text:style-name="T6803">d</text:span><text:span text:style-name="T6804">i</text:span><text:span text:style-name="T6805">m</text:span><text:span text:style-name="T6806"><text:s/></text:span><text:span text:style-name="T6807">E</text:span><text:span text:style-name="T6808">u</text:span><text:span text:style-name="T6809">r</text:span><text:span text:style-name="T6810">op</text:span><text:span text:style-name="T6811">a</text:span><text:span text:style-name="T6812"><text:s/></text:span><text:span text:style-name="T6813">–<text:s/></text:span><text:span text:style-name="T6814">R</text:span><text:span text:style-name="T6815">e</text:span><text:span text:style-name="T6816">l</text:span><text:span text:style-name="T6817">a</text:span><text:span text:style-name="T6818">t</text:span><text:span text:style-name="T6819">o</text:span><text:span text:style-name="T6820">r</text:span><text:span text:style-name="T6821">:</text:span><text:span text:style-name="T6822"><text:s/></text:span><text:span text:style-name="T6823">C</text:span><text:span text:style-name="T6824">o</text:span><text:span text:style-name="T6825">n</text:span><text:span text:style-name="T6826">s</text:span><text:span text:style-name="T6827">e</text:span><text:span text:style-name="T6828">l</text:span><text:span text:style-name="T6829">h</text:span><text:span text:style-name="T6830">e</text:span><text:span text:style-name="T6831">i</text:span><text:span text:style-name="T6832">r</text:span><text:span text:style-name="T6833">o</text:span><text:span text:style-name="T6834"><text:s/></text:span><text:span text:style-name="T6835">M</text:span><text:span text:style-name="T6836">a</text:span><text:span text:style-name="T6837">r</text:span><text:span text:style-name="T6838">c</text:span><text:span text:style-name="T6839">e</text:span><text:span text:style-name="T6840">l</text:span><text:span text:style-name="T6841">o</text:span><text:span text:style-name="T6842">.</text:span><text:span text:style-name="T6843"><text:s/></text:span><text:span text:style-name="T6844">P</text:span><text:span text:style-name="T6845">o</text:span><text:span text:style-name="T6846">r</text:span><text:span text:style-name="T6847"><text:s/></text:span><text:span text:style-name="T6848">s</text:span><text:span text:style-name="T6849">u</text:span><text:span text:style-name="T6850">g</text:span><text:span text:style-name="T6851">e</text:span><text:span text:style-name="T6852">s</text:span><text:span text:style-name="T6853">t</text:span><text:span text:style-name="T6854">ã</text:span><text:span text:style-name="T6855">o</text:span><text:span text:style-name="T6856"><text:s/></text:span><text:span text:style-name="T6857">d</text:span><text:span text:style-name="T6858">o</text:span><text:span text:style-name="T6859"><text:s/></text:span><text:span text:style-name="T6860">C</text:span><text:span text:style-name="T6861">on</text:span><text:span text:style-name="T6862">s</text:span><text:span text:style-name="T6863">e</text:span><text:span text:style-name="T6864">l</text:span><text:span text:style-name="T6865">h</text:span><text:span text:style-name="T6866">e</text:span><text:span text:style-name="T6867">i</text:span><text:span text:style-name="T6868">r</text:span><text:span text:style-name="T6869">o</text:span><text:span text:style-name="T6870">,<text:s/></text:span><text:span text:style-name="T6871">aca</text:span><text:span text:style-name="T6872">t</text:span><text:span text:style-name="T6873">a</text:span><text:span text:style-name="T6874">d</text:span><text:span text:style-name="T6875">a</text:span><text:span text:style-name="T6876"><text:s/></text:span><text:span text:style-name="T6877">p</text:span><text:span text:style-name="T6878">o</text:span><text:span text:style-name="T6879">r</text:span><text:span text:style-name="T6880"><text:s/></text:span><text:span text:style-name="T6881">t</text:span><text:span text:style-name="T6882">o</text:span><text:span text:style-name="T6883">d</text:span><text:span text:style-name="T6884">o</text:span><text:span text:style-name="T6885">s</text:span><text:span text:style-name="T6886">,</text:span><text:span text:style-name="T6887"><text:s/></text:span><text:span text:style-name="T6888">o</text:span><text:span text:style-name="T6889"><text:s/></text:span><text:span text:style-name="T6890">p</text:span><text:span text:style-name="T6891">r</text:span><text:span text:style-name="T6892">o</text:span><text:span text:style-name="T6893">c</text:span><text:span text:style-name="T6894">e</text:span><text:span text:style-name="T6895">ss</text:span><text:span text:style-name="T6896">o</text:span><text:span text:style-name="T6897"><text:s/></text:span><text:span text:style-name="T6898">d</text:span><text:span text:style-name="T6899">e</text:span><text:span text:style-name="T6900">v</text:span><text:span text:style-name="T6901">e</text:span><text:span text:style-name="T6902">r</text:span><text:span text:style-name="T6903">á</text:span><text:span text:style-name="T6904"><text:s/></text:span><text:span text:style-name="T6905">r</text:span><text:span text:style-name="T6906">e</text:span><text:span text:style-name="T6907">t</text:span><text:span text:style-name="T6908">o</text:span><text:span text:style-name="T6909">r</text:span><text:span text:style-name="T6910">n</text:span><text:span text:style-name="T6911">a</text:span><text:span text:style-name="T6912">r</text:span><text:span text:style-name="T6913"><text:s/></text:span><text:span text:style-name="T6914">p</text:span><text:span text:style-name="T6915">a</text:span><text:span text:style-name="T6916">r</text:span><text:span text:style-name="T6917">a</text:span><text:span text:style-name="T6918"><text:s/></text:span><text:span text:style-name="T6919">q</text:span><text:span text:style-name="T6920">u</text:span><text:span text:style-name="T6921">e</text:span><text:span text:style-name="T6922"><text:s/></text:span><text:span text:style-name="T6923">o</text:span><text:span text:style-name="T6924"><text:s/></text:span><text:span text:style-name="T6925">D</text:span><text:span text:style-name="T6926">P</text:span><text:span text:style-name="T6927">H</text:span><text:span text:style-name="T6928"><text:s/></text:span><text:span text:style-name="T6929">e</text:span><text:span text:style-name="T6930">s</text:span><text:span text:style-name="T6931">c</text:span><text:span text:style-name="T6932">l</text:span><text:span text:style-name="T6933">a</text:span><text:span text:style-name="T6934">r</text:span><text:span text:style-name="T6935">e</text:span><text:span text:style-name="T6936">ç</text:span><text:span text:style-name="T6937">a</text:span><text:span text:style-name="T6938"><text:s/></text:span><text:span text:style-name="T6939">a</text:span><text:span text:style-name="T6940">l</text:span><text:span text:style-name="T6941">g</text:span><text:span text:style-name="T6942">un</text:span><text:span text:style-name="T6943">s</text:span><text:span text:style-name="T6944"><text:s/></text:span><text:span text:style-name="T6945">q</text:span><text:span text:style-name="T6946">u</text:span><text:span text:style-name="T6947">e</text:span><text:span text:style-name="T6948">s</text:span><text:span text:style-name="T6949">i</text:span><text:span text:style-name="T6950">t</text:span><text:span text:style-name="T6951">o</text:span><text:span text:style-name="T6952">s</text:span><text:span text:style-name="T6953">,</text:span><text:span text:style-name="T6954"><text:s/></text:span><text:span text:style-name="T6955">d</text:span><text:span text:style-name="T6956">e</text:span><text:span text:style-name="T6957">n</text:span><text:span text:style-name="T6958">t</text:span><text:span text:style-name="T6959">r</text:span><text:span text:style-name="T6960">e</text:span><text:span text:style-name="T6961"><text:s/></text:span><text:span text:style-name="T6962">e</text:span><text:span text:style-name="T6963">l</text:span><text:span text:style-name="T6964">e</text:span><text:span text:style-name="T6965">s</text:span><text:span text:style-name="T6966">,</text:span><text:span text:style-name="T6967"><text:s/></text:span><text:span text:style-name="T6968">o</text:span><text:span text:style-name="T6969"><text:s/></text:span><text:span text:style-name="T6970">d</text:span><text:span text:style-name="T6971">a<text:s/></text:span><text:span text:style-name="T6972">n</text:span><text:span text:style-name="T6973">e</text:span><text:span text:style-name="T6974">c</text:span><text:span text:style-name="T6975">e</text:span><text:span text:style-name="T6976">ss</text:span><text:span text:style-name="T6977">i</text:span><text:span text:style-name="T6978">d</text:span><text:span text:style-name="T6979">a</text:span><text:span text:style-name="T6980">d</text:span><text:span text:style-name="T6981">e</text:span><text:span text:style-name="T6982"><text:s/></text:span><text:span text:style-name="T6983">d</text:span><text:span text:style-name="T6984">e</text:span><text:span text:style-name="T6985"><text:s/></text:span><text:span text:style-name="T6986">qu</text:span><text:span text:style-name="T6987">e</text:span><text:span text:style-name="T6988"><text:s/></text:span><text:span text:style-name="T6989">o</text:span><text:span text:style-name="T6990"><text:s/></text:span><text:span text:style-name="T6991">i</text:span><text:span text:style-name="T6992">n</text:span><text:span text:style-name="T6993">t</text:span><text:span text:style-name="T6994">e</text:span><text:span text:style-name="T6995">r</text:span><text:span text:style-name="T6996">e</text:span><text:span text:style-name="T6997">s</text:span><text:span text:style-name="T6998">s</text:span><text:span text:style-name="T6999">a</text:span><text:span text:style-name="T7000">d</text:span><text:span text:style-name="T7001">o</text:span><text:span text:style-name="T7002"><text:s/></text:span><text:span text:style-name="T7003">a</text:span><text:span text:style-name="T7004">p</text:span><text:span text:style-name="T7005">r</text:span><text:span text:style-name="T7006">e</text:span><text:span text:style-name="T7007">s</text:span><text:span text:style-name="T7008">e</text:span><text:span text:style-name="T7009">n</text:span><text:span text:style-name="T7010">t</text:span><text:span text:style-name="T7011">e</text:span><text:span text:style-name="T7012"><text:s/></text:span><text:span text:style-name="T7013">a</text:span><text:span text:style-name="T7014">l</text:span><text:span text:style-name="T7015">v</text:span><text:span text:style-name="T7016">a</text:span><text:span text:style-name="T7017">r</text:span><text:span text:style-name="T7018">á</text:span><text:span text:style-name="T7019"><text:s/></text:span><text:span text:style-name="T7020">d</text:span><text:span text:style-name="T7021">e</text:span><text:span text:style-name="T7022"><text:s/></text:span><text:span text:style-name="T7023">d</text:span><text:span text:style-name="T7024">e</text:span><text:span text:style-name="T7025">m</text:span><text:span text:style-name="T7026">o</text:span><text:span text:style-name="T7027">li</text:span><text:span text:style-name="T7028">çã</text:span><text:span text:style-name="T7029">o</text:span><text:span text:style-name="T7030"><text:s/></text:span><text:span text:style-name="T7031">d</text:span><text:span text:style-name="T7032">a</text:span><text:span text:style-name="T7033">s</text:span><text:span text:style-name="T7034"><text:s/></text:span><text:span text:style-name="T7035">e</text:span><text:span text:style-name="T7036">d</text:span><text:span text:style-name="T7037">i</text:span><text:span text:style-name="T7038">f</text:span><text:span text:style-name="T7039">i</text:span><text:span text:style-name="T7040">caç</text:span><text:span text:style-name="T7041">õ</text:span><text:span text:style-name="T7042">e</text:span><text:span text:style-name="T7043">s</text:span><text:span text:style-name="T7044"><text:s/></text:span><text:span text:style-name="T7045">c</text:span><text:span text:style-name="T7046">on</text:span><text:span text:style-name="T7047">s</text:span><text:span text:style-name="T7048">t</text:span><text:span text:style-name="T7049">r</text:span><text:span text:style-name="T7050">u</text:span><text:span text:style-name="T7051">í</text:span><text:span text:style-name="T7052">d</text:span><text:span text:style-name="T7053">a</text:span><text:span text:style-name="T7054">s</text:span><text:span text:style-name="T7055"><text:s/></text:span><text:span text:style-name="T7056">n</text:span><text:span text:style-name="T7057">o</text:span><text:span text:style-name="T7058">s</text:span><text:span text:style-name="T7059"><text:s/></text:span><text:span text:style-name="T7060">l</text:span><text:span text:style-name="T7061">o</text:span><text:span text:style-name="T7062">t</text:span><text:span text:style-name="T7063">e</text:span><text:span text:style-name="T7064">s</text:span><text:span text:style-name="T7065">,<text:s/></text:span><text:span text:style-name="T7066">p</text:span><text:span text:style-name="T7067">a</text:span><text:span text:style-name="T7068">r</text:span><text:span text:style-name="T7069">a</text:span><text:span text:style-name="T7070"><text:s/></text:span><text:span text:style-name="T7071">a</text:span><text:span text:style-name="T7072">n</text:span><text:span text:style-name="T7073">á</text:span><text:span text:style-name="T7074">l</text:span><text:span text:style-name="T7075">i</text:span><text:span text:style-name="T7076">s</text:span><text:span text:style-name="T7077">e</text:span><text:span text:style-name="T7078"><text:s/></text:span><text:span text:style-name="T7079">d</text:span><text:span text:style-name="T7080">o</text:span><text:span text:style-name="T7081"><text:s/></text:span><text:span text:style-name="T7082">r</text:span><text:span text:style-name="T7083">e</text:span><text:span text:style-name="T7084">m</text:span><text:span text:style-name="T7085">e</text:span><text:span text:style-name="T7086">m</text:span><text:span text:style-name="T7087">b</text:span><text:span text:style-name="T7088">r</text:span><text:span text:style-name="T7089">a</text:span><text:span text:style-name="T7090">m</text:span><text:span text:style-name="T7091">e</text:span><text:span text:style-name="T7092">n</text:span><text:span text:style-name="T7093">t</text:span><text:span text:style-name="T7094">o</text:span><text:span text:style-name="T7095"><text:s/></text:span><text:span text:style-name="T7096">p</text:span><text:span text:style-name="T7097">r</text:span><text:span text:style-name="T7098">e</text:span><text:span text:style-name="T7099">t</text:span><text:span text:style-name="T7100">e</text:span><text:span text:style-name="T7101">n</text:span><text:span text:style-name="T7102">d</text:span><text:span text:style-name="T7103">i</text:span><text:span text:style-name="T7104">d</text:span><text:span text:style-name="T7105">o</text:span><text:span text:style-name="T7106">.</text:span><text:span text:style-name="T7107"><text:s/></text:span><text:span text:style-name="T7108">P</text:span><text:span text:style-name="T7109">r</text:span><text:span text:style-name="T7110">o</text:span><text:span text:style-name="T7111">c</text:span><text:span text:style-name="T7112">e</text:span><text:span text:style-name="T7113">s</text:span><text:span text:style-name="T7114">s</text:span><text:span text:style-name="T7115">o</text:span><text:span text:style-name="T7116"><text:s/></text:span><text:span text:style-name="T7117">201</text:span><text:span text:style-name="T7118">1</text:span><text:span text:style-name="T7119">-</text:span><text:span text:style-name="T7120">0</text:span><text:span text:style-name="T7121">.273.279</text:span><text:span text:style-name="T7122">-</text:span><text:span text:style-name="T7123">2</text:span><text:span text:style-name="T7124"><text:s/></text:span><text:span text:style-name="T7125">-</text:span><text:span text:style-name="T7126"><text:s/></text:span><text:span text:style-name="T7127">C</text:span><text:span text:style-name="T7128">i</text:span><text:span text:style-name="T7129">m</text:span><text:span text:style-name="T7130">a</text:span><text:span text:style-name="T7131">s</text:span><text:span text:style-name="T7132">a</text:span><text:span text:style-name="T7133"><text:s/></text:span><text:span text:style-name="T7134">S</text:span><text:span text:style-name="T7135">/</text:span><text:span text:style-name="T7136"><text:s/></text:span><text:span text:style-name="T7137">A</text:span><text:span text:style-name="T7138"><text:s/></text:span><text:span text:style-name="T7139">A</text:span><text:span text:style-name="T7140">d</text:span><text:span text:style-name="T7141">m</text:span><text:span text:style-name="T7142">i</text:span><text:span text:style-name="T7143">n</text:span><text:span text:style-name="T7144">i</text:span><text:span text:style-name="T7145">s</text:span><text:span text:style-name="T7146">t</text:span><text:span text:style-name="T7147">r</text:span><text:span text:style-name="T7148">a</text:span><text:span text:style-name="T7149">d</text:span><text:span text:style-name="T7150">o</text:span><text:span text:style-name="T7151">r</text:span><text:span text:style-name="T7152">a</text:span><text:span text:style-name="T7153"><text:s/></text:span><text:span text:style-name="T7154">d</text:span><text:span text:style-name="T7155">e<text:s/></text:span><text:span text:style-name="T7156">Bens</text:span><text:span text:style-name="T7157"><text:s/></text:span><text:span text:style-name="T7158">-</text:span><text:span text:style-name="T7159"><text:s/></text:span><text:span text:style-name="T7160">C</text:span><text:span text:style-name="T7161">o</text:span><text:span text:style-name="T7162">n</text:span><text:span text:style-name="T7163">s</text:span><text:span text:style-name="T7164">t</text:span><text:span text:style-name="T7165">r</text:span><text:span text:style-name="T7166">u</text:span><text:span text:style-name="T7167">çã</text:span><text:span text:style-name="T7168">o</text:span><text:span text:style-name="T7169"><text:s/></text:span><text:span text:style-name="T7170">e</text:span><text:span text:style-name="T7171"><text:s/></text:span><text:span text:style-name="T7172">d</text:span><text:span text:style-name="T7173">e</text:span><text:span text:style-name="T7174">s</text:span><text:span text:style-name="T7175">d</text:span><text:span text:style-name="T7176">ob</text:span><text:span text:style-name="T7177">r</text:span><text:span text:style-name="T7178">o</text:span><text:span text:style-name="T7179"><text:s/></text:span><text:span text:style-name="T7180">d</text:span><text:span text:style-name="T7181">e</text:span><text:span text:style-name="T7182"><text:s/></text:span><text:span text:style-name="T7183">l</text:span><text:span text:style-name="T7184">o</text:span><text:span text:style-name="T7185">t</text:span><text:span text:style-name="T7186">e</text:span><text:span text:style-name="T7187">s</text:span><text:span text:style-name="T7188"><text:s/></text:span><text:span text:style-name="T7189">-</text:span><text:span text:style-name="T7190"><text:s/></text:span><text:span text:style-name="T7191">R</text:span><text:span text:style-name="T7192">u</text:span><text:span text:style-name="T7193">a</text:span><text:span text:style-name="T7194"><text:s/></text:span><text:span text:style-name="T7195">D</text:span><text:span text:style-name="T7196">om</text:span><text:span text:style-name="T7197">i</text:span><text:span text:style-name="T7198">n</text:span><text:span text:style-name="T7199">g</text:span><text:span text:style-name="T7200">o</text:span><text:span text:style-name="T7201">s</text:span><text:span text:style-name="T7202"><text:s/></text:span><text:span text:style-name="T7203">P</text:span><text:span text:style-name="T7204">a</text:span><text:span text:style-name="T7205">i</text:span><text:span text:style-name="T7206">v</text:span><text:span text:style-name="T7207">a</text:span><text:span text:style-name="T7208">,</text:span><text:span text:style-name="T7209"><text:s/></text:span><text:span text:style-name="T7210">2</text:span><text:span text:style-name="T7211">0</text:span><text:span text:style-name="T7212">6</text:span><text:span text:style-name="T7213">,</text:span><text:span text:style-name="T7214"><text:s/></text:span><text:span text:style-name="T7215">2</text:span><text:span text:style-name="T7216">2</text:span><text:span text:style-name="T7217">4</text:span><text:span text:style-name="T7218"><text:s/></text:span><text:span text:style-name="T7219">e</text:span><text:span text:style-name="T7220"><text:s/></text:span><text:span text:style-name="T7221">2</text:span><text:span text:style-name="T7222">4</text:span><text:span text:style-name="T7223">0</text:span><text:span text:style-name="T7224"><text:s/></text:span><text:span text:style-name="T7225">–</text:span><text:span text:style-name="T7226"><text:s/></text:span><text:span text:style-name="T7227">B</text:span><text:span text:style-name="T7228">r</text:span><text:span text:style-name="T7229">á</text:span><text:span text:style-name="T7230">s</text:span><text:span text:style-name="T7231"><text:s/></text:span><text:span text:style-name="T7232">–</text:span><text:span text:style-name="T7233"><text:s/></text:span><text:span text:style-name="T7234">R</text:span><text:span text:style-name="T7235">e</text:span><text:span text:style-name="T7236">l</text:span><text:span text:style-name="T7237">a</text:span><text:span text:style-name="T7238">t</text:span><text:span text:style-name="T7239">o</text:span><text:span text:style-name="T7240">r</text:span><text:span text:style-name="T7241">:</text:span><text:span text:style-name="T7242"><text:s/></text:span><text:span text:style-name="T7243">C</text:span><text:span text:style-name="T7244">o</text:span><text:span text:style-name="T7245">n</text:span><text:span text:style-name="T7246">s</text:span><text:span text:style-name="T7247">e</text:span><text:span text:style-name="T7248">l</text:span><text:span text:style-name="T7249">h</text:span><text:span text:style-name="T7250">e</text:span><text:span text:style-name="T7251">i</text:span><text:span text:style-name="T7252">r</text:span><text:span text:style-name="T7253">o<text:s/></text:span><text:span text:style-name="T7254">B</text:span><text:span text:style-name="T7255">l</text:span><text:span text:style-name="T7256">o</text:span><text:span text:style-name="T7257">c</text:span><text:span text:style-name="T7258">h</text:span><text:span text:style-name="T7259">.</text:span><text:span text:style-name="T7260"><text:s/></text:span><text:span text:style-name="T7261">P</text:span><text:span text:style-name="T7262">o</text:span><text:span text:style-name="T7263">r</text:span><text:span text:style-name="T7264"><text:s/></text:span><text:span text:style-name="T7265">u</text:span><text:span text:style-name="T7266">n</text:span><text:span text:style-name="T7267">a</text:span><text:span text:style-name="T7268">n</text:span><text:span text:style-name="T7269">i</text:span><text:span text:style-name="T7270">m</text:span><text:span text:style-name="T7271">i</text:span><text:span text:style-name="T7272">d</text:span><text:span text:style-name="T7273">a</text:span><text:span text:style-name="T7274">d</text:span><text:span text:style-name="T7275">e</text:span><text:span text:style-name="T7276"><text:s/></text:span><text:span text:style-name="T7277">d</text:span><text:span text:style-name="T7278">e</text:span><text:span text:style-name="T7279"><text:s/></text:span><text:span text:style-name="T7280">v</text:span><text:span text:style-name="T7281">o</text:span><text:span text:style-name="T7282">t</text:span><text:span text:style-name="T7283">o</text:span><text:span text:style-name="T7284">s</text:span><text:span text:style-name="T7285">,</text:span><text:span text:style-name="T7286"><text:s/></text:span><text:span text:style-name="T7287">o</text:span><text:span text:style-name="T7288"><text:s/></text:span><text:span text:style-name="T7289">p</text:span><text:span text:style-name="T7290">r</text:span><text:span text:style-name="T7291">o</text:span><text:span text:style-name="T7292">c</text:span><text:span text:style-name="T7293">e</text:span><text:span text:style-name="T7294">s</text:span><text:span text:style-name="T7295">s</text:span><text:span text:style-name="T7296">o</text:span><text:span text:style-name="T7297"><text:s/></text:span><text:span text:style-name="T7298">f</text:span><text:span text:style-name="T7299">o</text:span><text:span text:style-name="T7300">i</text:span><text:span text:style-name="T7301"><text:s/></text:span><text:span text:style-name="T7302">DEFERIDO.</text:span><text:span text:style-name="T7303"><text:s/></text:span><text:span text:style-name="T7304">Processo</text:span><text:span text:style-name="T7305"><text:s/></text:span><text:span text:style-name="T7306">2011</text:span><text:span text:style-name="T7307">-</text:span><text:span text:style-name="T7308">0.315.426</text:span><text:span text:style-name="T7309">-</text:span><text:span text:style-name="T7310">1</text:span><text:span text:style-name="T7311"><text:s/></text:span><text:span text:style-name="T7312">-</text:span><text:span text:style-name="T7313"><text:s/></text:span><text:span text:style-name="T7314">M</text:span><text:span text:style-name="T7315">a</text:span><text:span text:style-name="T7316">r</text:span><text:span text:style-name="T7317">ia</text:span><text:span text:style-name="T7318"><text:s/></text:span><text:span text:style-name="T7319">A</text:span><text:span text:style-name="T7320">p</text:span><text:span text:style-name="T7321">a</text:span><text:span text:style-name="T7322">r</text:span><text:span text:style-name="T7323">e</text:span><text:span text:style-name="T7324">c</text:span><text:span text:style-name="T7325">i</text:span><text:span text:style-name="T7326">d</text:span><text:span text:style-name="T7327">a<text:s/></text:span><text:span text:style-name="T7328">d</text:span><text:span text:style-name="T7329">a</text:span><text:span text:style-name="T7330">s</text:span><text:span text:style-name="T7331"><text:s/></text:span><text:span text:style-name="T7332">N</text:span><text:span text:style-name="T7333">e</text:span><text:span text:style-name="T7334">v</text:span><text:span text:style-name="T7335">es</text:span><text:span text:style-name="T7336"><text:s/></text:span><text:span text:style-name="T7337">–</text:span><text:span text:style-name="T7338"><text:s/></text:span><text:span text:style-name="T7339">C</text:span><text:span text:style-name="T7340">on</text:span><text:span text:style-name="T7341">s</text:span><text:span text:style-name="T7342">t</text:span><text:span text:style-name="T7343">r</text:span><text:span text:style-name="T7344">u</text:span><text:span text:style-name="T7345">ç</text:span><text:span text:style-name="T7346">ã</text:span><text:span text:style-name="T7347">o <text:s/>-</text:span><text:span text:style-name="T7348"><text:s/></text:span><text:span text:style-name="T7349">R</text:span><text:span text:style-name="T7350">u</text:span><text:span text:style-name="T7351">a</text:span><text:span text:style-name="T7352"><text:s/></text:span><text:span text:style-name="T7353">C</text:span><text:span text:style-name="T7354">a</text:span><text:span text:style-name="T7355">r</text:span><text:span text:style-name="T7356">do</text:span><text:span text:style-name="T7357">s</text:span><text:span text:style-name="T7358">o</text:span><text:span text:style-name="T7359"><text:s/></text:span><text:span text:style-name="T7360">d</text:span><text:span text:style-name="T7361">e</text:span><text:span text:style-name="T7362"><text:s/></text:span><text:span text:style-name="T7363">A</text:span><text:span text:style-name="T7364">l</text:span><text:span text:style-name="T7365">m</text:span><text:span text:style-name="T7366">e</text:span><text:span text:style-name="T7367">i</text:span><text:span text:style-name="T7368">d</text:span><text:span text:style-name="T7369">a</text:span><text:span text:style-name="T7370">,</text:span><text:span text:style-name="T7371"><text:s/></text:span><text:span text:style-name="T7372">24</text:span><text:span text:style-name="T7373">6</text:span><text:span text:style-name="T7374">8</text:span><text:span text:style-name="T7375"><text:s/></text:span><text:span text:style-name="T7376">–</text:span><text:span text:style-name="T7377"><text:s/></text:span><text:span text:style-name="T7378">P</text:span><text:span text:style-name="T7379">e</text:span><text:span text:style-name="T7380">r</text:span><text:span text:style-name="T7381">d</text:span><text:span text:style-name="T7382">i</text:span><text:span text:style-name="T7383">z</text:span><text:span text:style-name="T7384">e</text:span><text:span text:style-name="T7385">s</text:span><text:span text:style-name="T7386"><text:s/></text:span><text:span text:style-name="T7387">–</text:span><text:span text:style-name="T7388"><text:s/></text:span><text:span text:style-name="T7389">R</text:span><text:span text:style-name="T7390">e</text:span><text:span text:style-name="T7391">l</text:span><text:span text:style-name="T7392">a</text:span><text:span text:style-name="T7393">t</text:span><text:span text:style-name="T7394">o</text:span><text:span text:style-name="T7395">r</text:span><text:span text:style-name="T7396">:</text:span><text:span text:style-name="T7397"><text:s/></text:span><text:span text:style-name="T7398">C</text:span><text:span text:style-name="T7399">o</text:span><text:span text:style-name="T7400">n</text:span><text:span text:style-name="T7401">s</text:span><text:span text:style-name="T7402">e</text:span><text:span text:style-name="T7403">l</text:span><text:span text:style-name="T7404">h</text:span><text:span text:style-name="T7405">e</text:span><text:span text:style-name="T7406">i</text:span><text:span text:style-name="T7407">r</text:span><text:span text:style-name="T7408">o<text:s/></text:span><text:span text:style-name="T7409"><text:s/></text:span><text:span text:style-name="T7410">B</text:span><text:span text:style-name="T7411">l</text:span><text:span text:style-name="T7412">o</text:span><text:span text:style-name="T7413">c</text:span><text:span text:style-name="T7414">h</text:span><text:span text:style-name="T7415">.</text:span><text:span text:style-name="T7416"><text:s/></text:span><text:span text:style-name="T7417">P</text:span><text:span text:style-name="T7418">o</text:span><text:span text:style-name="T7419">r<text:s/></text:span><text:span text:style-name="T7420">u</text:span><text:span text:style-name="T7421">n</text:span><text:span text:style-name="T7422">a</text:span><text:span text:style-name="T7423">n</text:span><text:span text:style-name="T7424">i</text:span><text:span text:style-name="T7425">m</text:span><text:span text:style-name="T7426">i</text:span><text:span text:style-name="T7427">d</text:span><text:span text:style-name="T7428">a</text:span><text:span text:style-name="T7429">d</text:span><text:span text:style-name="T7430">e <text:s/></text:span><text:span text:style-name="T7431"><text:s/></text:span><text:span text:style-name="T7432">d</text:span><text:span text:style-name="T7433">e <text:s/></text:span><text:span text:style-name="T7434"><text:s/></text:span><text:span text:style-name="T7435">v</text:span><text:span text:style-name="T7436">o</text:span><text:span text:style-name="T7437">t</text:span><text:span text:style-name="T7438">o</text:span><text:span text:style-name="T7439">s</text:span><text:span text:style-name="T7440">, <text:s/></text:span><text:span text:style-name="T7441"><text:s/></text:span><text:span text:style-name="T7442">o <text:s/></text:span><text:span text:style-name="T7443"><text:s/></text:span><text:span text:style-name="T7444">p</text:span><text:span text:style-name="T7445">r</text:span><text:span text:style-name="T7446">o</text:span><text:span text:style-name="T7447">c</text:span><text:span text:style-name="T7448">e</text:span><text:span text:style-name="T7449">s</text:span><text:span text:style-name="T7450">s</text:span><text:span text:style-name="T7451">o <text:s/></text:span><text:span text:style-name="T7452"><text:s/></text:span><text:span text:style-name="T7453">f</text:span><text:span text:style-name="T7454">o</text:span><text:span text:style-name="T7455">i <text:s/></text:span><text:span text:style-name="T7456"><text:s/></text:span><text:span text:style-name="T7457">DEFERIDO. <text:s text:c="3"/></text:span><text:span text:style-name="T7458">Processo</text:span><text:span text:style-name="T7459"><text:s/></text:span><text:span text:style-name="T7460">2011</text:span><text:span text:style-name="T7461">-</text:span><text:span text:style-name="T7462">0.253.07</text:span><text:span text:style-name="T7463">5</text:span><text:span text:style-name="T7464">-</text:span><text:span text:style-name="T7465">8</text:span><text:span text:style-name="T7466"><text:s/></text:span><text:span text:style-name="T7467">- <text:s/></text:span><text:span text:style-name="T7468"><text:s/></text:span><text:span text:style-name="T7469">K</text:span><text:span text:style-name="T7470">a</text:span><text:span text:style-name="T7471">l</text:span><text:span text:style-name="T7472">l</text:span><text:span text:style-name="T7473">a</text:span><text:span text:style-name="T7474">s <text:s/></text:span><text:span text:style-name="T7475"><text:s/></text:span><text:span text:style-name="T7476">J</text:span><text:span text:style-name="T7477">a</text:span><text:span text:style-name="T7478">d</text:span><text:span text:style-name="T7479">e<text:s/></text:span><text:span text:style-name="T7480">E</text:span><text:span text:style-name="T7481">m</text:span><text:span text:style-name="T7482">p</text:span><text:span text:style-name="T7483">r</text:span><text:span text:style-name="T7484">e</text:span><text:span text:style-name="T7485">e</text:span><text:span text:style-name="T7486">n</text:span><text:span text:style-name="T7487">d</text:span><text:span text:style-name="T7488">i</text:span><text:span text:style-name="T7489">m</text:span><text:span text:style-name="T7490">e</text:span><text:span text:style-name="T7491">n</text:span><text:span text:style-name="T7492">t</text:span><text:span text:style-name="T7493">o</text:span><text:span text:style-name="T7494">s</text:span><text:span text:style-name="T7495"><text:s/></text:span><text:span text:style-name="T7496">Imo</text:span><text:span text:style-name="T7497">b</text:span><text:span text:style-name="T7498">i</text:span><text:span text:style-name="T7499">l</text:span><text:span text:style-name="T7500">i</text:span><text:span text:style-name="T7501">á</text:span><text:span text:style-name="T7502">r</text:span><text:span text:style-name="T7503">i</text:span><text:span text:style-name="T7504">o</text:span><text:span text:style-name="T7505">s</text:span><text:span text:style-name="T7506"><text:s/></text:span><text:span text:style-name="T7507">L</text:span><text:span text:style-name="T7508">t</text:span><text:span text:style-name="T7509">d</text:span><text:span text:style-name="T7510">a</text:span><text:span text:style-name="T7511"><text:s/></text:span><text:span text:style-name="T7512">-</text:span><text:span text:style-name="T7513"><text:s/></text:span><text:span text:style-name="T7514">P</text:span><text:span text:style-name="T7515">r</text:span><text:span text:style-name="T7516">o</text:span><text:span text:style-name="T7517">j</text:span><text:span text:style-name="T7518">e</text:span><text:span text:style-name="T7519">t</text:span><text:span text:style-name="T7520">o</text:span><text:span text:style-name="T7521"><text:s/></text:span><text:span text:style-name="T7522">m</text:span><text:span text:style-name="T7523">o</text:span><text:span text:style-name="T7524">d</text:span><text:span text:style-name="T7525">i</text:span><text:span text:style-name="T7526">f</text:span><text:span text:style-name="T7527">i</text:span><text:span text:style-name="T7528">ca</text:span><text:span text:style-name="T7529">t</text:span><text:span text:style-name="T7530">i</text:span><text:span text:style-name="T7531">v</text:span><text:span text:style-name="T7532">o</text:span><text:span text:style-name="T7533"><text:s/></text:span><text:span text:style-name="T7534">d</text:span><text:span text:style-name="T7535">e</text:span><text:span text:style-name="T7536"><text:s/></text:span><text:span text:style-name="T7537">r</text:span><text:span text:style-name="T7538">e</text:span><text:span text:style-name="T7539">f</text:span><text:span text:style-name="T7540">o</text:span><text:span text:style-name="T7541">r</text:span><text:span text:style-name="T7542">m</text:span><text:span text:style-name="T7543">a</text:span><text:span text:style-name="T7544"><text:s/></text:span><text:span text:style-name="T7545">c</text:span><text:span text:style-name="T7546">o</text:span><text:span text:style-name="T7547">m</text:span><text:span text:style-name="T7548"><text:s/></text:span><text:span text:style-name="T7549">a</text:span><text:span text:style-name="T7550">u</text:span><text:span text:style-name="T7551">m</text:span><text:span text:style-name="T7552">e</text:span><text:span text:style-name="T7553">n</text:span><text:span text:style-name="T7554">t</text:span><text:span text:style-name="T7555">o</text:span><text:span text:style-name="T7556"><text:s/></text:span><text:span text:style-name="T7557">d</text:span><text:span text:style-name="T7558">e</text:span><text:span text:style-name="T7559"><text:s/></text:span><text:span text:style-name="T7560">á</text:span><text:span text:style-name="T7561">r</text:span><text:span text:style-name="T7562">e</text:span><text:span text:style-name="T7563">a</text:span><text:span text:style-name="T7564"><text:s/></text:span><text:span text:style-name="T7565">-</text:span><text:span text:style-name="T7566"><text:s/></text:span><text:span text:style-name="T7567">R</text:span><text:span text:style-name="T7568">u</text:span><text:span text:style-name="T7569">a<text:s/></text:span><text:span text:style-name="T7570">D</text:span><text:span text:style-name="T7571">u</text:span><text:span text:style-name="T7572">t</text:span><text:span text:style-name="T7573">r</text:span><text:span text:style-name="T7574">a<text:s/></text:span><text:span text:style-name="T7575">R</text:span><text:span text:style-name="T7576">od</text:span><text:span text:style-name="T7577">r</text:span><text:span text:style-name="T7578">i</text:span><text:span text:style-name="T7579">g</text:span><text:span text:style-name="T7580">u</text:span><text:span text:style-name="T7581">e</text:span><text:span text:style-name="T7582">s</text:span><text:span text:style-name="T7583">,</text:span><text:span text:style-name="T7584"><text:s/></text:span><text:span text:style-name="T7585">7</text:span><text:span text:style-name="T7586">7</text:span><text:span text:style-name="T7587"><text:s/></text:span><text:span text:style-name="T7588">–</text:span><text:span text:style-name="T7589"><text:s/></text:span><text:span text:style-name="T7590">L</text:span><text:span text:style-name="T7591">u</text:span><text:span text:style-name="T7592">z –</text:span><text:span text:style-name="T7593"><text:s/></text:span><text:span text:style-name="T7594">R</text:span><text:span text:style-name="T7595">e</text:span><text:span text:style-name="T7596">l</text:span><text:span text:style-name="T7597">a</text:span><text:span text:style-name="T7598">t</text:span><text:span text:style-name="T7599">o</text:span><text:span text:style-name="T7600">r</text:span><text:span text:style-name="T7601">a</text:span><text:span text:style-name="T7602">:</text:span><text:span text:style-name="T7603"><text:s/></text:span><text:span text:style-name="T7604">C</text:span><text:span text:style-name="T7605">o</text:span><text:span text:style-name="T7606">n</text:span><text:span text:style-name="T7607">s</text:span><text:span text:style-name="T7608">e</text:span><text:span text:style-name="T7609">l</text:span><text:span text:style-name="T7610">h</text:span><text:span text:style-name="T7611">e</text:span><text:span text:style-name="T7612">i</text:span><text:span text:style-name="T7613">r</text:span><text:span text:style-name="T7614">a</text:span><text:span text:style-name="T7615"><text:s/></text:span><text:span text:style-name="T7616">Na</text:span><text:span text:style-name="T7617">d</text:span><text:span text:style-name="T7618">i</text:span><text:span text:style-name="T7619">a</text:span><text:span text:style-name="T7620">.</text:span><text:span text:style-name="T7621"><text:s/></text:span><text:span text:style-name="T7622">T</text:span><text:span text:style-name="T7623">e</text:span><text:span text:style-name="T7624">nd</text:span><text:span text:style-name="T7625">o</text:span><text:span text:style-name="T7626"><text:s/></text:span><text:span text:style-name="T7627">e</text:span><text:span text:style-name="T7628">m</text:span><text:span text:style-name="T7629"><text:s/></text:span><text:span text:style-name="T7630">v</text:span><text:span text:style-name="T7631">i</text:span><text:span text:style-name="T7632">s</text:span><text:span text:style-name="T7633">t</text:span><text:span text:style-name="T7634">a</text:span><text:span text:style-name="T7635"><text:s/></text:span><text:span text:style-name="T7636">a</text:span><text:span text:style-name="T7637">u</text:span><text:span text:style-name="T7638">s</text:span><text:span text:style-name="T7639">ê</text:span><text:span text:style-name="T7640">n</text:span><text:span text:style-name="T7641">c</text:span><text:span text:style-name="T7642">i</text:span><text:span text:style-name="T7643">a</text:span><text:span text:style-name="T7644"><text:s/></text:span><text:span text:style-name="T7645">j</text:span><text:span text:style-name="T7646">u</text:span><text:span text:style-name="T7647">s</text:span><text:span text:style-name="T7648">t</text:span><text:span text:style-name="T7649">i</text:span><text:span text:style-name="T7650">f</text:span><text:span text:style-name="T7651">i</text:span><text:span text:style-name="T7652">ca</text:span><text:span text:style-name="T7653">d</text:span><text:span text:style-name="T7654">a</text:span><text:span text:style-name="T7655"><text:s/></text:span><text:span text:style-name="T7656">d</text:span><text:span text:style-name="T7657">a</text:span><text:span text:style-name="T7658"><text:s/></text:span><text:span text:style-name="T7659">C</text:span><text:span text:style-name="T7660">on</text:span><text:span text:style-name="T7661">s</text:span><text:span text:style-name="T7662">e</text:span><text:span text:style-name="T7663">l</text:span><text:span text:style-name="T7664">h</text:span><text:span text:style-name="T7665">e</text:span><text:span text:style-name="T7666">i</text:span><text:span text:style-name="T7667">r</text:span><text:span text:style-name="T7668">a</text:span><text:span text:style-name="T7669">,</text:span><text:span text:style-name="T7670"><text:s/></text:span><text:span text:style-name="T7671">o<text:s/></text:span><text:span text:style-name="T7672">p</text:span><text:span text:style-name="T7673">r</text:span><text:span text:style-name="T7674">o</text:span><text:span text:style-name="T7675">c</text:span><text:span text:style-name="T7676">e</text:span><text:span text:style-name="T7677">s</text:span><text:span text:style-name="T7678">s</text:span><text:span text:style-name="T7679">o</text:span><text:span text:style-name="T7680"><text:s/></text:span><text:span text:style-name="T7681">s</text:span><text:span text:style-name="T7682">e</text:span><text:span text:style-name="T7683">r</text:span><text:span text:style-name="T7684">á</text:span><text:span text:style-name="T7685"><text:s/></text:span><text:span text:style-name="T7686">d</text:span><text:span text:style-name="T7687">e</text:span><text:span text:style-name="T7688">l</text:span><text:span text:style-name="T7689">i</text:span><text:span text:style-name="T7690">b</text:span><text:span text:style-name="T7691">e</text:span><text:span text:style-name="T7692">r</text:span><text:span text:style-name="T7693">a</text:span><text:span text:style-name="T7694">d</text:span><text:span text:style-name="T7695">o</text:span><text:span text:style-name="T7696"><text:s/></text:span><text:span text:style-name="T7697">e</text:span><text:span text:style-name="T7698">m<text:s/></text:span><text:span text:style-name="T7699">p</text:span><text:span text:style-name="T7700">r</text:span><text:span text:style-name="T7701">ó</text:span><text:span text:style-name="T7702">x</text:span><text:span text:style-name="T7703">i</text:span><text:span text:style-name="T7704">m</text:span><text:span text:style-name="T7705">a</text:span><text:span text:style-name="T7706"><text:s/></text:span><text:span text:style-name="T7707">r</text:span><text:span text:style-name="T7708">e</text:span><text:span text:style-name="T7709">u</text:span><text:span text:style-name="T7710">n</text:span><text:span text:style-name="T7711">i</text:span><text:span text:style-name="T7712">ã</text:span><text:span text:style-name="T7713">o</text:span><text:span text:style-name="T7714">.</text:span><text:span text:style-name="T7715"><text:s/></text:span><text:span text:style-name="T7716">Processo</text:span><text:span text:style-name="T7717"><text:s/></text:span><text:span text:style-name="T7718">2011</text:span><text:span text:style-name="T7719">-</text:span><text:span text:style-name="T7720">0.033.36</text:span><text:span text:style-name="T7721">9</text:span><text:span text:style-name="T7722">-</text:span><text:span text:style-name="T7723">6<text:s/></text:span><text:span text:style-name="T7724"><text:s/></text:span><text:span text:style-name="T7725">-</text:span><text:span text:style-name="T7726"><text:s/></text:span><text:span text:style-name="T7727">R</text:span><text:span text:style-name="T7728">ob</text:span><text:span text:style-name="T7729">e</text:span><text:span text:style-name="T7730">r</text:span><text:span text:style-name="T7731">t</text:span><text:span text:style-name="T7732">o</text:span><text:span text:style-name="T7733"><text:s/></text:span><text:span text:style-name="T7734">Y</text:span><text:span text:style-name="T7735">a</text:span><text:span text:style-name="T7736">m</text:span><text:span text:style-name="T7737">a</text:span><text:span text:style-name="T7738">t</text:span><text:span text:style-name="T7739">o</text:span><text:span text:style-name="T7740"><text:s/></text:span><text:span text:style-name="T7741">–</text:span><text:span text:style-name="T7742"><text:s/></text:span><text:span text:style-name="T7743">R</text:span><text:span text:style-name="T7744">e</text:span><text:span text:style-name="T7745">f</text:span><text:span text:style-name="T7746">o</text:span><text:span text:style-name="T7747">r</text:span><text:span text:style-name="T7748">m</text:span><text:span text:style-name="T7749">a</text:span><text:span text:style-name="T7750"><text:s/></text:span><text:span text:style-name="T7751">-<text:s/></text:span><text:span text:style-name="T7752">R</text:span><text:span text:style-name="T7753">u</text:span><text:span text:style-name="T7754">a</text:span><text:span text:style-name="T7755"><text:s/></text:span><text:span text:style-name="T7756">A</text:span><text:span text:style-name="T7757">n</text:span><text:span text:style-name="T7758">t</text:span><text:span text:style-name="T7759">o</text:span><text:span text:style-name="T7760">n</text:span><text:span text:style-name="T7761">i</text:span><text:span text:style-name="T7762">o</text:span><text:span text:style-name="T7763"><text:s/></text:span><text:span text:style-name="T7764">C</text:span><text:span text:style-name="T7765">a</text:span><text:span text:style-name="T7766">r</text:span><text:span text:style-name="T7767">l</text:span><text:span text:style-name="T7768">o</text:span><text:span text:style-name="T7769">s</text:span><text:span text:style-name="T7770"><text:s/></text:span><text:span text:style-name="T7771">d</text:span><text:span text:style-name="T7772">a<text:s/></text:span><text:span text:style-name="T7773">F</text:span><text:span text:style-name="T7774">o</text:span><text:span text:style-name="T7775">n</text:span><text:span text:style-name="T7776">s</text:span><text:span text:style-name="T7777">e</text:span><text:span text:style-name="T7778">ca</text:span><text:span text:style-name="T7779">,</text:span><text:span text:style-name="T7780"><text:s/></text:span><text:span text:style-name="T7781">9</text:span><text:span text:style-name="T7782">8</text:span><text:span text:style-name="T7783"><text:s/></text:span><text:span text:style-name="T7784">–</text:span><text:span text:style-name="T7785"><text:s/></text:span><text:span text:style-name="T7786">J</text:span><text:span text:style-name="T7787">a</text:span><text:span text:style-name="T7788">r</text:span><text:span text:style-name="T7789">d</text:span><text:span text:style-name="T7790">i</text:span><text:span text:style-name="T7791">m</text:span><text:span text:style-name="T7792"><text:s/></text:span><text:span text:style-name="T7793">d</text:span><text:span text:style-name="T7794">a<text:s/></text:span><text:span text:style-name="T7795">S</text:span><text:span text:style-name="T7796">a</text:span><text:span text:style-name="T7797">úd</text:span><text:span text:style-name="T7798">e</text:span><text:span text:style-name="T7799"><text:s/></text:span><text:span text:style-name="T7800">–</text:span><text:span text:style-name="T7801"><text:s/></text:span><text:span text:style-name="T7802">R</text:span><text:span text:style-name="T7803">e</text:span><text:span text:style-name="T7804">l</text:span><text:span text:style-name="T7805">a</text:span><text:span text:style-name="T7806">t</text:span><text:span text:style-name="T7807">o</text:span><text:span text:style-name="T7808">r</text:span><text:span text:style-name="T7809">:</text:span><text:span text:style-name="T7810"><text:s/></text:span><text:span text:style-name="T7811">C</text:span><text:span text:style-name="T7812">o</text:span><text:span text:style-name="T7813">n</text:span><text:span text:style-name="T7814">s</text:span><text:span text:style-name="T7815">e</text:span><text:span text:style-name="T7816">l</text:span><text:span text:style-name="T7817">h</text:span><text:span text:style-name="T7818">e</text:span><text:span text:style-name="T7819">i</text:span><text:span text:style-name="T7820">r</text:span><text:span text:style-name="T7821">o</text:span><text:span text:style-name="T7822"><text:s/></text:span><text:span text:style-name="T7823">W</text:span><text:span text:style-name="T7824">a</text:span><text:span text:style-name="T7825">l</text:span><text:span text:style-name="T7826">t</text:span><text:span text:style-name="T7827">e</text:span><text:span text:style-name="T7828">r</text:span><text:span text:style-name="T7829">.</text:span><text:span text:style-name="T7830"><text:s/></text:span><text:span text:style-name="T7831">P</text:span><text:span text:style-name="T7832">o</text:span><text:span text:style-name="T7833">r</text:span><text:span text:style-name="T7834"><text:s/></text:span><text:span text:style-name="T7835">un</text:span><text:span text:style-name="T7836">a</text:span><text:span text:style-name="T7837">n</text:span><text:span text:style-name="T7838">i</text:span><text:span text:style-name="T7839">m</text:span><text:span text:style-name="T7840">i</text:span><text:span text:style-name="T7841">d</text:span><text:span text:style-name="T7842">a</text:span><text:span text:style-name="T7843">d</text:span><text:span text:style-name="T7844">e</text:span><text:span text:style-name="T7845"><text:s/></text:span><text:span text:style-name="T7846">d</text:span><text:span text:style-name="T7847">e<text:s/></text:span><text:span text:style-name="T7848">v</text:span><text:span text:style-name="T7849">o</text:span><text:span text:style-name="T7850">t</text:span><text:span text:style-name="T7851">o</text:span><text:span text:style-name="T7852">s</text:span><text:span text:style-name="T7853">,</text:span><text:span text:style-name="T7854"><text:s/></text:span><text:span text:style-name="T7855">f</text:span><text:span text:style-name="T7856">o</text:span><text:span text:style-name="T7857">i</text:span><text:span text:style-name="T7858"><text:s/></text:span><text:span text:style-name="T7859">DEFERIDO</text:span><text:span text:style-name="T7860"><text:s/></text:span><text:span text:style-name="T7861">o</text:span><text:span text:style-name="T7862"><text:s/></text:span><text:span text:style-name="T7863">p</text:span><text:span text:style-name="T7864">r</text:span><text:span text:style-name="T7865">o</text:span><text:span text:style-name="T7866">j</text:span><text:span text:style-name="T7867">e</text:span><text:span text:style-name="T7868">t</text:span><text:span text:style-name="T7869">o</text:span><text:span text:style-name="T7870"><text:s/></text:span><text:span text:style-name="T7871">d</text:span><text:span text:style-name="T7872">e</text:span><text:span text:style-name="T7873"><text:s/></text:span><text:span text:style-name="T7874">c</text:span><text:span text:style-name="T7875">on</text:span><text:span text:style-name="T7876">s</text:span><text:span text:style-name="T7877">t</text:span><text:span text:style-name="T7878">r</text:span><text:span text:style-name="T7879">u</text:span><text:span text:style-name="T7880">ç</text:span><text:span text:style-name="T7881">ã</text:span><text:span text:style-name="T7882">o</text:span><text:span text:style-name="T7883"><text:s/></text:span><text:span text:style-name="T7884">no</text:span><text:span text:style-name="T7885">v</text:span><text:span text:style-name="T7886">a</text:span><text:span text:style-name="T7887">,</text:span><text:span text:style-name="T7888"><text:s/></text:span><text:span text:style-name="T7889">e<text:s/></text:span><text:span text:style-name="T7890">n</text:span><text:span text:style-name="T7891">ã</text:span><text:span text:style-name="T7892">o</text:span><text:span text:style-name="T7893"><text:s/></text:span><text:span text:style-name="T7894">d</text:span><text:span text:style-name="T7895">e</text:span><text:span text:style-name="T7896"><text:s/></text:span><text:span text:style-name="T7897">r</text:span><text:span text:style-name="T7898">e</text:span><text:span text:style-name="T7899">f</text:span><text:span text:style-name="T7900">o</text:span><text:span text:style-name="T7901">r</text:span><text:span text:style-name="T7902">m</text:span><text:span text:style-name="T7903">a</text:span><text:span text:style-name="T7904"><text:s/></text:span><text:span text:style-name="T7905">c</text:span><text:span text:style-name="T7906">om</text:span><text:span text:style-name="T7907">o</text:span><text:span text:style-name="T7908"><text:s/></text:span><text:span text:style-name="T7909">c</text:span><text:span text:style-name="T7910">o</text:span><text:span text:style-name="T7911">n</text:span><text:span text:style-name="T7912">s</text:span><text:span text:style-name="T7913">t</text:span><text:span text:style-name="T7914">a</text:span><text:span text:style-name="T7915"><text:s/></text:span><text:span text:style-name="T7916">n</text:span><text:span text:style-name="T7917">o</text:span><text:span text:style-name="T7918"><text:s/></text:span><text:span text:style-name="T7919">p</text:span><text:span text:style-name="T7920">e</text:span><text:span text:style-name="T7921">d</text:span><text:span text:style-name="T7922">i</text:span><text:span text:style-name="T7923">d</text:span><text:span text:style-name="T7924">o</text:span><text:span text:style-name="T7925"><text:s/></text:span><text:span text:style-name="T7926">i</text:span><text:span text:style-name="T7927">n</text:span><text:span text:style-name="T7928">i</text:span><text:span text:style-name="T7929">c</text:span><text:span text:style-name="T7930">i</text:span><text:span text:style-name="T7931">a</text:span><text:span text:style-name="T7932">l</text:span><text:span text:style-name="T7933">.</text:span><text:span text:style-name="T7934"><text:s/></text:span><text:span text:style-name="T7935">3.3.<text:s/></text:span><text:span text:style-name="T7936">P</text:span><text:span text:style-name="T7937">r</text:span><text:span text:style-name="T7938">o</text:span><text:span text:style-name="T7939">c</text:span><text:span text:style-name="T7940">e</text:span><text:span text:style-name="T7941">ss</text:span><text:span text:style-name="T7942">o</text:span><text:span text:style-name="T7943">s<text:s/></text:span><text:span text:style-name="T7944">p</text:span><text:span text:style-name="T7945">a</text:span><text:span text:style-name="T7946">u</text:span><text:span text:style-name="T7947">t</text:span><text:span text:style-name="T7948"><text:s/></text:span><text:span text:style-name="T7949">a</text:span><text:span text:style-name="T7950">d</text:span><text:span text:style-name="T7951">o</text:span><text:span text:style-name="T7952">s</text:span><text:span text:style-name="T7953"><text:s/></text:span><text:span text:style-name="T7954">p</text:span><text:span text:style-name="T7955">a</text:span><text:span text:style-name="T7956">r</text:span><text:span text:style-name="T7957">a</text:span><text:span text:style-name="T7958"><text:s/></text:span><text:span text:style-name="T7959">a</text:span><text:span text:style-name="T7960"><text:s/></text:span><text:span text:style-name="T7961">5</text:span><text:span text:style-name="T7962">2</text:span><text:span text:style-name="T7963">9</text:span><text:span text:style-name="T7964">ª</text:span><text:span text:style-name="T7965"><text:s/></text:span><text:span text:style-name="T7966">R</text:span><text:span text:style-name="T7967">e</text:span><text:span text:style-name="T7968">un</text:span><text:span text:style-name="T7969">i</text:span><text:span text:style-name="T7970">ã</text:span><text:span text:style-name="T7971">o</text:span><text:span text:style-name="T7972"><text:s/></text:span><text:span text:style-name="T7973">O</text:span><text:span text:style-name="T7974">r</text:span><text:span text:style-name="T7975">d</text:span><text:span text:style-name="T7976">i</text:span><text:span text:style-name="T7977">n</text:span><text:span text:style-name="T7978">á</text:span><text:span text:style-name="T7979">r</text:span><text:span text:style-name="T7980">ia</text:span><text:span text:style-name="T7981"><text:s/></text:span><text:span text:style-name="T7982">-</text:span><text:span text:style-name="T7983"><text:s/></text:span><text:span text:style-name="T7984">R</text:span><text:span text:style-name="T7985">e</text:span><text:span text:style-name="T7986">l</text:span><text:span text:style-name="T7987">a</text:span><text:span text:style-name="T7988">t</text:span><text:span text:style-name="T7989"><text:s/></text:span><text:span text:style-name="T7990">i</text:span><text:span text:style-name="T7991">v</text:span><text:span text:style-name="T7992">o</text:span><text:span text:style-name="T7993">s</text:span><text:span text:style-name="T7994"><text:s/></text:span><text:span text:style-name="T7995">a</text:span><text:span text:style-name="T7996"><text:s/></text:span><text:span text:style-name="T7997">t</text:span><text:span text:style-name="T7998"><text:s/></text:span><text:span text:style-name="T7999">o</text:span><text:span text:style-name="T8000">m</text:span><text:span text:style-name="T8001">b</text:span><text:span text:style-name="T8002">a</text:span><text:span text:style-name="T8003">m</text:span><text:span text:style-name="T8004">e</text:span><text:span text:style-name="T8005">n</text:span><text:span text:style-name="T8006">t</text:span><text:span text:style-name="T8007"><text:s/></text:span><text:span text:style-name="T8008">o</text:span><text:span text:style-name="T8009">s</text:span><text:span text:style-name="T8010">:<text:s/></text:span><text:span text:style-name="T8011">Processo</text:span><text:span text:style-name="T8012"><text:s/></text:span><text:span text:style-name="T8013">2007</text:span><text:span text:style-name="T8014">-</text:span><text:span text:style-name="T8015">0.346.879</text:span><text:span text:style-name="T8016">-</text:span><text:span text:style-name="T8017">7<text:s/></text:span><text:span text:style-name="T8018"><text:s/></text:span><text:span text:style-name="T8019">-<text:s/></text:span><text:span text:style-name="T8020">D</text:span><text:span text:style-name="T8021">e</text:span><text:span text:style-name="T8022">p</text:span><text:span text:style-name="T8023">a</text:span><text:span text:style-name="T8024">r</text:span><text:span text:style-name="T8025">t</text:span><text:span text:style-name="T8026">a</text:span><text:span text:style-name="T8027">m</text:span><text:span text:style-name="T8028">e</text:span><text:span text:style-name="T8029">n</text:span><text:span text:style-name="T8030">t</text:span><text:span text:style-name="T8031">o<text:s/></text:span><text:span text:style-name="T8032"><text:s/></text:span><text:span text:style-name="T8033">d</text:span><text:span text:style-name="T8034">o</text:span><text:span text:style-name="T8035"><text:s/></text:span><text:span text:style-name="T8036">P</text:span><text:span text:style-name="T8037">a</text:span><text:span text:style-name="T8038">t</text:span><text:span text:style-name="T8039">r</text:span><text:span text:style-name="T8040">i</text:span><text:span text:style-name="T8041">m</text:span><text:span text:style-name="T8042">ô</text:span><text:span text:style-name="T8043">n</text:span><text:span text:style-name="T8044">io <text:s/></text:span><text:span text:style-name="T8045">H</text:span><text:span text:style-name="T8046">i</text:span><text:span text:style-name="T8047">s</text:span><text:span text:style-name="T8048">t</text:span><text:span text:style-name="T8049">ó</text:span><text:span text:style-name="T8050">r</text:span><text:span text:style-name="T8051">i</text:span><text:span text:style-name="T8052">c</text:span><text:span text:style-name="T8053">o</text:span><text:span text:style-name="T8054"><text:s/></text:span><text:span text:style-name="T8055">-</text:span><text:span text:style-name="T8056"><text:s/></text:span><text:span text:style-name="T8057">T</text:span><text:span text:style-name="T8058">o</text:span><text:span text:style-name="T8059">m</text:span><text:span text:style-name="T8060">b</text:span><text:span text:style-name="T8061">a</text:span><text:span text:style-name="T8062">m</text:span><text:span text:style-name="T8063">e</text:span><text:span text:style-name="T8064">n</text:span><text:span text:style-name="T8065">t</text:span><text:span text:style-name="T8066">o<text:s/></text:span><text:span text:style-name="T8067"><text:s/></text:span><text:span text:style-name="T8068">d</text:span><text:span text:style-name="T8069">o</text:span><text:span text:style-name="T8070">s</text:span><text:span text:style-name="T8071"><text:s/></text:span><text:span text:style-name="T8072">i</text:span><text:span text:style-name="T8073">m</text:span><text:span text:style-name="T8074">ó</text:span><text:span text:style-name="T8075">v</text:span><text:span text:style-name="T8076">e</text:span><text:span text:style-name="T8077">i</text:span><text:span text:style-name="T8078">s</text:span><text:span text:style-name="T8079"><text:s/></text:span><text:span text:style-name="T8080">i</text:span><text:span text:style-name="T8081">n</text:span><text:span text:style-name="T8082">d</text:span><text:span text:style-name="T8083">i</text:span><text:span text:style-name="T8084">ca</text:span><text:span text:style-name="T8085">d</text:span><text:span text:style-name="T8086">o</text:span><text:span text:style-name="T8087">s</text:span><text:span text:style-name="T8088"><text:s/></text:span><text:span text:style-name="T8089">p</text:span><text:span text:style-name="T8090">e</text:span><text:span text:style-name="T8091">l</text:span><text:span text:style-name="T8092">a</text:span><text:span text:style-name="T8093"><text:s/></text:span><text:span text:style-name="T8094">S</text:span><text:span text:style-name="T8095">u</text:span><text:span text:style-name="T8096">b</text:span><text:span text:style-name="T8097">p</text:span><text:span text:style-name="T8098">r</text:span><text:span text:style-name="T8099">e</text:span><text:span text:style-name="T8100">f</text:span><text:span text:style-name="T8101">e</text:span><text:span text:style-name="T8102">i</text:span><text:span text:style-name="T8103">t</text:span><text:span text:style-name="T8104">u</text:span><text:span text:style-name="T8105">r</text:span><text:span text:style-name="T8106">a</text:span><text:span text:style-name="T8107"><text:s/></text:span><text:span text:style-name="T8108">d</text:span><text:span text:style-name="T8109">a</text:span><text:span text:style-name="T8110"><text:s/></text:span><text:span text:style-name="T8111">S</text:span><text:span text:style-name="T8112">é<text:s/></text:span><text:span text:style-name="T8113">(ZEPEC)</text:span><text:span text:style-name="T8114"><text:s/></text:span><text:span text:style-name="T8115">–</text:span><text:span text:style-name="T8116"><text:s/></text:span><text:span text:style-name="T8117">C</text:span><text:span text:style-name="T8118">a</text:span><text:span text:style-name="T8119">s</text:span><text:span text:style-name="T8120">a</text:span><text:span text:style-name="T8121"><text:s/></text:span><text:span text:style-name="T8122">d</text:span><text:span text:style-name="T8123">a</text:span><text:span text:style-name="T8124"><text:s/></text:span><text:span text:style-name="T8125">R</text:span><text:span text:style-name="T8126">u</text:span><text:span text:style-name="T8127">a</text:span><text:span text:style-name="T8128"><text:s/></text:span><text:span text:style-name="T8129">B</text:span><text:span text:style-name="T8130">u</text:span><text:span text:style-name="T8131">r</text:span><text:span text:style-name="T8132">i</text:span><text:span text:style-name="T8133">,</text:span><text:span text:style-name="T8134"><text:s/></text:span><text:span text:style-name="T8135">3</text:span><text:span text:style-name="T8136">5</text:span><text:span text:style-name="T8137">,</text:span><text:span text:style-name="T8138"><text:s/></text:span><text:span text:style-name="T8139">V</text:span><text:span text:style-name="T8140">i</text:span><text:span text:style-name="T8141">la</text:span><text:span text:style-name="T8142"><text:s/></text:span><text:span text:style-name="T8143">d</text:span><text:span text:style-name="T8144">a</text:span><text:span text:style-name="T8145"><text:s/></text:span><text:span text:style-name="T8146">T</text:span><text:span text:style-name="T8147">r</text:span><text:span text:style-name="T8148">a</text:span><text:span text:style-name="T8149">v</text:span><text:span text:style-name="T8150">e</text:span><text:span text:style-name="T8151">s</text:span><text:span text:style-name="T8152">s</text:span><text:span text:style-name="T8153">a</text:span><text:span text:style-name="T8154"><text:s/></text:span><text:span text:style-name="T8155">D</text:span><text:span text:style-name="T8156">o</text:span><text:span text:style-name="T8157">n</text:span><text:span text:style-name="T8158">a</text:span><text:span text:style-name="T8159"><text:s/></text:span><text:span text:style-name="T8160">P</text:span><text:span text:style-name="T8161">a</text:span><text:span text:style-name="T8162">u</text:span><text:span text:style-name="T8163">l</text:span><text:span text:style-name="T8164">a</text:span><text:span text:style-name="T8165"><text:s/></text:span><text:span text:style-name="T8166">e</text:span><text:span text:style-name="T8167"><text:s/></text:span><text:span text:style-name="T8168">V</text:span><text:span text:style-name="T8169">i</text:span><text:span text:style-name="T8170">l</text:span><text:span text:style-name="T8171">a</text:span><text:span text:style-name="T8172"><text:s/></text:span><text:span text:style-name="T8173">d</text:span><text:span text:style-name="T8174">a</text:span><text:span text:style-name="T8175"><text:s/></text:span><text:span text:style-name="T8176">R</text:span><text:span text:style-name="T8177">u</text:span><text:span text:style-name="T8178">a</text:span><text:span text:style-name="T8179"><text:s/></text:span><text:span text:style-name="T8180">J</text:span><text:span text:style-name="T8181">o</text:span><text:span text:style-name="T8182">s</text:span><text:span text:style-name="T8183">é</text:span><text:span text:style-name="T8184"><text:s/></text:span><text:span text:style-name="T8185">F</text:span><text:span text:style-name="T8186">e</text:span><text:span text:style-name="T8187">r</text:span><text:span text:style-name="T8188">r</text:span><text:span text:style-name="T8189">e</text:span><text:span text:style-name="T8190">i</text:span><text:span text:style-name="T8191">r</text:span><text:span text:style-name="T8192">a<text:s/></text:span><text:span text:style-name="T8193">R</text:span><text:span text:style-name="T8194">o</text:span><text:span text:style-name="T8195">c</text:span><text:span text:style-name="T8196">h</text:span><text:span text:style-name="T8197">a</text:span><text:span text:style-name="T8198"><text:s/></text:span><text:span text:style-name="T8199">e</text:span><text:span text:style-name="T8200"><text:s/></text:span><text:span text:style-name="T8201">R</text:span><text:span text:style-name="T8202">u</text:span><text:span text:style-name="T8203">a</text:span><text:span text:style-name="T8204"><text:s/></text:span><text:span text:style-name="T8205">T</text:span><text:span text:style-name="T8206">a</text:span><text:span text:style-name="T8207">g</text:span><text:span text:style-name="T8208">u</text:span><text:span text:style-name="T8209">á</text:span><text:span text:style-name="T8210"><text:s/></text:span><text:span text:style-name="T8211">–<text:s/></text:span><text:span text:style-name="T8212">R</text:span><text:span text:style-name="T8213">e</text:span><text:span text:style-name="T8214">l</text:span><text:span text:style-name="T8215">a</text:span><text:span text:style-name="T8216">t</text:span><text:span text:style-name="T8217">o</text:span><text:span text:style-name="T8218">r</text:span><text:span text:style-name="T8219">:<text:s/></text:span><text:span text:style-name="T8220"><text:s/></text:span><text:span text:style-name="T8221">C</text:span><text:span text:style-name="T8222">o</text:span><text:span text:style-name="T8223">n</text:span><text:span text:style-name="T8224">s</text:span><text:span text:style-name="T8225">e</text:span><text:span text:style-name="T8226">l</text:span><text:span text:style-name="T8227">h</text:span><text:span text:style-name="T8228">e</text:span><text:span text:style-name="T8229">i</text:span><text:span text:style-name="T8230">r</text:span><text:span text:style-name="T8231">o<text:s/></text:span><text:span text:style-name="T8232"><text:s/></text:span><text:span text:style-name="T8233">A</text:span><text:span text:style-name="T8234">d</text:span><text:span text:style-name="T8235">i</text:span><text:span text:style-name="T8236">l</text:span><text:span text:style-name="T8237">s</text:span><text:span text:style-name="T8238">o</text:span><text:span text:style-name="T8239">n</text:span><text:span text:style-name="T8240">. <text:s/></text:span><text:span text:style-name="T8241">P</text:span><text:span text:style-name="T8242">o</text:span><text:span text:style-name="T8243">r</text:span><text:span text:style-name="T8244"><text:s/></text:span><text:span text:style-name="T8245">s</text:span><text:span text:style-name="T8246">o</text:span><text:span text:style-name="T8247">l</text:span><text:span text:style-name="T8248">i</text:span><text:span text:style-name="T8249">c</text:span><text:span text:style-name="T8250">i</text:span><text:span text:style-name="T8251">t</text:span><text:span text:style-name="T8252">açã</text:span><text:span text:style-name="T8253">o<text:s/></text:span><text:span text:style-name="T8254"><text:s/></text:span><text:span text:style-name="T8255">d</text:span><text:span text:style-name="T8256">o</text:span><text:span text:style-name="T8257"><text:s/></text:span><text:span text:style-name="T8258">C</text:span><text:span text:style-name="T8259">o</text:span><text:span text:style-name="T8260">n</text:span><text:span text:style-name="T8261">s</text:span><text:span text:style-name="T8262">e</text:span><text:span text:style-name="T8263">l</text:span><text:span text:style-name="T8264">h</text:span><text:span text:style-name="T8265">e</text:span><text:span text:style-name="T8266">i</text:span><text:span text:style-name="T8267">r</text:span><text:span text:style-name="T8268">o</text:span><text:span text:style-name="T8269">,<text:s/></text:span><text:span text:style-name="T8270"><text:s/></text:span><text:span text:style-name="T8271">o</text:span><text:span text:style-name="T8272"><text:s/></text:span><text:span text:style-name="T8273">p</text:span><text:span text:style-name="T8274">r</text:span><text:span text:style-name="T8275">o</text:span><text:span text:style-name="T8276">c</text:span><text:span text:style-name="T8277">e</text:span><text:span text:style-name="T8278">ss</text:span><text:span text:style-name="T8279">o</text:span><text:span text:style-name="T8280"><text:s/></text:span><text:span text:style-name="T8281">s</text:span><text:span text:style-name="T8282">e</text:span><text:span text:style-name="T8283">r</text:span><text:span text:style-name="T8284">á</text:span><text:span text:style-name="T8285"><text:s/></text:span><text:span text:style-name="T8286">d</text:span><text:span text:style-name="T8287">e</text:span><text:span text:style-name="T8288">li</text:span><text:span text:style-name="T8289">b</text:span><text:span text:style-name="T8290">e</text:span><text:span text:style-name="T8291">r</text:span><text:span text:style-name="T8292">a</text:span><text:span text:style-name="T8293">d</text:span><text:span text:style-name="T8294">o</text:span><text:span text:style-name="T8295"><text:s/></text:span><text:span text:style-name="T8296">e</text:span><text:span text:style-name="T8297">m</text:span><text:span text:style-name="T8298"><text:s/></text:span><text:span text:style-name="T8299">p</text:span><text:span text:style-name="T8300">r</text:span><text:span text:style-name="T8301">ó</text:span><text:span text:style-name="T8302">x</text:span><text:span text:style-name="T8303">i</text:span><text:span text:style-name="T8304">m</text:span><text:span text:style-name="T8305">a<text:s/></text:span><text:span text:style-name="T8306">reunião.</text:span><text:span text:style-name="T8307"><text:s/></text:span><text:span text:style-name="T8308">Processo</text:span><text:span text:style-name="T8309"><text:s/></text:span><text:span text:style-name="T8310">2009</text:span><text:span text:style-name="T8311">-</text:span><text:span text:style-name="T8312">0.242.43</text:span><text:span text:style-name="T8313">6</text:span><text:span text:style-name="T8314">-</text:span><text:span text:style-name="T8315">6</text:span><text:span text:style-name="T8316"><text:s text:c="2"/></text:span><text:span text:style-name="T8317"><text:s/></text:span><text:span text:style-name="T8318">-</text:span><text:span text:style-name="T8319"><text:s/></text:span><text:span text:style-name="T8320">A</text:span><text:span text:style-name="T8321">ss</text:span><text:span text:style-name="T8322">o</text:span><text:span text:style-name="T8323">c</text:span><text:span text:style-name="T8324">i</text:span><text:span text:style-name="T8325">açã</text:span><text:span text:style-name="T8326">o<text:s/></text:span><text:span text:style-name="T8327"><text:s/></text:span><text:span text:style-name="T8328">C</text:span><text:span text:style-name="T8329">u</text:span><text:span text:style-name="T8330">l</text:span><text:span text:style-name="T8331">t</text:span><text:span text:style-name="T8332">u</text:span><text:span text:style-name="T8333">r</text:span><text:span text:style-name="T8334">a</text:span><text:span text:style-name="T8335">l<text:s/></text:span><text:span text:style-name="T8336"><text:s/></text:span><text:span text:style-name="T8337">d</text:span><text:span text:style-name="T8338">a</text:span><text:span text:style-name="T8339"><text:s/></text:span><text:span text:style-name="T8340">C</text:span><text:span text:style-name="T8341">o</text:span><text:span text:style-name="T8342">m</text:span><text:span text:style-name="T8343">u</text:span><text:span text:style-name="T8344">n</text:span><text:span text:style-name="T8345">i</text:span><text:span text:style-name="T8346">d</text:span><text:span text:style-name="T8347">a</text:span><text:span text:style-name="T8348">d</text:span><text:span text:style-name="T8349">e<text:s/></text:span><text:span text:style-name="T8350"><text:s/></text:span><text:span text:style-name="T8351">d</text:span><text:span text:style-name="T8352">o</text:span><text:span text:style-name="T8353"><text:s/></text:span><text:span text:style-name="T8354">M</text:span><text:span text:style-name="T8355">o</text:span><text:span text:style-name="T8356">rr</text:span><text:span text:style-name="T8357">o<text:s/></text:span><text:span text:style-name="T8358"><text:s/></text:span><text:span text:style-name="T8359">d</text:span><text:span text:style-name="T8360">o</text:span><text:span text:style-name="T8361"><text:s/></text:span><text:span text:style-name="T8362">Q</text:span><text:span text:style-name="T8363">u</text:span><text:span text:style-name="T8364">e</text:span><text:span text:style-name="T8365">r</text:span><text:span text:style-name="T8366">o</text:span><text:span text:style-name="T8367">s</text:span><text:span text:style-name="T8368">e</text:span><text:span text:style-name="T8369">n</text:span><text:span text:style-name="T8370">e<text:s/></text:span><text:span text:style-name="T8371"><text:s/></text:span><text:span text:style-name="T8372">-<text:s/></text:span><text:span text:style-name="T8373">T</text:span><text:span text:style-name="T8374">o</text:span><text:span text:style-name="T8375">m</text:span><text:span text:style-name="T8376">b</text:span><text:span text:style-name="T8377">a</text:span><text:span text:style-name="T8378">m</text:span><text:span text:style-name="T8379">e</text:span><text:span text:style-name="T8380">n</text:span><text:span text:style-name="T8381">t</text:span><text:span text:style-name="T8382">o</text:span><text:span text:style-name="T8383"><text:s/></text:span><text:span text:style-name="T8384">d</text:span><text:span text:style-name="T8385">a</text:span><text:span text:style-name="T8386"><text:s/></text:span><text:span text:style-name="T8387">g</text:span><text:span text:style-name="T8388">l</text:span><text:span text:style-name="T8389">e</text:span><text:span text:style-name="T8390">b</text:span><text:span text:style-name="T8391">a</text:span><text:span text:style-name="T8392"><text:s/></text:span><text:span text:style-name="T8393">c</text:span><text:span text:style-name="T8394">o</text:span><text:span text:style-name="T8395">n</text:span><text:span text:style-name="T8396">h</text:span><text:span text:style-name="T8397">e</text:span><text:span text:style-name="T8398">c</text:span><text:span text:style-name="T8399">i</text:span><text:span text:style-name="T8400">d</text:span><text:span text:style-name="T8401">a</text:span><text:span text:style-name="T8402"><text:s/></text:span><text:span text:style-name="T8403">c</text:span><text:span text:style-name="T8404">o</text:span><text:span text:style-name="T8405">m</text:span><text:span text:style-name="T8406">o</text:span><text:span text:style-name="T8407"><text:s/></text:span><text:span text:style-name="T8408">“</text:span><text:span text:style-name="T8409"><text:s/></text:span><text:span text:style-name="T8410">C</text:span><text:span text:style-name="T8411">h</text:span><text:span text:style-name="T8412">áca</text:span><text:span text:style-name="T8413">r</text:span><text:span text:style-name="T8414">a</text:span><text:span text:style-name="T8415"><text:s/></text:span><text:span text:style-name="T8416">d</text:span><text:span text:style-name="T8417">a</text:span><text:span text:style-name="T8418"><text:s/></text:span><text:span text:style-name="T8419">F</text:span><text:span text:style-name="T8420">on</text:span><text:span text:style-name="T8421">t</text:span><text:span text:style-name="T8422">e</text:span><text:span text:style-name="T8423">”</text:span><text:span text:style-name="T8424"><text:s/></text:span><text:span text:style-name="T8425">-</text:span><text:span text:style-name="T8426"><text:s/></text:span><text:span text:style-name="T8427">A</text:span><text:span text:style-name="T8428">v</text:span><text:span text:style-name="T8429">e</text:span><text:span text:style-name="T8430">n</text:span><text:span text:style-name="T8431">i</text:span><text:span text:style-name="T8432">d</text:span><text:span text:style-name="T8433">a</text:span><text:span text:style-name="T8434"><text:s/></text:span><text:span text:style-name="T8435">C</text:span><text:span text:style-name="T8436">o</text:span><text:span text:style-name="T8437">r</text:span><text:span text:style-name="T8438">i</text:span><text:span text:style-name="T8439">f</text:span><text:span text:style-name="T8440">e</text:span><text:span text:style-name="T8441">u</text:span><text:span text:style-name="T8442"><text:s/></text:span><text:span text:style-name="T8443">d</text:span><text:span text:style-name="T8444">e</text:span><text:span text:style-name="T8445"><text:s/></text:span><text:span text:style-name="T8446">A</text:span><text:span text:style-name="T8447">z</text:span><text:span text:style-name="T8448">e</text:span><text:span text:style-name="T8449">v</text:span><text:span text:style-name="T8450">e</text:span><text:span text:style-name="T8451">d</text:span><text:span text:style-name="T8452">o</text:span><text:span text:style-name="T8453"><text:s/></text:span><text:span text:style-name="T8454">M</text:span><text:span text:style-name="T8455">a</text:span><text:span text:style-name="T8456">r</text:span><text:span text:style-name="T8457">q</text:span><text:span text:style-name="T8458">u</text:span><text:span text:style-name="T8459">e</text:span><text:span text:style-name="T8460">s</text:span><text:span text:style-name="T8461">,</text:span><text:span text:style-name="T8462"><text:s/></text:span><text:span text:style-name="T8463">7</text:span><text:span text:style-name="T8464">9</text:span><text:span text:style-name="T8465">5</text:span><text:span text:style-name="T8466"><text:s/></text:span><text:span text:style-name="T8467">–<text:s/></text:span><text:span text:style-name="T8468">Butantã</text:span><text:span text:style-name="T8469"><text:s/></text:span><text:span text:style-name="T8470">–</text:span><text:span text:style-name="T8471"><text:s/></text:span><text:span text:style-name="T8472">R</text:span><text:span text:style-name="T8473">e</text:span><text:span text:style-name="T8474">l</text:span><text:span text:style-name="T8475">a</text:span><text:span text:style-name="T8476">t</text:span><text:span text:style-name="T8477">o</text:span><text:span text:style-name="T8478">r</text:span><text:span text:style-name="T8479">:</text:span><text:span text:style-name="T8480"><text:s/></text:span><text:span text:style-name="T8481">C</text:span><text:span text:style-name="T8482">o</text:span><text:span text:style-name="T8483">n</text:span><text:span text:style-name="T8484">s</text:span><text:span text:style-name="T8485">e</text:span><text:span text:style-name="T8486">l</text:span><text:span text:style-name="T8487">h</text:span><text:span text:style-name="T8488">e</text:span><text:span text:style-name="T8489">i</text:span><text:span text:style-name="T8490">r</text:span><text:span text:style-name="T8491">o</text:span><text:span text:style-name="T8492"><text:s/></text:span><text:span text:style-name="T8493">C</text:span><text:span text:style-name="T8494">a</text:span><text:span text:style-name="T8495">r</text:span><text:span text:style-name="T8496">l</text:span><text:span text:style-name="T8497">o</text:span><text:span text:style-name="T8498">s</text:span><text:span text:style-name="T8499"><text:s/></text:span><text:span text:style-name="T8500">E</text:span><text:span text:style-name="T8501">du</text:span><text:span text:style-name="T8502">a</text:span><text:span text:style-name="T8503">r</text:span><text:span text:style-name="T8504">do</text:span><text:span text:style-name="T8505">.</text:span><text:span text:style-name="T8506"><text:s/></text:span><text:span text:style-name="T8507">P</text:span><text:span text:style-name="T8508">o</text:span><text:span text:style-name="T8509">r</text:span><text:span text:style-name="T8510"><text:s/></text:span><text:span text:style-name="T8511">s</text:span><text:span text:style-name="T8512">o</text:span><text:span text:style-name="T8513">l</text:span><text:span text:style-name="T8514">i</text:span><text:span text:style-name="T8515">c</text:span><text:span text:style-name="T8516">i</text:span><text:span text:style-name="T8517">t</text:span><text:span text:style-name="T8518">a</text:span><text:span text:style-name="T8519">ç</text:span><text:span text:style-name="T8520">ã</text:span><text:span text:style-name="T8521">o</text:span><text:span text:style-name="T8522"><text:s/></text:span><text:span text:style-name="T8523">d</text:span><text:span text:style-name="T8524">o</text:span><text:span text:style-name="T8525"><text:s/></text:span><text:span text:style-name="T8526">C</text:span><text:span text:style-name="T8527">o</text:span><text:span text:style-name="T8528">n</text:span><text:span text:style-name="T8529">s</text:span><text:span text:style-name="T8530">e</text:span><text:span text:style-name="T8531">l</text:span><text:span text:style-name="T8532">h</text:span><text:span text:style-name="T8533">e</text:span><text:span text:style-name="T8534">i</text:span><text:span text:style-name="T8535">r</text:span><text:span text:style-name="T8536">o</text:span><text:span text:style-name="T8537">,</text:span><text:span text:style-name="T8538"><text:s/></text:span><text:span text:style-name="T8539">o</text:span><text:span text:style-name="T8540"><text:s/></text:span><text:span text:style-name="T8541">p</text:span><text:span text:style-name="T8542">r</text:span><text:span text:style-name="T8543">o</text:span><text:span text:style-name="T8544">c</text:span><text:span text:style-name="T8545">e</text:span><text:span text:style-name="T8546">s</text:span><text:span text:style-name="T8547">s</text:span><text:span text:style-name="T8548">o</text:span><text:span text:style-name="T8549"><text:s/></text:span><text:span text:style-name="T8550">s</text:span><text:span text:style-name="T8551">e</text:span><text:span text:style-name="T8552">r</text:span><text:span text:style-name="T8553">á</text:span><text:span text:style-name="T8554"><text:s/></text:span><text:span text:style-name="T8555">d</text:span><text:span text:style-name="T8556">e</text:span><text:span text:style-name="T8557">l</text:span><text:span text:style-name="T8558">i</text:span><text:span text:style-name="T8559">b</text:span><text:span text:style-name="T8560">e</text:span><text:span text:style-name="T8561">r</text:span><text:span text:style-name="T8562">a</text:span><text:span text:style-name="T8563">d</text:span><text:span text:style-name="T8564">o<text:s/></text:span><text:span text:style-name="T8565">e</text:span><text:span text:style-name="T8566">m</text:span><text:span text:style-name="T8567"><text:s/></text:span><text:span text:style-name="T8568">p</text:span><text:span text:style-name="T8569">r</text:span><text:span text:style-name="T8570">ó</text:span><text:span text:style-name="T8571">x</text:span><text:span text:style-name="T8572">i</text:span><text:span text:style-name="T8573">m</text:span><text:span text:style-name="T8574">a</text:span><text:span text:style-name="T8575"><text:s/></text:span><text:span text:style-name="T8576">r</text:span><text:span text:style-name="T8577">e</text:span><text:span text:style-name="T8578">u</text:span><text:span text:style-name="T8579">n</text:span><text:span text:style-name="T8580">i</text:span><text:span text:style-name="T8581">ã</text:span><text:span text:style-name="T8582">o</text:span><text:span text:style-name="T8583">.</text:span><text:span text:style-name="T8584"><text:s/></text:span><text:span text:style-name="T8585">Processo</text:span><text:span text:style-name="T8586"><text:s/></text:span><text:span text:style-name="T8587">2004</text:span><text:span text:style-name="T8588">-</text:span><text:span text:style-name="T8589">0.231.756</text:span><text:span text:style-name="T8590">-</text:span><text:span text:style-name="T8591">0<text:s/></text:span><text:span text:style-name="T8592"><text:s/></text:span><text:span text:style-name="T8593">-</text:span><text:span text:style-name="T8594"><text:s/></text:span><text:span text:style-name="T8595">D</text:span><text:span text:style-name="T8596">e</text:span><text:span text:style-name="T8597">p</text:span><text:span text:style-name="T8598">a</text:span><text:span text:style-name="T8599">r</text:span><text:span text:style-name="T8600">t</text:span><text:span text:style-name="T8601">a</text:span><text:span text:style-name="T8602">m</text:span><text:span text:style-name="T8603">e</text:span><text:span text:style-name="T8604">n</text:span><text:span text:style-name="T8605">t</text:span><text:span text:style-name="T8606">o</text:span><text:span text:style-name="T8607"><text:s/></text:span><text:span text:style-name="T8608">d</text:span><text:span text:style-name="T8609">o</text:span><text:span text:style-name="T8610"><text:s/></text:span><text:span text:style-name="T8611">P</text:span><text:span text:style-name="T8612">a</text:span><text:span text:style-name="T8613">t</text:span><text:span text:style-name="T8614">r</text:span><text:span text:style-name="T8615">i</text:span><text:span text:style-name="T8616">m</text:span><text:span text:style-name="T8617">ôn</text:span><text:span text:style-name="T8618">io</text:span><text:span text:style-name="T8619"><text:s/></text:span><text:span text:style-name="T8620">H</text:span><text:span text:style-name="T8621">i</text:span><text:span text:style-name="T8622">s</text:span><text:span text:style-name="T8623">t</text:span><text:span text:style-name="T8624">ó</text:span><text:span text:style-name="T8625">r</text:span><text:span text:style-name="T8626">i</text:span><text:span text:style-name="T8627">c</text:span><text:span text:style-name="T8628">o</text:span><text:span text:style-name="T8629"><text:s/></text:span><text:span text:style-name="T8630">-</text:span><text:span text:style-name="T8631"><text:s/></text:span><text:span text:style-name="T8632">T</text:span><text:span text:style-name="T8633">om</text:span><text:span text:style-name="T8634">b</text:span><text:span text:style-name="T8635">a</text:span><text:span text:style-name="T8636">m</text:span><text:span text:style-name="T8637">e</text:span><text:span text:style-name="T8638">n</text:span><text:span text:style-name="T8639">t</text:span><text:span text:style-name="T8640">o<text:s/></text:span><text:span text:style-name="T8641">d</text:span><text:span text:style-name="T8642">o</text:span><text:span text:style-name="T8643"><text:s/></text:span><text:span text:style-name="T8644">A</text:span><text:span text:style-name="T8645">e</text:span><text:span text:style-name="T8646">r</text:span><text:span text:style-name="T8647">o</text:span><text:span text:style-name="T8648">p</text:span><text:span text:style-name="T8649">o</text:span><text:span text:style-name="T8650">r</text:span><text:span text:style-name="T8651">t</text:span><text:span text:style-name="T8652">o</text:span><text:span text:style-name="T8653"><text:s/></text:span><text:span text:style-name="T8654">d</text:span><text:span text:style-name="T8655">e</text:span><text:span text:style-name="T8656"><text:s/></text:span><text:span text:style-name="T8657">C</text:span><text:span text:style-name="T8658">on</text:span><text:span text:style-name="T8659">g</text:span><text:span text:style-name="T8660">o</text:span><text:span text:style-name="T8661">nh</text:span><text:span text:style-name="T8662">a</text:span><text:span text:style-name="T8663">s</text:span><text:span text:style-name="T8664"><text:s/></text:span><text:span text:style-name="T8665">-</text:span><text:span text:style-name="T8666"><text:s/></text:span><text:span text:style-name="T8667">A</text:span><text:span text:style-name="T8668">v</text:span><text:span text:style-name="T8669">e</text:span><text:span text:style-name="T8670">n</text:span><text:span text:style-name="T8671">i</text:span><text:span text:style-name="T8672">d</text:span><text:span text:style-name="T8673">a</text:span><text:span text:style-name="T8674"><text:s/></text:span><text:span text:style-name="T8675">W</text:span><text:span text:style-name="T8676">a</text:span><text:span text:style-name="T8677">s</text:span><text:span text:style-name="T8678">h</text:span><text:span text:style-name="T8679">i</text:span><text:span text:style-name="T8680">n</text:span><text:span text:style-name="T8681">g</text:span><text:span text:style-name="T8682">t</text:span><text:span text:style-name="T8683">o</text:span><text:span text:style-name="T8684">n</text:span><text:span text:style-name="T8685"><text:s/></text:span><text:span text:style-name="T8686">L</text:span><text:span text:style-name="T8687">u</text:span><text:span text:style-name="T8688">i</text:span><text:span text:style-name="T8689">s</text:span><text:span text:style-name="T8690">,</text:span><text:span text:style-name="T8691"><text:s/></text:span><text:span text:style-name="T8692">s</text:span><text:span text:style-name="T8693">/</text:span><text:span text:style-name="T8694"><text:s/></text:span><text:span text:style-name="T8695">n</text:span><text:span text:style-name="T8696">º</text:span><text:span text:style-name="T8697"><text:s/></text:span><text:span text:style-name="T8698">c</text:span><text:span text:style-name="T8699">o</text:span><text:span text:style-name="T8700">m</text:span><text:span text:style-name="T8701"><text:s/></text:span><text:span text:style-name="T8702">a<text:s/></text:span><text:span text:style-name="T8703">A</text:span><text:span text:style-name="T8704">v</text:span><text:span text:style-name="T8705">e</text:span><text:span text:style-name="T8706">n</text:span><text:span text:style-name="T8707">i</text:span><text:span text:style-name="T8708">d</text:span><text:span text:style-name="T8709">a</text:span><text:span text:style-name="T8710"><text:s/></text:span><text:span text:style-name="T8711">d</text:span><text:span text:style-name="T8712">o</text:span><text:span text:style-name="T8713">s<text:s/></text:span><text:span text:style-name="T8714">B</text:span><text:span text:style-name="T8715">a</text:span><text:span text:style-name="T8716">n</text:span><text:span text:style-name="T8717">d</text:span><text:span text:style-name="T8718">e</text:span><text:span text:style-name="T8719">i</text:span><text:span text:style-name="T8720">r</text:span><text:span text:style-name="T8721">a</text:span><text:span text:style-name="T8722">n</text:span><text:span text:style-name="T8723">t</text:span><text:span text:style-name="T8724">e</text:span><text:span text:style-name="T8725">s</text:span><text:span text:style-name="T8726"><text:s/></text:span><text:span text:style-name="T8727">–</text:span><text:span text:style-name="T8728"><text:s/></text:span><text:span text:style-name="T8729">R</text:span><text:span text:style-name="T8730">e</text:span><text:span text:style-name="T8731">l</text:span><text:span text:style-name="T8732">a</text:span><text:span text:style-name="T8733">t</text:span><text:span text:style-name="T8734">o</text:span><text:span text:style-name="T8735">r</text:span><text:span text:style-name="T8736">:<text:s/></text:span><text:span text:style-name="T8737">C</text:span><text:span text:style-name="T8738">o</text:span><text:span text:style-name="T8739">n</text:span><text:span text:style-name="T8740">s</text:span><text:span text:style-name="T8741">e</text:span><text:span text:style-name="T8742">l</text:span><text:span text:style-name="T8743">h</text:span><text:span text:style-name="T8744">e</text:span><text:span text:style-name="T8745">i</text:span><text:span text:style-name="T8746">r</text:span><text:span text:style-name="T8747">o</text:span><text:span text:style-name="T8748"><text:s/></text:span><text:span text:style-name="T8749">R</text:span><text:span text:style-name="T8750">i</text:span><text:span text:style-name="T8751">ca</text:span><text:span text:style-name="T8752">r</text:span><text:span text:style-name="T8753">do</text:span><text:span text:style-name="T8754">.</text:span><text:span text:style-name="T8755"><text:s/></text:span><text:span text:style-name="T8756">O</text:span><text:span text:style-name="T8757"><text:s/></text:span><text:span text:style-name="T8758">C</text:span><text:span text:style-name="T8759">o</text:span><text:span text:style-name="T8760">n</text:span><text:span text:style-name="T8761">s</text:span><text:span text:style-name="T8762">e</text:span><text:span text:style-name="T8763">l</text:span><text:span text:style-name="T8764">h</text:span><text:span text:style-name="T8765">e</text:span><text:span text:style-name="T8766">i</text:span><text:span text:style-name="T8767">r</text:span><text:span text:style-name="T8768">o</text:span><text:span text:style-name="T8769"><text:s/></text:span><text:span text:style-name="T8770">M</text:span><text:span text:style-name="T8771">a</text:span><text:span text:style-name="T8772">r</text:span><text:span text:style-name="T8773">c</text:span><text:span text:style-name="T8774">e</text:span><text:span text:style-name="T8775">l</text:span><text:span text:style-name="T8776">o</text:span><text:span text:style-name="T8777">,</text:span><text:span text:style-name="T8778"><text:s/></text:span><text:span text:style-name="T8779">q</text:span><text:span text:style-name="T8780">u</text:span><text:span text:style-name="T8781">e</text:span><text:span text:style-name="T8782"><text:s/></text:span><text:span text:style-name="T8783">h</text:span><text:span text:style-name="T8784">a</text:span><text:span text:style-name="T8785">v</text:span><text:span text:style-name="T8786">i</text:span><text:span text:style-name="T8787">a</text:span><text:span text:style-name="T8788"><text:s/></text:span><text:span text:style-name="T8789">p</text:span><text:span text:style-name="T8790">e</text:span><text:span text:style-name="T8791">d</text:span><text:span text:style-name="T8792">i</text:span><text:span text:style-name="T8793">d</text:span><text:span text:style-name="T8794">o</text:span><text:span text:style-name="T8795"><text:s/></text:span><text:span text:style-name="T8796">v</text:span><text:span text:style-name="T8797">i</text:span><text:span text:style-name="T8798">s</text:span><text:span text:style-name="T8799">t</text:span><text:span text:style-name="T8800">a</text:span><text:span text:style-name="T8801"><text:s/></text:span><text:span text:style-name="T8802">a</text:span><text:span text:style-name="T8803">o</text:span><text:span text:style-name="T8804">s<text:s/></text:span><text:span text:style-name="T8805">a</text:span><text:span text:style-name="T8806">u</text:span><text:span text:style-name="T8807">t</text:span><text:span text:style-name="T8808">o</text:span><text:span text:style-name="T8809">s</text:span><text:span text:style-name="T8810"><text:s/></text:span><text:span text:style-name="T8811">d</text:span><text:span text:style-name="T8812">o</text:span><text:span text:style-name="T8813"><text:s/></text:span><text:span text:style-name="T8814">p</text:span><text:span text:style-name="T8815">r</text:span><text:span text:style-name="T8816">o</text:span><text:span text:style-name="T8817">c</text:span><text:span text:style-name="T8818">e</text:span><text:span text:style-name="T8819">s</text:span><text:span text:style-name="T8820">s</text:span><text:span text:style-name="T8821">o</text:span><text:span text:style-name="T8822">,</text:span><text:span text:style-name="T8823"><text:s/></text:span><text:span text:style-name="T8824">s</text:span><text:span text:style-name="T8825">o</text:span><text:span text:style-name="T8826">l</text:span><text:span text:style-name="T8827">i</text:span><text:span text:style-name="T8828">c</text:span><text:span text:style-name="T8829">i</text:span><text:span text:style-name="T8830">t</text:span><text:span text:style-name="T8831">o</text:span><text:span text:style-name="T8832">u</text:span><text:span text:style-name="T8833"><text:s/></text:span><text:span text:style-name="T8834">qu</text:span><text:span text:style-name="T8835">e<text:s/></text:span><text:span text:style-name="T8836">f</text:span><text:span text:style-name="T8837">o</text:span><text:span text:style-name="T8838">ss</text:span><text:span text:style-name="T8839">e</text:span><text:span text:style-name="T8840">m <text:s/></text:span><text:span text:style-name="T8841">e</text:span><text:span text:style-name="T8842">s</text:span><text:span text:style-name="T8843">c</text:span><text:span text:style-name="T8844">l</text:span><text:span text:style-name="T8845">a</text:span><text:span text:style-name="T8846">r</text:span><text:span text:style-name="T8847">e</text:span><text:span text:style-name="T8848">c</text:span><text:span text:style-name="T8849">i</text:span><text:span text:style-name="T8850">d</text:span><text:span text:style-name="T8851">a</text:span><text:span text:style-name="T8852">s</text:span><text:span text:style-name="T8853">,<text:s/></text:span><text:span text:style-name="T8854"><text:s/></text:span><text:span text:style-name="T8855">p</text:span><text:span text:style-name="T8856">e</text:span><text:span text:style-name="T8857">l</text:span><text:span text:style-name="T8858">a</text:span><text:span text:style-name="T8859"><text:s/></text:span><text:span text:style-name="T8860">P</text:span><text:span text:style-name="T8861">r</text:span><text:span text:style-name="T8862">e</text:span><text:span text:style-name="T8863">s</text:span><text:span text:style-name="T8864">i</text:span><text:span text:style-name="T8865">d</text:span><text:span text:style-name="T8866">ê</text:span><text:span text:style-name="T8867">n</text:span><text:span text:style-name="T8868">c</text:span><text:span text:style-name="T8869">i</text:span><text:span text:style-name="T8870">a</text:span><text:span text:style-name="T8871">,<text:s/></text:span><text:span text:style-name="T8872"><text:s/></text:span><text:span text:style-name="T8873">a</text:span><text:span text:style-name="T8874">l</text:span><text:span text:style-name="T8875">g</text:span><text:span text:style-name="T8876">u</text:span><text:span text:style-name="T8877">m</text:span><text:span text:style-name="T8878">a</text:span><text:span text:style-name="T8879">s</text:span><text:span text:style-name="T8880"><text:s/></text:span><text:span text:style-name="T8881">dú</text:span><text:span text:style-name="T8882">v</text:span><text:span text:style-name="T8883">i</text:span><text:span text:style-name="T8884">d</text:span><text:span text:style-name="T8885">a</text:span><text:span text:style-name="T8886">s</text:span><text:span text:style-name="T8887"><text:s/></text:span><text:span text:style-name="T8888">r</text:span><text:span text:style-name="T8889">e</text:span><text:span text:style-name="T8890">l</text:span><text:span text:style-name="T8891">ac</text:span><text:span text:style-name="T8892">i</text:span><text:span text:style-name="T8893">o</text:span><text:span text:style-name="T8894">n</text:span><text:span text:style-name="T8895">a</text:span><text:span text:style-name="T8896">d</text:span><text:span text:style-name="T8897">a</text:span><text:span text:style-name="T8898">s <text:s/>à</text:span><text:span text:style-name="T8899"><text:s/></text:span><text:span text:style-name="T8900">p</text:span><text:span text:style-name="T8901">a</text:span><text:span text:style-name="T8902">r</text:span><text:span text:style-name="T8903">t</text:span><text:span text:style-name="T8904">e</text:span><text:span text:style-name="T8905"><text:s/></text:span><text:span text:style-name="T8906">f</text:span><text:span text:style-name="T8907">o</text:span><text:span text:style-name="T8908">r</text:span><text:span text:style-name="T8909">m</text:span><text:span text:style-name="T8910">a</text:span><text:span text:style-name="T8911">l<text:s/></text:span><text:span text:style-name="T8912"><text:s/></text:span><text:span text:style-name="T8913">d</text:span><text:span text:style-name="T8914">o</text:span><text:span text:style-name="T8915"><text:s/></text:span><text:span text:style-name="T8916">p</text:span><text:span text:style-name="T8917">r</text:span><text:span text:style-name="T8918">o</text:span><text:span text:style-name="T8919">c</text:span><text:span text:style-name="T8920">e</text:span><text:span text:style-name="T8921">s</text:span><text:span text:style-name="T8922">s</text:span><text:span text:style-name="T8923">o.<text:s/></text:span><text:span text:style-name="T8924"><text:s/></text:span><text:span text:style-name="T8925">3.4.<text:s/></text:span><text:span text:style-name="T8926">P</text:span><text:span text:style-name="T8927">r</text:span><text:span text:style-name="T8928">o</text:span><text:span text:style-name="T8929">c</text:span><text:span text:style-name="T8930">e</text:span><text:span text:style-name="T8931">ss</text:span><text:span text:style-name="T8932">o</text:span><text:span text:style-name="T8933">s</text:span><text:span text:style-name="T8934"><text:s/></text:span><text:span text:style-name="T8935">p</text:span><text:span text:style-name="T8936">a</text:span><text:span text:style-name="T8937">u</text:span><text:span text:style-name="T8938">t</text:span><text:span text:style-name="T8939"><text:s/></text:span><text:span text:style-name="T8940">a</text:span><text:span text:style-name="T8941">d</text:span><text:span text:style-name="T8942">o</text:span><text:span text:style-name="T8943">s</text:span><text:span text:style-name="T8944"><text:s/></text:span><text:span text:style-name="T8945">p</text:span><text:span text:style-name="T8946">a</text:span><text:span text:style-name="T8947">r</text:span><text:span text:style-name="T8948">a</text:span><text:span text:style-name="T8949"><text:s/></text:span><text:span text:style-name="T8950">a</text:span><text:span text:style-name="T8951"><text:s/></text:span><text:span text:style-name="T8952">5</text:span><text:span text:style-name="T8953">2</text:span><text:span text:style-name="T8954">9</text:span><text:span text:style-name="T8955">ª</text:span><text:span text:style-name="T8956"><text:s/></text:span><text:span text:style-name="T8957">R</text:span><text:span text:style-name="T8958">e</text:span><text:span text:style-name="T8959">u</text:span><text:span text:style-name="T8960">n</text:span><text:span text:style-name="T8961">i</text:span><text:span text:style-name="T8962">ã</text:span><text:span text:style-name="T8963">o</text:span><text:span text:style-name="T8964"><text:s/></text:span><text:span text:style-name="T8965">O</text:span><text:span text:style-name="T8966">r</text:span><text:span text:style-name="T8967">d</text:span><text:span text:style-name="T8968">i</text:span><text:span text:style-name="T8969">n</text:span><text:span text:style-name="T8970">á</text:span><text:span text:style-name="T8971">r</text:span><text:span text:style-name="T8972">ia</text:span><text:span text:style-name="T8973"><text:s/></text:span><text:span text:style-name="T8974">–</text:span><text:span text:style-name="T8975"><text:s/></text:span><text:span text:style-name="T8976">R</text:span><text:span text:style-name="T8977">e</text:span><text:span text:style-name="T8978">l</text:span><text:span text:style-name="T8979">a</text:span><text:span text:style-name="T8980">t</text:span><text:span text:style-name="T8981"><text:s/></text:span><text:span text:style-name="T8982">i</text:span><text:span text:style-name="T8983">v</text:span><text:span text:style-name="T8984">o</text:span><text:span text:style-name="T8985">s</text:span><text:span text:style-name="T8986"><text:s/></text:span><text:span text:style-name="T8987">à</text:span><text:span text:style-name="T8988"><text:s/></text:span><text:span text:style-name="T8989">a</text:span><text:span text:style-name="T8990">p</text:span><text:span text:style-name="T8991">r</text:span><text:span text:style-name="T8992">o</text:span><text:span text:style-name="T8993">v</text:span><text:span text:style-name="T8994">açã</text:span><text:span text:style-name="T8995">o</text:span><text:span text:style-name="T8996"><text:s/></text:span><text:span text:style-name="T8997">d</text:span><text:span text:style-name="T8998">e</text:span><text:span text:style-name="T8999"><text:s/></text:span><text:span text:style-name="T9000">p</text:span><text:span text:style-name="T9001">r</text:span><text:span text:style-name="T9002">o</text:span><text:span text:style-name="T9003">j</text:span><text:span text:style-name="T9004">e</text:span><text:span text:style-name="T9005">t</text:span><text:span text:style-name="T9006"><text:s/></text:span><text:span text:style-name="T9007">o</text:span><text:span text:style-name="T9008">s</text:span><text:span text:style-name="T9009"><text:s/></text:span><text:span text:style-name="T9010">d</text:span><text:span text:style-name="T9011">e</text:span><text:span text:style-name="T9012"><text:s/></text:span><text:span text:style-name="T9013">i</text:span><text:span text:style-name="T9014">n</text:span><text:span text:style-name="T9015">t</text:span><text:span text:style-name="T9016"><text:s/></text:span><text:span text:style-name="T9017">e</text:span><text:span text:style-name="T9018">r</text:span><text:span text:style-name="T9019">v</text:span><text:span text:style-name="T9020">e</text:span><text:span text:style-name="T9021">n</text:span><text:span text:style-name="T9022">ç</text:span><text:span text:style-name="T9023">ã</text:span><text:span text:style-name="T9024">o</text:span><text:span text:style-name="T9025"><text:s/></text:span><text:span text:style-name="T9026">e</text:span><text:span text:style-name="T9027">m</text:span><text:span text:style-name="T9028"><text:s/></text:span><text:span text:style-name="T9029">b</text:span><text:span text:style-name="T9030">e</text:span><text:span text:style-name="T9031">n</text:span><text:span text:style-name="T9032">s</text:span><text:span text:style-name="T9033"><text:s/></text:span><text:span text:style-name="T9034">p</text:span><text:span text:style-name="T9035">r</text:span><text:span text:style-name="T9036">o</text:span><text:span text:style-name="T9037">t</text:span><text:span text:style-name="T9038"><text:s/></text:span><text:span text:style-name="T9039">e</text:span><text:span text:style-name="T9040">g</text:span><text:span text:style-name="T9041">i</text:span><text:span text:style-name="T9042">d</text:span><text:span text:style-name="T9043">o</text:span><text:span text:style-name="T9044">s</text:span><text:span text:style-name="T9045">:</text:span><text:span text:style-name="T9046"><text:s/></text:span><text:span text:style-name="T9047">Processo</text:span><text:span text:style-name="T9048"><text:s/></text:span><text:span text:style-name="T9049">2010</text:span><text:span text:style-name="T9050">-</text:span><text:span text:style-name="T9051">0.307.541</text:span><text:span text:style-name="T9052">-</text:span><text:span text:style-name="T9053">6<text:s/></text:span><text:span text:style-name="T9054"><text:s/></text:span><text:span text:style-name="T9055">-</text:span><text:span text:style-name="T9056"><text:s/></text:span><text:span text:style-name="T9057">In</text:span><text:span text:style-name="T9058">s</text:span><text:span text:style-name="T9059">t</text:span><text:span text:style-name="T9060">i</text:span><text:span text:style-name="T9061">t</text:span><text:span text:style-name="T9062">u</text:span><text:span text:style-name="T9063">t</text:span><text:span text:style-name="T9064">o</text:span><text:span text:style-name="T9065"><text:s/></text:span><text:span text:style-name="T9066">d</text:span><text:span text:style-name="T9067">e</text:span><text:span text:style-name="T9068"><text:s/></text:span><text:span text:style-name="T9069">M</text:span><text:span text:style-name="T9070">o</text:span><text:span text:style-name="T9071">l</text:span><text:span text:style-name="T9072">é</text:span><text:span text:style-name="T9073">s</text:span><text:span text:style-name="T9074">t</text:span><text:span text:style-name="T9075">i</text:span><text:span text:style-name="T9076">a</text:span><text:span text:style-name="T9077">s</text:span><text:span text:style-name="T9078"><text:s/></text:span><text:span text:style-name="T9079">O</text:span><text:span text:style-name="T9080">c</text:span><text:span text:style-name="T9081">u</text:span><text:span text:style-name="T9082">l</text:span><text:span text:style-name="T9083">a</text:span><text:span text:style-name="T9084">r</text:span><text:span text:style-name="T9085">e</text:span><text:span text:style-name="T9086">s</text:span><text:span text:style-name="T9087"><text:s/></text:span><text:span text:style-name="T9088">D</text:span><text:span text:style-name="T9089">r</text:span><text:span text:style-name="T9090">.</text:span><text:span text:style-name="T9091"><text:s/></text:span><text:span text:style-name="T9092">V</text:span><text:span text:style-name="T9093">i</text:span><text:span text:style-name="T9094">r</text:span><text:span text:style-name="T9095">g</text:span><text:span text:style-name="T9096">i</text:span><text:span text:style-name="T9097">li</text:span><text:span text:style-name="T9098">o</text:span><text:span text:style-name="T9099"><text:s/></text:span><text:span text:style-name="T9100">C</text:span><text:span text:style-name="T9101">e</text:span><text:span text:style-name="T9102">n</text:span><text:span text:style-name="T9103">t</text:span><text:span text:style-name="T9104">u</text:span><text:span text:style-name="T9105">r</text:span><text:span text:style-name="T9106">i</text:span><text:span text:style-name="T9107">o</text:span><text:span text:style-name="T9108">n</text:span><text:span text:style-name="T9109"><text:s/></text:span><text:span text:style-name="T9110">-</text:span><text:span text:style-name="T9111"><text:s/></text:span><text:span text:style-name="T9112">T</text:span><text:span text:style-name="T9113">e</text:span><text:span text:style-name="T9114">r</text:span><text:span text:style-name="T9115">m</text:span><text:span text:style-name="T9116">o<text:s/></text:span><text:span text:style-name="T9117">d</text:span><text:span text:style-name="T9118">e</text:span><text:span text:style-name="T9119"><text:s/></text:span><text:span text:style-name="T9120">C</text:span><text:span text:style-name="T9121">oop</text:span><text:span text:style-name="T9122">e</text:span><text:span text:style-name="T9123">r</text:span><text:span text:style-name="T9124">a</text:span><text:span text:style-name="T9125">ç</text:span><text:span text:style-name="T9126">ã</text:span><text:span text:style-name="T9127">o</text:span><text:span text:style-name="T9128"><text:s/></text:span><text:span text:style-name="T9129">-</text:span><text:span text:style-name="T9130"><text:s/></text:span><text:span text:style-name="T9131">P</text:span><text:span text:style-name="T9132">r</text:span><text:span text:style-name="T9133">aç</text:span><text:span text:style-name="T9134">a</text:span><text:span text:style-name="T9135"><text:s/></text:span><text:span text:style-name="T9136">S</text:span><text:span text:style-name="T9137">a</text:span><text:span text:style-name="T9138">l</text:span><text:span text:style-name="T9139">a</text:span><text:span text:style-name="T9140">h</text:span><text:span text:style-name="T9141"><text:s/></text:span><text:span text:style-name="T9142">S</text:span><text:span text:style-name="T9143">a</text:span><text:span text:style-name="T9144">l</text:span><text:span text:style-name="T9145">i</text:span><text:span text:style-name="T9146">b</text:span><text:span text:style-name="T9147">y</text:span><text:span text:style-name="T9148"><text:s/></text:span><text:span text:style-name="T9149">–</text:span><text:span text:style-name="T9150"><text:s/></text:span><text:span text:style-name="T9151">R</text:span><text:span text:style-name="T9152">e</text:span><text:span text:style-name="T9153">l</text:span><text:span text:style-name="T9154">a</text:span><text:span text:style-name="T9155">t</text:span><text:span text:style-name="T9156">o</text:span><text:span text:style-name="T9157">r</text:span><text:span text:style-name="T9158">:</text:span><text:span text:style-name="T9159"><text:s/></text:span><text:span text:style-name="T9160">C</text:span><text:span text:style-name="T9161">on</text:span><text:span text:style-name="T9162">s</text:span><text:span text:style-name="T9163">e</text:span><text:span text:style-name="T9164">l</text:span><text:span text:style-name="T9165">h</text:span><text:span text:style-name="T9166">e</text:span><text:span text:style-name="T9167">i</text:span><text:span text:style-name="T9168">r</text:span><text:span text:style-name="T9169">o</text:span><text:span text:style-name="T9170"><text:s/></text:span><text:span text:style-name="T9171">A</text:span><text:span text:style-name="T9172">d</text:span><text:span text:style-name="T9173">i</text:span><text:span text:style-name="T9174">l</text:span><text:span text:style-name="T9175">s</text:span><text:span text:style-name="T9176">o</text:span><text:span text:style-name="T9177">n</text:span><text:span text:style-name="T9178">.</text:span><text:span text:style-name="T9179"><text:s/></text:span><text:span text:style-name="T9180">P</text:span><text:span text:style-name="T9181">o</text:span><text:span text:style-name="T9182">r</text:span><text:span text:style-name="T9183"><text:s/></text:span><text:span text:style-name="T9184">u</text:span><text:span text:style-name="T9185">n</text:span><text:span text:style-name="T9186">a</text:span><text:span text:style-name="T9187">n</text:span><text:span text:style-name="T9188">i</text:span><text:span text:style-name="T9189">m</text:span><text:span text:style-name="T9190">i</text:span><text:span text:style-name="T9191">d</text:span><text:span text:style-name="T9192">a</text:span><text:span text:style-name="T9193">d</text:span><text:span text:style-name="T9194">e</text:span><text:span text:style-name="T9195"><text:s/></text:span><text:span text:style-name="T9196">d</text:span><text:span text:style-name="T9197">e</text:span><text:span text:style-name="T9198"><text:s/></text:span><text:span text:style-name="T9199">v</text:span><text:span text:style-name="T9200">o</text:span><text:span text:style-name="T9201">t</text:span><text:span text:style-name="T9202">o</text:span><text:span text:style-name="T9203">s</text:span><text:span text:style-name="T9204">,</text:span><text:span text:style-name="T9205"><text:s/></text:span><text:span text:style-name="T9206">o</text:span><text:span text:style-name="T9207"><text:s/></text:span><text:span text:style-name="T9208">p</text:span><text:span text:style-name="T9209">r</text:span><text:span text:style-name="T9210">o</text:span><text:span text:style-name="T9211">c</text:span><text:span text:style-name="T9212">e</text:span><text:span text:style-name="T9213">ss</text:span><text:span text:style-name="T9214">o<text:s/></text:span><text:span text:style-name="T9215">foi</text:span><text:span text:style-name="T9216"><text:s/></text:span><text:span text:style-name="T9217">DEFERIDO.</text:span><text:span text:style-name="T9218"><text:s/></text:span><text:span text:style-name="T9219">Processo</text:span><text:span text:style-name="T9220"><text:s/></text:span><text:span text:style-name="T9221">2011</text:span><text:span text:style-name="T9222">-</text:span><text:span text:style-name="T9223">0.188.11</text:span><text:span text:style-name="T9224">8</text:span><text:span text:style-name="T9225">-</text:span><text:span text:style-name="T9226">2</text:span><text:span text:style-name="T9227"><text:s/></text:span><text:span text:style-name="T9228">-</text:span><text:span text:style-name="T9229"><text:s/></text:span><text:span text:style-name="T9230">F</text:span><text:span text:style-name="T9231">un</text:span><text:span text:style-name="T9232">d</text:span><text:span text:style-name="T9233">açã</text:span><text:span text:style-name="T9234">o</text:span><text:span text:style-name="T9235"><text:s/></text:span><text:span text:style-name="T9236">S</text:span><text:span text:style-name="T9237">ã</text:span><text:span text:style-name="T9238">o</text:span><text:span text:style-name="T9239"><text:s/></text:span><text:span text:style-name="T9240">P</text:span><text:span text:style-name="T9241">a</text:span><text:span text:style-name="T9242">u</text:span><text:span text:style-name="T9243">l</text:span><text:span text:style-name="T9244">o</text:span><text:span text:style-name="T9245"><text:s/></text:span><text:span text:style-name="T9246">-</text:span><text:span text:style-name="T9247"><text:s/></text:span><text:span text:style-name="T9248">R</text:span><text:span text:style-name="T9249">e</text:span><text:span text:style-name="T9250">f</text:span><text:span text:style-name="T9251">o</text:span><text:span text:style-name="T9252">r</text:span><text:span text:style-name="T9253">m</text:span><text:span text:style-name="T9254">a</text:span><text:span text:style-name="T9255"><text:s/></text:span><text:span text:style-name="T9256">d</text:span><text:span text:style-name="T9257">e<text:s/></text:span><text:span text:style-name="T9258">a</text:span><text:span text:style-name="T9259">d</text:span><text:span text:style-name="T9260">a</text:span><text:span text:style-name="T9261">p</text:span><text:span text:style-name="T9262">t</text:span><text:span text:style-name="T9263">açã</text:span><text:span text:style-name="T9264">o</text:span><text:span text:style-name="T9265"><text:s/></text:span><text:span text:style-name="T9266">d</text:span><text:span text:style-name="T9267">e</text:span><text:span text:style-name="T9268"><text:s/></text:span><text:span text:style-name="T9269">ac</text:span><text:span text:style-name="T9270">e</text:span><text:span text:style-name="T9271">s</text:span><text:span text:style-name="T9272">s</text:span><text:span text:style-name="T9273">i</text:span><text:span text:style-name="T9274">b</text:span><text:span text:style-name="T9275">i</text:span><text:span text:style-name="T9276">l</text:span><text:span text:style-name="T9277">i</text:span><text:span text:style-name="T9278">d</text:span><text:span text:style-name="T9279">a</text:span><text:span text:style-name="T9280">d</text:span><text:span text:style-name="T9281">e</text:span></text:p>
      <text:p text:style-name="P9282"/>
      <text:p text:style-name="P9321"/>
      <text:p text:style-name="P9322"><text:span text:style-name="T9323">p</text:span><text:span text:style-name="T9324">a</text:span><text:span text:style-name="T9325">r</text:span><text:span text:style-name="T9326">a</text:span><text:span text:style-name="T9327"><text:s/></text:span><text:span text:style-name="T9328">p</text:span><text:span text:style-name="T9329">e</text:span><text:span text:style-name="T9330">s</text:span><text:span text:style-name="T9331">s</text:span><text:span text:style-name="T9332">o</text:span><text:span text:style-name="T9333">a</text:span><text:span text:style-name="T9334">s</text:span><text:span text:style-name="T9335"><text:s/></text:span><text:span text:style-name="T9336">d</text:span><text:span text:style-name="T9337">e</text:span><text:span text:style-name="T9338">f</text:span><text:span text:style-name="T9339">i</text:span><text:span text:style-name="T9340">c</text:span><text:span text:style-name="T9341">i</text:span><text:span text:style-name="T9342">e</text:span><text:span text:style-name="T9343">n</text:span><text:span text:style-name="T9344">t</text:span><text:span text:style-name="T9345">e</text:span><text:span text:style-name="T9346">s -</text:span><text:span text:style-name="T9347"><text:s/></text:span><text:span text:style-name="T9348">R</text:span><text:span text:style-name="T9349">u</text:span><text:span text:style-name="T9350">a</text:span><text:span text:style-name="T9351"><text:s/></text:span><text:span text:style-name="T9352">M</text:span><text:span text:style-name="T9353">a</text:span><text:span text:style-name="T9354">r</text:span><text:span text:style-name="T9355">q</text:span><text:span text:style-name="T9356">u</text:span><text:span text:style-name="T9357">ê</text:span><text:span text:style-name="T9358">s</text:span><text:span text:style-name="T9359"><text:s/></text:span><text:span text:style-name="T9360">d</text:span><text:span text:style-name="T9361">e</text:span><text:span text:style-name="T9362"><text:s/></text:span><text:span text:style-name="T9363">P</text:span><text:span text:style-name="T9364">a</text:span><text:span text:style-name="T9365">r</text:span><text:span text:style-name="T9366">a</text:span><text:span text:style-name="T9367">n</text:span><text:span text:style-name="T9368">a</text:span><text:span text:style-name="T9369">g</text:span><text:span text:style-name="T9370">u</text:span><text:span text:style-name="T9371">á</text:span><text:span text:style-name="T9372">,</text:span><text:span text:style-name="T9373"><text:s/></text:span><text:span text:style-name="T9374">11</text:span><text:span text:style-name="T9375">1</text:span><text:span text:style-name="T9376"><text:s/></text:span><text:span text:style-name="T9377">–</text:span><text:span text:style-name="T9378"><text:s/></text:span><text:span text:style-name="T9379">Consolação</text:span><text:span text:style-name="T9380"><text:s/></text:span><text:span text:style-name="T9381">–</text:span><text:span text:style-name="T9382"><text:s/></text:span><text:span text:style-name="T9383">Relator: Conse</text:span><text:span text:style-name="T9384">l</text:span><text:span text:style-name="T9385">heiro</text:span><text:span text:style-name="T9386"><text:s/></text:span><text:span text:style-name="T9387">Adilson.</text:span><text:span text:style-name="T9388"><text:s/></text:span><text:span text:style-name="T9389">Por<text:s/></text:span><text:span text:style-name="T9390">u</text:span><text:span text:style-name="T9391">n</text:span><text:span text:style-name="T9392">a</text:span><text:span text:style-name="T9393">n</text:span><text:span text:style-name="T9394">i</text:span><text:span text:style-name="T9395">m</text:span><text:span text:style-name="T9396">i</text:span><text:span text:style-name="T9397">d</text:span><text:span text:style-name="T9398">a</text:span><text:span text:style-name="T9399">d</text:span><text:span text:style-name="T9400">e<text:s/></text:span><text:span text:style-name="T9401"><text:s/></text:span><text:span text:style-name="T9402">d</text:span><text:span text:style-name="T9403">e</text:span><text:span text:style-name="T9404"><text:s/></text:span><text:span text:style-name="T9405">v</text:span><text:span text:style-name="T9406">o</text:span><text:span text:style-name="T9407">t</text:span><text:span text:style-name="T9408">o</text:span><text:span text:style-name="T9409">s</text:span><text:span text:style-name="T9410">,<text:s/></text:span><text:span text:style-name="T9411"><text:s/></text:span><text:span text:style-name="T9412">o</text:span><text:span text:style-name="T9413"><text:s/></text:span><text:span text:style-name="T9414">p</text:span><text:span text:style-name="T9415">e</text:span><text:span text:style-name="T9416">d</text:span><text:span text:style-name="T9417">i</text:span><text:span text:style-name="T9418">d</text:span><text:span text:style-name="T9419">o<text:s/></text:span><text:span text:style-name="T9420"><text:s/></text:span><text:span text:style-name="T9421">f</text:span><text:span text:style-name="T9422">o</text:span><text:span text:style-name="T9423">i <text:s/></text:span><text:span text:style-name="T9424">DEFERIDO,<text:s/></text:span><text:span text:style-name="T9425"><text:s/></text:span><text:span text:style-name="T9426">d</text:span><text:span text:style-name="T9427">e</text:span><text:span text:style-name="T9428">v</text:span><text:span text:style-name="T9429">e</text:span><text:span text:style-name="T9430">n</text:span><text:span text:style-name="T9431">d</text:span><text:span text:style-name="T9432">o<text:s/></text:span><text:span text:style-name="T9433"><text:s/></text:span><text:span text:style-name="T9434">o</text:span><text:span text:style-name="T9435"><text:s/></text:span><text:span text:style-name="T9436">p</text:span><text:span text:style-name="T9437">r</text:span><text:span text:style-name="T9438">o</text:span><text:span text:style-name="T9439">c</text:span><text:span text:style-name="T9440">e</text:span><text:span text:style-name="T9441">s</text:span><text:span text:style-name="T9442">s</text:span><text:span text:style-name="T9443">o<text:s/></text:span><text:span text:style-name="T9444"><text:s/></text:span><text:span text:style-name="T9445">r</text:span><text:span text:style-name="T9446">e</text:span><text:span text:style-name="T9447">t</text:span><text:span text:style-name="T9448">o</text:span><text:span text:style-name="T9449">r</text:span><text:span text:style-name="T9450">n</text:span><text:span text:style-name="T9451">a</text:span><text:span text:style-name="T9452">r<text:s/></text:span><text:span text:style-name="T9453"><text:s/></text:span><text:span text:style-name="T9454">à</text:span><text:span text:style-name="T9455"><text:s/></text:span><text:span text:style-name="T9456">u</text:span><text:span text:style-name="T9457">n</text:span><text:span text:style-name="T9458">i</text:span><text:span text:style-name="T9459">d</text:span><text:span text:style-name="T9460">a</text:span><text:span text:style-name="T9461">d</text:span><text:span text:style-name="T9462">e<text:s/></text:span><text:span text:style-name="T9463"><text:s/></text:span><text:span text:style-name="T9464">s</text:span><text:span text:style-name="T9465">o</text:span><text:span text:style-name="T9466">l</text:span><text:span text:style-name="T9467">i</text:span><text:span text:style-name="T9468">c</text:span><text:span text:style-name="T9469">i</text:span><text:span text:style-name="T9470">t</text:span><text:span text:style-name="T9471">a</text:span><text:span text:style-name="T9472">n</text:span><text:span text:style-name="T9473">t</text:span><text:span text:style-name="T9474">e</text:span><text:span text:style-name="T9475">.<text:s/></text:span><text:span text:style-name="T9476">Processo</text:span><text:span text:style-name="T9477"><text:s/></text:span><text:span text:style-name="T9478">201</text:span><text:span text:style-name="T9479">1</text:span><text:span text:style-name="T9480">-</text:span><text:span text:style-name="T9481">0.342.212</text:span><text:span text:style-name="T9482">-</text:span><text:span text:style-name="T9483">6<text:s/></text:span><text:span text:style-name="T9484"><text:s/></text:span><text:span text:style-name="T9485">-</text:span><text:span text:style-name="T9486"><text:s/></text:span><text:span text:style-name="T9487">C</text:span><text:span text:style-name="T9488">o</text:span><text:span text:style-name="T9489">m</text:span><text:span text:style-name="T9490">p</text:span><text:span text:style-name="T9491">a</text:span><text:span text:style-name="T9492">n</text:span><text:span text:style-name="T9493">h</text:span><text:span text:style-name="T9494">i</text:span><text:span text:style-name="T9495">a</text:span><text:span text:style-name="T9496"><text:s/></text:span><text:span text:style-name="T9497">M</text:span><text:span text:style-name="T9498">e</text:span><text:span text:style-name="T9499">t</text:span><text:span text:style-name="T9500">r</text:span><text:span text:style-name="T9501">o</text:span><text:span text:style-name="T9502">p</text:span><text:span text:style-name="T9503">o</text:span><text:span text:style-name="T9504">l</text:span><text:span text:style-name="T9505">i</text:span><text:span text:style-name="T9506">t</text:span><text:span text:style-name="T9507">a</text:span><text:span text:style-name="T9508">n</text:span><text:span text:style-name="T9509">a</text:span><text:span text:style-name="T9510"><text:s/></text:span><text:span text:style-name="T9511">d</text:span><text:span text:style-name="T9512">e</text:span><text:span text:style-name="T9513"><text:s/></text:span><text:span text:style-name="T9514">H</text:span><text:span text:style-name="T9515">a</text:span><text:span text:style-name="T9516">b</text:span><text:span text:style-name="T9517">i</text:span><text:span text:style-name="T9518">t</text:span><text:span text:style-name="T9519">açã</text:span><text:span text:style-name="T9520">o</text:span><text:span text:style-name="T9521"><text:s/></text:span><text:span text:style-name="T9522">d</text:span><text:span text:style-name="T9523">e</text:span><text:span text:style-name="T9524"><text:s/></text:span><text:span text:style-name="T9525">S</text:span><text:span text:style-name="T9526">ã</text:span><text:span text:style-name="T9527">o</text:span><text:span text:style-name="T9528"><text:s/></text:span><text:span text:style-name="T9529">P</text:span><text:span text:style-name="T9530">a</text:span><text:span text:style-name="T9531">u</text:span><text:span text:style-name="T9532">lo</text:span><text:span text:style-name="T9533"><text:s/></text:span><text:span text:style-name="T9534">–</text:span><text:span text:style-name="T9535"><text:s/></text:span><text:span text:style-name="T9536">C</text:span><text:span text:style-name="T9537">O</text:span><text:span text:style-name="T9538">H</text:span><text:span text:style-name="T9539">A</text:span><text:span text:style-name="T9540">B</text:span><text:span text:style-name="T9541"><text:s/></text:span><text:span text:style-name="T9542">-</text:span><text:span text:style-name="T9543"><text:s/></text:span><text:span text:style-name="T9544">A</text:span><text:span text:style-name="T9545">t</text:span><text:span text:style-name="T9546">e</text:span><text:span text:style-name="T9547">nd</text:span><text:span text:style-name="T9548">i</text:span><text:span text:style-name="T9549">m</text:span><text:span text:style-name="T9550">e</text:span><text:span text:style-name="T9551">n</text:span><text:span text:style-name="T9552">t</text:span><text:span text:style-name="T9553">o<text:s/></text:span><text:span text:style-name="T9554">d</text:span><text:span text:style-name="T9555">e</text:span><text:span text:style-name="T9556"><text:s/></text:span><text:span text:style-name="T9557">d</text:span><text:span text:style-name="T9558">i</text:span><text:span text:style-name="T9559">r</text:span><text:span text:style-name="T9560">e</text:span><text:span text:style-name="T9561">t</text:span><text:span text:style-name="T9562">r</text:span><text:span text:style-name="T9563">i</text:span><text:span text:style-name="T9564">z</text:span><text:span text:style-name="T9565">e</text:span><text:span text:style-name="T9566">s</text:span><text:span text:style-name="T9567"><text:s/></text:span><text:span text:style-name="T9568">r</text:span><text:span text:style-name="T9569">e</text:span><text:span text:style-name="T9570">f</text:span><text:span text:style-name="T9571">e</text:span><text:span text:style-name="T9572">r</text:span><text:span text:style-name="T9573">e</text:span><text:span text:style-name="T9574">n</text:span><text:span text:style-name="T9575">t</text:span><text:span text:style-name="T9576">e</text:span><text:span text:style-name="T9577"><text:s/></text:span><text:span text:style-name="T9578">a</text:span><text:span text:style-name="T9579">o</text:span><text:span text:style-name="T9580"><text:s/></text:span><text:span text:style-name="T9581">P</text:span><text:span text:style-name="T9582">r</text:span><text:span text:style-name="T9583">o</text:span><text:span text:style-name="T9584">c</text:span><text:span text:style-name="T9585">e</text:span><text:span text:style-name="T9586">s</text:span><text:span text:style-name="T9587">s</text:span><text:span text:style-name="T9588">o</text:span><text:span text:style-name="T9589"><text:s/></text:span><text:span text:style-name="T9590">2</text:span><text:span text:style-name="T9591">01</text:span><text:span text:style-name="T9592">0</text:span><text:span text:style-name="T9593">-</text:span><text:span text:style-name="T9594">0.196.31</text:span><text:span text:style-name="T9595">5</text:span><text:span text:style-name="T9596">-</text:span><text:span text:style-name="T9597">2</text:span><text:span text:style-name="T9598"><text:s/></text:span><text:span text:style-name="T9599">-</text:span><text:span text:style-name="T9600"><text:s/></text:span><text:span text:style-name="T9601">A</text:span><text:span text:style-name="T9602">v</text:span><text:span text:style-name="T9603">e</text:span><text:span text:style-name="T9604">n</text:span><text:span text:style-name="T9605">i</text:span><text:span text:style-name="T9606">d</text:span><text:span text:style-name="T9607">a</text:span><text:span text:style-name="T9608"><text:s/></text:span><text:span text:style-name="T9609">S</text:span><text:span text:style-name="T9610">ã</text:span><text:span text:style-name="T9611">o</text:span><text:span text:style-name="T9612"><text:s/></text:span><text:span text:style-name="T9613">J</text:span><text:span text:style-name="T9614">o</text:span><text:span text:style-name="T9615">ã</text:span><text:span text:style-name="T9616">o</text:span><text:span text:style-name="T9617">,</text:span><text:span text:style-name="T9618"><text:s/></text:span><text:span text:style-name="T9619">6</text:span><text:span text:style-name="T9620">0</text:span><text:span text:style-name="T9621">5</text:span><text:span text:style-name="T9622">,</text:span><text:span text:style-name="T9623"><text:s/></text:span><text:span text:style-name="T9624">6</text:span><text:span text:style-name="T9625">1</text:span><text:span text:style-name="T9626">3</text:span><text:span text:style-name="T9627"><text:s/></text:span><text:span text:style-name="T9628">e<text:s/></text:span><text:span text:style-name="T9629">6</text:span><text:span text:style-name="T9630">1</text:span><text:span text:style-name="T9631">7</text:span><text:span text:style-name="T9632"><text:s/></text:span><text:span text:style-name="T9633">–<text:s/></text:span><text:span text:style-name="T9634">P</text:span><text:span text:style-name="T9635">a</text:span><text:span text:style-name="T9636">l</text:span><text:span text:style-name="T9637">a</text:span><text:span text:style-name="T9638">c</text:span><text:span text:style-name="T9639">e</text:span><text:span text:style-name="T9640">t</text:span><text:span text:style-name="T9641">e</text:span><text:span text:style-name="T9642"><text:s/></text:span><text:span text:style-name="T9643">do</text:span><text:span text:style-name="T9644">s<text:s/></text:span><text:span text:style-name="T9645">Artistas</text:span><text:span text:style-name="T9646"><text:s/></text:span><text:span text:style-name="T9647">–</text:span><text:span text:style-name="T9648"><text:s/></text:span><text:span text:style-name="T9649">R</text:span><text:span text:style-name="T9650">e</text:span><text:span text:style-name="T9651">l</text:span><text:span text:style-name="T9652">a</text:span><text:span text:style-name="T9653">t</text:span><text:span text:style-name="T9654">o</text:span><text:span text:style-name="T9655">r</text:span><text:span text:style-name="T9656">:</text:span><text:span text:style-name="T9657"><text:s/></text:span><text:span text:style-name="T9658">C</text:span><text:span text:style-name="T9659">o</text:span><text:span text:style-name="T9660">n</text:span><text:span text:style-name="T9661">s</text:span><text:span text:style-name="T9662">e</text:span><text:span text:style-name="T9663">l</text:span><text:span text:style-name="T9664">h</text:span><text:span text:style-name="T9665">e</text:span><text:span text:style-name="T9666">i</text:span><text:span text:style-name="T9667">r</text:span><text:span text:style-name="T9668">o</text:span><text:span text:style-name="T9669"><text:s/></text:span><text:span text:style-name="T9670">W</text:span><text:span text:style-name="T9671">a</text:span><text:span text:style-name="T9672">l</text:span><text:span text:style-name="T9673">t</text:span><text:span text:style-name="T9674">e</text:span><text:span text:style-name="T9675">r</text:span><text:span text:style-name="T9676">.</text:span><text:span text:style-name="T9677"><text:s/></text:span><text:span text:style-name="T9678">P</text:span><text:span text:style-name="T9679">o</text:span><text:span text:style-name="T9680">r</text:span><text:span text:style-name="T9681"><text:s/></text:span><text:span text:style-name="T9682">u</text:span><text:span text:style-name="T9683">n</text:span><text:span text:style-name="T9684">a</text:span><text:span text:style-name="T9685">n</text:span><text:span text:style-name="T9686">i</text:span><text:span text:style-name="T9687">m</text:span><text:span text:style-name="T9688">i</text:span><text:span text:style-name="T9689">d</text:span><text:span text:style-name="T9690">a</text:span><text:span text:style-name="T9691">d</text:span><text:span text:style-name="T9692">e</text:span><text:span text:style-name="T9693"><text:s/></text:span><text:span text:style-name="T9694">d</text:span><text:span text:style-name="T9695">e</text:span><text:span text:style-name="T9696"><text:s/></text:span><text:span text:style-name="T9697">v</text:span><text:span text:style-name="T9698">o</text:span><text:span text:style-name="T9699">t</text:span><text:span text:style-name="T9700">o</text:span><text:span text:style-name="T9701">s</text:span><text:span text:style-name="T9702">,</text:span><text:span text:style-name="T9703"><text:s/></text:span><text:span text:style-name="T9704">o</text:span><text:span text:style-name="T9705"><text:s/></text:span><text:span text:style-name="T9706">p</text:span><text:span text:style-name="T9707">r</text:span><text:span text:style-name="T9708">o</text:span><text:span text:style-name="T9709">c</text:span><text:span text:style-name="T9710">e</text:span><text:span text:style-name="T9711">ss</text:span><text:span text:style-name="T9712">o</text:span><text:span text:style-name="T9713"><text:s/></text:span><text:span text:style-name="T9714">f</text:span><text:span text:style-name="T9715">o</text:span><text:span text:style-name="T9716">i</text:span><text:span text:style-name="T9717"><text:s/></text:span><text:span text:style-name="T9718">DEFERIDO.</text:span><text:span text:style-name="T9719"><text:s/></text:span><text:span text:style-name="T9720">Processo</text:span><text:span text:style-name="T9721"><text:s/></text:span><text:span text:style-name="T9722">201</text:span><text:span text:style-name="T9723">1</text:span><text:span text:style-name="T9724">-</text:span></text:p>
      <text:p text:style-name="P9725"><text:span text:style-name="T9726">0.300.39</text:span><text:span text:style-name="T9727">5</text:span><text:span text:style-name="T9728">-</text:span><text:span text:style-name="T9729">6</text:span><text:span text:style-name="T9730"><text:s/></text:span><text:span text:style-name="T9731">-</text:span><text:span text:style-name="T9732"><text:s/></text:span><text:span text:style-name="T9733">R</text:span><text:span text:style-name="T9734">a</text:span><text:span text:style-name="T9735">f</text:span><text:span text:style-name="T9736">a</text:span><text:span text:style-name="T9737">e</text:span><text:span text:style-name="T9738">l</text:span><text:span text:style-name="T9739"><text:s/></text:span><text:span text:style-name="T9740">D</text:span><text:span text:style-name="T9741">i</text:span><text:span text:style-name="T9742">a</text:span><text:span text:style-name="T9743">s</text:span><text:span text:style-name="T9744"><text:s/></text:span><text:span text:style-name="T9745">d</text:span><text:span text:style-name="T9746">e</text:span><text:span text:style-name="T9747"><text:s/></text:span><text:span text:style-name="T9748">C</text:span><text:span text:style-name="T9749">a</text:span><text:span text:style-name="T9750">r</text:span><text:span text:style-name="T9751">v</text:span><text:span text:style-name="T9752">a</text:span><text:span text:style-name="T9753">l</text:span><text:span text:style-name="T9754">h</text:span><text:span text:style-name="T9755">o</text:span><text:span text:style-name="T9756"><text:s/></text:span><text:span text:style-name="T9757">-</text:span><text:span text:style-name="T9758"><text:s/></text:span><text:span text:style-name="T9759">R</text:span><text:span text:style-name="T9760">e</text:span><text:span text:style-name="T9761">f</text:span><text:span text:style-name="T9762">o</text:span><text:span text:style-name="T9763">r</text:span><text:span text:style-name="T9764">m</text:span><text:span text:style-name="T9765">a</text:span><text:span text:style-name="T9766"><text:s/></text:span><text:span text:style-name="T9767">c</text:span><text:span text:style-name="T9768">o</text:span><text:span text:style-name="T9769">m</text:span><text:span text:style-name="T9770"><text:s/></text:span><text:span text:style-name="T9771">ac</text:span><text:span text:style-name="T9772">r</text:span><text:span text:style-name="T9773">é</text:span><text:span text:style-name="T9774">s</text:span><text:span text:style-name="T9775">c</text:span><text:span text:style-name="T9776">i</text:span><text:span text:style-name="T9777">m</text:span><text:span text:style-name="T9778">o</text:span><text:span text:style-name="T9779"><text:s/></text:span><text:span text:style-name="T9780">d</text:span><text:span text:style-name="T9781">e</text:span><text:span text:style-name="T9782"><text:s/></text:span><text:span text:style-name="T9783">á</text:span><text:span text:style-name="T9784">r</text:span><text:span text:style-name="T9785">e</text:span><text:span text:style-name="T9786">a</text:span><text:span text:style-name="T9787"><text:s/></text:span><text:span text:style-name="T9788">-</text:span><text:span text:style-name="T9789"><text:s/></text:span><text:span text:style-name="T9790">P</text:span><text:span text:style-name="T9791">r</text:span><text:span text:style-name="T9792">a</text:span><text:span text:style-name="T9793">ç</text:span><text:span text:style-name="T9794">a</text:span><text:span text:style-name="T9795"><text:s/></text:span><text:span text:style-name="T9796">T</text:span><text:span text:style-name="T9797">o</text:span><text:span text:style-name="T9798">m</text:span><text:span text:style-name="T9799">a</text:span><text:span text:style-name="T9800">z</text:span><text:span text:style-name="T9801"><text:s/></text:span><text:span text:style-name="T9802">G</text:span><text:span text:style-name="T9803">a</text:span><text:span text:style-name="T9804">l</text:span><text:span text:style-name="T9805">h</text:span><text:span text:style-name="T9806">a</text:span><text:span text:style-name="T9807">r</text:span><text:span text:style-name="T9808">d</text:span><text:span text:style-name="T9809">o</text:span><text:span text:style-name="T9810">,</text:span><text:span text:style-name="T9811"><text:s/></text:span><text:span text:style-name="T9812">1</text:span><text:span text:style-name="T9813">0</text:span><text:span text:style-name="T9814"><text:s/></text:span><text:span text:style-name="T9815">–</text:span></text:p>
      <text:p text:style-name="P9816"><text:span text:style-name="T9817">Tatuapé</text:span><text:span text:style-name="T9818"><text:s/></text:span><text:span text:style-name="T9819">-</text:span><text:span text:style-name="T9820"><text:s/></text:span><text:span text:style-name="T9821">R</text:span><text:span text:style-name="T9822">e</text:span><text:span text:style-name="T9823">l</text:span><text:span text:style-name="T9824">a</text:span><text:span text:style-name="T9825">t</text:span><text:span text:style-name="T9826">o</text:span><text:span text:style-name="T9827">r</text:span><text:span text:style-name="T9828">:</text:span><text:span text:style-name="T9829"><text:s/></text:span><text:span text:style-name="T9830">C</text:span><text:span text:style-name="T9831">o</text:span><text:span text:style-name="T9832">n</text:span><text:span text:style-name="T9833">s</text:span><text:span text:style-name="T9834">e</text:span><text:span text:style-name="T9835">l</text:span><text:span text:style-name="T9836">h</text:span><text:span text:style-name="T9837">e</text:span><text:span text:style-name="T9838">i</text:span><text:span text:style-name="T9839">r</text:span><text:span text:style-name="T9840">o</text:span><text:span text:style-name="T9841"><text:s/></text:span><text:span text:style-name="T9842">W</text:span><text:span text:style-name="T9843">a</text:span><text:span text:style-name="T9844">l</text:span><text:span text:style-name="T9845">t</text:span><text:span text:style-name="T9846">e</text:span><text:span text:style-name="T9847">r</text:span><text:span text:style-name="T9848">.</text:span><text:span text:style-name="T9849"><text:s/></text:span><text:span text:style-name="T9850">P</text:span><text:span text:style-name="T9851">o</text:span><text:span text:style-name="T9852">r</text:span><text:span text:style-name="T9853"><text:s/></text:span><text:span text:style-name="T9854">u</text:span><text:span text:style-name="T9855">n</text:span><text:span text:style-name="T9856">a</text:span><text:span text:style-name="T9857">n</text:span><text:span text:style-name="T9858">i</text:span><text:span text:style-name="T9859">m</text:span><text:span text:style-name="T9860">i</text:span><text:span text:style-name="T9861">d</text:span><text:span text:style-name="T9862">a</text:span><text:span text:style-name="T9863">d</text:span><text:span text:style-name="T9864">e</text:span><text:span text:style-name="T9865"><text:s/></text:span><text:span text:style-name="T9866">d</text:span><text:span text:style-name="T9867">e</text:span><text:span text:style-name="T9868"><text:s/></text:span><text:span text:style-name="T9869">v</text:span><text:span text:style-name="T9870">o</text:span><text:span text:style-name="T9871">t</text:span><text:span text:style-name="T9872">o</text:span><text:span text:style-name="T9873">s</text:span><text:span text:style-name="T9874">,</text:span><text:span text:style-name="T9875"><text:s/></text:span><text:span text:style-name="T9876">o</text:span><text:span text:style-name="T9877"><text:s/></text:span><text:span text:style-name="T9878">p</text:span><text:span text:style-name="T9879">r</text:span><text:span text:style-name="T9880">o</text:span><text:span text:style-name="T9881">c</text:span><text:span text:style-name="T9882">e</text:span><text:span text:style-name="T9883">ss</text:span><text:span text:style-name="T9884">o</text:span><text:span text:style-name="T9885"><text:s/></text:span><text:span text:style-name="T9886">f</text:span><text:span text:style-name="T9887">o</text:span><text:span text:style-name="T9888">i<text:s/></text:span><text:span text:style-name="T9889">DEFERIDO.</text:span><text:span text:style-name="T9890"><text:s/></text:span><text:span text:style-name="T9891">Processo</text:span><text:span text:style-name="T9892"><text:s/></text:span><text:span text:style-name="T9893">201</text:span><text:span text:style-name="T9894">1</text:span><text:span text:style-name="T9895">-</text:span></text:p>
      <text:p text:style-name="P9896"><text:span text:style-name="T9897">0.281.50</text:span><text:span text:style-name="T9898">0</text:span><text:span text:style-name="T9899">-</text:span><text:span text:style-name="T9900">0</text:span><text:span text:style-name="T9901"><text:s/></text:span><text:span text:style-name="T9902">-</text:span><text:span text:style-name="T9903"><text:s/></text:span><text:span text:style-name="T9904">A</text:span><text:span text:style-name="T9905">r</text:span><text:span text:style-name="T9906">no</text:span><text:span text:style-name="T9907">l</text:span><text:span text:style-name="T9908">d</text:span><text:span text:style-name="T9909">o</text:span><text:span text:style-name="T9910"><text:s/></text:span><text:span text:style-name="T9911">M</text:span><text:span text:style-name="T9912">o</text:span><text:span text:style-name="T9913">z</text:span><text:span text:style-name="T9914">a</text:span><text:span text:style-name="T9915">r</text:span><text:span text:style-name="T9916">t<text:s/></text:span><text:span text:style-name="T9917"><text:s/></text:span><text:span text:style-name="T9918">C</text:span><text:span text:style-name="T9919">o</text:span><text:span text:style-name="T9920">s</text:span><text:span text:style-name="T9921">t</text:span><text:span text:style-name="T9922">a</text:span><text:span text:style-name="T9923"><text:s/></text:span><text:span text:style-name="T9924">d</text:span><text:span text:style-name="T9925">e</text:span><text:span text:style-name="T9926"><text:s/></text:span><text:span text:style-name="T9927">A</text:span><text:span text:style-name="T9928">l</text:span><text:span text:style-name="T9929">m</text:span><text:span text:style-name="T9930">e</text:span><text:span text:style-name="T9931">i</text:span><text:span text:style-name="T9932">d</text:span><text:span text:style-name="T9933">a</text:span><text:span text:style-name="T9934"><text:s/></text:span><text:span text:style-name="T9935">–</text:span><text:span text:style-name="T9936"><text:s/></text:span><text:span text:style-name="T9937">C</text:span><text:span text:style-name="T9938">o</text:span><text:span text:style-name="T9939">n</text:span><text:span text:style-name="T9940">s</text:span><text:span text:style-name="T9941">t</text:span><text:span text:style-name="T9942">r</text:span><text:span text:style-name="T9943">u</text:span><text:span text:style-name="T9944">çã</text:span><text:span text:style-name="T9945">o<text:s/></text:span><text:span text:style-name="T9946"><text:s/></text:span><text:span text:style-name="T9947">-</text:span><text:span text:style-name="T9948"><text:s/></text:span><text:span text:style-name="T9949">R</text:span><text:span text:style-name="T9950">u</text:span><text:span text:style-name="T9951">a</text:span><text:span text:style-name="T9952"><text:s/></text:span><text:span text:style-name="T9953">E</text:span><text:span text:style-name="T9954">n</text:span><text:span text:style-name="T9955">g</text:span><text:span text:style-name="T9956">e</text:span><text:span text:style-name="T9957">n</text:span><text:span text:style-name="T9958">h</text:span><text:span text:style-name="T9959">o <text:s/></text:span><text:span text:style-name="T9960">V</text:span><text:span text:style-name="T9961">e</text:span><text:span text:style-name="T9962">l</text:span><text:span text:style-name="T9963">ho</text:span><text:span text:style-name="T9964">,</text:span><text:span text:style-name="T9965"><text:s/></text:span><text:span text:style-name="T9966">1</text:span><text:span text:style-name="T9967">8</text:span><text:span text:style-name="T9968">7</text:span><text:span text:style-name="T9969"><text:s/></text:span><text:span text:style-name="T9970">–</text:span><text:span text:style-name="T9971"><text:s/></text:span><text:span text:style-name="T9972">T</text:span><text:span text:style-name="T9973">a</text:span><text:span text:style-name="T9974">t</text:span><text:span text:style-name="T9975">u</text:span><text:span text:style-name="T9976">a</text:span><text:span text:style-name="T9977">p</text:span><text:span text:style-name="T9978">é</text:span><text:span text:style-name="T9979"><text:s/></text:span><text:span text:style-name="T9980">-<text:s/></text:span><text:span text:style-name="T9981">R</text:span><text:span text:style-name="T9982">e</text:span><text:span text:style-name="T9983">l</text:span><text:span text:style-name="T9984">a</text:span><text:span text:style-name="T9985">t</text:span><text:span text:style-name="T9986">o</text:span><text:span text:style-name="T9987">r</text:span><text:span text:style-name="T9988">:<text:s/></text:span><text:span text:style-name="T9989"><text:s/></text:span><text:span text:style-name="T9990">C</text:span><text:span text:style-name="T9991">on</text:span><text:span text:style-name="T9992">s</text:span><text:span text:style-name="T9993">e</text:span><text:span text:style-name="T9994">l</text:span><text:span text:style-name="T9995">h</text:span><text:span text:style-name="T9996">e</text:span><text:span text:style-name="T9997">i</text:span><text:span text:style-name="T9998">r</text:span><text:span text:style-name="T9999">o<text:s/></text:span><text:span text:style-name="T10000"><text:s/></text:span><text:span text:style-name="T10001">W</text:span><text:span text:style-name="T10002">a</text:span><text:span text:style-name="T10003">l</text:span><text:span text:style-name="T10004">t</text:span><text:span text:style-name="T10005">e</text:span><text:span text:style-name="T10006">r</text:span><text:span text:style-name="T10007">.<text:s/></text:span><text:span text:style-name="T10008"><text:s/></text:span><text:span text:style-name="T10009">P</text:span><text:span text:style-name="T10010">o</text:span><text:span text:style-name="T10011">r<text:s/></text:span><text:span text:style-name="T10012"><text:s/></text:span><text:span text:style-name="T10013">un</text:span><text:span text:style-name="T10014">a</text:span><text:span text:style-name="T10015">n</text:span><text:span text:style-name="T10016">i</text:span><text:span text:style-name="T10017">m</text:span><text:span text:style-name="T10018">i</text:span><text:span text:style-name="T10019">d</text:span><text:span text:style-name="T10020">a</text:span><text:span text:style-name="T10021">d</text:span><text:span text:style-name="T10022">e<text:s/></text:span><text:span text:style-name="T10023"><text:s/></text:span><text:span text:style-name="T10024">d</text:span><text:span text:style-name="T10025">e<text:s/></text:span><text:span text:style-name="T10026"><text:s/></text:span><text:span text:style-name="T10027">v</text:span><text:span text:style-name="T10028">o</text:span><text:span text:style-name="T10029">t</text:span><text:span text:style-name="T10030">o</text:span><text:span text:style-name="T10031">s</text:span><text:span text:style-name="T10032">,<text:s/></text:span><text:span text:style-name="T10033"><text:s/></text:span><text:span text:style-name="T10034">o<text:s/></text:span><text:span text:style-name="T10035"><text:s/></text:span><text:span text:style-name="T10036">p</text:span><text:span text:style-name="T10037">r</text:span><text:span text:style-name="T10038">o</text:span><text:span text:style-name="T10039">c</text:span><text:span text:style-name="T10040">e</text:span><text:span text:style-name="T10041">ss</text:span><text:span text:style-name="T10042">o<text:s/></text:span><text:span text:style-name="T10043"><text:s/></text:span><text:span text:style-name="T10044">f</text:span><text:span text:style-name="T10045">o</text:span><text:span text:style-name="T10046">i<text:s/></text:span><text:span text:style-name="T10047"><text:s/></text:span><text:span text:style-name="T10048">DEFERIDO.<text:s/></text:span><text:span text:style-name="T10049"><text:s/></text:span><text:span text:style-name="T10050">Processo <text:s/></text:span><text:span text:style-name="T10051"><text:s/></text:span><text:span text:style-name="T10052">201</text:span><text:span text:style-name="T10053">1</text:span><text:span text:style-name="T10054">-</text:span></text:p>
      <text:p text:style-name="P10055"><text:span text:style-name="T10056">0.188.74</text:span><text:span text:style-name="T10057">2</text:span><text:span text:style-name="T10058">-</text:span><text:span text:style-name="T10059">3</text:span><text:span text:style-name="T10060"><text:s/></text:span><text:span text:style-name="T10061">-</text:span><text:span text:style-name="T10062"><text:s/></text:span><text:span text:style-name="T10063">T</text:span><text:span text:style-name="T10064">M</text:span><text:span text:style-name="T10065">F</text:span><text:span text:style-name="T10066"><text:s/></text:span><text:span text:style-name="T10067">P</text:span><text:span text:style-name="T10068">a</text:span><text:span text:style-name="T10069">r</text:span><text:span text:style-name="T10070">t</text:span><text:span text:style-name="T10071">i</text:span><text:span text:style-name="T10072">c</text:span><text:span text:style-name="T10073">i</text:span><text:span text:style-name="T10074">p</text:span><text:span text:style-name="T10075">aç</text:span><text:span text:style-name="T10076">õ</text:span><text:span text:style-name="T10077">e</text:span><text:span text:style-name="T10078">s</text:span><text:span text:style-name="T10079"><text:s/></text:span><text:span text:style-name="T10080">L</text:span><text:span text:style-name="T10081">t</text:span><text:span text:style-name="T10082">d</text:span><text:span text:style-name="T10083">a</text:span><text:span text:style-name="T10084"><text:s/></text:span><text:span text:style-name="T10085">-</text:span><text:span text:style-name="T10086"><text:s/></text:span><text:span text:style-name="T10087">D</text:span><text:span text:style-name="T10088">e</text:span><text:span text:style-name="T10089">m</text:span><text:span text:style-name="T10090">o</text:span><text:span text:style-name="T10091">l</text:span><text:span text:style-name="T10092">i</text:span><text:span text:style-name="T10093">çã</text:span><text:span text:style-name="T10094">o<text:s/></text:span><text:span text:style-name="T10095"><text:s/></text:span><text:span text:style-name="T10096">e</text:span><text:span text:style-name="T10097"><text:s/></text:span><text:span text:style-name="T10098">C</text:span><text:span text:style-name="T10099">o</text:span><text:span text:style-name="T10100">n</text:span><text:span text:style-name="T10101">s</text:span><text:span text:style-name="T10102">t</text:span><text:span text:style-name="T10103">r</text:span><text:span text:style-name="T10104">u</text:span><text:span text:style-name="T10105">çã</text:span><text:span text:style-name="T10106">o<text:s/></text:span><text:span text:style-name="T10107"><text:s/></text:span><text:span text:style-name="T10108">-</text:span><text:span text:style-name="T10109"><text:s/></text:span><text:span text:style-name="T10110">R</text:span><text:span text:style-name="T10111">u</text:span><text:span text:style-name="T10112">a</text:span><text:span text:style-name="T10113"><text:s/></text:span><text:span text:style-name="T10114">M</text:span><text:span text:style-name="T10115">o</text:span><text:span text:style-name="T10116">n</text:span><text:span text:style-name="T10117">t</text:span><text:span text:style-name="T10118">e</text:span><text:span text:style-name="T10119"><text:s/></text:span><text:span text:style-name="T10120">S</text:span><text:span text:style-name="T10121">e</text:span><text:span text:style-name="T10122">rr</text:span><text:span text:style-name="T10123">a</text:span><text:span text:style-name="T10124">t</text:span><text:span text:style-name="T10125">,</text:span><text:span text:style-name="T10126"><text:s/></text:span><text:span text:style-name="T10127">2</text:span><text:span text:style-name="T10128">6</text:span><text:span text:style-name="T10129">7</text:span><text:span text:style-name="T10130"><text:s/></text:span><text:span text:style-name="T10131">–</text:span><text:span text:style-name="T10132"><text:s/></text:span><text:span text:style-name="T10133">T</text:span><text:span text:style-name="T10134">a</text:span><text:span text:style-name="T10135">t</text:span><text:span text:style-name="T10136">u</text:span><text:span text:style-name="T10137">a</text:span><text:span text:style-name="T10138">p</text:span><text:span text:style-name="T10139">é</text:span><text:span text:style-name="T10140"><text:s/></text:span><text:span text:style-name="T10141">-</text:span></text:p>
      <text:p text:style-name="P10142"><text:span text:style-name="T10143">R</text:span><text:span text:style-name="T10144">e</text:span><text:span text:style-name="T10145">l</text:span><text:span text:style-name="T10146">a</text:span><text:span text:style-name="T10147">t</text:span><text:span text:style-name="T10148">o</text:span><text:span text:style-name="T10149">r</text:span><text:span text:style-name="T10150">:</text:span><text:span text:style-name="T10151"><text:s/></text:span><text:span text:style-name="T10152">C</text:span><text:span text:style-name="T10153">on</text:span><text:span text:style-name="T10154">s</text:span><text:span text:style-name="T10155">e</text:span><text:span text:style-name="T10156">l</text:span><text:span text:style-name="T10157">h</text:span><text:span text:style-name="T10158">e</text:span><text:span text:style-name="T10159">i</text:span><text:span text:style-name="T10160">r</text:span><text:span text:style-name="T10161">o</text:span><text:span text:style-name="T10162"><text:s/></text:span><text:span text:style-name="T10163">W</text:span><text:span text:style-name="T10164">a</text:span><text:span text:style-name="T10165">l</text:span><text:span text:style-name="T10166">t</text:span><text:span text:style-name="T10167">e</text:span><text:span text:style-name="T10168">r</text:span><text:span text:style-name="T10169">.</text:span><text:span text:style-name="T10170"><text:s/></text:span><text:span text:style-name="T10171">P</text:span><text:span text:style-name="T10172">o</text:span><text:span text:style-name="T10173">r</text:span><text:span text:style-name="T10174"><text:s/></text:span><text:span text:style-name="T10175">un</text:span><text:span text:style-name="T10176">a</text:span><text:span text:style-name="T10177">n</text:span><text:span text:style-name="T10178">i</text:span><text:span text:style-name="T10179">m</text:span><text:span text:style-name="T10180">i</text:span><text:span text:style-name="T10181">d</text:span><text:span text:style-name="T10182">a</text:span><text:span text:style-name="T10183">d</text:span><text:span text:style-name="T10184">e</text:span><text:span text:style-name="T10185"><text:s/></text:span><text:span text:style-name="T10186">d</text:span><text:span text:style-name="T10187">e<text:s/></text:span><text:span text:style-name="T10188">v</text:span><text:span text:style-name="T10189">o</text:span><text:span text:style-name="T10190">t</text:span><text:span text:style-name="T10191">o</text:span><text:span text:style-name="T10192">s</text:span><text:span text:style-name="T10193">,</text:span><text:span text:style-name="T10194"><text:s/></text:span><text:span text:style-name="T10195">o</text:span><text:span text:style-name="T10196"><text:s/></text:span><text:span text:style-name="T10197">p</text:span><text:span text:style-name="T10198">r</text:span><text:span text:style-name="T10199">o</text:span><text:span text:style-name="T10200">c</text:span><text:span text:style-name="T10201">e</text:span><text:span text:style-name="T10202">ss</text:span><text:span text:style-name="T10203">o</text:span><text:span text:style-name="T10204"><text:s/></text:span><text:span text:style-name="T10205">f</text:span><text:span text:style-name="T10206">o</text:span><text:span text:style-name="T10207">i</text:span><text:span text:style-name="T10208"><text:s/></text:span><text:span text:style-name="T10209">DEFERIDO.</text:span><text:span text:style-name="T10210"><text:s/></text:span><text:span text:style-name="T10211">C</text:span><text:span text:style-name="T10212">o</text:span><text:span text:style-name="T10213">m</text:span><text:span text:style-name="T10214">o</text:span><text:span text:style-name="T10215"><text:s/></text:span><text:span text:style-name="T10216">e</text:span><text:span text:style-name="T10217">x</text:span><text:span text:style-name="T10218">t</text:span><text:span text:style-name="T10219">r</text:span><text:span text:style-name="T10220">a</text:span><text:span text:style-name="T10221"><text:s/></text:span><text:span text:style-name="T10222">p</text:span><text:span text:style-name="T10223">a</text:span><text:span text:style-name="T10224">u</text:span><text:span text:style-name="T10225">t</text:span><text:span text:style-name="T10226">a</text:span><text:span text:style-name="T10227"><text:s/></text:span><text:span text:style-name="T10228">o<text:s/></text:span><text:span text:style-name="T10229">Conselheiro</text:span><text:span text:style-name="T10230"><text:s/></text:span><text:span text:style-name="T10231">W</text:span><text:span text:style-name="T10232">a</text:span><text:span text:style-name="T10233">l</text:span><text:span text:style-name="T10234">t</text:span><text:span text:style-name="T10235">e</text:span><text:span text:style-name="T10236">r</text:span><text:span text:style-name="T10237"><text:s/></text:span><text:span text:style-name="T10238">a</text:span><text:span text:style-name="T10239">p</text:span><text:span text:style-name="T10240">r</text:span><text:span text:style-name="T10241">e</text:span><text:span text:style-name="T10242">s</text:span><text:span text:style-name="T10243">e</text:span><text:span text:style-name="T10244">n</text:span><text:span text:style-name="T10245">t</text:span><text:span text:style-name="T10246">o</text:span><text:span text:style-name="T10247">u</text:span><text:span text:style-name="T10248"><text:s/></text:span><text:span text:style-name="T10249">o</text:span><text:span text:style-name="T10250"><text:s/></text:span><text:span text:style-name="T10251">P</text:span><text:span text:style-name="T10252">r</text:span><text:span text:style-name="T10253">o</text:span><text:span text:style-name="T10254">c</text:span><text:span text:style-name="T10255">e</text:span><text:span text:style-name="T10256">ss</text:span><text:span text:style-name="T10257">o</text:span><text:span text:style-name="T10258"><text:s/></text:span><text:span text:style-name="T10259">201</text:span><text:span text:style-name="T10260">2</text:span><text:span text:style-name="T10261">-</text:span><text:span text:style-name="T10262">0.014.498</text:span><text:span text:style-name="T10263">-</text:span><text:span text:style-name="T10264">4</text:span><text:span text:style-name="T10265"><text:s/></text:span><text:span text:style-name="T10266">–<text:s/></text:span><text:span text:style-name="T10267">D</text:span><text:span text:style-name="T10268">e</text:span><text:span text:style-name="T10269">p</text:span><text:span text:style-name="T10270">a</text:span><text:span text:style-name="T10271">r</text:span><text:span text:style-name="T10272">t</text:span><text:span text:style-name="T10273">a</text:span><text:span text:style-name="T10274">m</text:span><text:span text:style-name="T10275">e</text:span><text:span text:style-name="T10276">n</text:span><text:span text:style-name="T10277">t</text:span><text:span text:style-name="T10278">o</text:span><text:span text:style-name="T10279"><text:s/></text:span><text:span text:style-name="T10280">d</text:span><text:span text:style-name="T10281">o</text:span><text:span text:style-name="T10282"><text:s/></text:span><text:span text:style-name="T10283">P</text:span><text:span text:style-name="T10284">a</text:span><text:span text:style-name="T10285">t</text:span><text:span text:style-name="T10286">r</text:span><text:span text:style-name="T10287">i</text:span><text:span text:style-name="T10288">m</text:span><text:span text:style-name="T10289">ôn</text:span><text:span text:style-name="T10290">io</text:span><text:span text:style-name="T10291"><text:s/></text:span><text:span text:style-name="T10292">H</text:span><text:span text:style-name="T10293">i</text:span><text:span text:style-name="T10294">s</text:span><text:span text:style-name="T10295">t</text:span><text:span text:style-name="T10296">ó</text:span><text:span text:style-name="T10297">r</text:span><text:span text:style-name="T10298">i</text:span><text:span text:style-name="T10299">c</text:span><text:span text:style-name="T10300">o</text:span><text:span text:style-name="T10301"><text:s/></text:span><text:span text:style-name="T10302">–<text:s/></text:span><text:span text:style-name="T10303">O</text:span><text:span text:style-name="T10304">b</text:span><text:span text:style-name="T10305">r</text:span><text:span text:style-name="T10306">a</text:span><text:span text:style-name="T10307">s</text:span><text:span text:style-name="T10308"><text:s/></text:span><text:span text:style-name="T10309">d</text:span><text:span text:style-name="T10310">e</text:span><text:span text:style-name="T10311"><text:s/></text:span><text:span text:style-name="T10312">c</text:span><text:span text:style-name="T10313">o</text:span><text:span text:style-name="T10314">n</text:span><text:span text:style-name="T10315">s</text:span><text:span text:style-name="T10316">e</text:span><text:span text:style-name="T10317">r</text:span><text:span text:style-name="T10318">v</text:span><text:span text:style-name="T10319">a</text:span><text:span text:style-name="T10320">ç</text:span><text:span text:style-name="T10321">ã</text:span><text:span text:style-name="T10322">o</text:span><text:span text:style-name="T10323"><text:s/></text:span><text:span text:style-name="T10324">d</text:span><text:span text:style-name="T10325">a</text:span><text:span text:style-name="T10326"><text:s/></text:span><text:span text:style-name="T10327">C</text:span><text:span text:style-name="T10328">a</text:span><text:span text:style-name="T10329">s</text:span><text:span text:style-name="T10330">a</text:span><text:span text:style-name="T10331"><text:s/></text:span><text:span text:style-name="T10332">d</text:span><text:span text:style-name="T10333">o</text:span><text:span text:style-name="T10334"><text:s/></text:span><text:span text:style-name="T10335">S</text:span><text:span text:style-name="T10336">e</text:span><text:span text:style-name="T10337">r</text:span><text:span text:style-name="T10338">t</text:span><text:span text:style-name="T10339">a</text:span><text:span text:style-name="T10340">n</text:span><text:span text:style-name="T10341">i</text:span><text:span text:style-name="T10342">s</text:span><text:span text:style-name="T10343">t</text:span><text:span text:style-name="T10344">a</text:span><text:span text:style-name="T10345"><text:s/></text:span><text:span text:style-name="T10346">–</text:span><text:span text:style-name="T10347"><text:s/></text:span><text:span text:style-name="T10348">P</text:span><text:span text:style-name="T10349">r</text:span><text:span text:style-name="T10350">a</text:span><text:span text:style-name="T10351">ç</text:span><text:span text:style-name="T10352">a</text:span><text:span text:style-name="T10353"><text:s/></text:span><text:span text:style-name="T10354">E</text:span><text:span text:style-name="T10355">n</text:span><text:span text:style-name="T10356">i</text:span><text:span text:style-name="T10357">o</text:span><text:span text:style-name="T10358"><text:s/></text:span><text:span text:style-name="T10359">B</text:span><text:span text:style-name="T10360">a</text:span><text:span text:style-name="T10361">r</text:span><text:span text:style-name="T10362">b</text:span><text:span text:style-name="T10363">a</text:span><text:span text:style-name="T10364">t</text:span><text:span text:style-name="T10365">o</text:span><text:span text:style-name="T10366">,</text:span><text:span text:style-name="T10367"><text:s/></text:span><text:span text:style-name="T10368">s</text:span><text:span text:style-name="T10369">/</text:span><text:span text:style-name="T10370"><text:s/></text:span><text:span text:style-name="T10371">n</text:span><text:span text:style-name="T10372">º</text:span><text:span text:style-name="T10373"><text:s/></text:span><text:span text:style-name="T10374">-</text:span><text:span text:style-name="T10375"><text:s/></text:span><text:span text:style-name="T10376">C</text:span><text:span text:style-name="T10377">a</text:span><text:span text:style-name="T10378">x</text:span><text:span text:style-name="T10379">i</text:span><text:span text:style-name="T10380">n</text:span><text:span text:style-name="T10381">g</text:span><text:span text:style-name="T10382">u</text:span><text:span text:style-name="T10383">i.</text:span><text:span text:style-name="T10384"><text:s/></text:span><text:span text:style-name="T10385">P</text:span><text:span text:style-name="T10386">o</text:span><text:span text:style-name="T10387">r</text:span><text:span text:style-name="T10388"><text:s/></text:span><text:span text:style-name="T10389">u</text:span><text:span text:style-name="T10390">n</text:span><text:span text:style-name="T10391">a</text:span><text:span text:style-name="T10392">n</text:span><text:span text:style-name="T10393">i</text:span><text:span text:style-name="T10394">m</text:span><text:span text:style-name="T10395">i</text:span><text:span text:style-name="T10396">d</text:span><text:span text:style-name="T10397">a</text:span><text:span text:style-name="T10398">d</text:span><text:span text:style-name="T10399">e</text:span><text:span text:style-name="T10400"><text:s/></text:span><text:span text:style-name="T10401">d</text:span><text:span text:style-name="T10402">e<text:s/></text:span><text:span text:style-name="T10403">v</text:span><text:span text:style-name="T10404">o</text:span><text:span text:style-name="T10405">t</text:span><text:span text:style-name="T10406">o</text:span><text:span text:style-name="T10407">s</text:span><text:span text:style-name="T10408">,</text:span><text:span text:style-name="T10409"><text:s/></text:span><text:span text:style-name="T10410">o</text:span><text:span text:style-name="T10411"><text:s/></text:span><text:span text:style-name="T10412">p</text:span><text:span text:style-name="T10413">r</text:span><text:span text:style-name="T10414">o</text:span><text:span text:style-name="T10415">c</text:span><text:span text:style-name="T10416">e</text:span><text:span text:style-name="T10417">ss</text:span><text:span text:style-name="T10418">o<text:s/></text:span><text:span text:style-name="T10419"><text:s/></text:span><text:span text:style-name="T10420">f</text:span><text:span text:style-name="T10421">o</text:span><text:span text:style-name="T10422">i</text:span><text:span text:style-name="T10423"><text:s/></text:span><text:span text:style-name="T10424">DEFERIDO.<text:s/></text:span><text:span text:style-name="T10425"><text:s/></text:span><text:span text:style-name="T10426">D</text:span><text:span text:style-name="T10427">e</text:span><text:span text:style-name="T10428">v</text:span><text:span text:style-name="T10429">i</text:span><text:span text:style-name="T10430">d</text:span><text:span text:style-name="T10431">o</text:span><text:span text:style-name="T10432"><text:s/></text:span><text:span text:style-name="T10433">a</text:span><text:span text:style-name="T10434">o</text:span><text:span text:style-name="T10435"><text:s/></text:span><text:span text:style-name="T10436">a</text:span><text:span text:style-name="T10437">d</text:span><text:span text:style-name="T10438">i</text:span><text:span text:style-name="T10439">a</text:span><text:span text:style-name="T10440">n</text:span><text:span text:style-name="T10441">t</text:span><text:span text:style-name="T10442">a</text:span><text:span text:style-name="T10443">d</text:span><text:span text:style-name="T10444">o<text:s/></text:span><text:span text:style-name="T10445"><text:s/></text:span><text:span text:style-name="T10446">d</text:span><text:span text:style-name="T10447">a</text:span><text:span text:style-name="T10448"><text:s/></text:span><text:span text:style-name="T10449">h</text:span><text:span text:style-name="T10450">o</text:span><text:span text:style-name="T10451">r</text:span><text:span text:style-name="T10452">a</text:span><text:span text:style-name="T10453">,</text:span><text:span text:style-name="T10454"><text:s/></text:span><text:span text:style-name="T10455">o</text:span><text:span text:style-name="T10456">s</text:span><text:span text:style-name="T10457"><text:s/></text:span><text:span text:style-name="T10458">p</text:span><text:span text:style-name="T10459">r</text:span><text:span text:style-name="T10460">o</text:span><text:span text:style-name="T10461">cessos</text:span><text:span text:style-name="T10462"><text:s/></text:span><text:span text:style-name="T10463">2006</text:span><text:span text:style-name="T10464">-</text:span><text:span text:style-name="T10465">0.325.01</text:span><text:span text:style-name="T10466">9</text:span><text:span text:style-name="T10467">-</text:span><text:span text:style-name="T10468">6,<text:s/></text:span><text:span text:style-name="T10469"><text:s/></text:span><text:span text:style-name="T10470">201</text:span><text:span text:style-name="T10471">1</text:span><text:span text:style-name="T10472">-</text:span></text:p>
      <text:p text:style-name="P10473"><text:span text:style-name="T10474">0.212.67</text:span><text:span text:style-name="T10475">3</text:span><text:span text:style-name="T10476">-</text:span><text:span text:style-name="T10477">6,</text:span><text:span text:style-name="T10478"><text:s/></text:span><text:span text:style-name="T10479">200</text:span><text:span text:style-name="T10480">8</text:span><text:span text:style-name="T10481">-</text:span><text:span text:style-name="T10482">0.326.36</text:span><text:span text:style-name="T10483">1</text:span><text:span text:style-name="T10484">-</text:span><text:span text:style-name="T10485">5,</text:span><text:span text:style-name="T10486"><text:s/></text:span><text:span text:style-name="T10487">201</text:span><text:span text:style-name="T10488">1</text:span><text:span text:style-name="T10489">-</text:span><text:span text:style-name="T10490">0.107.68</text:span><text:span text:style-name="T10491">8</text:span><text:span text:style-name="T10492">-</text:span><text:span text:style-name="T10493">3</text:span><text:span text:style-name="T10494">,</text:span><text:span text:style-name="T10495"><text:s/></text:span><text:span text:style-name="T10496">2</text:span><text:span text:style-name="T10497">0</text:span><text:span text:style-name="T10498">11</text:span><text:span text:style-name="T10499">-</text:span><text:span text:style-name="T10500">0.271.40</text:span><text:span text:style-name="T10501">8</text:span><text:span text:style-name="T10502">-</text:span><text:span text:style-name="T10503">5,<text:s/></text:span><text:span text:style-name="T10504"><text:s/></text:span><text:span text:style-name="T10505">2011</text:span><text:span text:style-name="T10506">-</text:span><text:span text:style-name="T10507">0.331.98</text:span><text:span text:style-name="T10508">4</text:span><text:span text:style-name="T10509">-</text:span><text:span text:style-name="T10510">8,</text:span><text:span text:style-name="T10511"><text:s/></text:span><text:span text:style-name="T10512">2011</text:span><text:span text:style-name="T10513">-</text:span><text:span text:style-name="T10514">0.290.33</text:span><text:span text:style-name="T10515">1</text:span><text:span text:style-name="T10516">-</text:span><text:span text:style-name="T10517">7,</text:span></text:p>
      <text:p text:style-name="P10518"><text:span text:style-name="T10519">200</text:span><text:span text:style-name="T10520">8</text:span><text:span text:style-name="T10521">-</text:span><text:span text:style-name="T10522">0.109.53</text:span><text:span text:style-name="T10523">9</text:span><text:span text:style-name="T10524">-</text:span><text:span text:style-name="T10525">1</text:span><text:span text:style-name="T10526">,</text:span><text:span text:style-name="T10527"><text:s/></text:span><text:span text:style-name="T10528">2</text:span><text:span text:style-name="T10529">0</text:span><text:span text:style-name="T10530">0</text:span><text:span text:style-name="T10531">9</text:span><text:span text:style-name="T10532">-</text:span><text:span text:style-name="T10533">0.017.72</text:span><text:span text:style-name="T10534">9</text:span><text:span text:style-name="T10535">-</text:span><text:span text:style-name="T10536">9</text:span><text:span text:style-name="T10537">,</text:span><text:span text:style-name="T10538"><text:s/></text:span><text:span text:style-name="T10539">2</text:span><text:span text:style-name="T10540">0</text:span><text:span text:style-name="T10541">1</text:span><text:span text:style-name="T10542">0</text:span><text:span text:style-name="T10543">-</text:span><text:span text:style-name="T10544">0.100.473</text:span><text:span text:style-name="T10545">-</text:span><text:span text:style-name="T10546">2</text:span><text:span text:style-name="T10547">,</text:span><text:span text:style-name="T10548"><text:s/></text:span><text:span text:style-name="T10549">2</text:span><text:span text:style-name="T10550">0</text:span><text:span text:style-name="T10551">1</text:span><text:span text:style-name="T10552">0</text:span><text:span text:style-name="T10553">-</text:span><text:span text:style-name="T10554">0.126.057</text:span><text:span text:style-name="T10555">-</text:span><text:span text:style-name="T10556">7</text:span><text:span text:style-name="T10557">,</text:span><text:span text:style-name="T10558"><text:s/></text:span><text:span text:style-name="T10559">2</text:span><text:span text:style-name="T10560">0</text:span><text:span text:style-name="T10561">1</text:span><text:span text:style-name="T10562">1</text:span><text:span text:style-name="T10563">-</text:span><text:span text:style-name="T10564">0.175.061</text:span><text:span text:style-name="T10565">-</text:span><text:span text:style-name="T10566">4</text:span><text:span text:style-name="T10567"><text:s/></text:span><text:span text:style-name="T10568">e<text:s/></text:span><text:span text:style-name="T10569"><text:s/></text:span><text:span text:style-name="T10570">2</text:span><text:span text:style-name="T10571">00</text:span><text:span text:style-name="T10572">8</text:span><text:span text:style-name="T10573">-</text:span></text:p>
      <text:p text:style-name="P10574"><text:span text:style-name="T10575">0.359.80</text:span><text:span text:style-name="T10576">9</text:span><text:span text:style-name="T10577">-</text:span><text:span text:style-name="T10578">9,</text:span><text:span text:style-name="T10579"><text:s/></text:span><text:span text:style-name="T10580">s</text:span><text:span text:style-name="T10581">e</text:span><text:span text:style-name="T10582">r</text:span><text:span text:style-name="T10583">ã</text:span><text:span text:style-name="T10584">o<text:s/></text:span><text:span text:style-name="T10585"><text:s/></text:span><text:span text:style-name="T10586">d</text:span><text:span text:style-name="T10587">e</text:span><text:span text:style-name="T10588">li</text:span><text:span text:style-name="T10589">b</text:span><text:span text:style-name="T10590">e</text:span><text:span text:style-name="T10591">r</text:span><text:span text:style-name="T10592">a</text:span><text:span text:style-name="T10593">d</text:span><text:span text:style-name="T10594">o</text:span><text:span text:style-name="T10595">s<text:s/></text:span><text:span text:style-name="T10596"><text:s/></text:span><text:span text:style-name="T10597">e</text:span><text:span text:style-name="T10598">m<text:s/></text:span><text:span text:style-name="T10599"><text:s/></text:span><text:span text:style-name="T10600">p</text:span><text:span text:style-name="T10601">r</text:span><text:span text:style-name="T10602">ó</text:span><text:span text:style-name="T10603">x</text:span><text:span text:style-name="T10604">i</text:span><text:span text:style-name="T10605">m</text:span><text:span text:style-name="T10606">a<text:s/></text:span><text:span text:style-name="T10607"><text:s/></text:span><text:span text:style-name="T10608">r</text:span><text:span text:style-name="T10609">e</text:span><text:span text:style-name="T10610">un</text:span><text:span text:style-name="T10611">i</text:span><text:span text:style-name="T10612">ã</text:span><text:span text:style-name="T10613">o</text:span><text:span text:style-name="T10614">.<text:s/></text:span><text:span text:style-name="T10615"><text:s/></text:span><text:span text:style-name="T10616">Na</text:span><text:span text:style-name="T10617">d</text:span><text:span text:style-name="T10618">a<text:s/></text:span><text:span text:style-name="T10619"><text:s/></text:span><text:span text:style-name="T10620">m</text:span><text:span text:style-name="T10621">a</text:span><text:span text:style-name="T10622">is</text:span><text:span text:style-name="T10623"><text:s/></text:span><text:span text:style-name="T10624">h</text:span><text:span text:style-name="T10625">a</text:span><text:span text:style-name="T10626">v</text:span><text:span text:style-name="T10627">e</text:span><text:span text:style-name="T10628">nd</text:span><text:span text:style-name="T10629">o<text:s/></text:span><text:span text:style-name="T10630"><text:s/></text:span><text:span text:style-name="T10631">a</text:span><text:span text:style-name="T10632"><text:s/></text:span><text:span text:style-name="T10633">d</text:span><text:span text:style-name="T10634">e</text:span><text:span text:style-name="T10635">l</text:span><text:span text:style-name="T10636">i</text:span><text:span text:style-name="T10637">b</text:span><text:span text:style-name="T10638">e</text:span><text:span text:style-name="T10639">r</text:span><text:span text:style-name="T10640">a</text:span><text:span text:style-name="T10641">r</text:span><text:span text:style-name="T10642">,<text:s/></text:span><text:span text:style-name="T10643"><text:s/></text:span><text:span text:style-name="T10644">a</text:span><text:span text:style-name="T10645"><text:s/></text:span><text:span text:style-name="T10646">r</text:span><text:span text:style-name="T10647">e</text:span><text:span text:style-name="T10648">u</text:span><text:span text:style-name="T10649">n</text:span><text:span text:style-name="T10650">i</text:span><text:span text:style-name="T10651">ã</text:span><text:span text:style-name="T10652">o<text:s/></text:span><text:span text:style-name="T10653"><text:s/></text:span><text:span text:style-name="T10654">f</text:span><text:span text:style-name="T10655">o</text:span><text:span text:style-name="T10656">i<text:s/></text:span><text:span text:style-name="T10657">e</text:span><text:span text:style-name="T10658">n</text:span><text:span text:style-name="T10659">c</text:span><text:span text:style-name="T10660">e</text:span><text:span text:style-name="T10661">rr</text:span><text:span text:style-name="T10662">a</text:span><text:span text:style-name="T10663">d</text:span><text:span text:style-name="T10664">a</text:span><text:span text:style-name="T10665"><text:s/></text:span><text:span text:style-name="T10666">à</text:span><text:span text:style-name="T10667">s</text:span><text:span text:style-name="T10668"><text:s/></text:span><text:span text:style-name="T10669">13</text:span><text:span text:style-name="T10670">h</text:span><text:span text:style-name="T10671">1</text:span><text:span text:style-name="T10672">5</text:span><text:span text:style-name="T10673">.</text:span><text:span text:style-name="T10674"><text:s/></text:span><text:span text:style-name="T10675">P</text:span><text:span text:style-name="T10676">a</text:span><text:span text:style-name="T10677">r</text:span><text:span text:style-name="T10678">a</text:span><text:span text:style-name="T10679"><text:s/></text:span><text:span text:style-name="T10680">c</text:span><text:span text:style-name="T10681">o</text:span><text:span text:style-name="T10682">n</text:span><text:span text:style-name="T10683">s</text:span><text:span text:style-name="T10684">t</text:span><text:span text:style-name="T10685">a</text:span><text:span text:style-name="T10686">r</text:span><text:span text:style-name="T10687">,</text:span><text:span text:style-name="T10688"><text:s/></text:span><text:span text:style-name="T10689">e</text:span><text:span text:style-name="T10690">u<text:s/></text:span><text:span text:style-name="T10691">W</text:span><text:span text:style-name="T10692">a</text:span><text:span text:style-name="T10693">nd</text:span><text:span text:style-name="T10694">a</text:span><text:span text:style-name="T10695"><text:s/></text:span><text:span text:style-name="T10696">R</text:span><text:span text:style-name="T10697">e</text:span><text:span text:style-name="T10698">g</text:span><text:span text:style-name="T10699">i</text:span><text:span text:style-name="T10700">n</text:span><text:span text:style-name="T10701">a</text:span><text:span text:style-name="T10702"><text:s/></text:span><text:span text:style-name="T10703">P</text:span><text:span text:style-name="T10704">l</text:span><text:span text:style-name="T10705">ac</text:span><text:span text:style-name="T10706">on</text:span><text:span text:style-name="T10707">e</text:span><text:span text:style-name="T10708"><text:s/></text:span><text:span text:style-name="T10709">d</text:span><text:span text:style-name="T10710">a</text:span><text:span text:style-name="T10711"><text:s/></text:span><text:span text:style-name="T10712">C</text:span><text:span text:style-name="T10713">o</text:span><text:span text:style-name="T10714">s</text:span><text:span text:style-name="T10715">t</text:span><text:span text:style-name="T10716">a</text:span><text:span text:style-name="T10717">,</text:span><text:span text:style-name="T10718"><text:s/></text:span><text:span text:style-name="T10719">l</text:span><text:span text:style-name="T10720">a</text:span><text:span text:style-name="T10721">v</text:span><text:span text:style-name="T10722">r</text:span><text:span text:style-name="T10723">e</text:span><text:span text:style-name="T10724">i</text:span><text:span text:style-name="T10725"><text:s/></text:span><text:span text:style-name="T10726">a</text:span><text:span text:style-name="T10727"><text:s/></text:span><text:span text:style-name="T10728">p</text:span><text:span text:style-name="T10729">r</text:span><text:span text:style-name="T10730">e</text:span><text:span text:style-name="T10731">s</text:span><text:span text:style-name="T10732">e</text:span><text:span text:style-name="T10733">n</text:span><text:span text:style-name="T10734">t</text:span><text:span text:style-name="T10735">e</text:span><text:span text:style-name="T10736"><text:s/></text:span><text:span text:style-name="T10737">A</text:span><text:span text:style-name="T10738">t</text:span><text:span text:style-name="T10739">a</text:span><text:span text:style-name="T10740">,</text:span><text:span text:style-name="T10741"><text:s/></text:span><text:span text:style-name="T10742">q</text:span><text:span text:style-name="T10743">u</text:span><text:span text:style-name="T10744">e</text:span><text:span text:style-name="T10745"><text:s/></text:span><text:span text:style-name="T10746">d</text:span><text:span text:style-name="T10747">e</text:span><text:span text:style-name="T10748">p</text:span><text:span text:style-name="T10749">o</text:span><text:span text:style-name="T10750">i</text:span><text:span text:style-name="T10751">s</text:span><text:span text:style-name="T10752"><text:s/></text:span><text:span text:style-name="T10753">d</text:span><text:span text:style-name="T10754">e<text:s/></text:span><text:span text:style-name="T10755">achada conforme, será assinada pelos<text:s/></text:span><text:span text:style-name="T10756">Conselheiros.</text:span></text:p>
      <text:p text:style-name="P10757"/>
      <text:p text:style-name="P10758"/>
      <text:p text:style-name="P10759"/>
      <text:p text:style-name="P10760"/>
      <text:p text:style-name="P10761"><text:span text:style-name="T10762">DOC</text:span><text:span text:style-name="T10763"><text:s/></text:span><text:span text:style-name="T10764">08/02/2012</text:span><text:span text:style-name="T10765"><text:s/></text:span><text:span text:style-name="T10766">–</text:span><text:span text:style-name="T10767"><text:s/></text:span><text:span text:style-name="T10768">p.</text:span><text:span text:style-name="T10769"><text:s/></text:span><text:span text:style-name="T10770">40</text:span></text:p>
      <text:p text:style-name="P10771"/>
      <text:p text:style-name="P10774"/>
      <text:p text:style-name="P10775"/>
      <text:p text:style-name="P10776"/>
      <text:p text:style-name="P10777"/>
      <text:p text:style-name="P10778"/>
      <text:p text:style-name="P10779"/>
      <text:p text:style-name="P10780"/>
      <text:p text:style-name="P10781"/>
      <text:p text:style-name="P10782"/>
      <text:p text:style-name="P10783"/>
      <text:p text:style-name="P10784"/>
      <text:p text:style-name="P10785"/>
      <text:p text:style-name="P10786"/>
      <text:p text:style-name="P10787"/>
      <text:p text:style-name="P10788"/>
      <text:p text:style-name="P10789"/>
      <text:p text:style-name="P10790"/>
      <text:p text:style-name="P10791"/>
      <text:p text:style-name="P10792"/>
      <text:p text:style-name="P10793"/>
      <text:p text:style-name="P10794"/>
      <text:p text:style-name="P10795"/>
      <text:p text:style-name="P10796"/>
      <text:p text:style-name="P10797"/>
      <text:p text:style-name="P10798"/>
      <text:p text:style-name="P10799"/>
      <text:p text:style-name="P10800"/>
      <text:p text:style-name="P10801"/>
      <text:p text:style-name="P10802"/>
      <text:p text:style-name="P10803"/>
      <text:p text:style-name="P10804"><text:a xlink:href="http://www.win2pdf.com" office:target-frame-name="_top" xlink:show="replace"><text:span text:style-name="T10805">This document was created with Win2PDF available at<text:s/></text:span></text:a><text:a xlink:href="" office:target-frame-name="_top" xlink:show="replace"><text:span text:style-name="T10806">http://www.win2pdf.com.</text:span></text:a></text:p>
      <text:p text:style-name="P10807"><text:a xlink:href="" office:target-frame-name="_top" xlink:show="replace"><text:span text:style-name="T10808">The unregistered version of Win2PDF is for evaluation or non-commercial use only. This<text:s/></text:span><text:span text:style-name="T10809">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5694in" fo:margin-left="1.0277in" fo:margin-bottom="0.5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513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style style:name="P17" style:parent-style-name="Normal" style:family="paragraph">
      <style:paragraph-properties fo:text-align="center" fo:line-height="0.1388in" fo:margin-left="0.1708in" fo:margin-right="0.1694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style style:name="P37" style:parent-style-name="Normal" style:family="paragraph">
      <style:paragraph-properties fo:line-height="0.1388in"/>
    </style:style>
    <style:style style:name="P38" style:parent-style-name="Normal" style:family="paragraph">
      <style:paragraph-properties fo:margin-left="0.0277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9861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1" style:parent-style-name="Normal" style:family="paragraph">
      <style:paragraph-properties fo:line-height="0.1388in"/>
    </style:style>
    <style:style style:name="P4612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6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1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46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1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46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1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6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20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46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2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6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2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462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style style:name="P4626" style:parent-style-name="Normal" style:family="paragraph">
      <style:paragraph-properties fo:text-align="center" fo:line-height="0.1388in" fo:margin-left="0.1708in" fo:margin-right="0.1694in">
        <style:tab-stops/>
      </style:paragraph-properties>
    </style:style>
    <style:style style:name="T46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28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46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3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46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3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46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3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6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3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46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3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6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4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46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42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 fo:language="pt" fo:country="BR"/>
    </style:style>
    <style:style style:name="T46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64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464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style style:name="P4646" style:parent-style-name="Normal" style:family="paragraph">
      <style:paragraph-properties fo:line-height="0.1388in"/>
    </style:style>
    <style:style style:name="P4647" style:parent-style-name="Normal" style:family="paragraph">
      <style:paragraph-properties fo:margin-left="0.0277in">
        <style:tab-stops/>
      </style:paragraph-properties>
    </style:style>
    <style:style style:name="T4648" style:parent-style-name="Fonteparág.padrão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.9861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3" style:parent-style-name="Normal" style:family="paragraph">
      <style:paragraph-properties fo:line-height="0.1388in"/>
    </style:style>
    <style:style style:name="P9284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928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8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928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8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92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9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92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9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92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9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929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29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9297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style style:name="P9298" style:parent-style-name="Normal" style:family="paragraph">
      <style:paragraph-properties fo:text-align="center" fo:line-height="0.1388in" fo:margin-left="0.1708in" fo:margin-right="0.1694in">
        <style:tab-stops/>
      </style:paragraph-properties>
    </style:style>
    <style:style style:name="T929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300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93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30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93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30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93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30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93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30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93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31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93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3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93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314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 fo:language="pt" fo:country="BR"/>
    </style:style>
    <style:style style:name="T93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31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9317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 fo:language="pt" fo:country="BR"/>
    </style:style>
    <style:style style:name="P9318" style:parent-style-name="Normal" style:family="paragraph">
      <style:paragraph-properties fo:line-height="0.1388in"/>
    </style:style>
    <style:style style:name="P9319" style:parent-style-name="Normal" style:family="paragraph">
      <style:paragraph-properties fo:margin-left="0.0277in">
        <style:tab-stops/>
      </style:paragraph-properties>
    </style:style>
    <style:style style:name="T9320" style:parent-style-name="Fonteparág.padrão" style:family="text">
      <style:text-properties style:font-name="Arial" style:font-name-asian="Arial" style:font-name-complex="Arial" style:text-scale="103%"/>
    </style:style>
    <style:page-layout style:name="PL3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10772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10773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0972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72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72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5347in" svg:y="0.59653in" svg:width="4.70694in" svg:height="0.30972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</text:span></text:p><text:p text:style-name="P17"><text:span text:style-name="T18">CULTURAL</text:span><text:span text:style-name="T19"><text:s/></text:span><text:span text:style-name="T20">E</text:span><text:span text:style-name="T21"><text:s/></text:span><text:span text:style-name="T22">AMBIENTAL</text:span><text:span text:style-name="T23"><text:s/></text:span><text:span text:style-name="T24">DA</text:span><text:span text:style-name="T25"><text:s/></text:span><text:span text:style-name="T26">CIDADE</text:span><text:span text:style-name="T27"><text:s/></text:span><text:span text:style-name="T28">DE</text:span><text:span text:style-name="T29"><text:s/></text:span><text:span text:style-name="T30">SÃO</text:span><text:span text:style-name="T31"><text:s/></text:span><text:span text:style-name="T32">PAULO</text:span><text:span text:style-name="T33"><text:s/></text:span><text:span text:style-name="T34">–</text:span><text:span text:style-name="T35"><text:s/></text:span><text:span text:style-name="T36">CONPRESP</text:span></text:p></draw:text-box><svg:desc/></draw:frame></text:p>
      </style:header>
      <style:footer>
        <text:p text:style-name="P37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8"><text:span text:style-name="T39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4611"><draw:frame draw:z-index="251656704" draw:id="id3" draw:style-name="a3" draw:name="Picture 3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7728" draw:id="id4" draw:style-name="a4" draw:name="Text Box 2" text:anchor-type="paragraph" svg:x="2.45347in" svg:y="0.59653in" svg:width="4.70694in" svg:height="0.30972in" style:rel-width="scale" style:rel-height="scale"><draw:text-box><text:p text:style-name="P4612"><text:span text:style-name="T4613">CONSELHO</text:span><text:span text:style-name="T4614"><text:s/></text:span><text:span text:style-name="T4615">MUNICIPAL</text:span><text:span text:style-name="T4616"><text:s/></text:span><text:span text:style-name="T4617">DE</text:span><text:span text:style-name="T4618"><text:s/></text:span><text:span text:style-name="T4619">PRESERVAÇÃO</text:span><text:span text:style-name="T4620"><text:s/></text:span><text:span text:style-name="T4621">DO</text:span><text:span text:style-name="T4622"><text:s/></text:span><text:span text:style-name="T4623">PATRIMÔNIO</text:span><text:span text:style-name="T4624"><text:s/></text:span><text:span text:style-name="T4625">HISTÓRICO,</text:span></text:p><text:p text:style-name="P4626"><text:span text:style-name="T4627">CULTURAL</text:span><text:span text:style-name="T4628"><text:s/></text:span><text:span text:style-name="T4629">E</text:span><text:span text:style-name="T4630"><text:s/></text:span><text:span text:style-name="T4631">AMBIENTAL</text:span><text:span text:style-name="T4632"><text:s/></text:span><text:span text:style-name="T4633">DA</text:span><text:span text:style-name="T4634"><text:s/></text:span><text:span text:style-name="T4635">CIDADE</text:span><text:span text:style-name="T4636"><text:s/></text:span><text:span text:style-name="T4637">DE</text:span><text:span text:style-name="T4638"><text:s/></text:span><text:span text:style-name="T4639">SÃO</text:span><text:span text:style-name="T4640"><text:s/></text:span><text:span text:style-name="T4641">PAULO</text:span><text:span text:style-name="T4642"><text:s/></text:span><text:span text:style-name="T4643">–</text:span><text:span text:style-name="T4644"><text:s/></text:span><text:span text:style-name="T4645">CONPRESP</text:span></text:p></draw:text-box><svg:desc/></draw:frame></text:p>
      </style:header>
      <style:footer>
        <text:p text:style-name="P4646"><draw:frame draw:z-index="251658752" draw:id="id5" draw:style-name="a5" draw:name="Text Box 1" text:anchor-type="paragraph" svg:x="7.3in" svg:y="10.25278in" svg:width="0.13542in" svg:height="0.17153in" style:rel-width="scale" style:rel-height="scale"><draw:text-box><text:p text:style-name="P4647"><text:span text:style-name="T4648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9283"><draw:frame draw:z-index="251656704" draw:id="id6" draw:style-name="a6" draw:name="Picture 3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7728" draw:id="id7" draw:style-name="a7" draw:name="Text Box 2" text:anchor-type="paragraph" svg:x="2.45347in" svg:y="0.59653in" svg:width="4.70694in" svg:height="0.30972in" style:rel-width="scale" style:rel-height="scale"><draw:text-box><text:p text:style-name="P9284"><text:span text:style-name="T9285">CONSELHO</text:span><text:span text:style-name="T9286"><text:s/></text:span><text:span text:style-name="T9287">MUNICIPAL</text:span><text:span text:style-name="T9288"><text:s/></text:span><text:span text:style-name="T9289">DE</text:span><text:span text:style-name="T9290"><text:s/></text:span><text:span text:style-name="T9291">PRESERVAÇÃO</text:span><text:span text:style-name="T9292"><text:s/></text:span><text:span text:style-name="T9293">DO</text:span><text:span text:style-name="T9294"><text:s/></text:span><text:span text:style-name="T9295">PATRIMÔNIO</text:span><text:span text:style-name="T9296"><text:s/></text:span><text:span text:style-name="T9297">HISTÓRICO,</text:span></text:p><text:p text:style-name="P9298"><text:span text:style-name="T9299">CULTURAL</text:span><text:span text:style-name="T9300"><text:s/></text:span><text:span text:style-name="T9301">E</text:span><text:span text:style-name="T9302"><text:s/></text:span><text:span text:style-name="T9303">AMBIENTAL</text:span><text:span text:style-name="T9304"><text:s/></text:span><text:span text:style-name="T9305">DA</text:span><text:span text:style-name="T9306"><text:s/></text:span><text:span text:style-name="T9307">CIDADE</text:span><text:span text:style-name="T9308"><text:s/></text:span><text:span text:style-name="T9309">DE</text:span><text:span text:style-name="T9310"><text:s/></text:span><text:span text:style-name="T9311">SÃO</text:span><text:span text:style-name="T9312"><text:s/></text:span><text:span text:style-name="T9313">PAULO</text:span><text:span text:style-name="T9314"><text:s/></text:span><text:span text:style-name="T9315">–</text:span><text:span text:style-name="T9316"><text:s/></text:span><text:span text:style-name="T9317">CONPRESP</text:span></text:p></draw:text-box><svg:desc/></draw:frame></text:p>
      </style:header>
      <style:footer>
        <text:p text:style-name="P9318"><draw:frame draw:z-index="251658752" draw:id="id8" draw:style-name="a8" draw:name="Text Box 1" text:anchor-type="paragraph" svg:x="7.3in" svg:y="10.25278in" svg:width="0.13542in" svg:height="0.17153in" style:rel-width="scale" style:rel-height="scale"><draw:text-box><text:p text:style-name="P9319"><text:span text:style-name="T9320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10772"/>
      </style:header>
      <style:footer>
        <text:p text:style-name="P107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18:35:00Z</meta:creation-date>
    <dc:date>2014-04-07T18:35:00Z</dc:date>
    <meta:template xlink:href="Normal" xlink:type="simple"/>
    <meta:editing-cycles>2</meta:editing-cycles>
    <meta:editing-duration>PT0S</meta:editing-duration>
    <meta:document-statistic meta:page-count="4" meta:paragraph-count="25" meta:word-count="1964" meta:character-count="12550" meta:row-count="88" meta:non-whitespace-character-count="10611"/>
  </office:meta>
</office:document-meta>
</file>