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13in" fo:line-height="0.0833in"/>
      <style:text-properties fo:font-size="6.5pt" style:font-size-asian="6.5pt" style:font-size-complex="6.5pt"/>
    </style:style>
    <style:style style:name="P36" style:parent-style-name="Normal" style:family="paragraph">
      <style:paragraph-properties fo:line-height="0.1388in"/>
    </style:style>
    <style:style style:name="P37" style:parent-style-name="Normal" style:family="paragraph">
      <style:paragraph-properties fo:text-align="center" fo:margin-top="0.025in" fo:margin-left="1.3645in" fo:margin-right="1.3708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51" style:parent-style-name="Normal" style:family="paragraph">
      <style:paragraph-properties fo:margin-top="0.0062in" fo:line-height="0.0694in"/>
      <style:text-properties fo:font-size="5.5pt" style:font-size-asian="5.5pt" style:font-size-complex="5.5pt" fo:language="pt" fo:country="BR"/>
    </style:style>
    <style:style style:name="P52" style:parent-style-name="Normal" style:family="paragraph">
      <style:paragraph-properties fo:text-align="justify" fo:line-height="102%" fo:margin-left="0.075in" fo:margin-right="0.0541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 fo:language="pt" fo:country="BR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 fo:language="pt" fo:country="BR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 fo:language="pt" fo:country="BR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 fo:language="pt" fo:country="BR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155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T1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letter-spacing="0.025in" fo:font-size="11pt" style:font-size-asian="11pt" style:font-size-complex="11pt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22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7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7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3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3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3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3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3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0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423in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4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4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4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6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6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5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51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2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2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5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5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5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8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5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6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6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64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6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6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6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6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6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6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6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6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6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6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72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7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7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7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7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7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7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79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79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79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79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8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8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8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85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8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8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8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8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91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91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9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9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97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97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9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10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10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102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03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03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03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0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0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0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0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0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11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11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1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11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1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15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15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1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11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11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11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11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11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12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120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21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21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2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2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2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2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2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2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39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 fo:language="pt" fo:country="BR"/>
    </style:style>
    <style:style style:name="T12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4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42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 fo:language="pt" fo:country="BR"/>
    </style:style>
    <style:style style:name="T12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44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 fo:language="pt" fo:country="BR"/>
    </style:style>
    <style:style style:name="T124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4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24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pt" fo:country="BR"/>
    </style:style>
    <style:style style:name="T124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24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5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 fo:language="pt" fo:country="BR"/>
    </style:style>
    <style:style style:name="T125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5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9pt" style:font-size-asian="9pt" style:font-size-complex="9pt" fo:language="pt" fo:country="BR"/>
    </style:style>
    <style:style style:name="T125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5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 fo:language="pt" fo:country="BR"/>
    </style:style>
    <style:style style:name="T125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56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9pt" style:font-size-asian="9pt" style:font-size-complex="9pt" fo:language="pt" fo:country="BR"/>
    </style:style>
    <style:style style:name="T125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25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5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26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61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9pt" style:font-size-asian="9pt" style:font-size-complex="9pt" fo:language="pt" fo:country="BR"/>
    </style:style>
    <style:style style:name="T126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6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26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65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9pt" style:font-size-asian="9pt" style:font-size-complex="9pt" fo:language="pt" fo:country="BR"/>
    </style:style>
    <style:style style:name="T12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6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pt" fo:country="BR"/>
    </style:style>
    <style:style style:name="T126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26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70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9pt" style:font-size-asian="9pt" style:font-size-complex="9pt" fo:language="pt" fo:country="BR"/>
    </style:style>
    <style:style style:name="T127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27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73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9pt" style:font-size-asian="9pt" style:font-size-complex="9pt" fo:language="pt" fo:country="BR"/>
    </style:style>
    <style:style style:name="T127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7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7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P1277" style:parent-style-name="Normal" style:family="paragraph">
      <style:paragraph-properties fo:text-align="justify" fo:margin-top="0.0041in" fo:line-height="104%" fo:margin-left="0.075in" fo:margin-right="0.0548in">
        <style:tab-stops/>
      </style:paragraph-properties>
    </style:style>
    <style:style style:name="T12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79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 fo:language="pt" fo:country="BR"/>
    </style:style>
    <style:style style:name="T128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8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2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3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3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3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3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3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3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33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33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33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3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7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3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3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355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 fo:language="pt" fo:country="BR"/>
    </style:style>
    <style:style style:name="T13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35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3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35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360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pt" style:font-size-asian="9pt" style:font-size-complex="9pt" fo:language="pt" fo:country="BR"/>
    </style:style>
    <style:style style:name="T136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36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 fo:language="pt" fo:country="BR"/>
    </style:style>
    <style:style style:name="T136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36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36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36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367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pt" style:font-size-asian="9pt" style:font-size-complex="9pt" fo:language="pt" fo:country="BR"/>
    </style:style>
    <style:style style:name="T136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369" style:parent-style-name="Fonteparág.padrã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 fo:language="pt" fo:country="BR"/>
    </style:style>
    <style:style style:name="T137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37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pt" fo:country="BR"/>
    </style:style>
    <style:style style:name="T137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3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37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37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37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3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378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 fo:language="pt" fo:country="BR"/>
    </style:style>
    <style:style style:name="T13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380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 fo:language="pt" fo:country="BR"/>
    </style:style>
    <style:style style:name="T138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3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38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3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385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 fo:language="pt" fo:country="BR"/>
    </style:style>
    <style:style style:name="T13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387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 fo:language="pt" fo:country="BR"/>
    </style:style>
    <style:style style:name="T138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3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4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4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4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4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4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4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4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4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4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4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4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4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14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4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98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49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150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150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1502" style:parent-style-name="Normal" style:family="paragraph">
      <style:paragraph-properties fo:text-align="justify" fo:margin-top="0.0013in" fo:line-height="104%" fo:margin-left="0.075in" fo:margin-right="0.0541in">
        <style:tab-stops/>
      </style:paragraph-properties>
    </style:style>
    <style:style style:name="T15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504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 fo:language="pt" fo:country="BR"/>
    </style:style>
    <style:style style:name="T15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15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0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15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3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15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5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5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15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5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5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155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56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56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56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56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56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5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70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73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5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9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15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3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15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15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15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0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16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0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6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07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 fo:language="pt" fo:country="BR"/>
    </style:style>
    <style:style style:name="T16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9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16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4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61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6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6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6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6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6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6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6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68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6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16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16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17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7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3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17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2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0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174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74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7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17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4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17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17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17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17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17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6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17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17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17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3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18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5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18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80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80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8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8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8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2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8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2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8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6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18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8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8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8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9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86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86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86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8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0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18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8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0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188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8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83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 fo:language="pt" fo:country="BR"/>
    </style:style>
    <style:style style:name="T188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88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88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 fo:language="pt" fo:country="BR"/>
    </style:style>
    <style:style style:name="T18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88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 fo:language="pt" fo:country="BR"/>
    </style:style>
    <style:style style:name="T188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89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89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89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pt" fo:country="BR"/>
    </style:style>
    <style:style style:name="T189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89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89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 fo:language="pt" fo:country="BR"/>
    </style:style>
    <style:style style:name="T189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897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9pt" style:font-size-asian="9pt" style:font-size-complex="9pt" fo:language="pt" fo:country="BR"/>
    </style:style>
    <style:style style:name="T189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899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 fo:language="pt" fo:country="BR"/>
    </style:style>
    <style:style style:name="T190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90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pt" fo:country="BR"/>
    </style:style>
    <style:style style:name="T190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903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9pt" style:font-size-asian="9pt" style:font-size-complex="9pt" fo:language="pt" fo:country="BR"/>
    </style:style>
    <style:style style:name="T190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pt" fo:country="BR"/>
    </style:style>
    <style:style style:name="T190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9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90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9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90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91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pt" fo:country="BR"/>
    </style:style>
    <style:style style:name="T191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9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913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914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91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16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1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2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2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2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2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3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32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3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3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3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3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4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42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4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4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4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49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5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5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5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58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5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60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6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6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6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6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69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7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97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7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7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7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80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8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8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8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8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8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19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9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19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4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9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99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9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998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 fo:language="pt" fo:country="BR"/>
    </style:style>
    <style:style style:name="T19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00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1pt" style:font-size-asian="11pt" style:font-size-complex="11pt" fo:language="pt" fo:country="BR"/>
    </style:style>
    <style:style style:name="T20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0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0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0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20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02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02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02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02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02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02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02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0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0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0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0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0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7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0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7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0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8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0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8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0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8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089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209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09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0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6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20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0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21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2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21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8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21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5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21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7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21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2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21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1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21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6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21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43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21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46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21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50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21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52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215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15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15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15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15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1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5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1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6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21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1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1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1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1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1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1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02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1pt" style:font-size-asian="11pt" style:font-size-complex="11pt" fo:language="pt" fo:country="BR"/>
    </style:style>
    <style:style style:name="T22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1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21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21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2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1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2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22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3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3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39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22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2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2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2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27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27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27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27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27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27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2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83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22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8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2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2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22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04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23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30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3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308" style:parent-style-name="Fonteparág.padrão" style:family="text">
      <style:text-properties style:font-name="Arial" style:font-name-asian="Arial" style:font-name-complex="Arial" fo:font-weight="bold" style:font-weight-asian="bold" fo:letter-spacing="0.0368in" fo:font-size="11pt" style:font-size-asian="11pt" style:font-size-complex="11pt" fo:language="pt" fo:country="BR"/>
    </style:style>
    <style:style style:name="T23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310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 fo:language="pt" fo:country="BR"/>
    </style:style>
    <style:style style:name="T23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18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231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32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3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2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3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3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3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5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3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3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7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37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37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37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37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37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37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37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37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3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3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3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4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23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0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4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1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24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15" style:parent-style-name="Fonteparág.padrão" style:family="text">
      <style:text-properties style:font-name="Arial" style:font-name-asian="Arial" style:font-name-complex="Arial" fo:font-weight="bold" style:font-weight-asian="bold" fo:letter-spacing="0.0409in" fo:font-size="11pt" style:font-size-asian="11pt" style:font-size-complex="11pt" fo:language="pt" fo:country="BR"/>
    </style:style>
    <style:style style:name="T24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1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4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4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21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 fo:language="pt" fo:country="BR"/>
    </style:style>
    <style:style style:name="T242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42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24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25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pt" fo:country="BR"/>
    </style:style>
    <style:style style:name="T24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2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42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242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4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31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 fo:language="pt" fo:country="BR"/>
    </style:style>
    <style:style style:name="T24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33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243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243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1pt" style:font-size-asian="11pt" style:font-size-complex="11pt" fo:language="pt" fo:country="BR"/>
    </style:style>
    <style:style style:name="T2436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24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38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1pt" style:font-size-asian="11pt" style:font-size-complex="11pt" fo:language="pt" fo:country="BR"/>
    </style:style>
    <style:style style:name="T24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41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24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4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44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4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46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11pt" style:font-size-asian="11pt" style:font-size-complex="11pt" fo:language="pt" fo:country="BR"/>
    </style:style>
    <style:style style:name="T24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4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4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5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4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5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4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6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24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7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4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7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4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7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4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8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4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8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48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2489" style:parent-style-name="Normal" style:family="paragraph">
      <style:paragraph-properties fo:text-align="justify" fo:line-height="0.1666in" fo:margin-left="0.075in" fo:margin-right="0.0583in">
        <style:tab-stops/>
      </style:paragraph-properties>
    </style:style>
    <style:style style:name="T24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91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24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3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25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7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25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12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25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18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25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20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25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23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25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25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25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3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5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39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25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41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25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50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255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55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55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55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55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55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55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2558" style:parent-style-name="Normal" style:family="paragraph">
      <style:paragraph-properties fo:text-align="justify" fo:margin-top="0.0041in" fo:line-height="102%" fo:margin-left="0.075in" fo:margin-right="0.0548in">
        <style:tab-stops/>
      </style:paragraph-properties>
    </style:style>
    <style:style style:name="T25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6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25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6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5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6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5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6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6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5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7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5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5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7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5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7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5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5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8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5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8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58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5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97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25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0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6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1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6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2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6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2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6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3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6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3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6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4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264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6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65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65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65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65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6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6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6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6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6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6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8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6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6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9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6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0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7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1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71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71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71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71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71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71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7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30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27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34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27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36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27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45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27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50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27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52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27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56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27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59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27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64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27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66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27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69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277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77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7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81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27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87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27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8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7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94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27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9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7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9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7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8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01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28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0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8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1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28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1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8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16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28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2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282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82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82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82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82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82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82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82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8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3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8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3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28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3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8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44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28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5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28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5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8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60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28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6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8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6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8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7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8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76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287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87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87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88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881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88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88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88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88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88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88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2888" style:parent-style-name="Normal" style:master-page-name="MP1" style:family="paragraph">
      <style:paragraph-properties fo:break-before="page" fo:margin-top="0.0041in" fo:line-height="0.0833in"/>
      <style:text-properties fo:font-size="6pt" style:font-size-asian="6pt" style:font-size-complex="6pt" fo:language="pt" fo:country="BR"/>
    </style:style>
    <style:style style:name="P2923" style:parent-style-name="Normal" style:family="paragraph">
      <style:paragraph-properties fo:line-height="0.1388in"/>
      <style:text-properties fo:language="pt" fo:country="BR"/>
    </style:style>
    <style:style style:name="P2924" style:parent-style-name="Normal" style:family="paragraph">
      <style:paragraph-properties fo:text-align="justify" fo:margin-top="0.025in" fo:margin-left="0.075in" fo:margin-right="0.0576in">
        <style:tab-stops/>
      </style:paragraph-properties>
    </style:style>
    <style:style style:name="T29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28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29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31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29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38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29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41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29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51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29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53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29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61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29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63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29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67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29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72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29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78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29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86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29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88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298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99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99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99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99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99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99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99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2997" style:parent-style-name="Normal" style:family="paragraph">
      <style:paragraph-properties fo:text-align="justify" fo:margin-top="0.0041in" fo:line-height="103%" fo:margin-left="0.075in" fo:margin-right="0.0548in">
        <style:tab-stops/>
      </style:paragraph-properties>
    </style:style>
    <style:style style:name="T29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99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300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0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0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0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0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1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1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1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1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1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1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1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2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2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2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2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2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3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3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3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3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3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4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4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4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4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4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05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5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5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5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5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5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6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6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6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6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6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6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6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7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7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7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7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7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8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8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8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8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8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9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9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9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9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9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9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9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0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10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10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3102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T31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04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31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10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1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108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11pt" style:font-size-asian="11pt" style:font-size-complex="11pt" fo:language="pt" fo:country="BR"/>
    </style:style>
    <style:style style:name="T31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11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1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1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1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2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31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2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1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3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31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4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31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4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1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14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15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15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15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1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6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31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64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31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6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1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7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31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7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1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77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31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86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31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9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31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0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32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09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32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1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321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21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321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21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2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21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32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28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32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30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32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42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32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244" style:parent-style-name="Fonteparág.padrão" style:family="text">
      <style:text-properties style:font-name="Arial" style:font-name-asian="Arial" style:font-name-complex="Arial" fo:font-weight="bold" style:font-weight-asian="bold" fo:letter-spacing="0.0243in" fo:font-size="11pt" style:font-size-asian="11pt" style:font-size-complex="11pt" fo:language="pt" fo:country="BR"/>
    </style:style>
    <style:style style:name="T32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24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2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24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2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250" style:parent-style-name="Fonteparág.padrão" style:family="text">
      <style:text-properties style:font-name="Arial" style:font-name-asian="Arial" style:font-name-complex="Arial" fo:font-weight="bold" style:font-weight-asian="bold" fo:letter-spacing="0.0361in" fo:font-size="11pt" style:font-size-asian="11pt" style:font-size-complex="11pt" fo:language="pt" fo:country="BR"/>
    </style:style>
    <style:style style:name="T32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2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253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11pt" style:font-size-asian="11pt" style:font-size-complex="11pt" fo:language="pt" fo:country="BR"/>
    </style:style>
    <style:style style:name="T32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2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2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2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25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25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26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2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262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1pt" style:font-size-asian="11pt" style:font-size-complex="11pt" fo:language="pt" fo:country="BR"/>
    </style:style>
    <style:style style:name="T326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2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265" style:parent-style-name="Fonteparág.padrão" style:family="text">
      <style:text-properties style:font-name="Arial" style:font-name-asian="Arial" style:font-name-complex="Arial" fo:font-weight="bold" style:font-weight-asian="bold" fo:letter-spacing="0.0263in" fo:font-size="11pt" style:font-size-asian="11pt" style:font-size-complex="11pt" fo:language="pt" fo:country="BR"/>
    </style:style>
    <style:style style:name="T32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26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26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2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270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 fo:language="pt" fo:country="BR"/>
    </style:style>
    <style:style style:name="T32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27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27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2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27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2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277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 fo:language="pt" fo:country="BR"/>
    </style:style>
    <style:style style:name="T327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3279" style:parent-style-name="Normal" style:family="paragraph">
      <style:paragraph-properties fo:text-align="justify" fo:margin-top="0.002in" fo:line-height="103%" fo:margin-left="0.075in" fo:margin-right="0.0548in">
        <style:tab-stops/>
      </style:paragraph-properties>
    </style:style>
    <style:style style:name="T32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28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2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283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 fo:language="pt" fo:country="BR"/>
    </style:style>
    <style:style style:name="T32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2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8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32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32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0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3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1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3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2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33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2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332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3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35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33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38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33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56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33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3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33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6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33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74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33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81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338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38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38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38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38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338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38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3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9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3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9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3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0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4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1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4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2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34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2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4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3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4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4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4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5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3455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34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45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4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45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4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461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 fo:language="pt" fo:country="BR"/>
    </style:style>
    <style:style style:name="T346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4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464" style:parent-style-name="Fonteparág.padrão" style:family="text">
      <style:text-properties style:font-name="Arial" style:font-name-asian="Arial" style:font-name-complex="Arial" fo:font-weight="bold" style:font-weight-asian="bold" fo:letter-spacing="0.025in" fo:font-size="11pt" style:font-size-asian="11pt" style:font-size-complex="11pt" fo:language="pt" fo:country="BR"/>
    </style:style>
    <style:style style:name="T346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4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46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46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46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47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47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4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473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 fo:language="pt" fo:country="BR"/>
    </style:style>
    <style:style style:name="T347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47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476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11pt" style:font-size-asian="11pt" style:font-size-complex="11pt" fo:language="pt" fo:country="BR"/>
    </style:style>
    <style:style style:name="T34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47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47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4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481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 fo:language="pt" fo:country="BR"/>
    </style:style>
    <style:style style:name="T34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48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48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48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48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4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488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 fo:language="pt" fo:country="BR"/>
    </style:style>
    <style:style style:name="T34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90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34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49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4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494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11pt" style:font-size-asian="11pt" style:font-size-complex="11pt" fo:language="pt" fo:country="BR"/>
    </style:style>
    <style:style style:name="T349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4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9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4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9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5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0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5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0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5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0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35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0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5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1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5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1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5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1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35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1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5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2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5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2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5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3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5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3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5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3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5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4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5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5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5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6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5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6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5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7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5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7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58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58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58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58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5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8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5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9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5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9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5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0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6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0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6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1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6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1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6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1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6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2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6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3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6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3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6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4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6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4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64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6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6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5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36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6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6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7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36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6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7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6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7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67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67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68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6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82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 fo:language="pt" fo:country="BR"/>
    </style:style>
    <style:style style:name="T36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84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 fo:language="pt" fo:country="BR"/>
    </style:style>
    <style:style style:name="T368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6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8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368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68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6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9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69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6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9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6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96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 fo:language="pt" fo:country="BR"/>
    </style:style>
    <style:style style:name="T36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9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6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70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70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7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70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70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705" style:parent-style-name="Fonteparág.padrão" style:family="text">
      <style:text-properties style:font-name="Arial" style:font-name-asian="Arial" style:font-name-complex="Arial" fo:font-weight="bold" style:font-weight-asian="bold" fo:letter-spacing="0.0173in" fo:font-size="11pt" style:font-size-asian="11pt" style:font-size-complex="11pt" fo:language="pt" fo:country="BR"/>
    </style:style>
    <style:style style:name="T37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70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7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7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13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37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20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37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24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37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26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37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31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37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3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37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40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37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42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37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44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37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52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37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55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37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59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37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61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3762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1pt" style:font-size-asian="11pt" style:font-size-complex="11pt" fo:language="pt" fo:country="BR"/>
    </style:style>
    <style:style style:name="T3763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3764" style:parent-style-name="Fonteparág.padrão" style:family="text">
      <style:text-properties style:font-name="Arial" style:font-name-asian="Arial" style:font-name-complex="Arial" fo:font-style="italic" style:font-style-asian="italic" fo:letter-spacing="0.0277in" fo:font-size="11pt" style:font-size-asian="11pt" style:font-size-complex="11pt" fo:language="pt" fo:country="BR"/>
    </style:style>
    <style:style style:name="T3765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1pt" style:font-size-asian="11pt" style:font-size-complex="11pt" fo:language="pt" fo:country="BR"/>
    </style:style>
    <style:style style:name="T3766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3767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1pt" style:font-size-asian="11pt" style:font-size-complex="11pt" fo:language="pt" fo:country="BR"/>
    </style:style>
    <style:style style:name="T3768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t" fo:country="BR"/>
    </style:style>
    <style:style style:name="T376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11pt" style:font-size-asian="11pt" style:font-size-complex="11pt" fo:language="pt" fo:country="BR"/>
    </style:style>
    <style:style style:name="T3770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11pt" style:font-size-asian="11pt" style:font-size-complex="11pt" fo:language="pt" fo:country="BR"/>
    </style:style>
    <style:style style:name="T37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72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377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77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7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7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7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8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37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9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7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7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9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8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1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38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1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8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2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8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3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83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83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83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8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3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8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3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8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3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8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4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8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4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8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4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8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4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8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49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38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5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8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53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38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55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38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5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8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5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8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6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386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38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7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38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8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8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8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8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8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8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9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39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0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9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0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9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1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9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1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9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2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39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2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92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92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392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93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93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93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9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38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39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4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39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4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39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51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39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5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39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5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9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6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39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6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39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6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39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68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39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7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39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7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39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8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39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8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9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8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39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8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98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99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99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99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99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99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99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99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9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0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40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1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40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2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0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29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40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3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40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3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0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4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0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5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405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05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0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5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6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40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6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0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7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40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8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0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9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41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02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41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0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10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11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1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1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1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41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2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41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3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1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4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1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5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1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5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1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1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6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41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7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17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1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8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41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9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1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00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42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0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42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2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2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2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2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2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2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2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3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423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23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2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39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42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45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424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49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42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53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42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55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42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58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42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65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42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67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42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71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42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74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42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76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42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2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2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28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286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28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28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28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29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29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29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2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2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29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2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29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298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2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0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01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0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03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0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0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08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0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1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1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14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1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1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2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21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2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2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2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2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3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31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3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33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3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3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3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4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34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3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43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434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4345" style:parent-style-name="Normal" style:family="paragraph">
      <style:paragraph-properties fo:text-align="justify" fo:margin-top="0.0034in" fo:line-height="103%" fo:margin-left="0.075in" fo:margin-right="0.0548in">
        <style:tab-stops/>
      </style:paragraph-properties>
    </style:style>
    <style:style style:name="T43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34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34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43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350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1pt" style:font-size-asian="11pt" style:font-size-complex="11pt" fo:language="pt" fo:country="BR"/>
    </style:style>
    <style:style style:name="T43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3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43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5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43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5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3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5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43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43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43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3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43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36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3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7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3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7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3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8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3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8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3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9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3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9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4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09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44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1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4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2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4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2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4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3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4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3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443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44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44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4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4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44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4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4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4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4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49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44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5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4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5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44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5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44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5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4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5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446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4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64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44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6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44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77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44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79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44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86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44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95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44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01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45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5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08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45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17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45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21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452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52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52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52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52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52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5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3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5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4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45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5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5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6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5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56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5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564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 fo:language="pt" fo:country="BR"/>
    </style:style>
    <style:style style:name="T45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566" style:parent-style-name="Fonteparág.padrão" style:family="text">
      <style:text-properties style:font-name="Arial" style:font-name-asian="Arial" style:font-name-complex="Arial" fo:font-weight="bold" style:font-weight-asian="bold" fo:letter-spacing="0.0368in" fo:font-size="11pt" style:font-size-asian="11pt" style:font-size-complex="11pt" fo:language="pt" fo:country="BR"/>
    </style:style>
    <style:style style:name="T45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7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457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58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5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8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45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8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45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8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5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88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45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9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5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9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5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94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45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9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45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98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45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0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6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0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60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6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6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1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46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1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46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2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6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2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6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3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46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3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6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3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6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4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6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6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5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46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5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65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65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65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65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66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6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6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6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74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46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8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6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92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46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0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7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04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47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7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1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71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71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71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7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2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7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2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2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2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3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3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34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3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3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3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4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4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4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4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4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4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5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5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5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5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5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5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6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6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6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6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6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6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7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7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7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7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7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8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8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8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8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8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8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78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8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90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9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93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9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9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79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0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0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02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04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05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0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0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1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pt" fo:country="BR"/>
    </style:style>
    <style:style style:name="T48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8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18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48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2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8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2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8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24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 fo:language="pt" fo:country="BR"/>
    </style:style>
    <style:style style:name="T48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26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 fo:language="pt" fo:country="BR"/>
    </style:style>
    <style:style style:name="T48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31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483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483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83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83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83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8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3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48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4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8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8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49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48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5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8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56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48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8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6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48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6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48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66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48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7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48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7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8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7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48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7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8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84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48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93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489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89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89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89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89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8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9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02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49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9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10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49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13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49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26" style:parent-style-name="Fonteparág.padrão" style:family="text">
      <style:text-properties style:font-name="Arial" style:font-name-asian="Arial" style:font-name-complex="Arial" fo:font-weight="bold" style:font-weight-asian="bold" fo:letter-spacing="0.0256in" fo:font-size="11pt" style:font-size-asian="11pt" style:font-size-complex="11pt" fo:language="pt" fo:country="BR"/>
    </style:style>
    <style:style style:name="T49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2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30" style:parent-style-name="Fonteparág.padrão" style:family="text">
      <style:text-properties style:font-name="Arial" style:font-name-asian="Arial" style:font-name-complex="Arial" fo:font-weight="bold" style:font-weight-asian="bold" fo:letter-spacing="0.0361in" fo:font-size="11pt" style:font-size-asian="11pt" style:font-size-complex="11pt" fo:language="pt" fo:country="BR"/>
    </style:style>
    <style:style style:name="T49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3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493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35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11pt" style:font-size-asian="11pt" style:font-size-complex="11pt" fo:language="pt" fo:country="BR"/>
    </style:style>
    <style:style style:name="T49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3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3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49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4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42" style:parent-style-name="Fonteparág.padrão" style:family="text">
      <style:text-properties style:font-name="Arial" style:font-name-asian="Arial" style:font-name-complex="Arial" fo:font-weight="bold" style:font-weight-asian="bold" fo:letter-spacing="0.0388in" fo:font-size="11pt" style:font-size-asian="11pt" style:font-size-complex="11pt" fo:language="pt" fo:country="BR"/>
    </style:style>
    <style:style style:name="T494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45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11pt" style:font-size-asian="11pt" style:font-size-complex="11pt" fo:language="pt" fo:country="BR"/>
    </style:style>
    <style:style style:name="T49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4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49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49" style:parent-style-name="Fonteparág.padrão" style:family="text">
      <style:text-properties style:font-name="Arial" style:font-name-asian="Arial" style:font-name-complex="Arial" fo:font-weight="bold" style:font-weight-asian="bold" fo:letter-spacing="0.0347in" fo:font-size="11pt" style:font-size-asian="11pt" style:font-size-complex="11pt" fo:language="pt" fo:country="BR"/>
    </style:style>
    <style:style style:name="T495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495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4952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1pt" style:font-size-asian="11pt" style:font-size-complex="11pt" fo:language="pt" fo:country="BR"/>
    </style:style>
    <style:style style:name="T495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495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49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57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49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5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61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 fo:language="pt" fo:country="BR"/>
    </style:style>
    <style:style style:name="T49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63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11pt" style:font-size-asian="11pt" style:font-size-complex="11pt" fo:language="pt" fo:country="BR"/>
    </style:style>
    <style:style style:name="T49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66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49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71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49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78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49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84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49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87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49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8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49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97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49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9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0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50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0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50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0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1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50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2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50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2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0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3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50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4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0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4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0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0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5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50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6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506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0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69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50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73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50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7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7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07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7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07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8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0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82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 fo:language="pt" fo:country="BR"/>
    </style:style>
    <style:style style:name="T50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8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08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86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 fo:language="pt" fo:country="BR"/>
    </style:style>
    <style:style style:name="T50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88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 fo:language="pt" fo:country="BR"/>
    </style:style>
    <style:style style:name="T508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9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09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9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0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9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96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11pt" style:font-size-asian="11pt" style:font-size-complex="11pt" fo:language="pt" fo:country="BR"/>
    </style:style>
    <style:style style:name="T50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9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10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10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1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103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11pt" style:font-size-asian="11pt" style:font-size-complex="11pt" fo:language="pt" fo:country="BR"/>
    </style:style>
    <style:style style:name="T51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0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51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1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11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51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15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51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22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512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12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12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12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12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12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1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30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51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46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51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48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51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52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51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55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51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63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51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65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51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16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16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16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1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17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1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173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 fo:language="pt" fo:country="BR"/>
    </style:style>
    <style:style style:name="T51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175" style:parent-style-name="Fonteparág.padrão" style:family="text">
      <style:text-properties style:font-name="Arial" style:font-name-asian="Arial" style:font-name-complex="Arial" fo:font-weight="bold" style:font-weight-asian="bold" fo:letter-spacing="0.027in" fo:font-size="11pt" style:font-size-asian="11pt" style:font-size-complex="11pt" fo:language="pt" fo:country="BR"/>
    </style:style>
    <style:style style:name="T51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80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51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85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518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1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9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51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0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52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0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52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1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52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2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1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52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2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52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2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4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524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24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24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24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2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2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5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52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2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6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52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7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52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27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2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28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2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283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 fo:language="pt" fo:country="BR"/>
    </style:style>
    <style:style style:name="T52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28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28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2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288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 fo:language="pt" fo:country="BR"/>
    </style:style>
    <style:style style:name="T528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29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29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29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2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29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2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296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 fo:language="pt" fo:country="BR"/>
    </style:style>
    <style:style style:name="T52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298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 fo:language="pt" fo:country="BR"/>
    </style:style>
    <style:style style:name="T529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530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530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1pt" style:font-size-asian="11pt" style:font-size-complex="11pt" fo:language="pt" fo:country="BR"/>
    </style:style>
    <style:style style:name="T530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53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304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 fo:language="pt" fo:country="BR"/>
    </style:style>
    <style:style style:name="T53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0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53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30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3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310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1pt" style:font-size-asian="11pt" style:font-size-complex="11pt" fo:language="pt" fo:country="BR"/>
    </style:style>
    <style:style style:name="T53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312" style:parent-style-name="Fonteparág.padrão" style:family="text">
      <style:text-properties style:font-name="Arial" style:font-name-asian="Arial" style:font-name-complex="Arial" fo:font-weight="bold" style:font-weight-asian="bold" fo:letter-spacing="0.0347in" fo:font-size="11pt" style:font-size-asian="11pt" style:font-size-complex="11pt" fo:language="pt" fo:country="BR"/>
    </style:style>
    <style:style style:name="T53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18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53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2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53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33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53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4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53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43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53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4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3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3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5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3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3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6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53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6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53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7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53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80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53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9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53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9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53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9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54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4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4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0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54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1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541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41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4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1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54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1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54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4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2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54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4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3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54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4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54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4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54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5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54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5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54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4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4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6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54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4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8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548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54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48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4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48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4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487" style:parent-style-name="Fonteparág.padrão" style:family="text">
      <style:text-properties style:font-name="Arial" style:font-name-asian="Arial" style:font-name-complex="Arial" fo:font-weight="bold" style:font-weight-asian="bold" fo:letter-spacing="0.0347in" fo:font-size="11pt" style:font-size-asian="11pt" style:font-size-complex="11pt" fo:language="pt" fo:country="BR"/>
    </style:style>
    <style:style style:name="T548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48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490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11pt" style:font-size-asian="11pt" style:font-size-complex="11pt" fo:language="pt" fo:country="BR"/>
    </style:style>
    <style:style style:name="T549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4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49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4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49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49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49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4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499" style:parent-style-name="Fonteparág.padrão" style:family="text">
      <style:text-properties style:font-name="Arial" style:font-name-asian="Arial" style:font-name-complex="Arial" fo:font-weight="bold" style:font-weight-asian="bold" fo:letter-spacing="0.0361in" fo:font-size="11pt" style:font-size-asian="11pt" style:font-size-complex="11pt" fo:language="pt" fo:country="BR"/>
    </style:style>
    <style:style style:name="T550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5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502" style:parent-style-name="Fonteparág.padrão" style:family="text">
      <style:text-properties style:font-name="Arial" style:font-name-asian="Arial" style:font-name-complex="Arial" fo:font-weight="bold" style:font-weight-asian="bold" fo:letter-spacing="0.0256in" fo:font-size="11pt" style:font-size-asian="11pt" style:font-size-complex="11pt" fo:language="pt" fo:country="BR"/>
    </style:style>
    <style:style style:name="T55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50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5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506" style:parent-style-name="Fonteparág.padrão" style:family="text">
      <style:text-properties style:font-name="Arial" style:font-name-asian="Arial" style:font-name-complex="Arial" fo:font-weight="bold" style:font-weight-asian="bold" fo:letter-spacing="0.0312in" fo:font-size="11pt" style:font-size-asian="11pt" style:font-size-complex="11pt" fo:language="pt" fo:country="BR"/>
    </style:style>
    <style:style style:name="T550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50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5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510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 fo:language="pt" fo:country="BR"/>
    </style:style>
    <style:style style:name="T55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12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551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5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51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5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517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pt" fo:country="BR"/>
    </style:style>
    <style:style style:name="T55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519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 fo:language="pt" fo:country="BR"/>
    </style:style>
    <style:style style:name="T552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5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22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55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27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55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3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55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42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55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47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55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49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55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54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55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56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55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67" style:parent-style-name="Fonteparág.padrão" style:family="text">
      <style:text-properties style:font-name="Arial" style:font-name-asian="Arial" style:font-name-complex="Arial" fo:letter-spacing="0.0423in" fo:font-size="11pt" style:font-size-asian="11pt" style:font-size-complex="11pt" fo:language="pt" fo:country="BR"/>
    </style:style>
    <style:style style:name="T55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70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55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5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8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58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58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58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58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5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5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96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55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0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56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1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56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6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1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56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2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56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3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56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3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56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4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564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64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6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55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56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5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56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67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56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6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56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77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56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85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56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9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56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9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56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9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57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7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7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7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0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57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0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571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71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71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71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71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71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71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71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71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5719" style:parent-style-name="Normal" style:master-page-name="MP2" style:family="paragraph">
      <style:paragraph-properties fo:break-before="page" fo:margin-top="0.0013in" fo:line-height="0.0833in"/>
      <style:text-properties fo:font-size="6.5pt" style:font-size-asian="6.5pt" style:font-size-complex="6.5pt" fo:language="pt" fo:country="BR"/>
    </style:style>
    <style:style style:name="P5754" style:parent-style-name="Normal" style:family="paragraph">
      <style:paragraph-properties fo:line-height="0.1388in"/>
      <style:text-properties fo:language="pt" fo:country="BR"/>
    </style:style>
    <style:style style:name="P5755" style:parent-style-name="Normal" style:family="paragraph">
      <style:paragraph-properties fo:text-align="justify" fo:margin-top="0.0256in" fo:line-height="103%" fo:margin-left="0.075in" fo:margin-right="0.0548in">
        <style:tab-stops/>
      </style:paragraph-properties>
    </style:style>
    <style:style style:name="T57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75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57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75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7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761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 fo:language="pt" fo:country="BR"/>
    </style:style>
    <style:style style:name="T576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7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764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 fo:language="pt" fo:country="BR"/>
    </style:style>
    <style:style style:name="T57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76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76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76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76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7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771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 fo:language="pt" fo:country="BR"/>
    </style:style>
    <style:style style:name="T57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77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 fo:language="pt" fo:country="BR"/>
    </style:style>
    <style:style style:name="T57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77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77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7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77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7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780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 fo:language="pt" fo:country="BR"/>
    </style:style>
    <style:style style:name="T57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78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7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78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78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7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787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 fo:language="pt" fo:country="BR"/>
    </style:style>
    <style:style style:name="T57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8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57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79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7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793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 fo:language="pt" fo:country="BR"/>
    </style:style>
    <style:style style:name="T57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79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7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7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7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7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0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58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8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0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8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1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58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8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2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58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2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8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3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58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4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58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4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58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4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8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5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58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5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58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8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6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58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8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6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586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8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8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76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58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8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8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58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8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96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58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98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58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05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59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08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59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1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59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912" style:parent-style-name="Fonteparág.padrão" style:family="text">
      <style:text-properties style:font-name="Arial" style:font-name-asian="Arial" style:font-name-complex="Arial" fo:font-weight="bold" style:font-weight-asian="bold" fo:letter-spacing="0.0312in" fo:font-size="11pt" style:font-size-asian="11pt" style:font-size-complex="11pt" fo:language="pt" fo:country="BR"/>
    </style:style>
    <style:style style:name="T59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91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91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9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91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9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9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9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92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92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592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592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59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92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92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92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9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93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9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932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 fo:language="pt" fo:country="BR"/>
    </style:style>
    <style:style style:name="T593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93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935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 fo:language="pt" fo:country="BR"/>
    </style:style>
    <style:style style:name="T59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93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93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9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940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 fo:language="pt" fo:country="BR"/>
    </style:style>
    <style:style style:name="T59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94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94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9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94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9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947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 fo:language="pt" fo:country="BR"/>
    </style:style>
    <style:style style:name="T59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4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59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9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9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9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9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955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 fo:language="pt" fo:country="BR"/>
    </style:style>
    <style:style style:name="T59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9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6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596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96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9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7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59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8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59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84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59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9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9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9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59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0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0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11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60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14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60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0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2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602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602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0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2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60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26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60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0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3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60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0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4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60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47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60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5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0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54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60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0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0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66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60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0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7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07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607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07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607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07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607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08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608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0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0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8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0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8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60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0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91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60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093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 fo:language="pt" fo:country="BR"/>
    </style:style>
    <style:style style:name="T60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095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 fo:language="pt" fo:country="BR"/>
    </style:style>
    <style:style style:name="T60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097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 fo:language="pt" fo:country="BR"/>
    </style:style>
    <style:style style:name="T60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09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61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101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 fo:language="pt" fo:country="BR"/>
    </style:style>
    <style:style style:name="T6102" style:parent-style-name="Fonteparág.padrão" style:family="text">
      <style:text-properties style:font-name="Arial" style:font-name-asian="Arial" style:font-name-complex="Arial" fo:font-weight="bold" style:font-weight-asian="bold" style:text-scale="103%" fo:font-size="11pt" style:font-size-asian="11pt" style:font-size-complex="11pt" fo:language="pt" fo:country="BR"/>
    </style:style>
    <style:style style:name="T61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04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61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10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61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108" style:parent-style-name="Fonteparág.padrão" style:family="text">
      <style:text-properties style:font-name="Arial" style:font-name-asian="Arial" style:font-name-complex="Arial" fo:font-weight="bold" style:font-weight-asian="bold" fo:letter-spacing="0.0347in" fo:font-size="11pt" style:font-size-asian="11pt" style:font-size-complex="11pt" fo:language="pt" fo:country="BR"/>
    </style:style>
    <style:style style:name="T61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110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 fo:language="pt" fo:country="BR"/>
    </style:style>
    <style:style style:name="T61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1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61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1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19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61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1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29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61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1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37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61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4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61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43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61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4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61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55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615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1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6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1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6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61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1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6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1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7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61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7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61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8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61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8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61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9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61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1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0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62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1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62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2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1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621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621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2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2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62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32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62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2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2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39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62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41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62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2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47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62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249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 fo:language="pt" fo:country="BR"/>
    </style:style>
    <style:style style:name="T62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2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2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62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25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62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257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 fo:language="pt" fo:country="BR"/>
    </style:style>
    <style:style style:name="T62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259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 fo:language="pt" fo:country="BR"/>
    </style:style>
    <style:style style:name="T626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2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2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66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62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7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2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2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7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2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81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62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2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87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62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89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62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2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94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62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0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63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05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63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09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63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3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16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63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3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21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632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632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32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632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6326" style:parent-style-name="Normal" style:family="paragraph">
      <style:paragraph-properties fo:text-align="justify" fo:line-height="0.1666in" fo:margin-left="0.075in" fo:margin-right="0.0576in">
        <style:tab-stops/>
      </style:paragraph-properties>
    </style:style>
    <style:style style:name="T63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30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63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34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63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36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63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40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63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42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63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46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63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48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63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3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57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63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65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63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3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72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63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74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63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3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80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63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84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63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87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638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638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6390" style:parent-style-name="Normal" style:family="paragraph">
      <style:paragraph-properties fo:text-align="justify" fo:margin-top="0.009in" fo:line-height="103%" fo:margin-left="0.075in" fo:margin-right="0.0541in">
        <style:tab-stops/>
      </style:paragraph-properties>
    </style:style>
    <style:style style:name="T63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9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63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9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63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96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63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9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3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0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64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4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0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64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0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4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08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64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410" style:parent-style-name="Fonteparág.padrão" style:family="text">
      <style:text-properties style:font-name="Arial" style:font-name-asian="Arial" style:font-name-complex="Arial" fo:font-weight="bold" style:font-weight-asian="bold" fo:letter-spacing="0.027in" fo:font-size="11pt" style:font-size-asian="11pt" style:font-size-complex="11pt" fo:language="pt" fo:country="BR"/>
    </style:style>
    <style:style style:name="T64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1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4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1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641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4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17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64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22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64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24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64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4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4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64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43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64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51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64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53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64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57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64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6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64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65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646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646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46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646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47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647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47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647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4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7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64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4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8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64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9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64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9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4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496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 fo:language="pt" fo:country="BR"/>
    </style:style>
    <style:style style:name="T64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0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65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5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1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65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1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65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51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65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51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65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519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 fo:language="pt" fo:country="BR"/>
    </style:style>
    <style:style style:name="T652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65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2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65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5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3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65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5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4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65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5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5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5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65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5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6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65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5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6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65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5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7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65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5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8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58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5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8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65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9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65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5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9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65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6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6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0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66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0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6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1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66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1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66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1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66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6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2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66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3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66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6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4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64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664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6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5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66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5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6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6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6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66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6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6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6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6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7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66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6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8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66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6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688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 fo:language="pt" fo:country="BR"/>
    </style:style>
    <style:style style:name="T66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9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6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9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669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69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66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7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0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67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7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1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67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7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2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67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2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67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72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67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726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 fo:language="pt" fo:country="BR"/>
    </style:style>
    <style:style style:name="T67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7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3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67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3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67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4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67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7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4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67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5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7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6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67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6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7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7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6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7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7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7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67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7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67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8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7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9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67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9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67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7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0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680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8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8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1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68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20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68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8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2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68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3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8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4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68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4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68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8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4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68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5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8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8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6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68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6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686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686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8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870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11pt" style:font-size-asian="11pt" style:font-size-complex="11pt" fo:language="pt" fo:country="BR"/>
    </style:style>
    <style:style style:name="T68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75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68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7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68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8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84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68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8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9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68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9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68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02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69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10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69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12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6913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691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6915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691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6917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6918" style:parent-style-name="Normal" style:family="paragraph">
      <style:paragraph-properties fo:text-align="justify" fo:margin-top="0.0027in" fo:line-height="103%" fo:margin-left="0.075in" fo:margin-right="0.0548in">
        <style:tab-stops/>
      </style:paragraph-properties>
    </style:style>
    <style:style style:name="T69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9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2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69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2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69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3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69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43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69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9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5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69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5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69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6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69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6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69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7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69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8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9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8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69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8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69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8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69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8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9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9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69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9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69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9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9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9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69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9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69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0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70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0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0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700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0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007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11pt" style:font-size-asian="11pt" style:font-size-complex="11pt" fo:language="pt" fo:country="BR"/>
    </style:style>
    <style:style style:name="T70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12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70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1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70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0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21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70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0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29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70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3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70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39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70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0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0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47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70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49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705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705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705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705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705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7055" style:parent-style-name="Normal" style:family="paragraph">
      <style:paragraph-properties fo:text-align="justify" fo:margin-top="0.002in" fo:line-height="103%" fo:margin-left="0.075in" fo:margin-right="0.0548in">
        <style:tab-stops/>
      </style:paragraph-properties>
    </style:style>
    <style:style style:name="T70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057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 fo:language="pt" fo:country="BR"/>
    </style:style>
    <style:style style:name="T70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63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70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0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6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70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7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70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7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70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7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70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0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89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70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9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70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9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70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9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70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02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71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0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71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1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1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11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71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1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71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1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71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2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71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2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712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12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712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1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28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71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30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71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1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3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1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37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71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1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1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4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71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5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71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1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1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65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71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7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71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78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71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1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86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71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1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9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71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1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99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72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2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03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720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205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1pt" style:font-size-asian="11pt" style:font-size-complex="11pt" fo:language="pt" fo:country="BR"/>
    </style:style>
    <style:style style:name="T72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10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72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12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72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16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72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2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24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72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2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72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32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72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2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2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43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72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45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7246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7247" style:parent-style-name="Normal" style:family="paragraph">
      <style:paragraph-properties fo:text-align="justify" fo:margin-top="0.0027in" fo:line-height="103%" fo:margin-left="0.075in" fo:margin-right="0.0548in">
        <style:tab-stops/>
      </style:paragraph-properties>
    </style:style>
    <style:style style:name="T72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24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725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72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252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1pt" style:font-size-asian="11pt" style:font-size-complex="11pt" fo:language="pt" fo:country="BR"/>
    </style:style>
    <style:style style:name="T72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25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72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5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72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2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6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72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7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72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2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2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7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72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2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8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72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9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72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9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2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3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0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730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3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3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1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73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2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73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3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3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73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3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3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73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4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73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3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3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5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73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5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73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3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3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3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6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73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7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737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737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737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3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37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73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81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73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84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73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87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73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3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3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97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73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00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74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08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74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10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74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41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74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414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 fo:language="pt" fo:country="BR"/>
    </style:style>
    <style:style style:name="T741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4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21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74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25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74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28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74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3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74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4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37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74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39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74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4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47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74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49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74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52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74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4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58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74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62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74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67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74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70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74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72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74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76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74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78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747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748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4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8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74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9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74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4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9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74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0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75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1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75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5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2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5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2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75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3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75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3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753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753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5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5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46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75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48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75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52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75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54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75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5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75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5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61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75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64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75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5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5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75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75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78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75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86" style:parent-style-name="Fonteparág.padrão" style:family="text">
      <style:text-properties style:font-name="Arial" style:font-name-asian="Arial" style:font-name-complex="Arial" fo:letter-spacing="0.0423in" fo:font-size="11pt" style:font-size-asian="11pt" style:font-size-complex="11pt" fo:language="pt" fo:country="BR"/>
    </style:style>
    <style:style style:name="T758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7588" style:parent-style-name="Normal" style:family="paragraph">
      <style:paragraph-properties fo:text-align="justify" fo:margin-top="0.0034in" fo:line-height="103%" fo:margin-left="0.075in" fo:margin-right="0.0548in">
        <style:tab-stops/>
      </style:paragraph-properties>
    </style:style>
    <style:style style:name="T758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59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75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592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 fo:language="pt" fo:country="BR"/>
    </style:style>
    <style:style style:name="T75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5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5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0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76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6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0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76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6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6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6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2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76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22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76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31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763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763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6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6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4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76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4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76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6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5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6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6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6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76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6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74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76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6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8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76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8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76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6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9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769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6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7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0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7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7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1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77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16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77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21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77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7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26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77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7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4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77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47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774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77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7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59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77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6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77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7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6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77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7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77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7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77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77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7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77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83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77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7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8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77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789" style:parent-style-name="Fonteparág.padrão" style:family="text">
      <style:text-properties style:font-name="Arial" style:font-name-asian="Arial" style:font-name-complex="Arial" fo:font-weight="bold" style:font-weight-asian="bold" fo:letter-spacing="0.025in" fo:font-size="11pt" style:font-size-asian="11pt" style:font-size-complex="11pt" fo:language="pt" fo:country="BR"/>
    </style:style>
    <style:style style:name="T77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91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779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779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779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7795" style:parent-style-name="Normal" style:family="paragraph">
      <style:paragraph-properties fo:text-align="justify" fo:margin-top="0.0034in" fo:margin-left="0.075in" fo:margin-right="0.0576in">
        <style:tab-stops/>
      </style:paragraph-properties>
    </style:style>
    <style:style style:name="T77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797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 fo:language="pt" fo:country="BR"/>
    </style:style>
    <style:style style:name="T77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799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 fo:language="pt" fo:country="BR"/>
    </style:style>
    <style:style style:name="T78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0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78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8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15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78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23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78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8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2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78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2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78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3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78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8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40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78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4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78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4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78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8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8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59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78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6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78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6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786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86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786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86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786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87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787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7872" style:parent-style-name="Normal" style:family="paragraph">
      <style:paragraph-properties fo:text-align="justify" fo:margin-top="0.0048in" fo:line-height="102%" fo:margin-left="0.075in" fo:margin-right="0.0548in">
        <style:tab-stops/>
      </style:paragraph-properties>
    </style:style>
    <style:style style:name="T78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74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78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8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83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78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96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78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98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78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09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79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14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79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17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79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23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79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25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79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33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793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793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9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39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79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4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79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53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79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9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9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9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6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79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67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79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70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79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74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79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9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82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79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84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79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90" style:parent-style-name="Fonteparág.padrão" style:family="text">
      <style:text-properties style:font-name="Arial" style:font-name-asian="Arial" style:font-name-complex="Arial" fo:letter-spacing="0.0423in" fo:font-size="11pt" style:font-size-asian="11pt" style:font-size-complex="11pt" fo:language="pt" fo:country="BR"/>
    </style:style>
    <style:style style:name="T79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92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79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99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799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99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799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99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79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00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00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0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03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80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10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80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1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80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0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21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80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2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80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29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80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38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80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42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80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4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80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49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80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57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80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5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806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06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06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06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0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6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80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0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73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80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075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 fo:language="pt" fo:country="BR"/>
    </style:style>
    <style:style style:name="T80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07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807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pt" fo:country="BR"/>
    </style:style>
    <style:style style:name="T807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808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808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8082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9pt" style:font-size-asian="9pt" style:font-size-complex="9pt" fo:language="pt" fo:country="BR"/>
    </style:style>
    <style:style style:name="T808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8084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 fo:language="pt" fo:country="BR"/>
    </style:style>
    <style:style style:name="T808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808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pt" fo:country="BR"/>
    </style:style>
    <style:style style:name="T808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808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808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090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 fo:language="pt" fo:country="BR"/>
    </style:style>
    <style:style style:name="T80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9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80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9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81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0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81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0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811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11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11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11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11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11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11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11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1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1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2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81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3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81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4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81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1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5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81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1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62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81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1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7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817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1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8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81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8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1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1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9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81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0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82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1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82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1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82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2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82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3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23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23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23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23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23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23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23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823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23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24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2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4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82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5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82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6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2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6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2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7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82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7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82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86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82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2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9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829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29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2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0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83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3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0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83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3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1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3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2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3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2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83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2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83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3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3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34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83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4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83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4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83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5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8351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835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35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3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3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61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83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6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83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3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74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83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81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83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8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83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90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83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9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83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3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0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84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0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84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10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84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1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84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1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841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841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419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842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42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42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42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4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4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3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84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3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84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4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4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4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84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4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84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5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84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4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5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84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5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84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4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6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84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4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4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81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84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48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48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48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4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94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84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96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84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04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85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10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85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5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17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85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19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85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27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85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29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85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31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85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38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85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5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47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85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54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55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855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55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8553" style:parent-style-name="Normal" style:master-page-name="MP3" style:family="paragraph">
      <style:paragraph-properties fo:break-before="page" fo:margin-top="0.0041in" fo:line-height="0.0833in"/>
      <style:text-properties fo:font-size="6pt" style:font-size-asian="6pt" style:font-size-complex="6pt" fo:language="pt" fo:country="BR"/>
    </style:style>
    <style:style style:name="P8588" style:parent-style-name="Normal" style:family="paragraph">
      <style:paragraph-properties fo:line-height="0.1388in"/>
      <style:text-properties fo:language="pt" fo:country="BR"/>
    </style:style>
    <style:style style:name="P8589" style:parent-style-name="Normal" style:family="paragraph">
      <style:paragraph-properties fo:text-align="justify" fo:margin-top="0.025in" fo:line-height="102%" fo:margin-left="0.075in" fo:margin-right="0.0548in">
        <style:tab-stops/>
      </style:paragraph-properties>
    </style:style>
    <style:style style:name="T85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5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94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85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96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85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99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86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01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86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6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6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09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86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11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86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2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6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6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6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32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86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6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39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86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43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86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50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865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65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6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6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6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63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86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6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7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86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7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6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81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86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84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86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90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86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9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86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98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86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7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0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7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1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87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1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7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7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7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25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87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7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7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7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7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4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87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7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5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87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5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87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70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877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7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7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87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8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87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9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87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92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87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0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88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8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0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88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8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1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88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2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88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8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8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2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88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2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83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83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83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8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3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88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4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88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46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88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4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88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8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8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57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88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6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88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8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69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88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7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8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77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88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8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88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8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889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89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89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8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9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88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9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89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8898" style:parent-style-name="Normal" style:family="paragraph">
      <style:paragraph-properties fo:margin-top="0.0062in" fo:line-height="0.0694in"/>
      <style:text-properties fo:font-size="5.5pt" style:font-size-asian="5.5pt" style:font-size-complex="5.5pt" fo:language="pt" fo:country="BR"/>
    </style:style>
    <style:style style:name="P8899" style:parent-style-name="Normal" style:family="paragraph">
      <style:paragraph-properties fo:line-height="0.1388in"/>
      <style:text-properties fo:language="pt" fo:country="BR"/>
    </style:style>
    <style:style style:name="P8900" style:parent-style-name="Normal" style:family="paragraph">
      <style:paragraph-properties fo:line-height="0.1388in"/>
      <style:text-properties fo:language="pt" fo:country="BR"/>
    </style:style>
    <style:style style:name="P8901" style:parent-style-name="Normal" style:family="paragraph">
      <style:paragraph-properties fo:text-align="justify" fo:margin-left="0.075in" fo:margin-right="5.0131in">
        <style:tab-stops/>
      </style:paragraph-properties>
    </style:style>
    <style:style style:name="T89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0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89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0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89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89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0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8910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P8911" style:parent-style-name="Normal" style:master-page-name="MP4" style:family="paragraph">
      <style:paragraph-properties fo:break-before="page" fo:line-height="0.1388in"/>
    </style:style>
    <style:style style:name="P8913" style:parent-style-name="Normal" style:family="paragraph">
      <style:paragraph-properties fo:line-height="0.1388in"/>
    </style:style>
    <style:style style:name="P8914" style:parent-style-name="Normal" style:family="paragraph">
      <style:paragraph-properties fo:line-height="0.1388in"/>
    </style:style>
    <style:style style:name="P8915" style:parent-style-name="Normal" style:family="paragraph">
      <style:paragraph-properties fo:line-height="0.1388in"/>
    </style:style>
    <style:style style:name="P8916" style:parent-style-name="Normal" style:family="paragraph">
      <style:paragraph-properties fo:line-height="0.1388in"/>
    </style:style>
    <style:style style:name="P8917" style:parent-style-name="Normal" style:family="paragraph">
      <style:paragraph-properties fo:line-height="0.1388in"/>
    </style:style>
    <style:style style:name="P8918" style:parent-style-name="Normal" style:family="paragraph">
      <style:paragraph-properties fo:line-height="0.1388in"/>
    </style:style>
    <style:style style:name="P8919" style:parent-style-name="Normal" style:family="paragraph">
      <style:paragraph-properties fo:line-height="0.1388in"/>
    </style:style>
    <style:style style:name="P8920" style:parent-style-name="Normal" style:family="paragraph">
      <style:paragraph-properties fo:line-height="0.1388in"/>
    </style:style>
    <style:style style:name="P8921" style:parent-style-name="Normal" style:family="paragraph">
      <style:paragraph-properties fo:line-height="0.1388in"/>
    </style:style>
    <style:style style:name="P8922" style:parent-style-name="Normal" style:family="paragraph">
      <style:paragraph-properties fo:line-height="0.1388in"/>
    </style:style>
    <style:style style:name="P8923" style:parent-style-name="Normal" style:family="paragraph">
      <style:paragraph-properties fo:line-height="0.1388in"/>
    </style:style>
    <style:style style:name="P8924" style:parent-style-name="Normal" style:family="paragraph">
      <style:paragraph-properties fo:line-height="0.1388in"/>
    </style:style>
    <style:style style:name="P8925" style:parent-style-name="Normal" style:family="paragraph">
      <style:paragraph-properties fo:line-height="0.1388in"/>
    </style:style>
    <style:style style:name="P8926" style:parent-style-name="Normal" style:family="paragraph">
      <style:paragraph-properties fo:line-height="0.1388in"/>
    </style:style>
    <style:style style:name="P8927" style:parent-style-name="Normal" style:family="paragraph">
      <style:paragraph-properties fo:line-height="0.1388in"/>
    </style:style>
    <style:style style:name="P8928" style:parent-style-name="Normal" style:family="paragraph">
      <style:paragraph-properties fo:line-height="0.1388in"/>
    </style:style>
    <style:style style:name="P8929" style:parent-style-name="Normal" style:family="paragraph">
      <style:paragraph-properties fo:line-height="0.1388in"/>
    </style:style>
    <style:style style:name="P8930" style:parent-style-name="Normal" style:family="paragraph">
      <style:paragraph-properties fo:line-height="0.1388in"/>
    </style:style>
    <style:style style:name="P8931" style:parent-style-name="Normal" style:family="paragraph">
      <style:paragraph-properties fo:line-height="0.1388in"/>
    </style:style>
    <style:style style:name="P8932" style:parent-style-name="Normal" style:family="paragraph">
      <style:paragraph-properties fo:line-height="0.1388in"/>
    </style:style>
    <style:style style:name="P8933" style:parent-style-name="Normal" style:family="paragraph">
      <style:paragraph-properties fo:line-height="0.1388in"/>
    </style:style>
    <style:style style:name="P8934" style:parent-style-name="Normal" style:family="paragraph">
      <style:paragraph-properties fo:line-height="0.1388in"/>
    </style:style>
    <style:style style:name="P8935" style:parent-style-name="Normal" style:family="paragraph">
      <style:paragraph-properties fo:line-height="0.1388in"/>
    </style:style>
    <style:style style:name="P8936" style:parent-style-name="Normal" style:family="paragraph">
      <style:paragraph-properties fo:line-height="0.1388in"/>
    </style:style>
    <style:style style:name="P8937" style:parent-style-name="Normal" style:family="paragraph">
      <style:paragraph-properties fo:line-height="0.1388in"/>
    </style:style>
    <style:style style:name="P8938" style:parent-style-name="Normal" style:family="paragraph">
      <style:paragraph-properties fo:line-height="0.1388in"/>
    </style:style>
    <style:style style:name="P8939" style:parent-style-name="Normal" style:family="paragraph">
      <style:paragraph-properties fo:line-height="0.1388in"/>
    </style:style>
    <style:style style:name="P8940" style:parent-style-name="Normal" style:family="paragraph">
      <style:paragraph-properties fo:line-height="0.1388in"/>
    </style:style>
    <style:style style:name="P8941" style:parent-style-name="Normal" style:family="paragraph">
      <style:paragraph-properties fo:line-height="0.1388in"/>
    </style:style>
    <style:style style:name="P8942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8943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8944" style:parent-style-name="Fonteparág.padrão" style:family="text">
      <style:text-properties style:font-name="Arial" style:font-name-asian="Arial" style:font-name-complex="Arial" style:text-position="-5% 100%"/>
    </style:style>
    <style:style style:name="T8945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8946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8947" style:parent-style-name="Fonteparág.padrão" style:family="text">
      <style:text-properties style:font-name="Arial" style:font-name-asian="Arial" style:font-name-complex="Arial"/>
    </style:style>
    <style:style style:name="T8948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6"/>
      <text:p text:style-name="P37"><text:span text:style-name="T38">ATA</text:span><text:span text:style-name="T39"><text:s/></text:span><text:span text:style-name="T40">DA</text:span><text:span text:style-name="T41"><text:s/></text:span><text:span text:style-name="T42">519ª</text:span><text:span text:style-name="T43"><text:s/></text:span><text:span text:style-name="T44">REUNIÃO</text:span><text:span text:style-name="T45"><text:s/></text:span><text:span text:style-name="T46">ORDINÁRIA</text:span><text:span text:style-name="T47"><text:s/></text:span><text:span text:style-name="T48">DO</text:span><text:span text:style-name="T49"><text:s/></text:span><text:span text:style-name="T50">CONPRESP</text:span></text:p>
      <text:p text:style-name="P51"/>
      <text:p text:style-name="P52"><text:span text:style-name="T53">O</text:span><text:span text:style-name="T54"><text:s/></text:span><text:span text:style-name="T55">CON</text:span><text:span text:style-name="T56">SE</text:span><text:span text:style-name="T57">L</text:span><text:span text:style-name="T58">H</text:span><text:span text:style-name="T59">O<text:s/></text:span><text:span text:style-name="T60"><text:s/></text:span><text:span text:style-name="T61">MU</text:span><text:span text:style-name="T62">N</text:span><text:span text:style-name="T63">I</text:span><text:span text:style-name="T64">CI</text:span><text:span text:style-name="T65">PA</text:span><text:span text:style-name="T66">L <text:s/>DE</text:span><text:span text:style-name="T67"><text:s/></text:span><text:span text:style-name="T68">P</text:span><text:span text:style-name="T69">R</text:span><text:span text:style-name="T70">ESE</text:span><text:span text:style-name="T71">R</text:span><text:span text:style-name="T72">VA</text:span><text:span text:style-name="T73">Ç</text:span><text:span text:style-name="T74">Ã</text:span><text:span text:style-name="T75">O<text:s/></text:span><text:span text:style-name="T76"><text:s/></text:span><text:span text:style-name="T77">D</text:span><text:span text:style-name="T78">O</text:span><text:span text:style-name="T79"><text:s/></text:span><text:span text:style-name="T80">PA</text:span><text:span text:style-name="T81">T</text:span><text:span text:style-name="T82">R</text:span><text:span text:style-name="T83">I</text:span><text:span text:style-name="T84">M</text:span><text:span text:style-name="T85">Ô</text:span><text:span text:style-name="T86">N</text:span><text:span text:style-name="T87">I</text:span><text:span text:style-name="T88">O<text:s/></text:span><text:span text:style-name="T89"><text:s/></text:span><text:span text:style-name="T90">H</text:span><text:span text:style-name="T91">I</text:span><text:span text:style-name="T92">S</text:span><text:span text:style-name="T93">T</text:span><text:span text:style-name="T94">Ó</text:span><text:span text:style-name="T95">R</text:span><text:span text:style-name="T96">I</text:span><text:span text:style-name="T97">C</text:span><text:span text:style-name="T98">O</text:span><text:span text:style-name="T99">,<text:s/></text:span><text:span text:style-name="T100">C</text:span><text:span text:style-name="T101">UL</text:span><text:span text:style-name="T102">TU</text:span><text:span text:style-name="T103">RA</text:span><text:span text:style-name="T104">L</text:span><text:span text:style-name="T105"><text:s/></text:span><text:span text:style-name="T106">E</text:span><text:span text:style-name="T107"><text:s/></text:span><text:span text:style-name="T108">A</text:span><text:span text:style-name="T109">M</text:span><text:span text:style-name="T110">B</text:span><text:span text:style-name="T111">I</text:span><text:span text:style-name="T112">E</text:span><text:span text:style-name="T113">NT</text:span><text:span text:style-name="T114">A</text:span><text:span text:style-name="T115">L</text:span><text:span text:style-name="T116"><text:s/></text:span><text:span text:style-name="T117">DA</text:span><text:span text:style-name="T118"><text:s/></text:span><text:span text:style-name="T119">CID</text:span><text:span text:style-name="T120">AD</text:span><text:span text:style-name="T121">E</text:span><text:span text:style-name="T122"><text:s/></text:span><text:span text:style-name="T123">D</text:span><text:span text:style-name="T124">E</text:span><text:span text:style-name="T125"><text:s/></text:span><text:span text:style-name="T126">S</text:span><text:span text:style-name="T127">Ã</text:span><text:span text:style-name="T128">O</text:span><text:span text:style-name="T129"><text:s/></text:span><text:span text:style-name="T130">PAU</text:span><text:span text:style-name="T131">L</text:span><text:span text:style-name="T132">O</text:span><text:span text:style-name="T133">,</text:span><text:span text:style-name="T134"><text:s/></text:span><text:span text:style-name="T135">no</text:span><text:span text:style-name="T136"><text:s/></text:span><text:span text:style-name="T137">d</text:span><text:span text:style-name="T138">i</text:span><text:span text:style-name="T139">a</text:span><text:span text:style-name="T140"><text:s/></text:span><text:span text:style-name="T141">27</text:span><text:span text:style-name="T142"><text:s/></text:span><text:span text:style-name="T143">de</text:span><text:span text:style-name="T144"><text:s/></text:span><text:span text:style-name="T145">s</text:span><text:span text:style-name="T146">e</text:span><text:span text:style-name="T147">tembro</text:span><text:span text:style-name="T148"><text:s/></text:span><text:span text:style-name="T149">de</text:span><text:span text:style-name="T150"><text:s/></text:span><text:span text:style-name="T151">2</text:span><text:span text:style-name="T152">0</text:span><text:span text:style-name="T153">1</text:span><text:span text:style-name="T154">1</text:span><text:span text:style-name="T155">,<text:s/></text:span><text:span text:style-name="T156">às</text:span><text:span text:style-name="T157"><text:s/></text:span><text:span text:style-name="T158">9</text:span><text:span text:style-name="T159">h</text:span><text:span text:style-name="T160">3</text:span><text:span text:style-name="T161">0,</text:span><text:span text:style-name="T162"><text:s/></text:span><text:span text:style-name="T163">r</text:span><text:span text:style-name="T164">e</text:span><text:span text:style-name="T165">a</text:span><text:span text:style-name="T166">li</text:span><text:span text:style-name="T167">z</text:span><text:span text:style-name="T168">o</text:span><text:span text:style-name="T169">u</text:span><text:span text:style-name="T170"><text:s/></text:span><text:span text:style-name="T171">s</text:span><text:span text:style-name="T172">u</text:span><text:span text:style-name="T173">a</text:span><text:span text:style-name="T174"><text:s/></text:span><text:span text:style-name="T175">5</text:span><text:span text:style-name="T176">19</text:span><text:span text:style-name="T177">ª</text:span><text:span text:style-name="T178"><text:s/></text:span><text:span text:style-name="T179">R</text:span><text:span text:style-name="T180">e</text:span><text:span text:style-name="T181">un</text:span><text:span text:style-name="T182">i</text:span><text:span text:style-name="T183">ã</text:span><text:span text:style-name="T184">o</text:span><text:span text:style-name="T185"><text:s/></text:span><text:span text:style-name="T186">O</text:span><text:span text:style-name="T187">rd</text:span><text:span text:style-name="T188">i</text:span><text:span text:style-name="T189">n</text:span><text:span text:style-name="T190">á</text:span><text:span text:style-name="T191">r</text:span><text:span text:style-name="T192">i</text:span><text:span text:style-name="T193">a</text:span><text:span text:style-name="T194">,</text:span><text:span text:style-name="T195"><text:s/></text:span><text:span text:style-name="T196">na</text:span><text:span text:style-name="T197">s</text:span><text:span text:style-name="T198"><text:s/></text:span><text:span text:style-name="T199">d</text:span><text:span text:style-name="T200">e</text:span><text:span text:style-name="T201">p</text:span><text:span text:style-name="T202">e</text:span><text:span text:style-name="T203">n</text:span><text:span text:style-name="T204">d</text:span><text:span text:style-name="T205">ên</text:span><text:span text:style-name="T206">c</text:span><text:span text:style-name="T207">ia</text:span><text:span text:style-name="T208">s</text:span><text:span text:style-name="T209"><text:s/></text:span><text:span text:style-name="T210">d</text:span><text:span text:style-name="T211">a</text:span><text:span text:style-name="T212"><text:s/></text:span><text:span text:style-name="T213">S</text:span><text:span text:style-name="T214">ecr</text:span><text:span text:style-name="T215">e</text:span><text:span text:style-name="T216">t</text:span><text:span text:style-name="T217">a</text:span><text:span text:style-name="T218">ria</text:span><text:span text:style-name="T219"><text:s/></text:span><text:span text:style-name="T220">Municipal<text:s/></text:span><text:span text:style-name="T221">de</text:span><text:span text:style-name="T222"><text:s/></text:span><text:span text:style-name="T223">C</text:span><text:span text:style-name="T224">u</text:span><text:span text:style-name="T225">l</text:span><text:span text:style-name="T226">t</text:span><text:span text:style-name="T227">u</text:span><text:span text:style-name="T228">ra,</text:span><text:span text:style-name="T229"><text:s/></text:span><text:span text:style-name="T230">à<text:s/></text:span><text:span text:style-name="T231">A</text:span><text:span text:style-name="T232">v</text:span><text:span text:style-name="T233">en</text:span><text:span text:style-name="T234">i</text:span><text:span text:style-name="T235">d</text:span><text:span text:style-name="T236">a</text:span><text:span text:style-name="T237"><text:s/></text:span><text:span text:style-name="T238">Sã</text:span><text:span text:style-name="T239">o</text:span><text:span text:style-name="T240"><text:s/></text:span><text:span text:style-name="T241">J</text:span><text:span text:style-name="T242">oã</text:span><text:span text:style-name="T243">o,</text:span><text:span text:style-name="T244"><text:s/></text:span><text:span text:style-name="T245">4</text:span><text:span text:style-name="T246">7</text:span><text:span text:style-name="T247">3,</text:span><text:span text:style-name="T248"><text:s/></text:span><text:span text:style-name="T249">8º</text:span><text:span text:style-name="T250"><text:s/></text:span><text:span text:style-name="T251">a</text:span><text:span text:style-name="T252">nd</text:span><text:span text:style-name="T253">ar,</text:span><text:span text:style-name="T254"><text:s/></text:span><text:span text:style-name="T255">c</text:span><text:span text:style-name="T256">on</text:span><text:span text:style-name="T257">t</text:span><text:span text:style-name="T258">a</text:span><text:span text:style-name="T259">nd</text:span><text:span text:style-name="T260">o</text:span><text:span text:style-name="T261"><text:s/></text:span><text:span text:style-name="T262">c</text:span><text:span text:style-name="T263">o</text:span><text:span text:style-name="T264">m</text:span><text:span text:style-name="T265"><text:s/></text:span><text:span text:style-name="T266">a pr</text:span><text:span text:style-name="T267">e</text:span><text:span text:style-name="T268">se</text:span><text:span text:style-name="T269">n</text:span><text:span text:style-name="T270">ça</text:span><text:span text:style-name="T271"><text:s/></text:span><text:span text:style-name="T272">d</text:span><text:span text:style-name="T273">os</text:span><text:span text:style-name="T274"><text:s/></text:span><text:span text:style-name="T275">s</text:span><text:span text:style-name="T276">eg</text:span><text:span text:style-name="T277">u</text:span><text:span text:style-name="T278">i</text:span><text:span text:style-name="T279">ntes<text:s/></text:span><text:span text:style-name="T280">C</text:span><text:span text:style-name="T281">on</text:span><text:span text:style-name="T282">s</text:span><text:span text:style-name="T283">el</text:span><text:span text:style-name="T284">h</text:span><text:span text:style-name="T285">e</text:span><text:span text:style-name="T286">ir</text:span><text:span text:style-name="T287">o</text:span><text:span text:style-name="T288">s:</text:span><text:span text:style-name="T289"><text:s/></text:span><text:span text:style-name="T290">J</text:span><text:span text:style-name="T291">o</text:span><text:span text:style-name="T292">sé</text:span><text:span text:style-name="T293"><text:s/></text:span><text:span text:style-name="T294">Ed</text:span><text:span text:style-name="T295">u</text:span><text:span text:style-name="T296">a</text:span><text:span text:style-name="T297">rdo</text:span><text:span text:style-name="T298"><text:s/></text:span><text:span text:style-name="T299">de<text:s/></text:span><text:span text:style-name="T300">A</text:span><text:span text:style-name="T301">ssis</text:span><text:span text:style-name="T302"><text:s/></text:span><text:span text:style-name="T303">L</text:span><text:span text:style-name="T304">efèvr</text:span><text:span text:style-name="T305">e</text:span><text:span text:style-name="T306">,</text:span><text:span text:style-name="T307"><text:s/></text:span><text:span text:style-name="T308">P</text:span><text:span text:style-name="T309">r</text:span><text:span text:style-name="T310">e</text:span><text:span text:style-name="T311">s</text:span><text:span text:style-name="T312">id</text:span><text:span text:style-name="T313">e</text:span><text:span text:style-name="T314">n</text:span><text:span text:style-name="T315">t</text:span><text:span text:style-name="T316">e</text:span><text:span text:style-name="T317">,</text:span><text:span text:style-name="T318"><text:s/></text:span><text:span text:style-name="T319">r</text:span><text:span text:style-name="T320">e</text:span><text:span text:style-name="T321">pr</text:span><text:span text:style-name="T322">e</text:span><text:span text:style-name="T323">se</text:span><text:span text:style-name="T324">n</text:span><text:span text:style-name="T325">t</text:span><text:span text:style-name="T326">a</text:span><text:span text:style-name="T327">n</text:span><text:span text:style-name="T328">t</text:span><text:span text:style-name="T329">e</text:span><text:span text:style-name="T330"><text:s/></text:span><text:span text:style-name="T331">d</text:span><text:span text:style-name="T332">a<text:s/></text:span><text:span text:style-name="T333">Se</text:span><text:span text:style-name="T334">cre</text:span><text:span text:style-name="T335">t</text:span><text:span text:style-name="T336">a</text:span><text:span text:style-name="T337">r</text:span><text:span text:style-name="T338">i</text:span><text:span text:style-name="T339">a<text:s/></text:span><text:span text:style-name="T340">Mu</text:span><text:span text:style-name="T341">ni</text:span><text:span text:style-name="T342">c</text:span><text:span text:style-name="T343">ip</text:span><text:span text:style-name="T344">al</text:span><text:span text:style-name="T345"><text:s/></text:span><text:span text:style-name="T346">de</text:span><text:span text:style-name="T347"><text:s/></text:span><text:span text:style-name="T348">Cu</text:span><text:span text:style-name="T349">l</text:span><text:span text:style-name="T350">t</text:span><text:span text:style-name="T351">u</text:span><text:span text:style-name="T352">r</text:span><text:span text:style-name="T353">a</text:span><text:span text:style-name="T354">;</text:span><text:span text:style-name="T355"><text:s/></text:span><text:span text:style-name="T356">Mar</text:span><text:span text:style-name="T357">i</text:span><text:span text:style-name="T358">a</text:span><text:span text:style-name="T359"><text:s/></text:span><text:span text:style-name="T360">L</text:span><text:span text:style-name="T361">e</text:span><text:span text:style-name="T362">t</text:span><text:span text:style-name="T363">ícia</text:span><text:span text:style-name="T364"><text:s/></text:span><text:span text:style-name="T365">B</text:span><text:span text:style-name="T366">an</text:span><text:span text:style-name="T367">d</text:span><text:span text:style-name="T368">e</text:span><text:span text:style-name="T369">ira</text:span><text:span text:style-name="T370"><text:s/></text:span><text:span text:style-name="T371">de</text:span><text:span text:style-name="T372"><text:s/></text:span><text:span text:style-name="T373">M</text:span><text:span text:style-name="T374">e</text:span><text:span text:style-name="T375">l</text:span><text:span text:style-name="T376">lo</text:span><text:span text:style-name="T377">,</text:span><text:span text:style-name="T378"><text:s/></text:span><text:span text:style-name="T379">d</text:span><text:span text:style-name="T380">i</text:span><text:span text:style-name="T381">retora</text:span><text:span text:style-name="T382"><text:s/></text:span><text:span text:style-name="T383">s</text:span><text:span text:style-name="T384">u</text:span><text:span text:style-name="T385">b</text:span><text:span text:style-name="T386">s</text:span><text:span text:style-name="T387">t</text:span><text:span text:style-name="T388">ituta</text:span><text:span text:style-name="T389"><text:s/></text:span><text:span text:style-name="T390">e r</text:span><text:span text:style-name="T391">e</text:span><text:span text:style-name="T392">pr</text:span><text:span text:style-name="T393">e</text:span><text:span text:style-name="T394">se</text:span><text:span text:style-name="T395">n</text:span><text:span text:style-name="T396">t</text:span><text:span text:style-name="T397">a</text:span><text:span text:style-name="T398">nte</text:span><text:span text:style-name="T399"><text:s/></text:span><text:span text:style-name="T400">d</text:span><text:span text:style-name="T401">o<text:s/></text:span><text:span text:style-name="T402">D</text:span><text:span text:style-name="T403">ep</text:span><text:span text:style-name="T404">ar</text:span><text:span text:style-name="T405">t</text:span><text:span text:style-name="T406">a</text:span><text:span text:style-name="T407">me</text:span><text:span text:style-name="T408">n</text:span><text:span text:style-name="T409">t</text:span><text:span text:style-name="T410">o<text:s/></text:span><text:span text:style-name="T411"><text:s/></text:span><text:span text:style-name="T412">d</text:span><text:span text:style-name="T413">o</text:span><text:span text:style-name="T414"><text:s/></text:span><text:span text:style-name="T415">Pa</text:span><text:span text:style-name="T416">t</text:span><text:span text:style-name="T417">r</text:span><text:span text:style-name="T418">i</text:span><text:span text:style-name="T419">m</text:span><text:span text:style-name="T420">ôn</text:span><text:span text:style-name="T421">io<text:s/></text:span><text:span text:style-name="T422"><text:s/></text:span><text:span text:style-name="T423">H</text:span><text:span text:style-name="T424">i</text:span><text:span text:style-name="T425">s</text:span><text:span text:style-name="T426">t</text:span><text:span text:style-name="T427">ó</text:span><text:span text:style-name="T428">ric</text:span><text:span text:style-name="T429">o</text:span><text:span text:style-name="T430">,<text:s/></text:span><text:span text:style-name="T431"><text:s/></text:span><text:span text:style-name="T432">e</text:span><text:span text:style-name="T433">m <text:s/>raz</text:span><text:span text:style-name="T434">ã</text:span><text:span text:style-name="T435">o<text:s/></text:span><text:span text:style-name="T436"><text:s/></text:span><text:span text:style-name="T437">d</text:span><text:span text:style-name="T438">e</text:span><text:span text:style-name="T439"><text:s/></text:span><text:span text:style-name="T440">fér</text:span><text:span text:style-name="T441">i</text:span><text:span text:style-name="T442">as<text:s/></text:span><text:span text:style-name="T443"><text:s/></text:span><text:span text:style-name="T444">d</text:span><text:span text:style-name="T445">o</text:span><text:span text:style-name="T446"><text:s/></text:span><text:span text:style-name="T447">C</text:span><text:span text:style-name="T448">o</text:span><text:span text:style-name="T449">ns</text:span><text:span text:style-name="T450">e</text:span><text:span text:style-name="T451">l</text:span><text:span text:style-name="T452">h</text:span><text:span text:style-name="T453">e</text:span><text:span text:style-name="T454">i</text:span><text:span text:style-name="T455">ro<text:s/></text:span><text:span text:style-name="T456"><text:s/></text:span><text:span text:style-name="T457">Wa</text:span><text:span text:style-name="T458">l</text:span><text:span text:style-name="T459">t</text:span><text:span text:style-name="T460">e</text:span><text:span text:style-name="T461">r<text:s/></text:span><text:span text:style-name="T462"><text:s/></text:span><text:span text:style-name="T463">P</text:span><text:span text:style-name="T464">ir</text:span><text:span text:style-name="T465">e</text:span><text:span text:style-name="T466">s;<text:s/></text:span><text:span text:style-name="T467">C</text:span><text:span text:style-name="T468">a</text:span><text:span text:style-name="T469">r</text:span><text:span text:style-name="T470">l</text:span><text:span text:style-name="T471">os<text:s/></text:span><text:span text:style-name="T472"><text:s/></text:span><text:span text:style-name="T473">E</text:span><text:span text:style-name="T474">d</text:span><text:span text:style-name="T475">ua</text:span><text:span text:style-name="T476">rdo <text:s/></text:span><text:span text:style-name="T477"><text:s/></text:span><text:span text:style-name="T478">G</text:span><text:span text:style-name="T479">arc</text:span><text:span text:style-name="T480">e</text:span><text:span text:style-name="T481">z <text:s text:c="2"/>Mar</text:span><text:span text:style-name="T482">i</text:span><text:span text:style-name="T483">ns, <text:s/></text:span><text:span text:style-name="T484"><text:s/></text:span><text:span text:style-name="T485">r</text:span><text:span text:style-name="T486">ep</text:span><text:span text:style-name="T487">r</text:span><text:span text:style-name="T488">e</text:span><text:span text:style-name="T489">s</text:span><text:span text:style-name="T490">e</text:span><text:span text:style-name="T491">n</text:span><text:span text:style-name="T492">t</text:span><text:span text:style-name="T493">an</text:span><text:span text:style-name="T494">t</text:span><text:span text:style-name="T495">e <text:s/></text:span><text:span text:style-name="T496"><text:s/></text:span><text:span text:style-name="T497">s</text:span><text:span text:style-name="T498">u</text:span><text:span text:style-name="T499">p</text:span><text:span text:style-name="T500">le</text:span><text:span text:style-name="T501">n</text:span><text:span text:style-name="T502">t</text:span><text:span text:style-name="T503">e <text:s/></text:span><text:span text:style-name="T504"><text:s/></text:span><text:span text:style-name="T505">d</text:span><text:span text:style-name="T506">a<text:s/></text:span><text:span text:style-name="T507"><text:s/></text:span><text:span text:style-name="T508">S</text:span><text:span text:style-name="T509">ecr</text:span><text:span text:style-name="T510">e</text:span><text:span text:style-name="T511">t</text:span><text:span text:style-name="T512">a</text:span><text:span text:style-name="T513">ria <text:s/></text:span><text:span text:style-name="T514"><text:s/></text:span><text:span text:style-name="T515">d</text:span><text:span text:style-name="T516">o</text:span><text:span text:style-name="T517">s<text:s/></text:span><text:span text:style-name="T518"><text:s/></text:span><text:span text:style-name="T519">N</text:span><text:span text:style-name="T520">eg</text:span><text:span text:style-name="T521">óc</text:span><text:span text:style-name="T522">i</text:span><text:span text:style-name="T523">os<text:s/></text:span><text:span text:style-name="T524">Juríd</text:span><text:span text:style-name="T525">i</text:span><text:span text:style-name="T526">cos;</text:span><text:span text:style-name="T527"><text:s/></text:span><text:span text:style-name="T528">L</text:span><text:span text:style-name="T529">u</text:span><text:span text:style-name="T530">i</text:span><text:span text:style-name="T531">z</text:span><text:span text:style-name="T532"><text:s/></text:span><text:span text:style-name="T533">L</text:span><text:span text:style-name="T534">a</text:span><text:span text:style-name="T535">ur</text:span><text:span text:style-name="T536">e</text:span><text:span text:style-name="T537">nt</text:span><text:span text:style-name="T538"><text:s/></text:span><text:span text:style-name="T539">Bl</text:span><text:span text:style-name="T540">oc</text:span><text:span text:style-name="T541">h</text:span><text:span text:style-name="T542">,</text:span><text:span text:style-name="T543"><text:s/></text:span><text:span text:style-name="T544">r</text:span><text:span text:style-name="T545">e</text:span><text:span text:style-name="T546">pr</text:span><text:span text:style-name="T547">e</text:span><text:span text:style-name="T548">se</text:span><text:span text:style-name="T549">n</text:span><text:span text:style-name="T550">t</text:span><text:span text:style-name="T551">a</text:span><text:span text:style-name="T552">n</text:span><text:span text:style-name="T553">t</text:span><text:span text:style-name="T554">e</text:span><text:span text:style-name="T555"><text:s/></text:span><text:span text:style-name="T556">su</text:span><text:span text:style-name="T557">p</text:span><text:span text:style-name="T558">l</text:span><text:span text:style-name="T559">en</text:span><text:span text:style-name="T560">t</text:span><text:span text:style-name="T561">e</text:span><text:span text:style-name="T562"><text:s/></text:span><text:span text:style-name="T563">d</text:span><text:span text:style-name="T564">a<text:s/></text:span><text:span text:style-name="T565">S</text:span><text:span text:style-name="T566">ecr</text:span><text:span text:style-name="T567">e</text:span><text:span text:style-name="T568">t</text:span><text:span text:style-name="T569">a</text:span><text:span text:style-name="T570">ria</text:span><text:span text:style-name="T571"><text:s/></text:span><text:span text:style-name="T572">M</text:span><text:span text:style-name="T573">u</text:span><text:span text:style-name="T574">n</text:span><text:span text:style-name="T575">i</text:span><text:span text:style-name="T576">c</text:span><text:span text:style-name="T577">i</text:span><text:span text:style-name="T578">p</text:span><text:span text:style-name="T579">a</text:span><text:span text:style-name="T580">l</text:span><text:span text:style-name="T581"><text:s/></text:span><text:span text:style-name="T582">d</text:span><text:span text:style-name="T583">e<text:s/></text:span><text:span text:style-name="T584">D</text:span><text:span text:style-name="T585">e</text:span><text:span text:style-name="T586">se</text:span><text:span text:style-name="T587">n</text:span><text:span text:style-name="T588">v</text:span><text:span text:style-name="T589">o</text:span><text:span text:style-name="T590">lv</text:span><text:span text:style-name="T591">i</text:span><text:span text:style-name="T592">me</text:span><text:span text:style-name="T593">n</text:span><text:span text:style-name="T594">t</text:span><text:span text:style-name="T595">o</text:span><text:span text:style-name="T596"><text:s/></text:span><text:span text:style-name="T597">Ur</text:span><text:span text:style-name="T598">b</text:span><text:span text:style-name="T599">a</text:span><text:span text:style-name="T600">no</text:span><text:span text:style-name="T601">;</text:span><text:span text:style-name="T602"><text:s/></text:span><text:span text:style-name="T603">M</text:span><text:span text:style-name="T604">a</text:span><text:span text:style-name="T605">rce</text:span><text:span text:style-name="T606">l</text:span><text:span text:style-name="T607">o</text:span><text:span text:style-name="T608"><text:s/></text:span><text:span text:style-name="T609">M</text:span><text:span text:style-name="T610">an</text:span><text:span text:style-name="T611">h</text:span><text:span text:style-name="T612">ã</text:span><text:span text:style-name="T613">es</text:span><text:span text:style-name="T614"><text:s/></text:span><text:span text:style-name="T615">d</text:span><text:span text:style-name="T616">e</text:span><text:span text:style-name="T617"><text:s/></text:span><text:span text:style-name="T618">A</text:span><text:span text:style-name="T619">lm</text:span><text:span text:style-name="T620">e</text:span><text:span text:style-name="T621">i</text:span><text:span text:style-name="T622">da</text:span><text:span text:style-name="T623">,</text:span><text:span text:style-name="T624"><text:s/></text:span><text:span text:style-name="T625">r</text:span><text:span text:style-name="T626">e</text:span><text:span text:style-name="T627">pr</text:span><text:span text:style-name="T628">e</text:span><text:span text:style-name="T629">se</text:span><text:span text:style-name="T630">n</text:span><text:span text:style-name="T631">t</text:span><text:span text:style-name="T632">a</text:span><text:span text:style-name="T633">n</text:span><text:span text:style-name="T634">t</text:span><text:span text:style-name="T635">e</text:span><text:span text:style-name="T636"><text:s/></text:span><text:span text:style-name="T637">d</text:span><text:span text:style-name="T638">a<text:s/></text:span><text:span text:style-name="T639">O</text:span><text:span text:style-name="T640">rd</text:span><text:span text:style-name="T641">e</text:span><text:span text:style-name="T642">m</text:span><text:span text:style-name="T643"><text:s/></text:span><text:span text:style-name="T644">d</text:span><text:span text:style-name="T645">os<text:s/></text:span><text:span text:style-name="T646">Advogados</text:span><text:span text:style-name="T647"><text:s/></text:span><text:span text:style-name="T648">do Brasil;</text:span><text:span text:style-name="T649"><text:s/></text:span><text:span text:style-name="T650">Vereador</text:span><text:span text:style-name="T651"><text:s/></text:span><text:span text:style-name="T652">Adilson</text:span><text:span text:style-name="T653"><text:s/></text:span><text:span text:style-name="T654">Amadeu,</text:span><text:span text:style-name="T655"><text:s/></text:span><text:span text:style-name="T656">representante</text:span><text:span text:style-name="T657"><text:s/></text:span><text:span text:style-name="T658">da Câmara</text:span><text:span text:style-name="T659"><text:s/></text:span><text:span text:style-name="T660">Municipal</text:span><text:span text:style-name="T661"><text:s/></text:span><text:span text:style-name="T662">de<text:s/></text:span><text:span text:style-name="T663">São<text:s/></text:span><text:span text:style-name="T664">P</text:span><text:span text:style-name="T665">a</text:span><text:span text:style-name="T666">ul</text:span><text:span text:style-name="T667">o,</text:span><text:span text:style-name="T668"><text:s/></text:span><text:span text:style-name="T669">q</text:span><text:span text:style-name="T670">ue</text:span><text:span text:style-name="T671"><text:s/></text:span><text:span text:style-name="T672">se</text:span><text:span text:style-name="T673"><text:s/></text:span><text:span text:style-name="T674">retir</text:span><text:span text:style-name="T675">o</text:span><text:span text:style-name="T676">u</text:span><text:span text:style-name="T677"><text:s/></text:span><text:span text:style-name="T678">à</text:span><text:span text:style-name="T679">s</text:span><text:span text:style-name="T680"><text:s/></text:span><text:span text:style-name="T681">1</text:span><text:span text:style-name="T682">1</text:span><text:span text:style-name="T683">h</text:span><text:span text:style-name="T684"><text:s/></text:span><text:span text:style-name="T685">e</text:span><text:span text:style-name="T686"><text:s/></text:span><text:span text:style-name="T687">N</text:span><text:span text:style-name="T688">a</text:span><text:span text:style-name="T689">di</text:span><text:span text:style-name="T690">a</text:span><text:span text:style-name="T691"><text:s/></text:span><text:span text:style-name="T692">S</text:span><text:span text:style-name="T693">om</text:span><text:span text:style-name="T694">e</text:span><text:span text:style-name="T695">kh,</text:span><text:span text:style-name="T696"><text:s/></text:span><text:span text:style-name="T697">r</text:span><text:span text:style-name="T698">e</text:span><text:span text:style-name="T699">pr</text:span><text:span text:style-name="T700">e</text:span><text:span text:style-name="T701">se</text:span><text:span text:style-name="T702">n</text:span><text:span text:style-name="T703">t</text:span><text:span text:style-name="T704">a</text:span><text:span text:style-name="T705">nte</text:span><text:span text:style-name="T706"><text:s/></text:span><text:span text:style-name="T707">d</text:span><text:span text:style-name="T708">o</text:span><text:span text:style-name="T709"><text:s/></text:span><text:span text:style-name="T710">I</text:span><text:span text:style-name="T711">n</text:span><text:span text:style-name="T712">s</text:span><text:span text:style-name="T713">t</text:span><text:span text:style-name="T714">i</text:span><text:span text:style-name="T715">t</text:span><text:span text:style-name="T716">uto</text:span><text:span text:style-name="T717"><text:s/></text:span><text:span text:style-name="T718">d</text:span><text:span text:style-name="T719">e</text:span><text:span text:style-name="T720"><text:s/></text:span><text:span text:style-name="T721">A</text:span><text:span text:style-name="T722">rq</text:span><text:span text:style-name="T723">ui</text:span><text:span text:style-name="T724">t</text:span><text:span text:style-name="T725">etos</text:span><text:span text:style-name="T726"><text:s/></text:span><text:span text:style-name="T727">d</text:span><text:span text:style-name="T728">o<text:s/></text:span><text:span text:style-name="T729">B</text:span><text:span text:style-name="T730">ras</text:span><text:span text:style-name="T731">i</text:span><text:span text:style-name="T732">l.</text:span><text:span text:style-name="T733"><text:s/></text:span><text:span text:style-name="T734">O</text:span><text:span text:style-name="T735"><text:s/></text:span><text:span text:style-name="T736">C</text:span><text:span text:style-name="T737">on</text:span><text:span text:style-name="T738">se</text:span><text:span text:style-name="T739">l</text:span><text:span text:style-name="T740">h</text:span><text:span text:style-name="T741">e</text:span><text:span text:style-name="T742">iro</text:span><text:span text:style-name="T743"><text:s/></text:span><text:span text:style-name="T744">Ri</text:span><text:span text:style-name="T745">c</text:span><text:span text:style-name="T746">a</text:span><text:span text:style-name="T747">r</text:span><text:span text:style-name="T748">d</text:span><text:span text:style-name="T749">o</text:span><text:span text:style-name="T750"><text:s/></text:span><text:span text:style-name="T751">P</text:span><text:span text:style-name="T752">e</text:span><text:span text:style-name="T753">r</text:span><text:span text:style-name="T754">e</text:span><text:span text:style-name="T755">ira</text:span><text:span text:style-name="T756"><text:s/></text:span><text:span text:style-name="T757">L</text:span><text:span text:style-name="T758">e</text:span><text:span text:style-name="T759">i</text:span><text:span text:style-name="T760">t</text:span><text:span text:style-name="T761">e</text:span><text:span text:style-name="T762">,</text:span><text:span text:style-name="T763"><text:s/></text:span><text:span text:style-name="T764">r</text:span><text:span text:style-name="T765">ep</text:span><text:span text:style-name="T766">res</text:span><text:span text:style-name="T767">e</text:span><text:span text:style-name="T768">n</text:span><text:span text:style-name="T769">t</text:span><text:span text:style-name="T770">an</text:span><text:span text:style-name="T771">t</text:span><text:span text:style-name="T772">e</text:span><text:span text:style-name="T773"><text:s/></text:span><text:span text:style-name="T774">da</text:span><text:span text:style-name="T775"><text:s/></text:span><text:span text:style-name="T776">SEHA</text:span><text:span text:style-name="T777">B</text:span><text:span text:style-name="T778"><text:s/></text:span><text:span text:style-name="T779">jus</text:span><text:span text:style-name="T780">t</text:span><text:span text:style-name="T781">i</text:span><text:span text:style-name="T782">f</text:span><text:span text:style-name="T783">i</text:span><text:span text:style-name="T784">cou</text:span><text:span text:style-name="T785"><text:s/></text:span><text:span text:style-name="T786">s</text:span><text:span text:style-name="T787">u</text:span><text:span text:style-name="T788">a</text:span><text:span text:style-name="T789"><text:s/></text:span><text:span text:style-name="T790">a</text:span><text:span text:style-name="T791">u</text:span><text:span text:style-name="T792">sê</text:span><text:span text:style-name="T793">n</text:span><text:span text:style-name="T794">c</text:span><text:span text:style-name="T795">i</text:span><text:span text:style-name="T796">a<text:s/></text:span><text:span text:style-name="T797">em <text:s/>r</text:span><text:span text:style-name="T798">a</text:span><text:span text:style-name="T799">zão<text:s/></text:span><text:span text:style-name="T800"><text:s/></text:span><text:span text:style-name="T801">d</text:span><text:span text:style-name="T802">e</text:span><text:span text:style-name="T803"><text:s/></text:span><text:span text:style-name="T804">s</text:span><text:span text:style-name="T805">u</text:span><text:span text:style-name="T806">a <text:s/>p</text:span><text:span text:style-name="T807">a</text:span><text:span text:style-name="T808">r</text:span><text:span text:style-name="T809">t</text:span><text:span text:style-name="T810">i</text:span><text:span text:style-name="T811">c</text:span><text:span text:style-name="T812">ip</text:span><text:span text:style-name="T813">aç</text:span><text:span text:style-name="T814">ã</text:span><text:span text:style-name="T815">o,<text:s/></text:span><text:span text:style-name="T816"><text:s/></text:span><text:span text:style-name="T817">c</text:span><text:span text:style-name="T818">o</text:span><text:span text:style-name="T819">mo<text:s/></text:span><text:span text:style-name="T820"><text:s/></text:span><text:span text:style-name="T821">c</text:span><text:span text:style-name="T822">on</text:span><text:span text:style-name="T823">f</text:span><text:span text:style-name="T824">er</text:span><text:span text:style-name="T825">en</text:span><text:span text:style-name="T826">c</text:span><text:span text:style-name="T827">i</text:span><text:span text:style-name="T828">s</text:span><text:span text:style-name="T829">t</text:span><text:span text:style-name="T830">a<text:s/></text:span><text:span text:style-name="T831"><text:s/></text:span><text:span text:style-name="T832">co</text:span><text:span text:style-name="T833">n</text:span><text:span text:style-name="T834">vi</text:span><text:span text:style-name="T835">da</text:span><text:span text:style-name="T836">d</text:span><text:span text:style-name="T837">o</text:span><text:span text:style-name="T838">,<text:s/></text:span><text:span text:style-name="T839"><text:s/></text:span><text:span text:style-name="T840">n</text:span><text:span text:style-name="T841">o</text:span><text:span text:style-name="T842"><text:s/></text:span><text:span text:style-name="T843">e</text:span><text:span text:style-name="T844">ve</text:span><text:span text:style-name="T845">n</text:span><text:span text:style-name="T846">t</text:span><text:span text:style-name="T847">o<text:s/></text:span><text:span text:style-name="T848"><text:s/></text:span><text:span text:style-name="T849">“</text:span><text:span text:style-name="T850">A</text:span><text:span text:style-name="T851">d</text:span><text:span text:style-name="T852">a</text:span><text:span text:style-name="T853">ptac</text:span><text:span text:style-name="T854">i</text:span><text:span text:style-name="T855">ón<text:s/></text:span><text:span text:style-name="T856"><text:s/></text:span><text:span text:style-name="T857">al<text:s/></text:span><text:span text:style-name="T858">cam</text:span><text:span text:style-name="T859">b</text:span><text:span text:style-name="T860">io</text:span><text:span text:style-name="T861"><text:s/></text:span><text:span text:style-name="T862">c</text:span><text:span text:style-name="T863">li</text:span><text:span text:style-name="T864">m</text:span><text:span text:style-name="T865">á</text:span><text:span text:style-name="T866">t</text:span><text:span text:style-name="T867">i</text:span><text:span text:style-name="T868">co: <text:s/></text:span><text:span text:style-name="T869">p</text:span><text:span text:style-name="T870">ro</text:span><text:span text:style-name="T871">g</text:span><text:span text:style-name="T872">rama<text:s/></text:span><text:span text:style-name="T873"><text:s/></text:span><text:span text:style-name="T874">y</text:span><text:span text:style-name="T875"><text:s/></text:span><text:span text:style-name="T876">acc</text:span><text:span text:style-name="T877">i</text:span><text:span text:style-name="T878">o</text:span><text:span text:style-name="T879">n</text:span><text:span text:style-name="T880">es</text:span><text:span text:style-name="T881"><text:s/></text:span><text:span text:style-name="T882">em</text:span><text:span text:style-name="T883"><text:s/></text:span><text:span text:style-name="T884">m</text:span><text:span text:style-name="T885">eg</text:span><text:span text:style-name="T886">ac</text:span><text:span text:style-name="T887">i</text:span><text:span text:style-name="T888">u</text:span><text:span text:style-name="T889">d</text:span><text:span text:style-name="T890">a</text:span><text:span text:style-name="T891">d</text:span><text:span text:style-name="T892">es<text:s/></text:span><text:span text:style-name="T893"><text:s/></text:span><text:span text:style-name="T894">de</text:span><text:span text:style-name="T895"><text:s/></text:span><text:span text:style-name="T896">A</text:span><text:span text:style-name="T897">m</text:span><text:span text:style-name="T898">é</text:span><text:span text:style-name="T899">rica</text:span><text:span text:style-name="T900"><text:s/></text:span><text:span text:style-name="T901">L</text:span><text:span text:style-name="T902">a</text:span><text:span text:style-name="T903">t</text:span><text:span text:style-name="T904">in</text:span><text:span text:style-name="T905">a”,</text:span><text:span text:style-name="T906"><text:s/></text:span><text:span text:style-name="T907">p</text:span><text:span text:style-name="T908">r</text:span><text:span text:style-name="T909">o</text:span><text:span text:style-name="T910">mov</text:span><text:span text:style-name="T911">id</text:span><text:span text:style-name="T912">o<text:s/></text:span><text:span text:style-name="T913">p</text:span><text:span text:style-name="T914">el</text:span><text:span text:style-name="T915">a<text:s/></text:span><text:span text:style-name="T916"><text:s/></text:span><text:span text:style-name="T917">CEPA</text:span><text:span text:style-name="T918">L</text:span><text:span text:style-name="T919">/</text:span><text:span text:style-name="T920">ONU<text:s/></text:span><text:span text:style-name="T921"><text:s/></text:span><text:span text:style-name="T922">e</text:span><text:span text:style-name="T923">m<text:s/></text:span><text:span text:style-name="T924"><text:s/></text:span><text:span text:style-name="T925">S</text:span><text:span text:style-name="T926">a</text:span><text:span text:style-name="T927">n</text:span><text:span text:style-name="T928">t</text:span><text:span text:style-name="T929">i</text:span><text:span text:style-name="T930">a</text:span><text:span text:style-name="T931">g</text:span><text:span text:style-name="T932">o,<text:s/></text:span><text:span text:style-name="T933"><text:s/></text:span><text:span text:style-name="T934">C</text:span><text:span text:style-name="T935">h</text:span><text:span text:style-name="T936">i</text:span><text:span text:style-name="T937">l</text:span><text:span text:style-name="T938">e</text:span><text:span text:style-name="T939">.<text:s/></text:span><text:span text:style-name="T940"><text:s/></text:span><text:span text:style-name="T941">Pa</text:span><text:span text:style-name="T942">r</text:span><text:span text:style-name="T943">t</text:span><text:span text:style-name="T944">i</text:span><text:span text:style-name="T945">ci</text:span><text:span text:style-name="T946">p</text:span><text:span text:style-name="T947">ar</text:span><text:span text:style-name="T948">a</text:span><text:span text:style-name="T949">m,<text:s/></text:span><text:span text:style-name="T950"><text:s/></text:span><text:span text:style-name="T951">a</text:span><text:span text:style-name="T952">ssisti</text:span><text:span text:style-name="T953">n</text:span><text:span text:style-name="T954">do<text:s/></text:span><text:span text:style-name="T955"><text:s/></text:span><text:span text:style-name="T956">à <text:s/>r</text:span><text:span text:style-name="T957">e</text:span><text:span text:style-name="T958">u</text:span><text:span text:style-name="T959">n</text:span><text:span text:style-name="T960">i</text:span><text:span text:style-name="T961">ã</text:span><text:span text:style-name="T962">o,<text:s/></text:span><text:span text:style-name="T963"><text:s/></text:span><text:span text:style-name="T964">L</text:span><text:span text:style-name="T965">uc</text:span><text:span text:style-name="T966">i</text:span><text:span text:style-name="T967">a<text:s/></text:span><text:span text:style-name="T968"><text:s/></text:span><text:span text:style-name="T969">M</text:span><text:span text:style-name="T970">a</text:span><text:span text:style-name="T971">r</text:span><text:span text:style-name="T972">i</text:span><text:span text:style-name="T973">a<text:s/></text:span><text:span text:style-name="T974">B</text:span><text:span text:style-name="T975">ita</text:span><text:span text:style-name="T976">n</text:span><text:span text:style-name="T977">co</text:span><text:span text:style-name="T978">u</text:span><text:span text:style-name="T979">rt</text:span><text:span text:style-name="T980"><text:s/></text:span><text:span text:style-name="T981">M</text:span><text:span text:style-name="T982">a</text:span><text:span text:style-name="T983">r</text:span><text:span text:style-name="T984">t</text:span><text:span text:style-name="T985">i</text:span><text:span text:style-name="T986">ns</text:span><text:span text:style-name="T987"><text:s/></text:span><text:span text:style-name="T988">C</text:span><text:span text:style-name="T989">am</text:span><text:span text:style-name="T990">p</text:span><text:span text:style-name="T991">os,</text:span><text:span text:style-name="T992"><text:s/></text:span><text:span text:style-name="T993">A</text:span><text:span text:style-name="T994">ssis</text:span><text:span text:style-name="T995">t</text:span><text:span text:style-name="T996">en</text:span><text:span text:style-name="T997">t</text:span><text:span text:style-name="T998">e</text:span><text:span text:style-name="T999"><text:s/></text:span><text:span text:style-name="T1000">Téc</text:span><text:span text:style-name="T1001">ni</text:span><text:span text:style-name="T1002">c</text:span><text:span text:style-name="T1003">o</text:span><text:span text:style-name="T1004"><text:s/></text:span><text:span text:style-name="T1005">d</text:span><text:span text:style-name="T1006">o</text:span><text:span text:style-name="T1007"><text:s/></text:span><text:span text:style-name="T1008">D</text:span><text:span text:style-name="T1009">e</text:span><text:span text:style-name="T1010">p</text:span><text:span text:style-name="T1011">a</text:span><text:span text:style-name="T1012">r</text:span><text:span text:style-name="T1013">t</text:span><text:span text:style-name="T1014">a</text:span><text:span text:style-name="T1015">me</text:span><text:span text:style-name="T1016">n</text:span><text:span text:style-name="T1017">t</text:span><text:span text:style-name="T1018">o <text:s/>do</text:span><text:span text:style-name="T1019"><text:s/></text:span><text:span text:style-name="T1020">Pa</text:span><text:span text:style-name="T1021">t</text:span><text:span text:style-name="T1022">rim</text:span><text:span text:style-name="T1023">ô</text:span><text:span text:style-name="T1024">n</text:span><text:span text:style-name="T1025">i</text:span><text:span text:style-name="T1026">o</text:span><text:span text:style-name="T1027"><text:s/></text:span><text:span text:style-name="T1028">H</text:span><text:span text:style-name="T1029">i</text:span><text:span text:style-name="T1030">s</text:span><text:span text:style-name="T1031">t</text:span><text:span text:style-name="T1032">ó</text:span><text:span text:style-name="T1033">ric</text:span><text:span text:style-name="T1034">o</text:span><text:span text:style-name="T1035">;<text:s/></text:span><text:span text:style-name="T1036">D</text:span><text:span text:style-name="T1037">ou</text:span><text:span text:style-name="T1038">t</text:span><text:span text:style-name="T1039">or</text:span><text:span text:style-name="T1040"><text:s/></text:span><text:span text:style-name="T1041">A</text:span><text:span text:style-name="T1042">l</text:span><text:span text:style-name="T1043">be</text:span><text:span text:style-name="T1044">r</text:span><text:span text:style-name="T1045">to</text:span><text:span text:style-name="T1046"><text:s/></text:span><text:span text:style-name="T1047">Muss</text:span><text:span text:style-name="T1048">a</text:span><text:span text:style-name="T1049">l</text:span><text:span text:style-name="T1050">e</text:span><text:span text:style-name="T1051">m,</text:span><text:span text:style-name="T1052"><text:s/></text:span><text:span text:style-name="T1053">A</text:span><text:span text:style-name="T1054">ss</text:span><text:span text:style-name="T1055">e</text:span><text:span text:style-name="T1056">ssor</text:span><text:span text:style-name="T1057"><text:s/></text:span><text:span text:style-name="T1058">do<text:s/></text:span><text:span text:style-name="T1059">C</text:span><text:span text:style-name="T1060">o</text:span><text:span text:style-name="T1061">n</text:span><text:span text:style-name="T1062">se</text:span><text:span text:style-name="T1063">lh</text:span><text:span text:style-name="T1064">e</text:span><text:span text:style-name="T1065">i</text:span><text:span text:style-name="T1066">ro</text:span><text:span text:style-name="T1067"><text:s/></text:span><text:span text:style-name="T1068">L</text:span><text:span text:style-name="T1069">u</text:span><text:span text:style-name="T1070">iz</text:span><text:span text:style-name="T1071"><text:s/></text:span><text:span text:style-name="T1072">R</text:span><text:span text:style-name="T1073">i</text:span><text:span text:style-name="T1074">car</text:span><text:span text:style-name="T1075">d</text:span><text:span text:style-name="T1076">o</text:span><text:span text:style-name="T1077"><text:s/></text:span><text:span text:style-name="T1078">P</text:span><text:span text:style-name="T1079">er</text:span><text:span text:style-name="T1080">ei</text:span><text:span text:style-name="T1081">r</text:span><text:span text:style-name="T1082">a</text:span><text:span text:style-name="T1083"><text:s/></text:span><text:span text:style-name="T1084">Le</text:span><text:span text:style-name="T1085">ite;</text:span><text:span text:style-name="T1086"><text:s/></text:span><text:span text:style-name="T1087">S</text:span><text:span text:style-name="T1088">er</text:span><text:span text:style-name="T1089">g</text:span><text:span text:style-name="T1090">io</text:span><text:span text:style-name="T1091"><text:s/></text:span><text:span text:style-name="T1092">Lu</text:span><text:span text:style-name="T1093">iz<text:s/></text:span><text:span text:style-name="T1094">A</text:span><text:span text:style-name="T1095">br</text:span><text:span text:style-name="T1096">a</text:span><text:span text:style-name="T1097">h</text:span><text:span text:style-name="T1098">ão</text:span><text:span text:style-name="T1099">,</text:span><text:span text:style-name="T1100"><text:s/></text:span><text:span text:style-name="T1101">A</text:span><text:span text:style-name="T1102">ssiste</text:span><text:span text:style-name="T1103">n</text:span><text:span text:style-name="T1104">t</text:span><text:span text:style-name="T1105">e</text:span><text:span text:style-name="T1106"><text:s/></text:span><text:span text:style-name="T1107">T</text:span><text:span text:style-name="T1108">é</text:span><text:span text:style-name="T1109">c</text:span><text:span text:style-name="T1110">ni</text:span><text:span text:style-name="T1111">co</text:span><text:span text:style-name="T1112"><text:s/></text:span><text:span text:style-name="T1113">d</text:span><text:span text:style-name="T1114">o</text:span><text:span text:style-name="T1115"><text:s/></text:span><text:span text:style-name="T1116">D</text:span><text:span text:style-name="T1117">P</text:span><text:span text:style-name="T1118">H;</text:span><text:span text:style-name="T1119"><text:s/></text:span><text:span text:style-name="T1120">A</text:span><text:span text:style-name="T1121">p</text:span><text:span text:style-name="T1122">a</text:span><text:span text:style-name="T1123">rec</text:span><text:span text:style-name="T1124">i</text:span><text:span text:style-name="T1125">da</text:span><text:span text:style-name="T1126"><text:s/></text:span><text:span text:style-name="T1127">d</text:span><text:span text:style-name="T1128">a</text:span><text:span text:style-name="T1129"><text:s/></text:span><text:span text:style-name="T1130">Co</text:span><text:span text:style-name="T1131">nc</text:span><text:span text:style-name="T1132">e</text:span><text:span text:style-name="T1133">iç</text:span><text:span text:style-name="T1134">ã</text:span><text:span text:style-name="T1135">o</text:span><text:span text:style-name="T1136"><text:s/></text:span><text:span text:style-name="T1137">R</text:span><text:span text:style-name="T1138">i</text:span><text:span text:style-name="T1139">be</text:span><text:span text:style-name="T1140">iro</text:span><text:span text:style-name="T1141"><text:s/></text:span><text:span text:style-name="T1142">Mar</text:span><text:span text:style-name="T1143">t</text:span><text:span text:style-name="T1144">in</text:span><text:span text:style-name="T1145">es,</text:span><text:span text:style-name="T1146"><text:s/></text:span><text:span text:style-name="T1147">A</text:span><text:span text:style-name="T1148">ss</text:span><text:span text:style-name="T1149">i</text:span><text:span text:style-name="T1150">s</text:span><text:span text:style-name="T1151">t</text:span><text:span text:style-name="T1152">e</text:span><text:span text:style-name="T1153">nte<text:s/></text:span><text:span text:style-name="T1154">do</text:span><text:span text:style-name="T1155"><text:s/></text:span><text:span text:style-name="T1156">C</text:span><text:span text:style-name="T1157">O</text:span><text:span text:style-name="T1158">NP</text:span><text:span text:style-name="T1159">R</text:span><text:span text:style-name="T1160">ES</text:span><text:span text:style-name="T1161">P</text:span><text:span text:style-name="T1162"><text:s/></text:span><text:span text:style-name="T1163">e</text:span><text:span text:style-name="T1164"><text:s/></text:span><text:span text:style-name="T1165">Wa</text:span><text:span text:style-name="T1166">nd</text:span><text:span text:style-name="T1167">a</text:span><text:span text:style-name="T1168"><text:s/></text:span><text:span text:style-name="T1169">R</text:span><text:span text:style-name="T1170">e</text:span><text:span text:style-name="T1171">g</text:span><text:span text:style-name="T1172">in</text:span><text:span text:style-name="T1173">a</text:span><text:span text:style-name="T1174"><text:s/></text:span><text:span text:style-name="T1175">P</text:span><text:span text:style-name="T1176">l</text:span><text:span text:style-name="T1177">a</text:span><text:span text:style-name="T1178">co</text:span><text:span text:style-name="T1179">n</text:span><text:span text:style-name="T1180">e</text:span><text:span text:style-name="T1181"><text:s/></text:span><text:span text:style-name="T1182">d</text:span><text:span text:style-name="T1183">a</text:span><text:span text:style-name="T1184"><text:s/></text:span><text:span text:style-name="T1185">C</text:span><text:span text:style-name="T1186">o</text:span><text:span text:style-name="T1187">s</text:span><text:span text:style-name="T1188">t</text:span><text:span text:style-name="T1189">a</text:span><text:span text:style-name="T1190">,</text:span><text:span text:style-name="T1191"><text:s/></text:span><text:span text:style-name="T1192">S</text:span><text:span text:style-name="T1193">ecr</text:span><text:span text:style-name="T1194">e</text:span><text:span text:style-name="T1195">t</text:span><text:span text:style-name="T1196">ár</text:span><text:span text:style-name="T1197">i</text:span><text:span text:style-name="T1198">a</text:span><text:span text:style-name="T1199"><text:s/></text:span><text:span text:style-name="T1200">Ex</text:span><text:span text:style-name="T1201">ec</text:span><text:span text:style-name="T1202">u</text:span><text:span text:style-name="T1203">t</text:span><text:span text:style-name="T1204">i</text:span><text:span text:style-name="T1205">va</text:span><text:span text:style-name="T1206"><text:s/></text:span><text:span text:style-name="T1207">do</text:span><text:span text:style-name="T1208"><text:s/></text:span><text:span text:style-name="T1209">C</text:span><text:span text:style-name="T1210">O</text:span><text:span text:style-name="T1211">NP</text:span><text:span text:style-name="T1212">R</text:span><text:span text:style-name="T1213">ESP</text:span><text:span text:style-name="T1214">.<text:s/></text:span><text:span text:style-name="T1215">F</text:span><text:span text:style-name="T1216">o</text:span><text:span text:style-name="T1217">i</text:span><text:span text:style-name="T1218"><text:s/></text:span><text:span text:style-name="T1219">d</text:span><text:span text:style-name="T1220">a</text:span><text:span text:style-name="T1221">d</text:span><text:span text:style-name="T1222">o</text:span><text:span text:style-name="T1223"><text:s/></text:span><text:span text:style-name="T1224">i</text:span><text:span text:style-name="T1225">n</text:span><text:span text:style-name="T1226">í</text:span><text:span text:style-name="T1227">c</text:span><text:span text:style-name="T1228">i</text:span><text:span text:style-name="T1229">o</text:span><text:span text:style-name="T1230"><text:s/></text:span><text:span text:style-name="T1231">à</text:span><text:span text:style-name="T1232"><text:s/></text:span><text:span text:style-name="T1233">p</text:span><text:span text:style-name="T1234">au</text:span><text:span text:style-name="T1235">t</text:span><text:span text:style-name="T1236">a.</text:span><text:span text:style-name="T1237"><text:s/></text:span><text:span text:style-name="T1238">1.</text:span><text:span text:style-name="T1239"><text:s/></text:span><text:span text:style-name="T1240">L</text:span><text:span text:style-name="T1241">EITUR</text:span><text:span text:style-name="T1242">A</text:span><text:span text:style-name="T1243">,</text:span><text:span text:style-name="T1244"><text:s/></text:span><text:span text:style-name="T1245">D</text:span><text:span text:style-name="T1246">I</text:span><text:span text:style-name="T1247">S</text:span><text:span text:style-name="T1248">C</text:span><text:span text:style-name="T1249">USSÃO</text:span><text:span text:style-name="T1250"><text:s/></text:span><text:span text:style-name="T1251">E</text:span><text:span text:style-name="T1252"><text:s/></text:span><text:span text:style-name="T1253">APROVAÇÃO</text:span><text:span text:style-name="T1254"><text:s/></text:span><text:span text:style-name="T1255">DAS</text:span><text:span text:style-name="T1256"><text:s/></text:span><text:span text:style-name="T1257">A</text:span><text:span text:style-name="T1258">T</text:span><text:span text:style-name="T1259">A</text:span><text:span text:style-name="T1260">S</text:span><text:span text:style-name="T1261"><text:s/></text:span><text:span text:style-name="T1262">D</text:span><text:span text:style-name="T1263">A</text:span><text:span text:style-name="T1264">S</text:span><text:span text:style-name="T1265"><text:s/></text:span><text:span text:style-name="T1266">R</text:span><text:span text:style-name="T1267">E</text:span><text:span text:style-name="T1268">U</text:span><text:span text:style-name="T1269">NIÕES</text:span><text:span text:style-name="T1270"><text:s/></text:span><text:span text:style-name="T1271">D</text:span><text:span text:style-name="T1272">E</text:span><text:span text:style-name="T1273"><text:s/></text:span><text:span text:style-name="T1274">N</text:span><text:span text:style-name="T1275">º</text:span><text:span text:style-name="T1276">S</text:span></text:p>
      <text:p text:style-name="P1277"><text:span text:style-name="T1278">517</text:span><text:span text:style-name="T1279"><text:s/></text:span><text:span text:style-name="T1280">E<text:s/></text:span><text:span text:style-name="T1281">518.</text:span><text:span text:style-name="T1282"><text:s/></text:span><text:span text:style-name="T1283">A</text:span><text:span text:style-name="T1284">s</text:span><text:span text:style-name="T1285"><text:s/></text:span><text:span text:style-name="T1286">A</text:span><text:span text:style-name="T1287">tas</text:span><text:span text:style-name="T1288"><text:s/></text:span><text:span text:style-name="T1289">ser</text:span><text:span text:style-name="T1290">ã</text:span><text:span text:style-name="T1291">o</text:span><text:span text:style-name="T1292"><text:s/></text:span><text:span text:style-name="T1293">a</text:span><text:span text:style-name="T1294">p</text:span><text:span text:style-name="T1295">r</text:span><text:span text:style-name="T1296">o</text:span><text:span text:style-name="T1297">v</text:span><text:span text:style-name="T1298">ad</text:span><text:span text:style-name="T1299">as</text:span><text:span text:style-name="T1300"><text:s/></text:span><text:span text:style-name="T1301">em</text:span><text:span text:style-name="T1302"><text:s/></text:span><text:span text:style-name="T1303">pr</text:span><text:span text:style-name="T1304">óx</text:span><text:span text:style-name="T1305">ima</text:span><text:span text:style-name="T1306"><text:s/></text:span><text:span text:style-name="T1307">r</text:span><text:span text:style-name="T1308">eu</text:span><text:span text:style-name="T1309">n</text:span><text:span text:style-name="T1310">i</text:span><text:span text:style-name="T1311">ã</text:span><text:span text:style-name="T1312">o</text:span><text:span text:style-name="T1313">,</text:span><text:span text:style-name="T1314"><text:s/></text:span><text:span text:style-name="T1315">a</text:span><text:span text:style-name="T1316">p</text:span><text:span text:style-name="T1317">ós</text:span><text:span text:style-name="T1318"><text:s/></text:span><text:span text:style-name="T1319">a</text:span><text:span text:style-name="T1320">l</text:span><text:span text:style-name="T1321">t</text:span><text:span text:style-name="T1322">e</text:span><text:span text:style-name="T1323">r</text:span><text:span text:style-name="T1324">a</text:span><text:span text:style-name="T1325">ç</text:span><text:span text:style-name="T1326">õe</text:span><text:span text:style-name="T1327">s</text:span><text:span text:style-name="T1328"><text:s/></text:span><text:span text:style-name="T1329">s</text:span><text:span text:style-name="T1330">o</text:span><text:span text:style-name="T1331">l</text:span><text:span text:style-name="T1332">i</text:span><text:span text:style-name="T1333">cita</text:span><text:span text:style-name="T1334">d</text:span><text:span text:style-name="T1335">as</text:span><text:span text:style-name="T1336"><text:s/></text:span><text:span text:style-name="T1337">p</text:span><text:span text:style-name="T1338">el</text:span><text:span text:style-name="T1339">a<text:s/></text:span><text:span text:style-name="T1340">C</text:span><text:span text:style-name="T1341">on</text:span><text:span text:style-name="T1342">s</text:span><text:span text:style-name="T1343">el</text:span><text:span text:style-name="T1344">h</text:span><text:span text:style-name="T1345">e</text:span><text:span text:style-name="T1346">ira</text:span><text:span text:style-name="T1347"><text:s/></text:span><text:span text:style-name="T1348">Na</text:span><text:span text:style-name="T1349">d</text:span><text:span text:style-name="T1350">i</text:span><text:span text:style-name="T1351">a.</text:span><text:span text:style-name="T1352"><text:s/></text:span><text:span text:style-name="T1353">2</text:span><text:span text:style-name="T1354">.</text:span><text:span text:style-name="T1355"><text:s/></text:span><text:span text:style-name="T1356">C</text:span><text:span text:style-name="T1357">OMUN</text:span><text:span text:style-name="T1358">I</text:span><text:span text:style-name="T1359">CAÇÕES</text:span><text:span text:style-name="T1360"><text:s/></text:span><text:span text:style-name="T1361">DA</text:span><text:span text:style-name="T1362"><text:s/></text:span><text:span text:style-name="T1363">P</text:span><text:span text:style-name="T1364">RESIDÊNC</text:span><text:span text:style-name="T1365">I</text:span><text:span text:style-name="T1366">A</text:span><text:span text:style-name="T1367"><text:s/></text:span><text:span text:style-name="T1368">E</text:span><text:span text:style-name="T1369"><text:s/></text:span><text:span text:style-name="T1370">D</text:span><text:span text:style-name="T1371">O</text:span><text:span text:style-name="T1372">S<text:s/></text:span><text:span text:style-name="T1373">C</text:span><text:span text:style-name="T1374">ONSELHEIROS</text:span><text:span text:style-name="T1375">:</text:span><text:span text:style-name="T1376"><text:s/></text:span><text:span text:style-name="T1377">2.1.</text:span><text:span text:style-name="T1378"><text:s/></text:span><text:span text:style-name="T1379">–</text:span><text:span text:style-name="T1380"><text:s/></text:span><text:span text:style-name="T1381">0</text:span><text:span text:style-name="T1382">9</text:span><text:span text:style-name="T1383">h</text:span><text:span text:style-name="T1384">30</text:span><text:span text:style-name="T1385"><text:s/></text:span><text:span text:style-name="T1386">–</text:span><text:span text:style-name="T1387"><text:s/></text:span><text:span text:style-name="T1388">A<text:s/></text:span><text:span text:style-name="T1389">a</text:span><text:span text:style-name="T1390">p</text:span><text:span text:style-name="T1391">r</text:span><text:span text:style-name="T1392">e</text:span><text:span text:style-name="T1393">s</text:span><text:span text:style-name="T1394">en</text:span><text:span text:style-name="T1395">t</text:span><text:span text:style-name="T1396">a</text:span><text:span text:style-name="T1397">ç</text:span><text:span text:style-name="T1398">ão</text:span><text:span text:style-name="T1399">, <text:s/></text:span><text:span text:style-name="T1400"><text:s/></text:span><text:span text:style-name="T1401">p</text:span><text:span text:style-name="T1402">o</text:span><text:span text:style-name="T1403">r <text:s/></text:span><text:span text:style-name="T1404"><text:s/></text:span><text:span text:style-name="T1405">téc</text:span><text:span text:style-name="T1406">n</text:span><text:span text:style-name="T1407">ic</text:span><text:span text:style-name="T1408">o</text:span><text:span text:style-name="T1409">s <text:s/></text:span><text:span text:style-name="T1410"><text:s/></text:span><text:span text:style-name="T1411">do <text:s text:c="2"/>D</text:span><text:span text:style-name="T1412">P</text:span><text:span text:style-name="T1413">H, <text:s/></text:span><text:span text:style-name="T1414"><text:s/></text:span><text:span text:style-name="T1415">d</text:span><text:span text:style-name="T1416">o</text:span><text:span text:style-name="T1417">s <text:s/></text:span><text:span text:style-name="T1418"><text:s/></text:span><text:span text:style-name="T1419">e</text:span><text:span text:style-name="T1420">s</text:span><text:span text:style-name="T1421">t</text:span><text:span text:style-name="T1422">u</text:span><text:span text:style-name="T1423">d</text:span><text:span text:style-name="T1424">o</text:span><text:span text:style-name="T1425">s <text:s/></text:span><text:span text:style-name="T1426"><text:s/></text:span><text:span text:style-name="T1427">p</text:span><text:span text:style-name="T1428">a</text:span><text:span text:style-name="T1429">ra <text:s/></text:span><text:span text:style-name="T1430"><text:s/></text:span><text:span text:style-name="T1431">A</text:span><text:span text:style-name="T1432">b</text:span><text:span text:style-name="T1433">e</text:span><text:span text:style-name="T1434">r</text:span><text:span text:style-name="T1435">t</text:span><text:span text:style-name="T1436">u</text:span><text:span text:style-name="T1437">ra <text:s/></text:span><text:span text:style-name="T1438"><text:s/></text:span><text:span text:style-name="T1439">d</text:span><text:span text:style-name="T1440">e <text:s/></text:span><text:span text:style-name="T1441"><text:s/></text:span><text:span text:style-name="T1442">P</text:span><text:span text:style-name="T1443">roc</text:span><text:span text:style-name="T1444">e</text:span><text:span text:style-name="T1445">sso <text:s/></text:span><text:span text:style-name="T1446"><text:s/></text:span><text:span text:style-name="T1447">d</text:span><text:span text:style-name="T1448">e<text:s/></text:span><text:span text:style-name="T1449">T</text:span><text:span text:style-name="T1450">o</text:span><text:span text:style-name="T1451">mb</text:span><text:span text:style-name="T1452">a</text:span><text:span text:style-name="T1453">me</text:span><text:span text:style-name="T1454">n</text:span><text:span text:style-name="T1455">t</text:span><text:span text:style-name="T1456">o</text:span><text:span text:style-name="T1457"><text:s/></text:span><text:span text:style-name="T1458">d</text:span><text:span text:style-name="T1459">os</text:span><text:span text:style-name="T1460"><text:s/></text:span><text:span text:style-name="T1461">i</text:span><text:span text:style-name="T1462">móv</text:span><text:span text:style-name="T1463">e</text:span><text:span text:style-name="T1464">is</text:span><text:span text:style-name="T1465"><text:s/></text:span><text:span text:style-name="T1466">do</text:span><text:span text:style-name="T1467"><text:s/></text:span><text:span text:style-name="T1468">n</text:span><text:span text:style-name="T1469">ú</text:span><text:span text:style-name="T1470">cl</text:span><text:span text:style-name="T1471">e</text:span><text:span text:style-name="T1472">o</text:span><text:span text:style-name="T1473"><text:s/></text:span><text:span text:style-name="T1474">Sã</text:span><text:span text:style-name="T1475">o</text:span><text:span text:style-name="T1476"><text:s/></text:span><text:span text:style-name="T1477">Jo</text:span><text:span text:style-name="T1478">a</text:span><text:span text:style-name="T1479">q</text:span><text:span text:style-name="T1480">ui</text:span><text:span text:style-name="T1481">m</text:span><text:span text:style-name="T1482"><text:s/></text:span><text:span text:style-name="T1483">–</text:span><text:span text:style-name="T1484"><text:s/></text:span><text:span text:style-name="T1485">Pi</text:span><text:span text:style-name="T1486">ra</text:span><text:span text:style-name="T1487">pi</text:span><text:span text:style-name="T1488">t</text:span><text:span text:style-name="T1489">i</text:span><text:span text:style-name="T1490">ng</text:span><text:span text:style-name="T1491">ui</text:span><text:span text:style-name="T1492"><text:s/></text:span><text:span text:style-name="T1493">–</text:span><text:span text:style-name="T1494"><text:s/></text:span><text:span text:style-name="T1495">pr</text:span><text:span text:style-name="T1496">o</text:span><text:span text:style-name="T1497">cesso</text:span><text:span text:style-name="T1498"><text:s/></text:span><text:span text:style-name="T1499">201</text:span><text:span text:style-name="T1500">0</text:span><text:span text:style-name="T1501">-0.301.409-</text:span></text:p>
      <text:p text:style-name="P1502"><text:span text:style-name="T1503">3</text:span><text:span text:style-name="T1504"><text:s/></text:span><text:span text:style-name="T1505">e</text:span><text:span text:style-name="T1506"><text:s/></text:span><text:span text:style-name="T1507">R</text:span><text:span text:style-name="T1508">e</text:span><text:span text:style-name="T1509">gu</text:span><text:span text:style-name="T1510">l</text:span><text:span text:style-name="T1511">a</text:span><text:span text:style-name="T1512">me</text:span><text:span text:style-name="T1513">n</text:span><text:span text:style-name="T1514">t</text:span><text:span text:style-name="T1515">a</text:span><text:span text:style-name="T1516">ção<text:s/></text:span><text:span text:style-name="T1517"><text:s/></text:span><text:span text:style-name="T1518">d</text:span><text:span text:style-name="T1519">a</text:span><text:span text:style-name="T1520"><text:s/></text:span><text:span text:style-name="T1521">á</text:span><text:span text:style-name="T1522">rea</text:span><text:span text:style-name="T1523"><text:s/></text:span><text:span text:style-name="T1524">e</text:span><text:span text:style-name="T1525">n</text:span><text:span text:style-name="T1526">vo</text:span><text:span text:style-name="T1527">l</text:span><text:span text:style-name="T1528">t</text:span><text:span text:style-name="T1529">ó</text:span><text:span text:style-name="T1530">ria<text:s/></text:span><text:span text:style-name="T1531"><text:s/></text:span><text:span text:style-name="T1532">d</text:span><text:span text:style-name="T1533">a</text:span><text:span text:style-name="T1534">s</text:span><text:span text:style-name="T1535"><text:s/></text:span><text:span text:style-name="T1536">r</text:span><text:span text:style-name="T1537">e</text:span><text:span text:style-name="T1538">si</text:span><text:span text:style-name="T1539">d</text:span><text:span text:style-name="T1540">ê</text:span><text:span text:style-name="T1541">n</text:span><text:span text:style-name="T1542">c</text:span><text:span text:style-name="T1543">i</text:span><text:span text:style-name="T1544">as<text:s/></text:span><text:span text:style-name="T1545"><text:s/></text:span><text:span text:style-name="T1546">da</text:span><text:span text:style-name="T1547"><text:s/></text:span><text:span text:style-name="T1548">F</text:span><text:span text:style-name="T1549">am</text:span><text:span text:style-name="T1550">í</text:span><text:span text:style-name="T1551">li</text:span><text:span text:style-name="T1552">a <text:s/>R</text:span><text:span text:style-name="T1553">a</text:span><text:span text:style-name="T1554">mos</text:span><text:span text:style-name="T1555"><text:s/></text:span><text:span text:style-name="T1556">d</text:span><text:span text:style-name="T1557">e</text:span><text:span text:style-name="T1558"><text:s/></text:span><text:span text:style-name="T1559">A</text:span><text:span text:style-name="T1560">zev</text:span><text:span text:style-name="T1561">e</text:span><text:span text:style-name="T1562">d</text:span><text:span text:style-name="T1563">o</text:span><text:span text:style-name="T1564">,<text:s/></text:span><text:span text:style-name="T1565">situ</text:span><text:span text:style-name="T1566">a</text:span><text:span text:style-name="T1567">d</text:span><text:span text:style-name="T1568">a</text:span><text:span text:style-name="T1569">s <text:s/>na</text:span><text:span text:style-name="T1570"><text:s/></text:span><text:span text:style-name="T1571">Ru</text:span><text:span text:style-name="T1572">a</text:span><text:span text:style-name="T1573"><text:s/></text:span><text:span text:style-name="T1574">P</text:span><text:span text:style-name="T1575">ir</text:span><text:span text:style-name="T1576">a</text:span><text:span text:style-name="T1577">p</text:span><text:span text:style-name="T1578">i</text:span><text:span text:style-name="T1579">t</text:span><text:span text:style-name="T1580">i</text:span><text:span text:style-name="T1581">n</text:span><text:span text:style-name="T1582">gu</text:span><text:span text:style-name="T1583">i,<text:s/></text:span><text:span text:style-name="T1584"><text:s/></text:span><text:span text:style-name="T1585">1</text:span><text:span text:style-name="T1586">1</text:span><text:span text:style-name="T1587">1</text:span><text:span text:style-name="T1588">,</text:span><text:span text:style-name="T1589"><text:s/></text:span><text:span text:style-name="T1590">1</text:span><text:span text:style-name="T1591">4</text:span><text:span text:style-name="T1592">1</text:span><text:span text:style-name="T1593"><text:s/></text:span><text:span text:style-name="T1594">e</text:span><text:span text:style-name="T1595"><text:s/></text:span><text:span text:style-name="T1596">1</text:span><text:span text:style-name="T1597">59</text:span><text:span text:style-name="T1598"><text:s/></text:span><text:span text:style-name="T1599">–</text:span><text:span text:style-name="T1600"><text:s/></text:span><text:span text:style-name="T1601">pr</text:span><text:span text:style-name="T1602">o</text:span><text:span text:style-name="T1603">cesso <text:s/></text:span><text:span text:style-name="T1604">201</text:span><text:span text:style-name="T1605">0</text:span><text:span text:style-name="T1606">-0.301.366-6<text:s/></text:span><text:span text:style-name="T1607"><text:s/></text:span><text:span text:style-name="T1608">será</text:span><text:span text:style-name="T1609"><text:s/></text:span><text:span text:style-name="T1610">f</text:span><text:span text:style-name="T1611">ei</text:span><text:span text:style-name="T1612">t</text:span><text:span text:style-name="T1613">a</text:span><text:span text:style-name="T1614"><text:s/></text:span><text:span text:style-name="T1615">n</text:span><text:span text:style-name="T1616">a<text:s/></text:span><text:span text:style-name="T1617">pr</text:span><text:span text:style-name="T1618">óx</text:span><text:span text:style-name="T1619">ima</text:span><text:span text:style-name="T1620"><text:s/></text:span><text:span text:style-name="T1621">re</text:span><text:span text:style-name="T1622">un</text:span><text:span text:style-name="T1623">i</text:span><text:span text:style-name="T1624">ã</text:span><text:span text:style-name="T1625">o.</text:span><text:span text:style-name="T1626"><text:s/></text:span><text:span text:style-name="T1627">A</text:span><text:span text:style-name="T1628">n</text:span><text:span text:style-name="T1629">t</text:span><text:span text:style-name="T1630">e</text:span><text:span text:style-name="T1631">s</text:span><text:span text:style-name="T1632"><text:s/></text:span><text:span text:style-name="T1633">d</text:span><text:span text:style-name="T1634">e</text:span><text:span text:style-name="T1635"><text:s/></text:span><text:span text:style-name="T1636">p</text:span><text:span text:style-name="T1637">ass</text:span><text:span text:style-name="T1638">a</text:span><text:span text:style-name="T1639">r</text:span><text:span text:style-name="T1640"><text:s/></text:span><text:span text:style-name="T1641">p</text:span><text:span text:style-name="T1642">a</text:span><text:span text:style-name="T1643">ra</text:span><text:span text:style-name="T1644"><text:s/></text:span><text:span text:style-name="T1645">o</text:span><text:span text:style-name="T1646"><text:s/></text:span><text:span text:style-name="T1647">pr</text:span><text:span text:style-name="T1648">óx</text:span><text:span text:style-name="T1649">imo</text:span><text:span text:style-name="T1650"><text:s/></text:span><text:span text:style-name="T1651">i</text:span><text:span text:style-name="T1652">t</text:span><text:span text:style-name="T1653">em</text:span><text:span text:style-name="T1654"><text:s/></text:span><text:span text:style-name="T1655">d</text:span><text:span text:style-name="T1656">a</text:span><text:span text:style-name="T1657"><text:s/></text:span><text:span text:style-name="T1658">pa</text:span><text:span text:style-name="T1659">u</text:span><text:span text:style-name="T1660">t</text:span><text:span text:style-name="T1661">a</text:span><text:span text:style-name="T1662">,</text:span><text:span text:style-name="T1663"><text:s/></text:span><text:span text:style-name="T1664">o<text:s/></text:span><text:span text:style-name="T1665">P</text:span><text:span text:style-name="T1666">res</text:span><text:span text:style-name="T1667">i</text:span><text:span text:style-name="T1668">d</text:span><text:span text:style-name="T1669">en</text:span><text:span text:style-name="T1670">t</text:span><text:span text:style-name="T1671">e</text:span><text:span text:style-name="T1672"><text:s/></text:span><text:span text:style-name="T1673">in</text:span><text:span text:style-name="T1674">f</text:span><text:span text:style-name="T1675">orm</text:span><text:span text:style-name="T1676">o</text:span><text:span text:style-name="T1677">u</text:span><text:span text:style-name="T1678"><text:s/></text:span><text:span text:style-name="T1679">qu</text:span><text:span text:style-name="T1680">e<text:s/></text:span><text:span text:style-name="T1681">re</text:span><text:span text:style-name="T1682">p</text:span><text:span text:style-name="T1683">r</text:span><text:span text:style-name="T1684">e</text:span><text:span text:style-name="T1685">s</text:span><text:span text:style-name="T1686">en</text:span><text:span text:style-name="T1687">t</text:span><text:span text:style-name="T1688">a</text:span><text:span text:style-name="T1689">n</text:span><text:span text:style-name="T1690">t</text:span><text:span text:style-name="T1691">e</text:span><text:span text:style-name="T1692">s <text:s/>da</text:span><text:span text:style-name="T1693"><text:s/></text:span><text:span text:style-name="T1694">em</text:span><text:span text:style-name="T1695">p</text:span><text:span text:style-name="T1696">resa</text:span><text:span text:style-name="T1697"><text:s/></text:span><text:span text:style-name="T1698">SK</text:span><text:span text:style-name="T1699">L</text:span><text:span text:style-name="T1700"><text:s/></text:span><text:span text:style-name="T1701">D</text:span><text:span text:style-name="T1702">es</text:span><text:span text:style-name="T1703">e</text:span><text:span text:style-name="T1704">nv</text:span><text:span text:style-name="T1705">o</text:span><text:span text:style-name="T1706">lv</text:span><text:span text:style-name="T1707">i</text:span><text:span text:style-name="T1708">me</text:span><text:span text:style-name="T1709">n</text:span><text:span text:style-name="T1710">t</text:span><text:span text:style-name="T1711">o<text:s/></text:span><text:span text:style-name="T1712"><text:s/></text:span><text:span text:style-name="T1713">I</text:span><text:span text:style-name="T1714">m</text:span><text:span text:style-name="T1715">o</text:span><text:span text:style-name="T1716">b</text:span><text:span text:style-name="T1717">i</text:span><text:span text:style-name="T1718">l</text:span><text:span text:style-name="T1719">iá</text:span><text:span text:style-name="T1720">r</text:span><text:span text:style-name="T1721">io</text:span><text:span text:style-name="T1722">,</text:span><text:span text:style-name="T1723"><text:s/></text:span><text:span text:style-name="T1724">so</text:span><text:span text:style-name="T1725">li</text:span><text:span text:style-name="T1726">ci</text:span><text:span text:style-name="T1727">t</text:span><text:span text:style-name="T1728">a</text:span><text:span text:style-name="T1729">r</text:span><text:span text:style-name="T1730">a</text:span><text:span text:style-name="T1731">m</text:span><text:span text:style-name="T1732"><text:s/></text:span><text:span text:style-name="T1733">au</text:span><text:span text:style-name="T1734">t</text:span><text:span text:style-name="T1735">or</text:span><text:span text:style-name="T1736">i</text:span><text:span text:style-name="T1737">zaç</text:span><text:span text:style-name="T1738">ã</text:span><text:span text:style-name="T1739">o</text:span><text:span text:style-name="T1740"><text:s/></text:span><text:span text:style-name="T1741">pa</text:span><text:span text:style-name="T1742">ra<text:s/></text:span><text:span text:style-name="T1743">a</text:span><text:span text:style-name="T1744">p</text:span><text:span text:style-name="T1745">r</text:span><text:span text:style-name="T1746">e</text:span><text:span text:style-name="T1747">s</text:span><text:span text:style-name="T1748">en</text:span><text:span text:style-name="T1749">t</text:span><text:span text:style-name="T1750">a</text:span><text:span text:style-name="T1751">r</text:span><text:span text:style-name="T1752"><text:s/></text:span><text:span text:style-name="T1753">o</text:span><text:span text:style-name="T1754"><text:s/></text:span><text:span text:style-name="T1755">pr</text:span><text:span text:style-name="T1756">o</text:span><text:span text:style-name="T1757">jeto</text:span><text:span text:style-name="T1758"><text:s/></text:span><text:span text:style-name="T1759">de</text:span><text:span text:style-name="T1760"><text:s/></text:span><text:span text:style-name="T1761">co</text:span><text:span text:style-name="T1762">n</text:span><text:span text:style-name="T1763">s</text:span><text:span text:style-name="T1764">t</text:span><text:span text:style-name="T1765">r</text:span><text:span text:style-name="T1766">u</text:span><text:span text:style-name="T1767">ção</text:span><text:span text:style-name="T1768"><text:s/></text:span><text:span text:style-name="T1769">de</text:span><text:span text:style-name="T1770"><text:s/></text:span><text:span text:style-name="T1771">em</text:span><text:span text:style-name="T1772">p</text:span><text:span text:style-name="T1773">re</text:span><text:span text:style-name="T1774">e</text:span><text:span text:style-name="T1775">n</text:span><text:span text:style-name="T1776">d</text:span><text:span text:style-name="T1777">im</text:span><text:span text:style-name="T1778">e</text:span><text:span text:style-name="T1779">nto <text:s/>s</text:span><text:span text:style-name="T1780">i</text:span><text:span text:style-name="T1781">t</text:span><text:span text:style-name="T1782">u</text:span><text:span text:style-name="T1783">a</text:span><text:span text:style-name="T1784">d</text:span><text:span text:style-name="T1785">o</text:span><text:span text:style-name="T1786"><text:s/></text:span><text:span text:style-name="T1787">n</text:span><text:span text:style-name="T1788">a</text:span><text:span text:style-name="T1789"><text:s/></text:span><text:span text:style-name="T1790">R</text:span><text:span text:style-name="T1791">ua</text:span><text:span text:style-name="T1792"><text:s/></text:span><text:span text:style-name="T1793">P</text:span><text:span text:style-name="T1794">ir</text:span><text:span text:style-name="T1795">a</text:span><text:span text:style-name="T1796">p</text:span><text:span text:style-name="T1797">i</text:span><text:span text:style-name="T1798">t</text:span><text:span text:style-name="T1799">i</text:span><text:span text:style-name="T1800">n</text:span><text:span text:style-name="T1801">g</text:span><text:span text:style-name="T1802">ui</text:span><text:span text:style-name="T1803"><text:s/></text:span><text:span text:style-name="T1804">nº</text:span><text:span text:style-name="T1805"><text:s/></text:span><text:span text:style-name="T1806">8</text:span><text:span text:style-name="T1807">0</text:span><text:span text:style-name="T1808">,<text:s/></text:span><text:span text:style-name="T1809">o</text:span><text:span text:style-name="T1810">b</text:span><text:span text:style-name="T1811">jeto</text:span><text:span text:style-name="T1812"><text:s/></text:span><text:span text:style-name="T1813">d</text:span><text:span text:style-name="T1814">o</text:span><text:span text:style-name="T1815"><text:s/></text:span><text:span text:style-name="T1816">pr</text:span><text:span text:style-name="T1817">o</text:span><text:span text:style-name="T1818">cesso</text:span><text:span text:style-name="T1819"><text:s/></text:span><text:span text:style-name="T1820">201</text:span><text:span text:style-name="T1821">1</text:span><text:span text:style-name="T1822">-0.121.90</text:span><text:span text:style-name="T1823">8</text:span><text:span text:style-name="T1824">-0</text:span><text:span text:style-name="T1825">.</text:span><text:span text:style-name="T1826"><text:s/></text:span><text:span text:style-name="T1827">A</text:span><text:span text:style-name="T1828">pó</text:span><text:span text:style-name="T1829">s</text:span><text:span text:style-name="T1830"><text:s/></text:span><text:span text:style-name="T1831">co</text:span><text:span text:style-name="T1832">n</text:span><text:span text:style-name="T1833">su</text:span><text:span text:style-name="T1834">l</text:span><text:span text:style-name="T1835">t</text:span><text:span text:style-name="T1836">a</text:span><text:span text:style-name="T1837"><text:s/></text:span><text:span text:style-name="T1838">ao</text:span><text:span text:style-name="T1839"><text:s/></text:span><text:span text:style-name="T1840">C</text:span><text:span text:style-name="T1841">on</text:span><text:span text:style-name="T1842">se</text:span><text:span text:style-name="T1843">l</text:span><text:span text:style-name="T1844">h</text:span><text:span text:style-name="T1845">o</text:span><text:span text:style-name="T1846">,</text:span><text:span text:style-name="T1847"><text:s/></text:span><text:span text:style-name="T1848">a a</text:span><text:span text:style-name="T1849">p</text:span><text:span text:style-name="T1850">r</text:span><text:span text:style-name="T1851">e</text:span><text:span text:style-name="T1852">s</text:span><text:span text:style-name="T1853">en</text:span><text:span text:style-name="T1854">t</text:span><text:span text:style-name="T1855">a</text:span><text:span text:style-name="T1856">ç</text:span><text:span text:style-name="T1857">ã</text:span><text:span text:style-name="T1858">o</text:span><text:span text:style-name="T1859"><text:s/></text:span><text:span text:style-name="T1860">f</text:span><text:span text:style-name="T1861">o</text:span><text:span text:style-name="T1862">i<text:s/></text:span><text:span text:style-name="T1863">a</text:span><text:span text:style-name="T1864">u</text:span><text:span text:style-name="T1865">t</text:span><text:span text:style-name="T1866">o</text:span><text:span text:style-name="T1867">riz</text:span><text:span text:style-name="T1868">ad</text:span><text:span text:style-name="T1869">a</text:span><text:span text:style-name="T1870"><text:s/></text:span><text:span text:style-name="T1871">e</text:span><text:span text:style-name="T1872"><text:s/></text:span><text:span text:style-name="T1873">re</text:span><text:span text:style-name="T1874">a</text:span><text:span text:style-name="T1875">l</text:span><text:span text:style-name="T1876">i</text:span><text:span text:style-name="T1877">za</text:span><text:span text:style-name="T1878">da</text:span><text:span text:style-name="T1879">.</text:span><text:span text:style-name="T1880"><text:s/></text:span><text:span text:style-name="T1881">3</text:span><text:span text:style-name="T1882">.</text:span><text:span text:style-name="T1883"><text:s/></text:span><text:span text:style-name="T1884">L</text:span><text:span text:style-name="T1885">EITUR</text:span><text:span text:style-name="T1886">A</text:span><text:span text:style-name="T1887">,</text:span><text:span text:style-name="T1888"><text:s/></text:span><text:span text:style-name="T1889">DISC</text:span><text:span text:style-name="T1890">U</text:span><text:span text:style-name="T1891">S</text:span><text:span text:style-name="T1892">S</text:span><text:span text:style-name="T1893">Ã</text:span><text:span text:style-name="T1894">O</text:span><text:span text:style-name="T1895"><text:s/></text:span><text:span text:style-name="T1896">E</text:span><text:span text:style-name="T1897"><text:s/></text:span><text:span text:style-name="T1898">DECISÃO</text:span><text:span text:style-name="T1899"><text:s/></text:span><text:span text:style-name="T1900">D</text:span><text:span text:style-name="T1901">O</text:span><text:span text:style-name="T1902">S</text:span><text:span text:style-name="T1903"><text:s/></text:span><text:span text:style-name="T1904">S</text:span><text:span text:style-name="T1905">EGUI</text:span><text:span text:style-name="T1906">N</text:span><text:span text:style-name="T1907">TES</text:span><text:span text:style-name="T1908"><text:s/></text:span><text:span text:style-name="T1909">PROCE</text:span><text:span text:style-name="T1910">S</text:span><text:span text:style-name="T1911">SOS E EXPEDIENTES</text:span><text:span text:style-name="T1912">:</text:span><text:span text:style-name="T1913"><text:s/></text:span><text:span text:style-name="T1914"><text:s/></text:span><text:span text:style-name="T1915">3.1.</text:span><text:span text:style-name="T1916"><text:s/></text:span><text:span text:style-name="T1917">P</text:span><text:span text:style-name="T1918">r</text:span><text:span text:style-name="T1919">o</text:span><text:span text:style-name="T1920">cess</text:span><text:span text:style-name="T1921">o</text:span><text:span text:style-name="T1922">s</text:span><text:span text:style-name="T1923"><text:s/></text:span><text:span text:style-name="T1924">p</text:span><text:span text:style-name="T1925">a</text:span><text:span text:style-name="T1926">u</text:span><text:span text:style-name="T1927">t</text:span><text:span text:style-name="T1928">a</text:span><text:span text:style-name="T1929">d</text:span><text:span text:style-name="T1930">o</text:span><text:span text:style-name="T1931">s</text:span><text:span text:style-name="T1932"><text:s/></text:span><text:span text:style-name="T1933">em</text:span><text:span text:style-name="T1934"><text:s/></text:span><text:span text:style-name="T1935">re</text:span><text:span text:style-name="T1936">u</text:span><text:span text:style-name="T1937">n</text:span><text:span text:style-name="T1938">i</text:span><text:span text:style-name="T1939">õ</text:span><text:span text:style-name="T1940">e</text:span><text:span text:style-name="T1941">s</text:span><text:span text:style-name="T1942"><text:s/></text:span><text:span text:style-name="T1943">a</text:span><text:span text:style-name="T1944">nter</text:span><text:span text:style-name="T1945">i</text:span><text:span text:style-name="T1946">or</text:span><text:span text:style-name="T1947">e</text:span><text:span text:style-name="T1948">s,</text:span><text:span text:style-name="T1949"><text:s/></text:span><text:span text:style-name="T1950">p</text:span><text:span text:style-name="T1951">e</text:span><text:span text:style-name="T1952">nd</text:span><text:span text:style-name="T1953">e</text:span><text:span text:style-name="T1954">n</text:span><text:span text:style-name="T1955">t</text:span><text:span text:style-name="T1956">e</text:span><text:span text:style-name="T1957">s</text:span><text:span text:style-name="T1958"><text:s/></text:span><text:span text:style-name="T1959">de</text:span><text:span text:style-name="T1960"><text:s/></text:span><text:span text:style-name="T1961">d</text:span><text:span text:style-name="T1962">e</text:span><text:span text:style-name="T1963">li</text:span><text:span text:style-name="T1964">b</text:span><text:span text:style-name="T1965">e</text:span><text:span text:style-name="T1966">raç</text:span><text:span text:style-name="T1967">ã</text:span><text:span text:style-name="T1968">o</text:span><text:span text:style-name="T1969"><text:s/></text:span><text:span text:style-name="T1970">–</text:span><text:span text:style-name="T1971"><text:s/></text:span><text:span text:style-name="T1972">R</text:span><text:span text:style-name="T1973">el</text:span><text:span text:style-name="T1974">a</text:span><text:span text:style-name="T1975">t</text:span><text:span text:style-name="T1976">i</text:span><text:span text:style-name="T1977">v</text:span><text:span text:style-name="T1978">o</text:span><text:span text:style-name="T1979">s</text:span><text:span text:style-name="T1980"><text:s/></text:span><text:span text:style-name="T1981">a</text:span><text:span text:style-name="T1982"><text:s/></text:span><text:span text:style-name="T1983">tom</text:span><text:span text:style-name="T1984">b</text:span><text:span text:style-name="T1985">am</text:span><text:span text:style-name="T1986">e</text:span><text:span text:style-name="T1987">ntos</text:span><text:span text:style-name="T1988">:</text:span><text:span text:style-name="T1989"><text:s/></text:span><text:span text:style-name="T1990">P</text:span><text:span text:style-name="T1991">roc</text:span><text:span text:style-name="T1992">e</text:span><text:span text:style-name="T1993">sso</text:span><text:span text:style-name="T1994"><text:s/></text:span><text:span text:style-name="T1995">2010-0.337.91</text:span><text:span text:style-name="T1996">9</text:span><text:span text:style-name="T1997">-9</text:span><text:span text:style-name="T1998"><text:s/></text:span><text:span text:style-name="T1999">-</text:span><text:span text:style-name="T2000"><text:s/></text:span><text:span text:style-name="T2001">A</text:span><text:span text:style-name="T2002">lf</text:span><text:span text:style-name="T2003">r</text:span><text:span text:style-name="T2004">ed</text:span><text:span text:style-name="T2005">o</text:span><text:span text:style-name="T2006"><text:s/></text:span><text:span text:style-name="T2007">F</text:span><text:span text:style-name="T2008">e</text:span><text:span text:style-name="T2009">rre</text:span><text:span text:style-name="T2010">i</text:span><text:span text:style-name="T2011">ra</text:span><text:span text:style-name="T2012"><text:s/></text:span><text:span text:style-name="T2013">da</text:span><text:span text:style-name="T2014"><text:s/></text:span><text:span text:style-name="T2015">C</text:span><text:span text:style-name="T2016">o</text:span><text:span text:style-name="T2017">s</text:span><text:span text:style-name="T2018">t</text:span><text:span text:style-name="T2019">a</text:span><text:span text:style-name="T2020"><text:s/></text:span><text:span text:style-name="T2021">-</text:span><text:span text:style-name="T2022"><text:s/></text:span><text:span text:style-name="T2023">A</text:span><text:span text:style-name="T2024">b</text:span><text:span text:style-name="T2025">e</text:span><text:span text:style-name="T2026">r</text:span><text:span text:style-name="T2027">t</text:span><text:span text:style-name="T2028">u</text:span><text:span text:style-name="T2029">ra<text:s/></text:span><text:span text:style-name="T2030">de<text:s/></text:span><text:span text:style-name="T2031"><text:s/></text:span><text:span text:style-name="T2032">P</text:span><text:span text:style-name="T2033">r</text:span><text:span text:style-name="T2034">o</text:span><text:span text:style-name="T2035">cesso<text:s/></text:span><text:span text:style-name="T2036"><text:s/></text:span><text:span text:style-name="T2037">d</text:span><text:span text:style-name="T2038">e<text:s/></text:span><text:span text:style-name="T2039"><text:s/></text:span><text:span text:style-name="T2040">T</text:span><text:span text:style-name="T2041">o</text:span><text:span text:style-name="T2042">mb</text:span><text:span text:style-name="T2043">a</text:span><text:span text:style-name="T2044">me</text:span><text:span text:style-name="T2045">n</text:span><text:span text:style-name="T2046">t</text:span><text:span text:style-name="T2047">o<text:s/></text:span><text:span text:style-name="T2048"><text:s/></text:span><text:span text:style-name="T2049">d</text:span><text:span text:style-name="T2050">o<text:s/></text:span><text:span text:style-name="T2051"><text:s/></text:span><text:span text:style-name="T2052">C</text:span><text:span text:style-name="T2053">o</text:span><text:span text:style-name="T2054">l</text:span><text:span text:style-name="T2055">é</text:span><text:span text:style-name="T2056">g</text:span><text:span text:style-name="T2057">i</text:span><text:span text:style-name="T2058">o<text:s/></text:span><text:span text:style-name="T2059"><text:s/></text:span><text:span text:style-name="T2060">Sã</text:span><text:span text:style-name="T2061">o<text:s/></text:span><text:span text:style-name="T2062"><text:s/></text:span><text:span text:style-name="T2063">V</text:span><text:span text:style-name="T2064">i</text:span><text:span text:style-name="T2065">c</text:span><text:span text:style-name="T2066">e</text:span><text:span text:style-name="T2067">n</text:span><text:span text:style-name="T2068">t</text:span><text:span text:style-name="T2069">e<text:s/></text:span><text:span text:style-name="T2070"><text:s/></text:span><text:span text:style-name="T2071">d</text:span><text:span text:style-name="T2072">e<text:s/></text:span><text:span text:style-name="T2073"><text:s/></text:span><text:span text:style-name="T2074">P</text:span><text:span text:style-name="T2075">a</text:span><text:span text:style-name="T2076">ul</text:span><text:span text:style-name="T2077">o<text:s/></text:span><text:span text:style-name="T2078"><text:s/></text:span><text:span text:style-name="T2079">(C</text:span><text:span text:style-name="T2080">a</text:span><text:span text:style-name="T2081">sa<text:s/></text:span><text:span text:style-name="T2082"><text:s/></text:span><text:span text:style-name="T2083">P</text:span><text:span text:style-name="T2084">ia</text:span><text:span text:style-name="T2085">)<text:s/></text:span><text:span text:style-name="T2086"><text:s/></text:span><text:span text:style-name="T2087">- <text:s/></text:span><text:span text:style-name="T2088">Ala</text:span><text:span text:style-name="T2089">m</text:span><text:span text:style-name="T2090">ed</text:span><text:span text:style-name="T2091">a<text:s/></text:span><text:span text:style-name="T2092">B</text:span><text:span text:style-name="T2093">arr</text:span><text:span text:style-name="T2094">o</text:span><text:span text:style-name="T2095">s,</text:span><text:span text:style-name="T2096"><text:s/></text:span><text:span text:style-name="T2097">5</text:span><text:span text:style-name="T2098">3</text:span><text:span text:style-name="T2099">9</text:span><text:span text:style-name="T2100"><text:s/></text:span><text:span text:style-name="T2101">–</text:span><text:span text:style-name="T2102"><text:s/></text:span><text:span text:style-name="T2103">S</text:span><text:span text:style-name="T2104">a</text:span><text:span text:style-name="T2105">n</text:span><text:span text:style-name="T2106">t</text:span><text:span text:style-name="T2107">a</text:span><text:span text:style-name="T2108"><text:s/></text:span><text:span text:style-name="T2109">C</text:span><text:span text:style-name="T2110">e</text:span><text:span text:style-name="T2111">c</text:span><text:span text:style-name="T2112">í</text:span><text:span text:style-name="T2113">l</text:span><text:span text:style-name="T2114">ia</text:span><text:span text:style-name="T2115"><text:s/></text:span><text:span text:style-name="T2116">–</text:span><text:span text:style-name="T2117"><text:s/></text:span><text:span text:style-name="T2118">R</text:span><text:span text:style-name="T2119">e</text:span><text:span text:style-name="T2120">l</text:span><text:span text:style-name="T2121">ator:</text:span><text:span text:style-name="T2122"><text:s/></text:span><text:span text:style-name="T2123">C</text:span><text:span text:style-name="T2124">o</text:span><text:span text:style-name="T2125">n</text:span><text:span text:style-name="T2126">se</text:span><text:span text:style-name="T2127">lh</text:span><text:span text:style-name="T2128">e</text:span><text:span text:style-name="T2129">i</text:span><text:span text:style-name="T2130">ro</text:span><text:span text:style-name="T2131"><text:s/></text:span><text:span text:style-name="T2132">C</text:span><text:span text:style-name="T2133">ar</text:span><text:span text:style-name="T2134">l</text:span><text:span text:style-name="T2135">os</text:span><text:span text:style-name="T2136"><text:s/></text:span><text:span text:style-name="T2137">Ed</text:span><text:span text:style-name="T2138">u</text:span><text:span text:style-name="T2139">a</text:span><text:span text:style-name="T2140">rd</text:span><text:span text:style-name="T2141">o</text:span><text:span text:style-name="T2142">.</text:span><text:span text:style-name="T2143"><text:s/></text:span><text:span text:style-name="T2144">P</text:span><text:span text:style-name="T2145">or</text:span><text:span text:style-name="T2146"><text:s/></text:span><text:span text:style-name="T2147">ma</text:span><text:span text:style-name="T2148">io</text:span><text:span text:style-name="T2149">ria</text:span><text:span text:style-name="T2150"><text:s/></text:span><text:span text:style-name="T2151">de</text:span><text:span text:style-name="T2152"><text:s/></text:span><text:span text:style-name="T2153">v</text:span><text:span text:style-name="T2154">o</text:span><text:span text:style-name="T2155">t</text:span><text:span text:style-name="T2156">o</text:span><text:span text:style-name="T2157">s,<text:s/></text:span><text:span text:style-name="T2158">com</text:span><text:span text:style-name="T2159"><text:s/></text:span><text:span text:style-name="T2160">a</text:span><text:span text:style-name="T2161">bs</text:span><text:span text:style-name="T2162">t</text:span><text:span text:style-name="T2163">en</text:span><text:span text:style-name="T2164">ç</text:span><text:span text:style-name="T2165">ã</text:span><text:span text:style-name="T2166">o</text:span><text:span text:style-name="T2167"><text:s/></text:span><text:span text:style-name="T2168">d</text:span><text:span text:style-name="T2169">e</text:span><text:span text:style-name="T2170"><text:s/></text:span><text:span text:style-name="T2171">v</text:span><text:span text:style-name="T2172">o</text:span><text:span text:style-name="T2173">t</text:span><text:span text:style-name="T2174">o</text:span><text:span text:style-name="T2175"><text:s/></text:span><text:span text:style-name="T2176">do</text:span><text:span text:style-name="T2177">s</text:span><text:span text:style-name="T2178"><text:s/></text:span><text:span text:style-name="T2179">C</text:span><text:span text:style-name="T2180">o</text:span><text:span text:style-name="T2181">n</text:span><text:span text:style-name="T2182">se</text:span><text:span text:style-name="T2183">lh</text:span><text:span text:style-name="T2184">e</text:span><text:span text:style-name="T2185">i</text:span><text:span text:style-name="T2186">ros</text:span><text:span text:style-name="T2187"><text:s/></text:span><text:span text:style-name="T2188">Bl</text:span><text:span text:style-name="T2189">och</text:span><text:span text:style-name="T2190"><text:s/></text:span><text:span text:style-name="T2191">e Marc</text:span><text:span text:style-name="T2192">e</text:span><text:span text:style-name="T2193">l</text:span><text:span text:style-name="T2194">o</text:span><text:span text:style-name="T2195">,</text:span><text:span text:style-name="T2196"><text:s/></text:span><text:span text:style-name="T2197">f</text:span><text:span text:style-name="T2198">o</text:span><text:span text:style-name="T2199">i</text:span><text:span text:style-name="T2200"><text:s/></text:span><text:span text:style-name="T2201">APROVADA</text:span><text:span text:style-name="T2202"><text:s/></text:span><text:span text:style-name="T2203">a<text:s/></text:span><text:span text:style-name="T2204">A</text:span><text:span text:style-name="T2205">b</text:span><text:span text:style-name="T2206">e</text:span><text:span text:style-name="T2207">r</text:span><text:span text:style-name="T2208">t</text:span><text:span text:style-name="T2209">u</text:span><text:span text:style-name="T2210">ra</text:span><text:span text:style-name="T2211"><text:s/></text:span><text:span text:style-name="T2212">d</text:span><text:span text:style-name="T2213">e<text:s/></text:span><text:span text:style-name="T2214">P</text:span><text:span text:style-name="T2215">roc</text:span><text:span text:style-name="T2216">e</text:span><text:span text:style-name="T2217">sso<text:s/></text:span><text:span text:style-name="T2218"><text:s/></text:span><text:span text:style-name="T2219">d</text:span><text:span text:style-name="T2220">e <text:s/>T</text:span><text:span text:style-name="T2221">o</text:span><text:span text:style-name="T2222">m</text:span><text:span text:style-name="T2223">ba</text:span><text:span text:style-name="T2224">m</text:span><text:span text:style-name="T2225">en</text:span><text:span text:style-name="T2226">t</text:span><text:span text:style-name="T2227">o<text:s/></text:span><text:span text:style-name="T2228"><text:s/></text:span><text:span text:style-name="T2229">p</text:span><text:span text:style-name="T2230">a</text:span><text:span text:style-name="T2231">ra<text:s/></text:span><text:span text:style-name="T2232"><text:s/></text:span><text:span text:style-name="T2233">t</text:span><text:span text:style-name="T2234">o</text:span><text:span text:style-name="T2235">d</text:span><text:span text:style-name="T2236">a<text:s/></text:span><text:span text:style-name="T2237"><text:s/></text:span><text:span text:style-name="T2238">a</text:span><text:span text:style-name="T2239"><text:s/></text:span><text:span text:style-name="T2240">á</text:span><text:span text:style-name="T2241">r</text:span><text:span text:style-name="T2242">e</text:span><text:span text:style-name="T2243">a<text:s/></text:span><text:span text:style-name="T2244"><text:s/></text:span><text:span text:style-name="T2245">a</text:span><text:span text:style-name="T2246">t</text:span><text:span text:style-name="T2247">u</text:span><text:span text:style-name="T2248">a</text:span><text:span text:style-name="T2249">l</text:span><text:span text:style-name="T2250">me</text:span><text:span text:style-name="T2251">n</text:span><text:span text:style-name="T2252">t</text:span><text:span text:style-name="T2253">e<text:s/></text:span><text:span text:style-name="T2254"><text:s/></text:span><text:span text:style-name="T2255">oc</text:span><text:span text:style-name="T2256">up</text:span><text:span text:style-name="T2257">a</text:span><text:span text:style-name="T2258">d</text:span><text:span text:style-name="T2259">a<text:s/></text:span><text:span text:style-name="T2260"><text:s/></text:span><text:span text:style-name="T2261">po</text:span><text:span text:style-name="T2262">r<text:s/></text:span><text:span text:style-name="T2263"><text:s/></text:span><text:span text:style-name="T2264">a</text:span><text:span text:style-name="T2265">q</text:span><text:span text:style-name="T2266">u</text:span><text:span text:style-name="T2267">el</text:span><text:span text:style-name="T2268">a<text:s/></text:span><text:span text:style-name="T2269"><text:s/></text:span><text:span text:style-name="T2270">i</text:span><text:span text:style-name="T2271">nstitu</text:span><text:span text:style-name="T2272">i</text:span><text:span text:style-name="T2273">çã</text:span><text:span text:style-name="T2274">o</text:span><text:span text:style-name="T2275">,<text:s/></text:span><text:span text:style-name="T2276">g</text:span><text:span text:style-name="T2277">e</text:span><text:span text:style-name="T2278">r</text:span><text:span text:style-name="T2279">a</text:span><text:span text:style-name="T2280">n</text:span><text:span text:style-name="T2281">d</text:span><text:span text:style-name="T2282">o</text:span><text:span text:style-name="T2283"><text:s/></text:span><text:span text:style-name="T2284">a</text:span><text:span text:style-name="T2285"><text:s/></text:span><text:span text:style-name="T2286">R</text:span><text:span text:style-name="T2287">es</text:span><text:span text:style-name="T2288">o</text:span><text:span text:style-name="T2289">l</text:span><text:span text:style-name="T2290">u</text:span><text:span text:style-name="T2291">ção</text:span><text:span text:style-name="T2292"><text:s/></text:span><text:span text:style-name="T2293">1</text:span><text:span text:style-name="T2294">2/C</text:span><text:span text:style-name="T2295">O</text:span><text:span text:style-name="T2296">NP</text:span><text:span text:style-name="T2297">R</text:span><text:span text:style-name="T2298">ESP</text:span><text:span text:style-name="T2299">/</text:span><text:span text:style-name="T2300">2</text:span><text:span text:style-name="T2301">0</text:span><text:span text:style-name="T2302">1</text:span><text:span text:style-name="T2303">1. <text:s/>Processo</text:span><text:span text:style-name="T2304"><text:s/></text:span><text:span text:style-name="T2305">200</text:span><text:span text:style-name="T2306">4</text:span><text:span text:style-name="T2307">-0.231.756-0</text:span><text:span text:style-name="T2308"><text:s/></text:span><text:span text:style-name="T2309">-</text:span><text:span text:style-name="T2310"><text:s/></text:span><text:span text:style-name="T2311">Depar</text:span><text:span text:style-name="T2312">t</text:span><text:span text:style-name="T2313">a</text:span><text:span text:style-name="T2314">me</text:span><text:span text:style-name="T2315">n</text:span><text:span text:style-name="T2316">t</text:span><text:span text:style-name="T2317">o</text:span><text:span text:style-name="T2318"><text:s/></text:span><text:span text:style-name="T2319">d</text:span><text:span text:style-name="T2320">o<text:s/></text:span><text:span text:style-name="T2321">P</text:span><text:span text:style-name="T2322">atrim</text:span><text:span text:style-name="T2323">ô</text:span><text:span text:style-name="T2324">n</text:span><text:span text:style-name="T2325">i</text:span><text:span text:style-name="T2326">o<text:s/></text:span><text:span text:style-name="T2327"><text:s/></text:span><text:span text:style-name="T2328">H</text:span><text:span text:style-name="T2329">i</text:span><text:span text:style-name="T2330">s</text:span><text:span text:style-name="T2331">t</text:span><text:span text:style-name="T2332">ó</text:span><text:span text:style-name="T2333">rico<text:s/></text:span><text:span text:style-name="T2334"><text:s/></text:span><text:span text:style-name="T2335">- <text:s/></text:span><text:span text:style-name="T2336">T</text:span><text:span text:style-name="T2337">om</text:span><text:span text:style-name="T2338">b</text:span><text:span text:style-name="T2339">am</text:span><text:span text:style-name="T2340">e</text:span><text:span text:style-name="T2341">nto<text:s/></text:span><text:span text:style-name="T2342"><text:s/></text:span><text:span text:style-name="T2343">do<text:s/></text:span><text:span text:style-name="T2344"><text:s/></text:span><text:span text:style-name="T2345">A</text:span><text:span text:style-name="T2346">er</text:span><text:span text:style-name="T2347">op</text:span><text:span text:style-name="T2348">or</text:span><text:span text:style-name="T2349">t</text:span><text:span text:style-name="T2350">o<text:s/></text:span><text:span text:style-name="T2351"><text:s/></text:span><text:span text:style-name="T2352">d</text:span><text:span text:style-name="T2353">e<text:s/></text:span><text:span text:style-name="T2354"><text:s/></text:span><text:span text:style-name="T2355">C</text:span><text:span text:style-name="T2356">o</text:span><text:span text:style-name="T2357">n</text:span><text:span text:style-name="T2358">go</text:span><text:span text:style-name="T2359">n</text:span><text:span text:style-name="T2360">h</text:span><text:span text:style-name="T2361">as<text:s/></text:span><text:span text:style-name="T2362"><text:s/></text:span><text:span text:style-name="T2363">– <text:s/></text:span><text:span text:style-name="T2364">R</text:span><text:span text:style-name="T2365">e</text:span><text:span text:style-name="T2366">la</text:span><text:span text:style-name="T2367">t</text:span><text:span text:style-name="T2368">o</text:span><text:span text:style-name="T2369">r</text:span><text:span text:style-name="T2370">:<text:s/></text:span><text:span text:style-name="T2371"><text:s/></text:span><text:span text:style-name="T2372">C</text:span><text:span text:style-name="T2373">o</text:span><text:span text:style-name="T2374">n</text:span><text:span text:style-name="T2375">se</text:span><text:span text:style-name="T2376">l</text:span><text:span text:style-name="T2377">h</text:span><text:span text:style-name="T2378">ei</text:span><text:span text:style-name="T2379">ro<text:s/></text:span><text:span text:style-name="T2380">R</text:span><text:span text:style-name="T2381">i</text:span><text:span text:style-name="T2382">c</text:span><text:span text:style-name="T2383">a</text:span><text:span text:style-name="T2384">r</text:span><text:span text:style-name="T2385">do</text:span><text:span text:style-name="T2386">.<text:s/></text:span><text:span text:style-name="T2387"><text:s/></text:span><text:span text:style-name="T2388">D</text:span><text:span text:style-name="T2389">ev</text:span><text:span text:style-name="T2390">i</text:span><text:span text:style-name="T2391">do<text:s/></text:span><text:span text:style-name="T2392"><text:s/></text:span><text:span text:style-name="T2393">à</text:span><text:span text:style-name="T2394"><text:s/></text:span><text:span text:style-name="T2395">a</text:span><text:span text:style-name="T2396">u</text:span><text:span text:style-name="T2397">sê</text:span><text:span text:style-name="T2398">n</text:span><text:span text:style-name="T2399">c</text:span><text:span text:style-name="T2400">i</text:span><text:span text:style-name="T2401">a<text:s/></text:span><text:span text:style-name="T2402"><text:s/></text:span><text:span text:style-name="T2403">d</text:span><text:span text:style-name="T2404">o <text:s/>C</text:span><text:span text:style-name="T2405">o</text:span><text:span text:style-name="T2406">ns</text:span><text:span text:style-name="T2407">e</text:span><text:span text:style-name="T2408">l</text:span><text:span text:style-name="T2409">he</text:span><text:span text:style-name="T2410">ir</text:span><text:span text:style-name="T2411">o</text:span><text:span text:style-name="T2412">,<text:s/></text:span><text:span text:style-name="T2413"><text:s/></text:span><text:span text:style-name="T2414">o</text:span><text:span text:style-name="T2415"><text:s/></text:span><text:span text:style-name="T2416">proc</text:span><text:span text:style-name="T2417">e</text:span><text:span text:style-name="T2418">s</text:span><text:span text:style-name="T2419">s</text:span><text:span text:style-name="T2420">o<text:s/></text:span><text:span text:style-name="T2421"><text:s/></text:span><text:span text:style-name="T2422">se</text:span><text:span text:style-name="T2423">r</text:span><text:span text:style-name="T2424">á<text:s/></text:span><text:span text:style-name="T2425"><text:s/></text:span><text:span text:style-name="T2426">d</text:span><text:span text:style-name="T2427">e</text:span><text:span text:style-name="T2428">li</text:span><text:span text:style-name="T2429">b</text:span><text:span text:style-name="T2430">erado<text:s/></text:span><text:span text:style-name="T2431"><text:s/></text:span><text:span text:style-name="T2432">em <text:s/></text:span><text:span text:style-name="T2433">pró</text:span><text:span text:style-name="T2434">x</text:span><text:span text:style-name="T2435">i</text:span><text:span text:style-name="T2436">ma<text:s/></text:span><text:span text:style-name="T2437">reunião.</text:span><text:span text:style-name="T2438"><text:s/></text:span><text:span text:style-name="T2439">P</text:span><text:span text:style-name="T2440">rocesso</text:span><text:span text:style-name="T2441"><text:s/></text:span><text:span text:style-name="T2442">201</text:span><text:span text:style-name="T2443">1</text:span><text:span text:style-name="T2444">-</text:span><text:span text:style-name="T2445">0.009.424-1</text:span><text:span text:style-name="T2446"><text:s/></text:span><text:span text:style-name="T2447">-</text:span><text:span text:style-name="T2448"><text:s/></text:span><text:span text:style-name="T2449">V</text:span><text:span text:style-name="T2450">i</text:span><text:span text:style-name="T2451">a</text:span><text:span text:style-name="T2452"><text:s/></text:span><text:span text:style-name="T2453">C</text:span><text:span text:style-name="T2454">u</text:span><text:span text:style-name="T2455">l</text:span><text:span text:style-name="T2456">t</text:span><text:span text:style-name="T2457">u</text:span><text:span text:style-name="T2458">ral</text:span><text:span text:style-name="T2459"><text:s/></text:span><text:span text:style-name="T2460">Ins</text:span><text:span text:style-name="T2461">t</text:span><text:span text:style-name="T2462">i</text:span><text:span text:style-name="T2463">t</text:span><text:span text:style-name="T2464">u</text:span><text:span text:style-name="T2465">t</text:span><text:span text:style-name="T2466">o</text:span><text:span text:style-name="T2467"><text:s/></text:span><text:span text:style-name="T2468">d</text:span><text:span text:style-name="T2469">e</text:span><text:span text:style-name="T2470"><text:s/></text:span><text:span text:style-name="T2471">P</text:span><text:span text:style-name="T2472">es</text:span><text:span text:style-name="T2473">q</text:span><text:span text:style-name="T2474">u</text:span><text:span text:style-name="T2475">i</text:span><text:span text:style-name="T2476">sa</text:span><text:span text:style-name="T2477"><text:s/></text:span><text:span text:style-name="T2478">e</text:span><text:span text:style-name="T2479"><text:s/></text:span><text:span text:style-name="T2480">A</text:span><text:span text:style-name="T2481">ção</text:span><text:span text:style-name="T2482"><text:s/></text:span><text:span text:style-name="T2483">p</text:span><text:span text:style-name="T2484">e</text:span><text:span text:style-name="T2485">l</text:span><text:span text:style-name="T2486">a</text:span><text:span text:style-name="T2487"><text:s/></text:span><text:span text:style-name="T2488">Cultura</text:span></text:p>
      <text:p text:style-name="P2489"><text:span text:style-name="T2490">-</text:span><text:span text:style-name="T2491"><text:s/></text:span><text:span text:style-name="T2492">T</text:span><text:span text:style-name="T2493">o</text:span><text:span text:style-name="T2494">mb</text:span><text:span text:style-name="T2495">a</text:span><text:span text:style-name="T2496">me</text:span><text:span text:style-name="T2497">n</text:span><text:span text:style-name="T2498">t</text:span><text:span text:style-name="T2499">o<text:s/></text:span><text:span text:style-name="T2500"><text:s/></text:span><text:span text:style-name="T2501">d</text:span><text:span text:style-name="T2502">o</text:span><text:span text:style-name="T2503"><text:s/></text:span><text:span text:style-name="T2504">C</text:span><text:span text:style-name="T2505">i</text:span><text:span text:style-name="T2506">ne</text:span><text:span text:style-name="T2507"><text:s/></text:span><text:span text:style-name="T2508">B</text:span><text:span text:style-name="T2509">e</text:span><text:span text:style-name="T2510">la</text:span><text:span text:style-name="T2511">s</text:span><text:span text:style-name="T2512"><text:s/></text:span><text:span text:style-name="T2513">A</text:span><text:span text:style-name="T2514">r</text:span><text:span text:style-name="T2515">t</text:span><text:span text:style-name="T2516">e</text:span><text:span text:style-name="T2517">s</text:span><text:span text:style-name="T2518"><text:s/></text:span><text:span text:style-name="T2519">-</text:span><text:span text:style-name="T2520"><text:s/></text:span><text:span text:style-name="T2521">R</text:span><text:span text:style-name="T2522">ua</text:span><text:span text:style-name="T2523"><text:s/></text:span><text:span text:style-name="T2524">da</text:span><text:span text:style-name="T2525"><text:s/></text:span><text:span text:style-name="T2526">C</text:span><text:span text:style-name="T2527">o</text:span><text:span text:style-name="T2528">n</text:span><text:span text:style-name="T2529">so</text:span><text:span text:style-name="T2530">la</text:span><text:span text:style-name="T2531">ç</text:span><text:span text:style-name="T2532">ão</text:span><text:span text:style-name="T2533">,<text:s/></text:span><text:span text:style-name="T2534"><text:s/></text:span><text:span text:style-name="T2535">2</text:span><text:span text:style-name="T2536">4</text:span><text:span text:style-name="T2537">2</text:span><text:span text:style-name="T2538">3</text:span><text:span text:style-name="T2539"><text:s/></text:span><text:span text:style-name="T2540">–</text:span><text:span text:style-name="T2541"><text:s/></text:span><text:span text:style-name="T2542">C</text:span><text:span text:style-name="T2543">o</text:span><text:span text:style-name="T2544">n</text:span><text:span text:style-name="T2545">s</text:span><text:span text:style-name="T2546">o</text:span><text:span text:style-name="T2547">l</text:span><text:span text:style-name="T2548">a</text:span><text:span text:style-name="T2549">ção <text:s/>–</text:span><text:span text:style-name="T2550"><text:s/></text:span><text:span text:style-name="T2551">R</text:span><text:span text:style-name="T2552">e</text:span><text:span text:style-name="T2553">l</text:span><text:span text:style-name="T2554">a</text:span><text:span text:style-name="T2555">t</text:span><text:span text:style-name="T2556">o</text:span><text:span text:style-name="T2557">r:</text:span></text:p>
      <text:p text:style-name="P2558"><text:span text:style-name="T2559">Conselheiro</text:span><text:span text:style-name="T2560"><text:s/></text:span><text:span text:style-name="T2561">Bloch.</text:span><text:span text:style-name="T2562"><text:s/></text:span><text:span text:style-name="T2563">Tendo</text:span><text:span text:style-name="T2564"><text:s/></text:span><text:span text:style-name="T2565">em</text:span><text:span text:style-name="T2566"><text:s/></text:span><text:span text:style-name="T2567">vista</text:span><text:span text:style-name="T2568"><text:s/></text:span><text:span text:style-name="T2569">o parecer</text:span><text:span text:style-name="T2570"><text:s/></text:span><text:span text:style-name="T2571">da</text:span><text:span text:style-name="T2572"><text:s/></text:span><text:span text:style-name="T2573">Procuradoria</text:span><text:span text:style-name="T2574"><text:s/></text:span><text:span text:style-name="T2575">Geral</text:span><text:span text:style-name="T2576"><text:s/></text:span><text:span text:style-name="T2577">do</text:span><text:span text:style-name="T2578"><text:s/></text:span><text:span text:style-name="T2579">Município,</text:span><text:span text:style-name="T2580"><text:s/></text:span><text:span text:style-name="T2581">que</text:span><text:span text:style-name="T2582"><text:s/></text:span><text:span text:style-name="T2583">julgou<text:s/></text:span><text:span text:style-name="T2584">i</text:span><text:span text:style-name="T2585">nc</text:span><text:span text:style-name="T2586">o</text:span><text:span text:style-name="T2587">ns</text:span><text:span text:style-name="T2588">t</text:span><text:span text:style-name="T2589">i</text:span><text:span text:style-name="T2590">t</text:span><text:span text:style-name="T2591">u</text:span><text:span text:style-name="T2592">ci</text:span><text:span text:style-name="T2593">o</text:span><text:span text:style-name="T2594">n</text:span><text:span text:style-name="T2595">a</text:span><text:span text:style-name="T2596">l<text:s/></text:span><text:span text:style-name="T2597"><text:s/></text:span><text:span text:style-name="T2598">o<text:s/></text:span><text:span text:style-name="T2599"><text:s/></text:span><text:span text:style-name="T2600">ev</text:span><text:span text:style-name="T2601">e</text:span><text:span text:style-name="T2602">ntu</text:span><text:span text:style-name="T2603">a</text:span><text:span text:style-name="T2604">l<text:s/></text:span><text:span text:style-name="T2605"><text:s/></text:span><text:span text:style-name="T2606">t</text:span><text:span text:style-name="T2607">o</text:span><text:span text:style-name="T2608">mb</text:span><text:span text:style-name="T2609">a</text:span><text:span text:style-name="T2610">me</text:span><text:span text:style-name="T2611">n</text:span><text:span text:style-name="T2612">t</text:span><text:span text:style-name="T2613">o<text:s/></text:span><text:span text:style-name="T2614"><text:s/></text:span><text:span text:style-name="T2615">e<text:s/></text:span><text:span text:style-name="T2616"><text:s/></text:span><text:span text:style-name="T2617">t</text:span><text:span text:style-name="T2618">e</text:span><text:span text:style-name="T2619">n</text:span><text:span text:style-name="T2620">d</text:span><text:span text:style-name="T2621">o<text:s/></text:span><text:span text:style-name="T2622"><text:s/></text:span><text:span text:style-name="T2623">e</text:span><text:span text:style-name="T2624">m<text:s/></text:span><text:span text:style-name="T2625"><text:s/></text:span><text:span text:style-name="T2626">v</text:span><text:span text:style-name="T2627">i</text:span><text:span text:style-name="T2628">s</text:span><text:span text:style-name="T2629">t</text:span><text:span text:style-name="T2630">a<text:s/></text:span><text:span text:style-name="T2631"><text:s/></text:span><text:span text:style-name="T2632">o <text:s/>car</text:span><text:span text:style-name="T2633">á</text:span><text:span text:style-name="T2634">t</text:span><text:span text:style-name="T2635">e</text:span><text:span text:style-name="T2636">r<text:s/></text:span><text:span text:style-name="T2637"><text:s/></text:span><text:span text:style-name="T2638">v</text:span><text:span text:style-name="T2639">i</text:span><text:span text:style-name="T2640">nc</text:span><text:span text:style-name="T2641">u</text:span><text:span text:style-name="T2642">l</text:span><text:span text:style-name="T2643">a</text:span><text:span text:style-name="T2644">t</text:span><text:span text:style-name="T2645">i</text:span><text:span text:style-name="T2646">vo<text:s/></text:span><text:span text:style-name="T2647"><text:s/></text:span><text:span text:style-name="T2648">d</text:span><text:span text:style-name="T2649">a</text:span><text:span text:style-name="T2650">q</text:span><text:span text:style-name="T2651">u</text:span><text:span text:style-name="T2652">el</text:span><text:span text:style-name="T2653">e<text:s/></text:span><text:span text:style-name="T2654">p</text:span><text:span text:style-name="T2655">a</text:span><text:span text:style-name="T2656">r</text:span><text:span text:style-name="T2657">e</text:span><text:span text:style-name="T2658">c</text:span><text:span text:style-name="T2659">e</text:span><text:span text:style-name="T2660">r</text:span><text:span text:style-name="T2661"><text:s/></text:span><text:span text:style-name="T2662">p</text:span><text:span text:style-name="T2663">a</text:span><text:span text:style-name="T2664">ra</text:span><text:span text:style-name="T2665"><text:s/></text:span><text:span text:style-name="T2666">a<text:s/></text:span><text:span text:style-name="T2667">ad</text:span><text:span text:style-name="T2668">m</text:span><text:span text:style-name="T2669">in</text:span><text:span text:style-name="T2670">is</text:span><text:span text:style-name="T2671">t</text:span><text:span text:style-name="T2672">r</text:span><text:span text:style-name="T2673">a</text:span><text:span text:style-name="T2674">ção</text:span><text:span text:style-name="T2675"><text:s/></text:span><text:span text:style-name="T2676">mu</text:span><text:span text:style-name="T2677">n</text:span><text:span text:style-name="T2678">ic</text:span><text:span text:style-name="T2679">i</text:span><text:span text:style-name="T2680">p</text:span><text:span text:style-name="T2681">al</text:span><text:span text:style-name="T2682">,</text:span><text:span text:style-name="T2683"><text:s/></text:span><text:span text:style-name="T2684">a votaç</text:span><text:span text:style-name="T2685">ã</text:span><text:span text:style-name="T2686">o</text:span><text:span text:style-name="T2687"><text:s/></text:span><text:span text:style-name="T2688">r</text:span><text:span text:style-name="T2689">e</text:span><text:span text:style-name="T2690">f</text:span><text:span text:style-name="T2691">e</text:span><text:span text:style-name="T2692">re</text:span><text:span text:style-name="T2693">n</text:span><text:span text:style-name="T2694">t</text:span><text:span text:style-name="T2695">e</text:span><text:span text:style-name="T2696"><text:s/></text:span><text:span text:style-name="T2697">a</text:span><text:span text:style-name="T2698">o</text:span><text:span text:style-name="T2699"><text:s/></text:span><text:span text:style-name="T2700">t</text:span><text:span text:style-name="T2701">o</text:span><text:span text:style-name="T2702">mb</text:span><text:span text:style-name="T2703">a</text:span><text:span text:style-name="T2704">me</text:span><text:span text:style-name="T2705">n</text:span><text:span text:style-name="T2706">t</text:span><text:span text:style-name="T2707">o</text:span><text:span text:style-name="T2708"><text:s/></text:span><text:span text:style-name="T2709">f</text:span><text:span text:style-name="T2710">oi<text:s/></text:span><text:span text:style-name="T2711">co</text:span><text:span text:style-name="T2712">n</text:span><text:span text:style-name="T2713">si</text:span><text:span text:style-name="T2714">d</text:span><text:span text:style-name="T2715">er</text:span><text:span text:style-name="T2716">ad</text:span><text:span text:style-name="T2717">a<text:s/></text:span><text:span text:style-name="T2718">pr</text:span><text:span text:style-name="T2719">e</text:span><text:span text:style-name="T2720">ju</text:span><text:span text:style-name="T2721">d</text:span><text:span text:style-name="T2722">ic</text:span><text:span text:style-name="T2723">a</text:span><text:span text:style-name="T2724">d</text:span><text:span text:style-name="T2725">a</text:span><text:span text:style-name="T2726">.<text:s/></text:span><text:span text:style-name="T2727"><text:s/></text:span><text:span text:style-name="T2728">E</text:span><text:span text:style-name="T2729">m</text:span><text:span text:style-name="T2730"><text:s/></text:span><text:span text:style-name="T2731">raz</text:span><text:span text:style-name="T2732">ã</text:span><text:span text:style-name="T2733">o</text:span><text:span text:style-name="T2734"><text:s/></text:span><text:span text:style-name="T2735">da</text:span><text:span text:style-name="T2736"><text:s/></text:span><text:span text:style-name="T2737">n</text:span><text:span text:style-name="T2738">ec</text:span><text:span text:style-name="T2739">e</text:span><text:span text:style-name="T2740">ssi</text:span><text:span text:style-name="T2741">d</text:span><text:span text:style-name="T2742">a</text:span><text:span text:style-name="T2743">d</text:span><text:span text:style-name="T2744">e <text:s/>de</text:span><text:span text:style-name="T2745"><text:s/></text:span><text:span text:style-name="T2746">d</text:span><text:span text:style-name="T2747">efi</text:span><text:span text:style-name="T2748">n</text:span><text:span text:style-name="T2749">ir</text:span><text:span text:style-name="T2750"><text:s/></text:span><text:span text:style-name="T2751">a</text:span><text:span text:style-name="T2752"><text:s/></text:span><text:span text:style-name="T2753">situ</text:span><text:span text:style-name="T2754">a</text:span><text:span text:style-name="T2755">ção</text:span><text:span text:style-name="T2756"><text:s/></text:span><text:span text:style-name="T2757">d</text:span><text:span text:style-name="T2758">o</text:span><text:span text:style-name="T2759"><text:s/></text:span><text:span text:style-name="T2760">p</text:span><text:span text:style-name="T2761">r</text:span><text:span text:style-name="T2762">o</text:span><text:span text:style-name="T2763">cesso</text:span><text:span text:style-name="T2764"><text:s/></text:span><text:span text:style-name="T2765">de</text:span><text:span text:style-name="T2766"><text:s/></text:span><text:span text:style-name="T2767">Ab</text:span><text:span text:style-name="T2768">ertura</text:span><text:span text:style-name="T2769"><text:s/></text:span><text:span text:style-name="T2770">d</text:span><text:span text:style-name="T2771">e<text:s/></text:span><text:span text:style-name="T2772">T</text:span><text:span text:style-name="T2773">o</text:span><text:span text:style-name="T2774">mb</text:span><text:span text:style-name="T2775">a</text:span><text:span text:style-name="T2776">me</text:span><text:span text:style-name="T2777">n</text:span><text:span text:style-name="T2778">t</text:span><text:span text:style-name="T2779">o</text:span><text:span text:style-name="T2780">,</text:span><text:span text:style-name="T2781"><text:s/></text:span><text:span text:style-name="T2782">p</text:span><text:span text:style-name="T2783">a</text:span><text:span text:style-name="T2784">sso</text:span><text:span text:style-name="T2785">u</text:span><text:span text:style-name="T2786">-se</text:span><text:span text:style-name="T2787"><text:s/></text:span><text:span text:style-name="T2788">à</text:span><text:span text:style-name="T2789"><text:s/></text:span><text:span text:style-name="T2790">vo</text:span><text:span text:style-name="T2791">t</text:span><text:span text:style-name="T2792">a</text:span><text:span text:style-name="T2793">ção</text:span><text:span text:style-name="T2794"><text:s/></text:span><text:span text:style-name="T2795">e</text:span><text:span text:style-name="T2796"><text:s/></text:span><text:span text:style-name="T2797">foi</text:span><text:span text:style-name="T2798"><text:s/></text:span><text:span text:style-name="T2799">APROVADA</text:span><text:span text:style-name="T2800">,</text:span><text:span text:style-name="T2801"><text:s/></text:span><text:span text:style-name="T2802">po</text:span><text:span text:style-name="T2803">r</text:span><text:span text:style-name="T2804"><text:s/></text:span><text:span text:style-name="T2805">m</text:span><text:span text:style-name="T2806">a</text:span><text:span text:style-name="T2807">i</text:span><text:span text:style-name="T2808">o</text:span><text:span text:style-name="T2809">r</text:span><text:span text:style-name="T2810">i</text:span><text:span text:style-name="T2811">a</text:span><text:span text:style-name="T2812"><text:s/></text:span><text:span text:style-name="T2813">de</text:span><text:span text:style-name="T2814"><text:s/></text:span><text:span text:style-name="T2815">votos,</text:span><text:span text:style-name="T2816"><text:s/></text:span><text:span text:style-name="T2817">c</text:span><text:span text:style-name="T2818">o</text:span><text:span text:style-name="T2819">m</text:span><text:span text:style-name="T2820"><text:s/></text:span><text:span text:style-name="T2821">a</text:span><text:span text:style-name="T2822">b</text:span><text:span text:style-name="T2823">s</text:span><text:span text:style-name="T2824">t</text:span><text:span text:style-name="T2825">e</text:span><text:span text:style-name="T2826">nç</text:span><text:span text:style-name="T2827">ã</text:span><text:span text:style-name="T2828">o<text:s/></text:span><text:span text:style-name="T2829">de</text:span><text:span text:style-name="T2830"><text:s/></text:span><text:span text:style-name="T2831">voto</text:span><text:span text:style-name="T2832"><text:s/></text:span><text:span text:style-name="T2833">d</text:span><text:span text:style-name="T2834">a</text:span><text:span text:style-name="T2835"><text:s/></text:span><text:span text:style-name="T2836">C</text:span><text:span text:style-name="T2837">o</text:span><text:span text:style-name="T2838">n</text:span><text:span text:style-name="T2839">se</text:span><text:span text:style-name="T2840">l</text:span><text:span text:style-name="T2841">h</text:span><text:span text:style-name="T2842">ei</text:span><text:span text:style-name="T2843">ra</text:span><text:span text:style-name="T2844"><text:s/></text:span><text:span text:style-name="T2845">N</text:span><text:span text:style-name="T2846">ad</text:span><text:span text:style-name="T2847">i</text:span><text:span text:style-name="T2848">a</text:span><text:span text:style-name="T2849">,</text:span><text:span text:style-name="T2850"><text:s/></text:span><text:span text:style-name="T2851">a</text:span><text:span text:style-name="T2852"><text:s/></text:span><text:span text:style-name="T2853">r</text:span><text:span text:style-name="T2854">e</text:span><text:span text:style-name="T2855">vo</text:span><text:span text:style-name="T2856">g</text:span><text:span text:style-name="T2857">aç</text:span><text:span text:style-name="T2858">ã</text:span><text:span text:style-name="T2859">o</text:span><text:span text:style-name="T2860"><text:s/></text:span><text:span text:style-name="T2861">d</text:span><text:span text:style-name="T2862">os</text:span><text:span text:style-name="T2863"><text:s/></text:span><text:span text:style-name="T2864">t</text:span><text:span text:style-name="T2865">e</text:span><text:span text:style-name="T2866">rmos</text:span><text:span text:style-name="T2867"><text:s/></text:span><text:span text:style-name="T2868">d</text:span><text:span text:style-name="T2869">a</text:span><text:span text:style-name="T2870"><text:s/></text:span><text:span text:style-name="T2871">R</text:span><text:span text:style-name="T2872">e</text:span><text:span text:style-name="T2873">so</text:span><text:span text:style-name="T2874">lu</text:span><text:span text:style-name="T2875">ção</text:span><text:span text:style-name="T2876"><text:s/></text:span><text:span text:style-name="T2877">01</text:span><text:span text:style-name="T2878">/</text:span><text:span text:style-name="T2879">CON</text:span><text:span text:style-name="T2880">PR</text:span><text:span text:style-name="T2881">E</text:span><text:span text:style-name="T2882">SP</text:span><text:span text:style-name="T2883">/2</text:span><text:span text:style-name="T2884">0</text:span><text:span text:style-name="T2885">1</text:span><text:span text:style-name="T2886">1</text:span><text:span text:style-name="T2887">,</text:span></text:p>
      <text:p text:style-name="P2888"/>
      <text:p text:style-name="P2923"/>
      <text:p text:style-name="P2924"><text:span text:style-name="T2925">q</text:span><text:span text:style-name="T2926">u</text:span><text:span text:style-name="T2927">e</text:span><text:span text:style-name="T2928"><text:s/></text:span><text:span text:style-name="T2929">ab</text:span><text:span text:style-name="T2930">riu</text:span><text:span text:style-name="T2931"><text:s/></text:span><text:span text:style-name="T2932">p</text:span><text:span text:style-name="T2933">r</text:span><text:span text:style-name="T2934">o</text:span><text:span text:style-name="T2935">c</text:span><text:span text:style-name="T2936">e</text:span><text:span text:style-name="T2937">sso</text:span><text:span text:style-name="T2938"><text:s/></text:span><text:span text:style-name="T2939">d</text:span><text:span text:style-name="T2940">e</text:span><text:span text:style-name="T2941"><text:s/></text:span><text:span text:style-name="T2942">t</text:span><text:span text:style-name="T2943">o</text:span><text:span text:style-name="T2944">mb</text:span><text:span text:style-name="T2945">a</text:span><text:span text:style-name="T2946">m</text:span><text:span text:style-name="T2947">e</text:span><text:span text:style-name="T2948">n</text:span><text:span text:style-name="T2949">t</text:span><text:span text:style-name="T2950">o</text:span><text:span text:style-name="T2951"><text:s/></text:span><text:span text:style-name="T2952">do</text:span><text:span text:style-name="T2953"><text:s/></text:span><text:span text:style-name="T2954">e</text:span><text:span text:style-name="T2955">d</text:span><text:span text:style-name="T2956">if</text:span><text:span text:style-name="T2957">í</text:span><text:span text:style-name="T2958">c</text:span><text:span text:style-name="T2959">i</text:span><text:span text:style-name="T2960">o</text:span><text:span text:style-name="T2961"><text:s/></text:span><text:span text:style-name="T2962">do</text:span><text:span text:style-name="T2963"><text:s/></text:span><text:span text:style-name="T2964">C</text:span><text:span text:style-name="T2965">in</text:span><text:span text:style-name="T2966">e</text:span><text:span text:style-name="T2967"><text:s/></text:span><text:span text:style-name="T2968">B</text:span><text:span text:style-name="T2969">e</text:span><text:span text:style-name="T2970">la</text:span><text:span text:style-name="T2971">s</text:span><text:span text:style-name="T2972"><text:s/></text:span><text:span text:style-name="T2973">A</text:span><text:span text:style-name="T2974">r</text:span><text:span text:style-name="T2975">t</text:span><text:span text:style-name="T2976">e</text:span><text:span text:style-name="T2977">s,</text:span><text:span text:style-name="T2978"><text:s/></text:span><text:span text:style-name="T2979">g</text:span><text:span text:style-name="T2980">e</text:span><text:span text:style-name="T2981">r</text:span><text:span text:style-name="T2982">a</text:span><text:span text:style-name="T2983">n</text:span><text:span text:style-name="T2984">d</text:span><text:span text:style-name="T2985">o</text:span><text:span text:style-name="T2986"><text:s/></text:span><text:span text:style-name="T2987">a</text:span><text:span text:style-name="T2988"><text:s/></text:span><text:span text:style-name="T2989">R</text:span><text:span text:style-name="T2990">es</text:span><text:span text:style-name="T2991">o</text:span><text:span text:style-name="T2992">l</text:span><text:span text:style-name="T2993">u</text:span><text:span text:style-name="T2994">ç</text:span><text:span text:style-name="T2995">ã</text:span><text:span text:style-name="T2996">o</text:span></text:p>
      <text:p text:style-name="P2997"><text:span text:style-name="T2998">13/CONPRESP/2011.</text:span><text:span text:style-name="T2999"><text:s/></text:span><text:span text:style-name="T3000">3</text:span><text:span text:style-name="T3001">.</text:span><text:span text:style-name="T3002">2</text:span><text:span text:style-name="T3003">.</text:span><text:span text:style-name="T3004"><text:s/></text:span><text:span text:style-name="T3005">P</text:span><text:span text:style-name="T3006">r</text:span><text:span text:style-name="T3007">o</text:span><text:span text:style-name="T3008">cess</text:span><text:span text:style-name="T3009">o</text:span><text:span text:style-name="T3010">s</text:span><text:span text:style-name="T3011"><text:s/></text:span><text:span text:style-name="T3012">p</text:span><text:span text:style-name="T3013">a</text:span><text:span text:style-name="T3014">uta</text:span><text:span text:style-name="T3015">d</text:span><text:span text:style-name="T3016">os</text:span><text:span text:style-name="T3017"><text:s/></text:span><text:span text:style-name="T3018">e</text:span><text:span text:style-name="T3019">m re</text:span><text:span text:style-name="T3020">u</text:span><text:span text:style-name="T3021">n</text:span><text:span text:style-name="T3022">i</text:span><text:span text:style-name="T3023">õ</text:span><text:span text:style-name="T3024">e</text:span><text:span text:style-name="T3025">s</text:span><text:span text:style-name="T3026"><text:s/></text:span><text:span text:style-name="T3027">a</text:span><text:span text:style-name="T3028">n</text:span><text:span text:style-name="T3029">t</text:span><text:span text:style-name="T3030">e</text:span><text:span text:style-name="T3031">ri</text:span><text:span text:style-name="T3032">o</text:span><text:span text:style-name="T3033">r</text:span><text:span text:style-name="T3034">e</text:span><text:span text:style-name="T3035">s</text:span><text:span text:style-name="T3036">,</text:span><text:span text:style-name="T3037"><text:s/></text:span><text:span text:style-name="T3038">p</text:span><text:span text:style-name="T3039">e</text:span><text:span text:style-name="T3040">n</text:span><text:span text:style-name="T3041">de</text:span><text:span text:style-name="T3042">n</text:span><text:span text:style-name="T3043">t</text:span><text:span text:style-name="T3044">e</text:span><text:span text:style-name="T3045">s</text:span><text:span text:style-name="T3046"><text:s/></text:span><text:span text:style-name="T3047">d</text:span><text:span text:style-name="T3048">e</text:span><text:span text:style-name="T3049"><text:s/></text:span><text:span text:style-name="T3050">deliberação<text:s/></text:span><text:span text:style-name="T3051"><text:s/></text:span><text:span text:style-name="T3052">-<text:s/></text:span><text:span text:style-name="T3053"><text:s/></text:span><text:span text:style-name="T3054">R</text:span><text:span text:style-name="T3055">e</text:span><text:span text:style-name="T3056">l</text:span><text:span text:style-name="T3057">ativ</text:span><text:span text:style-name="T3058">o</text:span><text:span text:style-name="T3059">s<text:s/></text:span><text:span text:style-name="T3060"><text:s/></text:span><text:span text:style-name="T3061">à <text:s/>a</text:span><text:span text:style-name="T3062">p</text:span><text:span text:style-name="T3063">rov</text:span><text:span text:style-name="T3064">a</text:span><text:span text:style-name="T3065">ção<text:s/></text:span><text:span text:style-name="T3066"><text:s/></text:span><text:span text:style-name="T3067">d</text:span><text:span text:style-name="T3068">e<text:s/></text:span><text:span text:style-name="T3069"><text:s/></text:span><text:span text:style-name="T3070">p</text:span><text:span text:style-name="T3071">roj</text:span><text:span text:style-name="T3072">e</text:span><text:span text:style-name="T3073">t</text:span><text:span text:style-name="T3074">os<text:s/></text:span><text:span text:style-name="T3075"><text:s/></text:span><text:span text:style-name="T3076">d</text:span><text:span text:style-name="T3077">e<text:s/></text:span><text:span text:style-name="T3078"><text:s/></text:span><text:span text:style-name="T3079">i</text:span><text:span text:style-name="T3080">n</text:span><text:span text:style-name="T3081">t</text:span><text:span text:style-name="T3082">e</text:span><text:span text:style-name="T3083">rve</text:span><text:span text:style-name="T3084">n</text:span><text:span text:style-name="T3085">ção<text:s/></text:span><text:span text:style-name="T3086"><text:s/></text:span><text:span text:style-name="T3087">e</text:span><text:span text:style-name="T3088">m<text:s/></text:span><text:span text:style-name="T3089"><text:s/></text:span><text:span text:style-name="T3090">be</text:span><text:span text:style-name="T3091">ns<text:s/></text:span><text:span text:style-name="T3092"><text:s/></text:span><text:span text:style-name="T3093">pr</text:span><text:span text:style-name="T3094">o</text:span><text:span text:style-name="T3095">t</text:span><text:span text:style-name="T3096">e</text:span><text:span text:style-name="T3097">g</text:span><text:span text:style-name="T3098">i</text:span><text:span text:style-name="T3099">d</text:span><text:span text:style-name="T3100">o</text:span><text:span text:style-name="T3101">s</text:span><text:span text:style-name="T3102">.<text:s/></text:span><text:span text:style-name="T3103">Processo</text:span><text:span text:style-name="T3104"><text:s/></text:span><text:span text:style-name="T3105">200</text:span><text:span text:style-name="T3106">7</text:span><text:span text:style-name="T3107">-0.149.041-8</text:span><text:span text:style-name="T3108"><text:s/></text:span><text:span text:style-name="T3109">-</text:span><text:span text:style-name="T3110"><text:s/></text:span><text:span text:style-name="T3111">B</text:span><text:span text:style-name="T3112">a</text:span><text:span text:style-name="T3113">n</text:span><text:span text:style-name="T3114">co</text:span><text:span text:style-name="T3115"><text:s/></text:span><text:span text:style-name="T3116">B</text:span><text:span text:style-name="T3117">r</text:span><text:span text:style-name="T3118">a</text:span><text:span text:style-name="T3119">d</text:span><text:span text:style-name="T3120">e</text:span><text:span text:style-name="T3121">sco</text:span><text:span text:style-name="T3122"><text:s/></text:span><text:span text:style-name="T3123">S</text:span><text:span text:style-name="T3124">/</text:span><text:span text:style-name="T3125">A</text:span><text:span text:style-name="T3126"><text:s/></text:span><text:span text:style-name="T3127">-<text:s/></text:span><text:span text:style-name="T3128">C</text:span><text:span text:style-name="T3129">ertific</text:span><text:span text:style-name="T3130">a</text:span><text:span text:style-name="T3131">do</text:span><text:span text:style-name="T3132"><text:s/></text:span><text:span text:style-name="T3133">de</text:span><text:span text:style-name="T3134"><text:s/></text:span><text:span text:style-name="T3135">A</text:span><text:span text:style-name="T3136">cess</text:span><text:span text:style-name="T3137">i</text:span><text:span text:style-name="T3138">b</text:span><text:span text:style-name="T3139">il</text:span><text:span text:style-name="T3140">i</text:span><text:span text:style-name="T3141">d</text:span><text:span text:style-name="T3142">a</text:span><text:span text:style-name="T3143">d</text:span><text:span text:style-name="T3144">e</text:span><text:span text:style-name="T3145"><text:s/></text:span><text:span text:style-name="T3146">-<text:s/></text:span><text:span text:style-name="T3147">A</text:span><text:span text:style-name="T3148">v</text:span><text:span text:style-name="T3149">e</text:span><text:span text:style-name="T3150">n</text:span><text:span text:style-name="T3151">id</text:span><text:span text:style-name="T3152">a<text:s/></text:span><text:span text:style-name="T3153">I</text:span><text:span text:style-name="T3154">p</text:span><text:span text:style-name="T3155">ir</text:span><text:span text:style-name="T3156">a</text:span><text:span text:style-name="T3157">n</text:span><text:span text:style-name="T3158">ga</text:span><text:span text:style-name="T3159">,</text:span><text:span text:style-name="T3160"><text:s/></text:span><text:span text:style-name="T3161">2</text:span><text:span text:style-name="T3162">1</text:span><text:span text:style-name="T3163">0</text:span><text:span text:style-name="T3164"><text:s/></text:span><text:span text:style-name="T3165">–</text:span><text:span text:style-name="T3166"><text:s/></text:span><text:span text:style-name="T3167">C</text:span><text:span text:style-name="T3168">e</text:span><text:span text:style-name="T3169">ntro</text:span><text:span text:style-name="T3170"><text:s/></text:span><text:span text:style-name="T3171">–</text:span><text:span text:style-name="T3172"><text:s/></text:span><text:span text:style-name="T3173">R</text:span><text:span text:style-name="T3174">e</text:span><text:span text:style-name="T3175">l</text:span><text:span text:style-name="T3176">ator:</text:span><text:span text:style-name="T3177"><text:s/></text:span><text:span text:style-name="T3178">C</text:span><text:span text:style-name="T3179">o</text:span><text:span text:style-name="T3180">n</text:span><text:span text:style-name="T3181">se</text:span><text:span text:style-name="T3182">lh</text:span><text:span text:style-name="T3183">e</text:span><text:span text:style-name="T3184">i</text:span><text:span text:style-name="T3185">ro</text:span><text:span text:style-name="T3186"><text:s/></text:span><text:span text:style-name="T3187">R</text:span><text:span text:style-name="T3188">ic</text:span><text:span text:style-name="T3189">a</text:span><text:span text:style-name="T3190">rd</text:span><text:span text:style-name="T3191">o</text:span><text:span text:style-name="T3192">.</text:span><text:span text:style-name="T3193"><text:s/></text:span><text:span text:style-name="T3194">R</text:span><text:span text:style-name="T3195">e</text:span><text:span text:style-name="T3196">l</text:span><text:span text:style-name="T3197">a</text:span><text:span text:style-name="T3198">t</text:span><text:span text:style-name="T3199">o</text:span><text:span text:style-name="T3200">r:</text:span><text:span text:style-name="T3201"><text:s/></text:span><text:span text:style-name="T3202">C</text:span><text:span text:style-name="T3203">on</text:span><text:span text:style-name="T3204">s</text:span><text:span text:style-name="T3205">el</text:span><text:span text:style-name="T3206">h</text:span><text:span text:style-name="T3207">e</text:span><text:span text:style-name="T3208">iro</text:span><text:span text:style-name="T3209"><text:s/></text:span><text:span text:style-name="T3210">R</text:span><text:span text:style-name="T3211">i</text:span><text:span text:style-name="T3212">car</text:span><text:span text:style-name="T3213">d</text:span><text:span text:style-name="T3214">o.</text:span><text:span text:style-name="T3215"><text:s/></text:span><text:span text:style-name="T3216">De</text:span><text:span text:style-name="T3217">v</text:span><text:span text:style-name="T3218">id</text:span><text:span text:style-name="T3219">o<text:s/></text:span><text:span text:style-name="T3220">à</text:span><text:span text:style-name="T3221"><text:s/></text:span><text:span text:style-name="T3222">au</text:span><text:span text:style-name="T3223">s</text:span><text:span text:style-name="T3224">ên</text:span><text:span text:style-name="T3225">c</text:span><text:span text:style-name="T3226">i</text:span><text:span text:style-name="T3227">a</text:span><text:span text:style-name="T3228"><text:s/></text:span><text:span text:style-name="T3229">do</text:span><text:span text:style-name="T3230"><text:s/></text:span><text:span text:style-name="T3231">C</text:span><text:span text:style-name="T3232">o</text:span><text:span text:style-name="T3233">ns</text:span><text:span text:style-name="T3234">e</text:span><text:span text:style-name="T3235">l</text:span><text:span text:style-name="T3236">h</text:span><text:span text:style-name="T3237">e</text:span><text:span text:style-name="T3238">i</text:span><text:span text:style-name="T3239">r</text:span><text:span text:style-name="T3240">o</text:span><text:span text:style-name="T3241">,</text:span><text:span text:style-name="T3242"><text:s/></text:span><text:span text:style-name="T3243">o</text:span><text:span text:style-name="T3244"><text:s/></text:span><text:span text:style-name="T3245">pro</text:span><text:span text:style-name="T3246">c</text:span><text:span text:style-name="T3247">e</text:span><text:span text:style-name="T3248">s</text:span><text:span text:style-name="T3249">so</text:span><text:span text:style-name="T3250"><text:s/></text:span><text:span text:style-name="T3251">s</text:span><text:span text:style-name="T3252">erá</text:span><text:span text:style-name="T3253"><text:s/></text:span><text:span text:style-name="T3254">d</text:span><text:span text:style-name="T3255">el</text:span><text:span text:style-name="T3256">i</text:span><text:span text:style-name="T3257">b</text:span><text:span text:style-name="T3258">e</text:span><text:span text:style-name="T3259">r</text:span><text:span text:style-name="T3260">a</text:span><text:span text:style-name="T3261">do</text:span><text:span text:style-name="T3262"><text:s/></text:span><text:span text:style-name="T3263">e</text:span><text:span text:style-name="T3264">m</text:span><text:span text:style-name="T3265"><text:s/></text:span><text:span text:style-name="T3266">pró</text:span><text:span text:style-name="T3267">x</text:span><text:span text:style-name="T3268">i</text:span><text:span text:style-name="T3269">ma</text:span><text:span text:style-name="T3270"><text:s/></text:span><text:span text:style-name="T3271">reu</text:span><text:span text:style-name="T3272">n</text:span><text:span text:style-name="T3273">i</text:span><text:span text:style-name="T3274">ã</text:span><text:span text:style-name="T3275">o</text:span><text:span text:style-name="T3276">.</text:span><text:span text:style-name="T3277"><text:s/></text:span><text:span text:style-name="T3278">Processo</text:span></text:p>
      <text:p text:style-name="P3279"><text:span text:style-name="T3280">2011-0.115.17</text:span><text:span text:style-name="T3281">2</text:span><text:span text:style-name="T3282">-9</text:span><text:span text:style-name="T3283"><text:s/></text:span><text:span text:style-name="T3284">-<text:s/></text:span><text:span text:style-name="T3285">E</text:span><text:span text:style-name="T3286">mpr</text:span><text:span text:style-name="T3287">e</text:span><text:span text:style-name="T3288">sa</text:span><text:span text:style-name="T3289"><text:s/></text:span><text:span text:style-name="T3290">B</text:span><text:span text:style-name="T3291">ras</text:span><text:span text:style-name="T3292">i</text:span><text:span text:style-name="T3293">l</text:span><text:span text:style-name="T3294">ei</text:span><text:span text:style-name="T3295">ra</text:span><text:span text:style-name="T3296"><text:s/></text:span><text:span text:style-name="T3297">de</text:span><text:span text:style-name="T3298"><text:s/></text:span><text:span text:style-name="T3299">I</text:span><text:span text:style-name="T3300">n</text:span><text:span text:style-name="T3301">f</text:span><text:span text:style-name="T3302">ra</text:span><text:span text:style-name="T3303"><text:s/></text:span><text:span text:style-name="T3304">E</text:span><text:span text:style-name="T3305">s</text:span><text:span text:style-name="T3306">t</text:span><text:span text:style-name="T3307">r</text:span><text:span text:style-name="T3308">u</text:span><text:span text:style-name="T3309">t</text:span><text:span text:style-name="T3310">u</text:span><text:span text:style-name="T3311">ra</text:span><text:span text:style-name="T3312"><text:s/></text:span><text:span text:style-name="T3313">A</text:span><text:span text:style-name="T3314">er</text:span><text:span text:style-name="T3315">o</text:span><text:span text:style-name="T3316">p</text:span><text:span text:style-name="T3317">o</text:span><text:span text:style-name="T3318">r</text:span><text:span text:style-name="T3319">t</text:span><text:span text:style-name="T3320">u</text:span><text:span text:style-name="T3321">ár</text:span><text:span text:style-name="T3322">i</text:span><text:span text:style-name="T3323">a</text:span><text:span text:style-name="T3324"><text:s/></text:span><text:span text:style-name="T3325">– INF</text:span><text:span text:style-name="T3326">RAE</text:span><text:span text:style-name="T3327">RO</text:span><text:span text:style-name="T3328"><text:s/></text:span><text:span text:style-name="T3329">-<text:s/></text:span><text:span text:style-name="T3330">D</text:span><text:span text:style-name="T3331">e</text:span><text:span text:style-name="T3332">mo</text:span><text:span text:style-name="T3333">li</text:span><text:span text:style-name="T3334">ção</text:span><text:span text:style-name="T3335"><text:s/></text:span><text:span text:style-name="T3336">d</text:span><text:span text:style-name="T3337">e</text:span><text:span text:style-name="T3338"><text:s/></text:span><text:span text:style-name="T3339">be</text:span><text:span text:style-name="T3340">nfe</text:span><text:span text:style-name="T3341">i</text:span><text:span text:style-name="T3342">t</text:span><text:span text:style-name="T3343">o</text:span><text:span text:style-name="T3344">ri</text:span><text:span text:style-name="T3345">a</text:span><text:span text:style-name="T3346">s<text:s/></text:span><text:span text:style-name="T3347"><text:s/></text:span><text:span text:style-name="T3348">l</text:span><text:span text:style-name="T3349">oc</text:span><text:span text:style-name="T3350">a</text:span><text:span text:style-name="T3351">l</text:span><text:span text:style-name="T3352">i</text:span><text:span text:style-name="T3353">za</text:span><text:span text:style-name="T3354">d</text:span><text:span text:style-name="T3355">as <text:s/>no</text:span><text:span text:style-name="T3356"><text:s/></text:span><text:span text:style-name="T3357">Ae</text:span><text:span text:style-name="T3358">ro</text:span><text:span text:style-name="T3359">p</text:span><text:span text:style-name="T3360">or</text:span><text:span text:style-name="T3361">t</text:span><text:span text:style-name="T3362">o</text:span><text:span text:style-name="T3363"><text:s/></text:span><text:span text:style-name="T3364">d</text:span><text:span text:style-name="T3365">e</text:span><text:span text:style-name="T3366"><text:s/></text:span><text:span text:style-name="T3367">C</text:span><text:span text:style-name="T3368">on</text:span><text:span text:style-name="T3369">g</text:span><text:span text:style-name="T3370">o</text:span><text:span text:style-name="T3371">n</text:span><text:span text:style-name="T3372">h</text:span><text:span text:style-name="T3373">as <text:s/>-</text:span><text:span text:style-name="T3374"><text:s/></text:span><text:span text:style-name="T3375">A</text:span><text:span text:style-name="T3376">ve</text:span><text:span text:style-name="T3377">n</text:span><text:span text:style-name="T3378">i</text:span><text:span text:style-name="T3379">d</text:span><text:span text:style-name="T3380">a</text:span><text:span text:style-name="T3381"><text:s/></text:span><text:span text:style-name="T3382">Was</text:span><text:span text:style-name="T3383">hi</text:span><text:span text:style-name="T3384">n</text:span><text:span text:style-name="T3385">g</text:span><text:span text:style-name="T3386">t</text:span><text:span text:style-name="T3387">o</text:span><text:span text:style-name="T3388">n<text:s/></text:span><text:span text:style-name="T3389">L</text:span><text:span text:style-name="T3390">u</text:span><text:span text:style-name="T3391">í</text:span><text:span text:style-name="T3392">s,</text:span><text:span text:style-name="T3393"><text:s/></text:span><text:span text:style-name="T3394">s</text:span><text:span text:style-name="T3395">/</text:span><text:span text:style-name="T3396">n</text:span><text:span text:style-name="T3397">º</text:span><text:span text:style-name="T3398"><text:s/></text:span><text:span text:style-name="T3399">-<text:s/></text:span><text:span text:style-name="T3400">Ae</text:span><text:span text:style-name="T3401">r</text:span><text:span text:style-name="T3402">op</text:span><text:span text:style-name="T3403">or</text:span><text:span text:style-name="T3404">t</text:span><text:span text:style-name="T3405">o</text:span><text:span text:style-name="T3406"><text:s/></text:span><text:span text:style-name="T3407">- R</text:span><text:span text:style-name="T3408">el</text:span><text:span text:style-name="T3409">a</text:span><text:span text:style-name="T3410">t</text:span><text:span text:style-name="T3411">o</text:span><text:span text:style-name="T3412">r:</text:span><text:span text:style-name="T3413"><text:s/></text:span><text:span text:style-name="T3414">C</text:span><text:span text:style-name="T3415">o</text:span><text:span text:style-name="T3416">ns</text:span><text:span text:style-name="T3417">el</text:span><text:span text:style-name="T3418">h</text:span><text:span text:style-name="T3419">e</text:span><text:span text:style-name="T3420">iro</text:span><text:span text:style-name="T3421"><text:s/></text:span><text:span text:style-name="T3422">R</text:span><text:span text:style-name="T3423">ic</text:span><text:span text:style-name="T3424">a</text:span><text:span text:style-name="T3425">rd</text:span><text:span text:style-name="T3426">o</text:span><text:span text:style-name="T3427">.</text:span><text:span text:style-name="T3428"><text:s/></text:span><text:span text:style-name="T3429">D</text:span><text:span text:style-name="T3430">e</text:span><text:span text:style-name="T3431">vi</text:span><text:span text:style-name="T3432">d</text:span><text:span text:style-name="T3433">o</text:span><text:span text:style-name="T3434"><text:s/></text:span><text:span text:style-name="T3435">à a</text:span><text:span text:style-name="T3436">u</text:span><text:span text:style-name="T3437">sê</text:span><text:span text:style-name="T3438">n</text:span><text:span text:style-name="T3439">c</text:span><text:span text:style-name="T3440">i</text:span><text:span text:style-name="T3441">a</text:span><text:span text:style-name="T3442"><text:s/></text:span><text:span text:style-name="T3443">do</text:span><text:span text:style-name="T3444"><text:s/></text:span><text:span text:style-name="T3445">C</text:span><text:span text:style-name="T3446">o</text:span><text:span text:style-name="T3447">n</text:span><text:span text:style-name="T3448">se</text:span><text:span text:style-name="T3449">l</text:span><text:span text:style-name="T3450">h</text:span><text:span text:style-name="T3451">e</text:span><text:span text:style-name="T3452">i</text:span><text:span text:style-name="T3453">ro,</text:span><text:span text:style-name="T3454"><text:s/></text:span><text:span text:style-name="T3455">o<text:s/></text:span><text:span text:style-name="T3456">pro</text:span><text:span text:style-name="T3457">c</text:span><text:span text:style-name="T3458">e</text:span><text:span text:style-name="T3459">s</text:span><text:span text:style-name="T3460">so</text:span><text:span text:style-name="T3461"><text:s/></text:span><text:span text:style-name="T3462">s</text:span><text:span text:style-name="T3463">erá</text:span><text:span text:style-name="T3464"><text:s/></text:span><text:span text:style-name="T3465">d</text:span><text:span text:style-name="T3466">el</text:span><text:span text:style-name="T3467">i</text:span><text:span text:style-name="T3468">b</text:span><text:span text:style-name="T3469">e</text:span><text:span text:style-name="T3470">r</text:span><text:span text:style-name="T3471">a</text:span><text:span text:style-name="T3472">do</text:span><text:span text:style-name="T3473"><text:s/></text:span><text:span text:style-name="T3474">e</text:span><text:span text:style-name="T3475">m</text:span><text:span text:style-name="T3476"><text:s/></text:span><text:span text:style-name="T3477">pró</text:span><text:span text:style-name="T3478">x</text:span><text:span text:style-name="T3479">i</text:span><text:span text:style-name="T3480">ma</text:span><text:span text:style-name="T3481"><text:s/></text:span><text:span text:style-name="T3482">reu</text:span><text:span text:style-name="T3483">n</text:span><text:span text:style-name="T3484">i</text:span><text:span text:style-name="T3485">ã</text:span><text:span text:style-name="T3486">o</text:span><text:span text:style-name="T3487">.</text:span><text:span text:style-name="T3488"><text:s/></text:span><text:span text:style-name="T3489">Processo</text:span><text:span text:style-name="T3490"><text:s/></text:span><text:span text:style-name="T3491">2011-0.076.79</text:span><text:span text:style-name="T3492">1</text:span><text:span text:style-name="T3493">-2 <text:s/>-</text:span><text:span text:style-name="T3494"><text:s/></text:span><text:span text:style-name="T3495">Venerável<text:s/></text:span><text:span text:style-name="T3496">Ordem</text:span><text:span text:style-name="T3497"><text:s/></text:span><text:span text:style-name="T3498">Terceira</text:span><text:span text:style-name="T3499"><text:s/></text:span><text:span text:style-name="T3500">de</text:span><text:span text:style-name="T3501"><text:s/></text:span><text:span text:style-name="T3502">São</text:span><text:span text:style-name="T3503"><text:s/></text:span><text:span text:style-name="T3504">Francisco</text:span><text:span text:style-name="T3505"><text:s/></text:span><text:span text:style-name="T3506">–</text:span><text:span text:style-name="T3507"><text:s/></text:span><text:span text:style-name="T3508">Restauro</text:span><text:span text:style-name="T3509"><text:s/></text:span><text:span text:style-name="T3510">- Largo</text:span><text:span text:style-name="T3511"><text:s/></text:span><text:span text:style-name="T3512">São</text:span><text:span text:style-name="T3513"><text:s/></text:span><text:span text:style-name="T3514">Francisco,</text:span><text:span text:style-name="T3515"><text:s/></text:span><text:span text:style-name="T3516">1</text:span><text:span text:style-name="T3517">73</text:span><text:span text:style-name="T3518"><text:s/></text:span><text:span text:style-name="T3519">– Centro</text:span><text:span text:style-name="T3520"><text:s/></text:span><text:span text:style-name="T3521">–</text:span><text:span text:style-name="T3522"><text:s/></text:span><text:span text:style-name="T3523">Relator:<text:s/></text:span><text:span text:style-name="T3524">C</text:span><text:span text:style-name="T3525">on</text:span><text:span text:style-name="T3526">s</text:span><text:span text:style-name="T3527">el</text:span><text:span text:style-name="T3528">h</text:span><text:span text:style-name="T3529">e</text:span><text:span text:style-name="T3530">iro<text:s/></text:span><text:span text:style-name="T3531"><text:s/></text:span><text:span text:style-name="T3532">B</text:span><text:span text:style-name="T3533">l</text:span><text:span text:style-name="T3534">o</text:span><text:span text:style-name="T3535">ch.<text:s/></text:span><text:span text:style-name="T3536"><text:s/></text:span><text:span text:style-name="T3537">Ap</text:span><text:span text:style-name="T3538">ós<text:s/></text:span><text:span text:style-name="T3539"><text:s/></text:span><text:span text:style-name="T3540">l</text:span><text:span text:style-name="T3541">e</text:span><text:span text:style-name="T3542">i</text:span><text:span text:style-name="T3543">t</text:span><text:span text:style-name="T3544">u</text:span><text:span text:style-name="T3545">ra<text:s/></text:span><text:span text:style-name="T3546"><text:s/></text:span><text:span text:style-name="T3547">d</text:span><text:span text:style-name="T3548">o <text:s/></text:span><text:span text:style-name="T3549">p</text:span><text:span text:style-name="T3550">ar</text:span><text:span text:style-name="T3551">e</text:span><text:span text:style-name="T3552">cer<text:s/></text:span><text:span text:style-name="T3553"><text:s/></text:span><text:span text:style-name="T3554">d</text:span><text:span text:style-name="T3555">o <text:s/>C</text:span><text:span text:style-name="T3556">on</text:span><text:span text:style-name="T3557">s</text:span><text:span text:style-name="T3558">el</text:span><text:span text:style-name="T3559">h</text:span><text:span text:style-name="T3560">e</text:span><text:span text:style-name="T3561">iro<text:s/></text:span><text:span text:style-name="T3562"><text:s/></text:span><text:span text:style-name="T3563">C</text:span><text:span text:style-name="T3564">a</text:span><text:span text:style-name="T3565">rl</text:span><text:span text:style-name="T3566">o</text:span><text:span text:style-name="T3567">s<text:s/></text:span><text:span text:style-name="T3568"><text:s/></text:span><text:span text:style-name="T3569">E</text:span><text:span text:style-name="T3570">d</text:span><text:span text:style-name="T3571">u</text:span><text:span text:style-name="T3572">ar</text:span><text:span text:style-name="T3573">d</text:span><text:span text:style-name="T3574">o,<text:s/></text:span><text:span text:style-name="T3575"><text:s/></text:span><text:span text:style-name="T3576">qu</text:span><text:span text:style-name="T3577">e<text:s/></text:span><text:span text:style-name="T3578"><text:s/></text:span><text:span text:style-name="T3579">h</text:span><text:span text:style-name="T3580">a</text:span><text:span text:style-name="T3581">v</text:span><text:span text:style-name="T3582">i</text:span><text:span text:style-name="T3583">a<text:s/></text:span><text:span text:style-name="T3584">p</text:span><text:span text:style-name="T3585">ed</text:span><text:span text:style-name="T3586">i</text:span><text:span text:style-name="T3587">d</text:span><text:span text:style-name="T3588">o</text:span><text:span text:style-name="T3589"><text:s/></text:span><text:span text:style-name="T3590">v</text:span><text:span text:style-name="T3591">i</text:span><text:span text:style-name="T3592">s</text:span><text:span text:style-name="T3593">tas</text:span><text:span text:style-name="T3594"><text:s/></text:span><text:span text:style-name="T3595">a</text:span><text:span text:style-name="T3596">o</text:span><text:span text:style-name="T3597">s</text:span><text:span text:style-name="T3598"><text:s/></text:span><text:span text:style-name="T3599">a</text:span><text:span text:style-name="T3600">u</text:span><text:span text:style-name="T3601">t</text:span><text:span text:style-name="T3602">o</text:span><text:span text:style-name="T3603">s,</text:span><text:span text:style-name="T3604"><text:s/></text:span><text:span text:style-name="T3605">p</text:span><text:span text:style-name="T3606">a</text:span><text:span text:style-name="T3607">ssou</text:span><text:span text:style-name="T3608"><text:s/></text:span><text:span text:style-name="T3609">à vo</text:span><text:span text:style-name="T3610">t</text:span><text:span text:style-name="T3611">a</text:span><text:span text:style-name="T3612">ção</text:span><text:span text:style-name="T3613"><text:s/></text:span><text:span text:style-name="T3614">e,</text:span><text:span text:style-name="T3615"><text:s/></text:span><text:span text:style-name="T3616">p</text:span><text:span text:style-name="T3617">or</text:span><text:span text:style-name="T3618"><text:s/></text:span><text:span text:style-name="T3619">ma</text:span><text:span text:style-name="T3620">io</text:span><text:span text:style-name="T3621">ria</text:span><text:span text:style-name="T3622"><text:s/></text:span><text:span text:style-name="T3623">d</text:span><text:span text:style-name="T3624">e</text:span><text:span text:style-name="T3625"><text:s/></text:span><text:span text:style-name="T3626">v</text:span><text:span text:style-name="T3627">o</text:span><text:span text:style-name="T3628">t</text:span><text:span text:style-name="T3629">o</text:span><text:span text:style-name="T3630">s</text:span><text:span text:style-name="T3631">,</text:span><text:span text:style-name="T3632"><text:s/></text:span><text:span text:style-name="T3633">c</text:span><text:span text:style-name="T3634">o</text:span><text:span text:style-name="T3635">m</text:span><text:span text:style-name="T3636"><text:s/></text:span><text:span text:style-name="T3637">v</text:span><text:span text:style-name="T3638">o</text:span><text:span text:style-name="T3639">t</text:span><text:span text:style-name="T3640">o</text:span><text:span text:style-name="T3641"><text:s/></text:span><text:span text:style-name="T3642">fav</text:span><text:span text:style-name="T3643">o</text:span><text:span text:style-name="T3644">ráv</text:span><text:span text:style-name="T3645">e</text:span><text:span text:style-name="T3646">l</text:span><text:span text:style-name="T3647"><text:s/></text:span><text:span text:style-name="T3648">d</text:span><text:span text:style-name="T3649">a<text:s/></text:span><text:span text:style-name="T3650">C</text:span><text:span text:style-name="T3651">on</text:span><text:span text:style-name="T3652">s</text:span><text:span text:style-name="T3653">el</text:span><text:span text:style-name="T3654">h</text:span><text:span text:style-name="T3655">e</text:span><text:span text:style-name="T3656">ira</text:span><text:span text:style-name="T3657"><text:s/></text:span><text:span text:style-name="T3658">L</text:span><text:span text:style-name="T3659">e</text:span><text:span text:style-name="T3660">t</text:span><text:span text:style-name="T3661">íci</text:span><text:span text:style-name="T3662">a</text:span><text:span text:style-name="T3663">,</text:span><text:span text:style-name="T3664"><text:s/></text:span><text:span text:style-name="T3665">o</text:span><text:span text:style-name="T3666"><text:s/></text:span><text:span text:style-name="T3667">p</text:span><text:span text:style-name="T3668">roc</text:span><text:span text:style-name="T3669">e</text:span><text:span text:style-name="T3670">sso</text:span><text:span text:style-name="T3671"><text:s/></text:span><text:span text:style-name="T3672">foi</text:span><text:span text:style-name="T3673"><text:s/></text:span><text:span text:style-name="T3674">D</text:span><text:span text:style-name="T3675">E</text:span><text:span text:style-name="T3676">F</text:span><text:span text:style-name="T3677">ER</text:span><text:span text:style-name="T3678">I</text:span><text:span text:style-name="T3679">D</text:span><text:span text:style-name="T3680">O</text:span><text:span text:style-name="T3681">,</text:span><text:span text:style-name="T3682"><text:s/></text:span><text:span text:style-name="T3683">COM</text:span><text:span text:style-name="T3684"><text:s/></text:span><text:span text:style-name="T3685">A</text:span><text:span text:style-name="T3686">S</text:span><text:span text:style-name="T3687"><text:s/></text:span><text:span text:style-name="T3688">S</text:span><text:span text:style-name="T3689">E</text:span><text:span text:style-name="T3690">GU</text:span><text:span text:style-name="T3691">I</text:span><text:span text:style-name="T3692">N</text:span><text:span text:style-name="T3693">T</text:span><text:span text:style-name="T3694">E</text:span><text:span text:style-name="T3695">S</text:span><text:span text:style-name="T3696"><text:s/></text:span><text:span text:style-name="T3697">DIR</text:span><text:span text:style-name="T3698">E</text:span><text:span text:style-name="T3699">T</text:span><text:span text:style-name="T3700">R</text:span><text:span text:style-name="T3701">I</text:span><text:span text:style-name="T3702">Z</text:span><text:span text:style-name="T3703">ES</text:span><text:span text:style-name="T3704">:</text:span><text:span text:style-name="T3705"><text:s/></text:span><text:span text:style-name="T3706">1.<text:s/></text:span><text:span text:style-name="T3707">a<text:s/></text:span><text:span text:style-name="T3708">ar</text:span><text:span text:style-name="T3709">ga</text:span><text:span text:style-name="T3710">m</text:span><text:span text:style-name="T3711">a</text:span><text:span text:style-name="T3712">ssa</text:span><text:span text:style-name="T3713"><text:s/></text:span><text:span text:style-name="T3714">ex</text:span><text:span text:style-name="T3715">is</text:span><text:span text:style-name="T3716">t</text:span><text:span text:style-name="T3717">en</text:span><text:span text:style-name="T3718">t</text:span><text:span text:style-name="T3719">e</text:span><text:span text:style-name="T3720"><text:s/></text:span><text:span text:style-name="T3721">s</text:span><text:span text:style-name="T3722">o</text:span><text:span text:style-name="T3723">bre</text:span><text:span text:style-name="T3724"><text:s/></text:span><text:span text:style-name="T3725">o</text:span><text:span text:style-name="T3726"><text:s/></text:span><text:span text:style-name="T3727">p</text:span><text:span text:style-name="T3728">a</text:span><text:span text:style-name="T3729">n</text:span><text:span text:style-name="T3730">o</text:span><text:span text:style-name="T3731"><text:s/></text:span><text:span text:style-name="T3732">d</text:span><text:span text:style-name="T3733">e</text:span><text:span text:style-name="T3734"><text:s/></text:span><text:span text:style-name="T3735">t</text:span><text:span text:style-name="T3736">a</text:span><text:span text:style-name="T3737">i</text:span><text:span text:style-name="T3738">p</text:span><text:span text:style-name="T3739">a</text:span><text:span text:style-name="T3740"><text:s/></text:span><text:span text:style-name="T3741">e</text:span><text:span text:style-name="T3742"><text:s/></text:span><text:span text:style-name="T3743">ou</text:span><text:span text:style-name="T3744"><text:s/></text:span><text:span text:style-name="T3745">e</text:span><text:span text:style-name="T3746">n</text:span><text:span text:style-name="T3747">si</text:span><text:span text:style-name="T3748">lh</text:span><text:span text:style-name="T3749">ar</text:span><text:span text:style-name="T3750">i</text:span><text:span text:style-name="T3751">a</text:span><text:span text:style-name="T3752"><text:s/></text:span><text:span text:style-name="T3753">d</text:span><text:span text:style-name="T3754">e</text:span><text:span text:style-name="T3755"><text:s/></text:span><text:span text:style-name="T3756">p</text:span><text:span text:style-name="T3757">ed</text:span><text:span text:style-name="T3758">ra</text:span><text:span text:style-name="T3759"><text:s/></text:span><text:span text:style-name="T3760">(</text:span><text:span text:style-name="T3761">o</text:span><text:span text:style-name="T3762">p</text:span><text:span text:style-name="T3763">us</text:span><text:span text:style-name="T3764"><text:s/></text:span><text:span text:style-name="T3765">i</text:span><text:span text:style-name="T3766">nc</text:span><text:span text:style-name="T3767">e</text:span><text:span text:style-name="T3768">r</text:span><text:span text:style-name="T3769">t</text:span><text:span text:style-name="T3770">um</text:span><text:span text:style-name="T3771">),</text:span><text:span text:style-name="T3772"><text:s/></text:span><text:span text:style-name="T3773">nã</text:span><text:span text:style-name="T3774">o<text:s/></text:span><text:span text:style-name="T3775">d</text:span><text:span text:style-name="T3776">e</text:span><text:span text:style-name="T3777">ve</text:span><text:span text:style-name="T3778"><text:s/></text:span><text:span text:style-name="T3779">ser</text:span><text:span text:style-name="T3780"><text:s/></text:span><text:span text:style-name="T3781">pr</text:span><text:span text:style-name="T3782">e</text:span><text:span text:style-name="T3783">serv</text:span><text:span text:style-name="T3784">a</text:span><text:span text:style-name="T3785">d</text:span><text:span text:style-name="T3786">a</text:span><text:span text:style-name="T3787">,</text:span><text:span text:style-name="T3788"><text:s/></text:span><text:span text:style-name="T3789">ex</text:span><text:span text:style-name="T3790">ceto</text:span><text:span text:style-name="T3791"><text:s/></text:span><text:span text:style-name="T3792">em</text:span><text:span text:style-name="T3793"><text:s/></text:span><text:span text:style-name="T3794">s</text:span><text:span text:style-name="T3795">e</text:span><text:span text:style-name="T3796">gm</text:span><text:span text:style-name="T3797">e</text:span><text:span text:style-name="T3798">nto</text:span><text:span text:style-name="T3799"><text:s/></text:span><text:span text:style-name="T3800">d</text:span><text:span text:style-name="T3801">e</text:span><text:span text:style-name="T3802">t</text:span><text:span text:style-name="T3803">e</text:span><text:span text:style-name="T3804">r</text:span><text:span text:style-name="T3805">m</text:span><text:span text:style-name="T3806">in</text:span><text:span text:style-name="T3807">a</text:span><text:span text:style-name="T3808">d</text:span><text:span text:style-name="T3809">o</text:span><text:span text:style-name="T3810"><text:s/></text:span><text:span text:style-name="T3811">de<text:s/></text:span><text:span text:style-name="T3812">p</text:span><text:span text:style-name="T3813">e</text:span><text:span text:style-name="T3814">q</text:span><text:span text:style-name="T3815">u</text:span><text:span text:style-name="T3816">en</text:span><text:span text:style-name="T3817">a</text:span><text:span text:style-name="T3818"><text:s/></text:span><text:span text:style-name="T3819">ex</text:span><text:span text:style-name="T3820">t</text:span><text:span text:style-name="T3821">e</text:span><text:span text:style-name="T3822">ns</text:span><text:span text:style-name="T3823">ã</text:span><text:span text:style-name="T3824">o,</text:span><text:span text:style-name="T3825"><text:s/></text:span><text:span text:style-name="T3826">o</text:span><text:span text:style-name="T3827">n</text:span><text:span text:style-name="T3828">d</text:span><text:span text:style-name="T3829">e</text:span><text:span text:style-name="T3830"><text:s/></text:span><text:span text:style-name="T3831">p</text:span><text:span text:style-name="T3832">o</text:span><text:span text:style-name="T3833">ssa<text:s/></text:span><text:span text:style-name="T3834">causar</text:span><text:span text:style-name="T3835"><text:s/></text:span><text:span text:style-name="T3836">menor</text:span><text:span text:style-name="T3837"><text:s/></text:span><text:span text:style-name="T3838">dano</text:span><text:span text:style-name="T3839"><text:s/></text:span><text:span text:style-name="T3840">à</text:span><text:span text:style-name="T3841"><text:s/></text:span><text:span text:style-name="T3842">taipa,</text:span><text:span text:style-name="T3843"><text:s/></text:span><text:span text:style-name="T3844">para</text:span><text:span text:style-name="T3845"><text:s/></text:span><text:span text:style-name="T3846">efeito</text:span><text:span text:style-name="T3847"><text:s/></text:span><text:span text:style-name="T3848">documental</text:span><text:span text:style-name="T3849"><text:s/></text:span><text:span text:style-name="T3850">da</text:span><text:span text:style-name="T3851"><text:s/></text:span><text:span text:style-name="T3852">intervenção</text:span><text:span text:style-name="T3853"><text:s/></text:span><text:span text:style-name="T3854">efetuada</text:span><text:span text:style-name="T3855"><text:s/></text:span><text:span text:style-name="T3856">no</text:span><text:span text:style-name="T3857"><text:s/></text:span><text:span text:style-name="T3858">século</text:span><text:span text:style-name="T3859"><text:s/></text:span><text:span text:style-name="T3860">XX;</text:span><text:span text:style-name="T3861"><text:s/></text:span><text:span text:style-name="T3862">2.<text:s/></text:span><text:span text:style-name="T3863">o</text:span><text:span text:style-name="T3864"><text:s/></text:span><text:span text:style-name="T3865">r</text:span><text:span text:style-name="T3866">e</text:span><text:span text:style-name="T3867">co</text:span><text:span text:style-name="T3868">b</text:span><text:span text:style-name="T3869">rim</text:span><text:span text:style-name="T3870">e</text:span><text:span text:style-name="T3871">nto</text:span><text:span text:style-name="T3872"><text:s/></text:span><text:span text:style-name="T3873">p</text:span><text:span text:style-name="T3874">a</text:span><text:span text:style-name="T3875">ri</text:span><text:span text:style-name="T3876">e</text:span><text:span text:style-name="T3877">t</text:span><text:span text:style-name="T3878">a</text:span><text:span text:style-name="T3879">l</text:span><text:span text:style-name="T3880"><text:s/></text:span><text:span text:style-name="T3881">d</text:span><text:span text:style-name="T3882">as</text:span><text:span text:style-name="T3883"><text:s/></text:span><text:span text:style-name="T3884">t</text:span><text:span text:style-name="T3885">a</text:span><text:span text:style-name="T3886">i</text:span><text:span text:style-name="T3887">p</text:span><text:span text:style-name="T3888">as</text:span><text:span text:style-name="T3889"><text:s/></text:span><text:span text:style-name="T3890">e e</text:span><text:span text:style-name="T3891">n</text:span><text:span text:style-name="T3892">s</text:span><text:span text:style-name="T3893">i</text:span><text:span text:style-name="T3894">l</text:span><text:span text:style-name="T3895">h</text:span><text:span text:style-name="T3896">ar</text:span><text:span text:style-name="T3897">i</text:span><text:span text:style-name="T3898">as,</text:span><text:span text:style-name="T3899"><text:s/></text:span><text:span text:style-name="T3900">d</text:span><text:span text:style-name="T3901">ev</text:span><text:span text:style-name="T3902">e</text:span><text:span text:style-name="T3903">rá</text:span><text:span text:style-name="T3904"><text:s/></text:span><text:span text:style-name="T3905">ser</text:span><text:span text:style-name="T3906"><text:s/></text:span><text:span text:style-name="T3907">f</text:span><text:span text:style-name="T3908">e</text:span><text:span text:style-name="T3909">ito</text:span><text:span text:style-name="T3910"><text:s/></text:span><text:span text:style-name="T3911">com</text:span><text:span text:style-name="T3912"><text:s/></text:span><text:span text:style-name="T3913">t</text:span><text:span text:style-name="T3914">a</text:span><text:span text:style-name="T3915">b</text:span><text:span text:style-name="T3916">a</text:span><text:span text:style-name="T3917">t</text:span><text:span text:style-name="T3918">i</text:span><text:span text:style-name="T3919">n</text:span><text:span text:style-name="T3920">g</text:span><text:span text:style-name="T3921">a</text:span><text:span text:style-name="T3922"><text:s/></text:span><text:span text:style-name="T3923">a</text:span><text:span text:style-name="T3924">o</text:span><text:span text:style-name="T3925"><text:s/></text:span><text:span text:style-name="T3926">n</text:span><text:span text:style-name="T3927">a</text:span><text:span text:style-name="T3928">t</text:span><text:span text:style-name="T3929">u</text:span><text:span text:style-name="T3930">ra</text:span><text:span text:style-name="T3931">l</text:span><text:span text:style-name="T3932">,<text:s/></text:span><text:span text:style-name="T3933">ass</text:span><text:span text:style-name="T3934">e</text:span><text:span text:style-name="T3935">nta</text:span><text:span text:style-name="T3936">d</text:span><text:span text:style-name="T3937">a</text:span><text:span text:style-name="T3938"><text:s/></text:span><text:span text:style-name="T3939">c</text:span><text:span text:style-name="T3940">o</text:span><text:span text:style-name="T3941">m</text:span><text:span text:style-name="T3942"><text:s/></text:span><text:span text:style-name="T3943">r</text:span><text:span text:style-name="T3944">ég</text:span><text:span text:style-name="T3945">ua</text:span><text:span text:style-name="T3946"><text:s/></text:span><text:span text:style-name="T3947">cur</text:span><text:span text:style-name="T3948">t</text:span><text:span text:style-name="T3949">a</text:span><text:span text:style-name="T3950">,</text:span><text:span text:style-name="T3951"><text:s/></text:span><text:span text:style-name="T3952">c</text:span><text:span text:style-name="T3953">o</text:span><text:span text:style-name="T3954">m</text:span><text:span text:style-name="T3955">o</text:span><text:span text:style-name="T3956"><text:s/></text:span><text:span text:style-name="T3957">era</text:span><text:span text:style-name="T3958"><text:s/></text:span><text:span text:style-name="T3959">de</text:span><text:span text:style-name="T3960"><text:s/></text:span><text:span text:style-name="T3961">uso</text:span><text:span text:style-name="T3962"><text:s/></text:span><text:span text:style-name="T3963">no</text:span><text:span text:style-name="T3964"><text:s/></text:span><text:span text:style-name="T3965">séc</text:span><text:span text:style-name="T3966">u</text:span><text:span text:style-name="T3967">lo</text:span><text:span text:style-name="T3968"><text:s/></text:span><text:span text:style-name="T3969">X</text:span><text:span text:style-name="T3970">V</text:span><text:span text:style-name="T3971">I</text:span><text:span text:style-name="T3972">II</text:span><text:span text:style-name="T3973">,</text:span><text:span text:style-name="T3974"><text:s/></text:span><text:span text:style-name="T3975">d</text:span><text:span text:style-name="T3976">e</text:span><text:span text:style-name="T3977"><text:s/></text:span><text:span text:style-name="T3978">m</text:span><text:span text:style-name="T3979">o</text:span><text:span text:style-name="T3980">do</text:span><text:span text:style-name="T3981"><text:s/></text:span><text:span text:style-name="T3982">a</text:span><text:span text:style-name="T3983"><text:s/></text:span><text:span text:style-name="T3984">e</text:span><text:span text:style-name="T3985">vitar</text:span><text:span text:style-name="T3986"><text:s/></text:span><text:span text:style-name="T3987">a</text:span><text:span text:style-name="T3988"><text:s/></text:span><text:span text:style-name="T3989">a</text:span><text:span text:style-name="T3990">p</text:span><text:span text:style-name="T3991">a</text:span><text:span text:style-name="T3992">rê</text:span><text:span text:style-name="T3993">n</text:span><text:span text:style-name="T3994">c</text:span><text:span text:style-name="T3995">i</text:span><text:span text:style-name="T3996">a<text:s/></text:span><text:span text:style-name="T3997">de<text:s/></text:span><text:span text:style-name="T3998"><text:s/></text:span><text:span text:style-name="T3999">pr</text:span><text:span text:style-name="T4000">o</text:span><text:span text:style-name="T4001">n</text:span><text:span text:style-name="T4002">u</text:span><text:span text:style-name="T4003">nc</text:span><text:span text:style-name="T4004">ia</text:span><text:span text:style-name="T4005">da<text:s/></text:span><text:span text:style-name="T4006"><text:s/></text:span><text:span text:style-name="T4007">r</text:span><text:span text:style-name="T4008">e</text:span><text:span text:style-name="T4009">g</text:span><text:span text:style-name="T4010">ul</text:span><text:span text:style-name="T4011">ar</text:span><text:span text:style-name="T4012">i</text:span><text:span text:style-name="T4013">d</text:span><text:span text:style-name="T4014">a</text:span><text:span text:style-name="T4015">de<text:s/></text:span><text:span text:style-name="T4016"><text:s/></text:span><text:span text:style-name="T4017">d</text:span><text:span text:style-name="T4018">o</text:span><text:span text:style-name="T4019">s<text:s/></text:span><text:span text:style-name="T4020"><text:s/></text:span><text:span text:style-name="T4021">r</text:span><text:span text:style-name="T4022">e</text:span><text:span text:style-name="T4023">vestim</text:span><text:span text:style-name="T4024">e</text:span><text:span text:style-name="T4025">n</text:span><text:span text:style-name="T4026">t</text:span><text:span text:style-name="T4027">o</text:span><text:span text:style-name="T4028">s<text:s/></text:span><text:span text:style-name="T4029"><text:s/></text:span><text:span text:style-name="T4030">m</text:span><text:span text:style-name="T4031">od</text:span><text:span text:style-name="T4032">er</text:span><text:span text:style-name="T4033">n</text:span><text:span text:style-name="T4034">os,<text:s/></text:span><text:span text:style-name="T4035"><text:s/></text:span><text:span text:style-name="T4036">q</text:span><text:span text:style-name="T4037">ue<text:s/></text:span><text:span text:style-name="T4038"><text:s/></text:span><text:span text:style-name="T4039">turv</text:span><text:span text:style-name="T4040">a</text:span><text:span text:style-name="T4041">m<text:s/></text:span><text:span text:style-name="T4042"><text:s/></text:span><text:span text:style-name="T4043">a <text:s/></text:span><text:span text:style-name="T4044">p</text:span><text:span text:style-name="T4045">erc</text:span><text:span text:style-name="T4046">e</text:span><text:span text:style-name="T4047">pç</text:span><text:span text:style-name="T4048">ã</text:span><text:span text:style-name="T4049">o<text:s/></text:span><text:span text:style-name="T4050"><text:s/></text:span><text:span text:style-name="T4051">d</text:span><text:span text:style-name="T4052">o<text:s/></text:span><text:span text:style-name="T4053">as</text:span><text:span text:style-name="T4054">pe</text:span><text:span text:style-name="T4055">c</text:span><text:span text:style-name="T4056">to<text:s/></text:span><text:span text:style-name="T4057"><text:s/></text:span><text:span text:style-name="T4058">mo</text:span><text:span text:style-name="T4059">n</text:span><text:span text:style-name="T4060">um</text:span><text:span text:style-name="T4061">e</text:span><text:span text:style-name="T4062">ntal<text:s/></text:span><text:span text:style-name="T4063"><text:s/></text:span><text:span text:style-name="T4064">c</text:span><text:span text:style-name="T4065">o</text:span><text:span text:style-name="T4066">m</text:span><text:span text:style-name="T4067">o<text:s/></text:span><text:span text:style-name="T4068"><text:s/></text:span><text:span text:style-name="T4069">se<text:s/></text:span><text:span text:style-name="T4070"><text:s/></text:span><text:span text:style-name="T4071">m</text:span><text:span text:style-name="T4072">o</text:span><text:span text:style-name="T4073">s</text:span><text:span text:style-name="T4074">t</text:span><text:span text:style-name="T4075">rava<text:s/></text:span><text:span text:style-name="T4076"><text:s/></text:span><text:span text:style-name="T4077">q</text:span><text:span text:style-name="T4078">u</text:span><text:span text:style-name="T4079">a</text:span><text:span text:style-name="T4080">n</text:span><text:span text:style-name="T4081">d</text:span><text:span text:style-name="T4082">o<text:s/></text:span><text:span text:style-name="T4083"><text:s/></text:span><text:span text:style-name="T4084">de<text:s/></text:span><text:span text:style-name="T4085"><text:s/></text:span><text:span text:style-name="T4086">s</text:span><text:span text:style-name="T4087">u</text:span><text:span text:style-name="T4088">a<text:s/></text:span><text:span text:style-name="T4089"><text:s/></text:span><text:span text:style-name="T4090">co</text:span><text:span text:style-name="T4091">n</text:span><text:span text:style-name="T4092">s</text:span><text:span text:style-name="T4093">t</text:span><text:span text:style-name="T4094">r</text:span><text:span text:style-name="T4095">u</text:span><text:span text:style-name="T4096">ç</text:span><text:span text:style-name="T4097">ão</text:span><text:span text:style-name="T4098">;<text:s/></text:span><text:span text:style-name="T4099"><text:s/></text:span><text:span text:style-name="T4100">3. <text:s/></text:span><text:span text:style-name="T4101">à</text:span><text:span text:style-name="T4102"><text:s/></text:span><text:span text:style-name="T4103">t</text:span><text:span text:style-name="T4104">ab</text:span><text:span text:style-name="T4105">ati</text:span><text:span text:style-name="T4106">n</text:span><text:span text:style-name="T4107">ga<text:s/></text:span><text:span text:style-name="T4108"><text:s/></text:span><text:span text:style-name="T4109">d</text:span><text:span text:style-name="T4110">ita<text:s/></text:span><text:span text:style-name="T4111">d</text:span><text:span text:style-name="T4112">e</text:span><text:span text:style-name="T4113">v</text:span><text:span text:style-name="T4114">e</text:span><text:span text:style-name="T4115">r</text:span><text:span text:style-name="T4116">á</text:span><text:span text:style-name="T4117"><text:s/></text:span><text:span text:style-name="T4118">s</text:span><text:span text:style-name="T4119">e</text:span><text:span text:style-name="T4120">r</text:span><text:span text:style-name="T4121"><text:s/></text:span><text:span text:style-name="T4122">a</text:span><text:span text:style-name="T4123">d</text:span><text:span text:style-name="T4124">ic</text:span><text:span text:style-name="T4125">io</text:span><text:span text:style-name="T4126">n</text:span><text:span text:style-name="T4127">a</text:span><text:span text:style-name="T4128">do</text:span><text:span text:style-name="T4129"><text:s/></text:span><text:span text:style-name="T4130">um</text:span><text:span text:style-name="T4131"><text:s/></text:span><text:span text:style-name="T4132">c</text:span><text:span text:style-name="T4133">o</text:span><text:span text:style-name="T4134">mp</text:span><text:span text:style-name="T4135">o</text:span><text:span text:style-name="T4136">s</text:span><text:span text:style-name="T4137">t</text:span><text:span text:style-name="T4138">o</text:span><text:span text:style-name="T4139"><text:s/></text:span><text:span text:style-name="T4140">si</text:span><text:span text:style-name="T4141">n</text:span><text:span text:style-name="T4142">t</text:span><text:span text:style-name="T4143">é</text:span><text:span text:style-name="T4144">t</text:span><text:span text:style-name="T4145">i</text:span><text:span text:style-name="T4146">co</text:span><text:span text:style-name="T4147"><text:s/></text:span><text:span text:style-name="T4148">q</text:span><text:span text:style-name="T4149">ue</text:span><text:span text:style-name="T4150"><text:s/></text:span><text:span text:style-name="T4151">a</text:span><text:span text:style-name="T4152">u</text:span><text:span text:style-name="T4153">xi</text:span><text:span text:style-name="T4154">l</text:span><text:span text:style-name="T4155">i</text:span><text:span text:style-name="T4156">e</text:span><text:span text:style-name="T4157"><text:s/></text:span><text:span text:style-name="T4158">sua</text:span><text:span text:style-name="T4159"><text:s/></text:span><text:span text:style-name="T4160">f</text:span><text:span text:style-name="T4161">ix</text:span><text:span text:style-name="T4162">aç</text:span><text:span text:style-name="T4163">ã</text:span><text:span text:style-name="T4164">o</text:span><text:span text:style-name="T4165"><text:s/></text:span><text:span text:style-name="T4166">à</text:span><text:span text:style-name="T4167">s p</text:span><text:span text:style-name="T4168">a</text:span><text:span text:style-name="T4169">re</text:span><text:span text:style-name="T4170">de</text:span><text:span text:style-name="T4171">s</text:span><text:span text:style-name="T4172"><text:s/></text:span><text:span text:style-name="T4173">e<text:s/></text:span><text:span text:style-name="T4174">p</text:span><text:span text:style-name="T4175">a</text:span><text:span text:style-name="T4176">r</text:span><text:span text:style-name="T4177">a</text:span><text:span text:style-name="T4178">l</text:span><text:span text:style-name="T4179">e</text:span><text:span text:style-name="T4180">l</text:span><text:span text:style-name="T4181">a</text:span><text:span text:style-name="T4182">me</text:span><text:span text:style-name="T4183">n</text:span><text:span text:style-name="T4184">t</text:span><text:span text:style-name="T4185">e</text:span><text:span text:style-name="T4186"><text:s/></text:span><text:span text:style-name="T4187">ass</text:span><text:span text:style-name="T4188">e</text:span><text:span text:style-name="T4189">g</text:span><text:span text:style-name="T4190">u</text:span><text:span text:style-name="T4191">re</text:span><text:span text:style-name="T4192"><text:s/></text:span><text:span text:style-name="T4193">a c</text:span><text:span text:style-name="T4194">o</text:span><text:span text:style-name="T4195">mpr</text:span><text:span text:style-name="T4196">o</text:span><text:span text:style-name="T4197">vaç</text:span><text:span text:style-name="T4198">ã</text:span><text:span text:style-name="T4199">o</text:span><text:span text:style-name="T4200"><text:s/></text:span><text:span text:style-name="T4201">d</text:span><text:span text:style-name="T4202">o</text:span><text:span text:style-name="T4203">c</text:span><text:span text:style-name="T4204">u</text:span><text:span text:style-name="T4205">m</text:span><text:span text:style-name="T4206">en</text:span><text:span text:style-name="T4207">t</text:span><text:span text:style-name="T4208">al</text:span><text:span text:style-name="T4209"><text:s/></text:span><text:span text:style-name="T4210">de q</text:span><text:span text:style-name="T4211">u</text:span><text:span text:style-name="T4212">e</text:span><text:span text:style-name="T4213"><text:s/></text:span><text:span text:style-name="T4214">e</text:span><text:span text:style-name="T4215">l</text:span><text:span text:style-name="T4216">a</text:span><text:span text:style-name="T4217"><text:s/></text:span><text:span text:style-name="T4218">n</text:span><text:span text:style-name="T4219">ão</text:span><text:span text:style-name="T4220"><text:s/></text:span><text:span text:style-name="T4221">era</text:span><text:span text:style-name="T4222"><text:s/></text:span><text:span text:style-name="T4223">u</text:span><text:span text:style-name="T4224">m</text:span><text:span text:style-name="T4225"><text:s/></text:span><text:span text:style-name="T4226">rev</text:span><text:span text:style-name="T4227">e</text:span><text:span text:style-name="T4228">s</text:span><text:span text:style-name="T4229">t</text:span><text:span text:style-name="T4230">im</text:span><text:span text:style-name="T4231">e</text:span><text:span text:style-name="T4232">nto</text:span><text:span text:style-name="T4233"><text:s/></text:span><text:span text:style-name="T4234">d</text:span><text:span text:style-name="T4235">o<text:s/></text:span><text:span text:style-name="T4236">séc</text:span><text:span text:style-name="T4237">u</text:span><text:span text:style-name="T4238">lo</text:span><text:span text:style-name="T4239"><text:s/></text:span><text:span text:style-name="T4240">XV</text:span><text:span text:style-name="T4241">I</text:span><text:span text:style-name="T4242">I</text:span><text:span text:style-name="T4243">I</text:span><text:span text:style-name="T4244">,</text:span><text:span text:style-name="T4245"><text:s/></text:span><text:span text:style-name="T4246">m</text:span><text:span text:style-name="T4247">a</text:span><text:span text:style-name="T4248">s</text:span><text:span text:style-name="T4249"><text:s/></text:span><text:span text:style-name="T4250">s</text:span><text:span text:style-name="T4251">i</text:span><text:span text:style-name="T4252">m</text:span><text:span text:style-name="T4253"><text:s/></text:span><text:span text:style-name="T4254">de</text:span><text:span text:style-name="T4255"><text:s/></text:span><text:span text:style-name="T4256">u</text:span><text:span text:style-name="T4257">ma</text:span><text:span text:style-name="T4258"><text:s/></text:span><text:span text:style-name="T4259">i</text:span><text:span text:style-name="T4260">nterv</text:span><text:span text:style-name="T4261">e</text:span><text:span text:style-name="T4262">nç</text:span><text:span text:style-name="T4263">ã</text:span><text:span text:style-name="T4264">o</text:span><text:span text:style-name="T4265"><text:s/></text:span><text:span text:style-name="T4266">do</text:span><text:span text:style-name="T4267"><text:s/></text:span><text:span text:style-name="T4268">séc</text:span><text:span text:style-name="T4269">ul</text:span><text:span text:style-name="T4270">o</text:span><text:span text:style-name="T4271"><text:s/></text:span><text:span text:style-name="T4272">XX</text:span><text:span text:style-name="T4273">I</text:span><text:span text:style-name="T4274"><text:s/></text:span><text:span text:style-name="T4275">no</text:span><text:span text:style-name="T4276"><text:s/></text:span><text:span text:style-name="T4277">mo</text:span><text:span text:style-name="T4278">nu</text:span><text:span text:style-name="T4279">m</text:span><text:span text:style-name="T4280">en</text:span><text:span text:style-name="T4281">t</text:span><text:span text:style-name="T4282">o. <text:s/></text:span><text:span text:style-name="T4283">3</text:span><text:span text:style-name="T4284">.</text:span><text:span text:style-name="T4285">3.</text:span><text:span text:style-name="T4286"><text:s/></text:span><text:span text:style-name="T4287">P</text:span><text:span text:style-name="T4288">roc</text:span><text:span text:style-name="T4289">e</text:span><text:span text:style-name="T4290">ssos</text:span><text:span text:style-name="T4291"><text:s/></text:span><text:span text:style-name="T4292">p</text:span><text:span text:style-name="T4293">au</text:span><text:span text:style-name="T4294">t</text:span><text:span text:style-name="T4295">a</text:span><text:span text:style-name="T4296">do</text:span><text:span text:style-name="T4297">s<text:s/></text:span><text:span text:style-name="T4298"><text:s/></text:span><text:span text:style-name="T4299">p</text:span><text:span text:style-name="T4300">ara<text:s/></text:span><text:span text:style-name="T4301"><text:s/></text:span><text:span text:style-name="T4302">a<text:s/></text:span><text:span text:style-name="T4303"><text:s/></text:span><text:span text:style-name="T4304">5</text:span><text:span text:style-name="T4305">1</text:span><text:span text:style-name="T4306">9</text:span><text:span text:style-name="T4307">ª<text:s/></text:span><text:span text:style-name="T4308"><text:s/></text:span><text:span text:style-name="T4309">R</text:span><text:span text:style-name="T4310">eu</text:span><text:span text:style-name="T4311">n</text:span><text:span text:style-name="T4312">i</text:span><text:span text:style-name="T4313">ão<text:s/></text:span><text:span text:style-name="T4314"><text:s/></text:span><text:span text:style-name="T4315">O</text:span><text:span text:style-name="T4316">rd</text:span><text:span text:style-name="T4317">in</text:span><text:span text:style-name="T4318">ár</text:span><text:span text:style-name="T4319">i</text:span><text:span text:style-name="T4320">a<text:s/></text:span><text:span text:style-name="T4321"><text:s/></text:span><text:span text:style-name="T4322">-<text:s/></text:span><text:span text:style-name="T4323"><text:s/></text:span><text:span text:style-name="T4324">R</text:span><text:span text:style-name="T4325">e</text:span><text:span text:style-name="T4326">l</text:span><text:span text:style-name="T4327">a</text:span><text:span text:style-name="T4328">t</text:span><text:span text:style-name="T4329">i</text:span><text:span text:style-name="T4330">vos<text:s/></text:span><text:span text:style-name="T4331"><text:s/></text:span><text:span text:style-name="T4332">a<text:s/></text:span><text:span text:style-name="T4333"><text:s/></text:span><text:span text:style-name="T4334">T</text:span><text:span text:style-name="T4335">om</text:span><text:span text:style-name="T4336">b</text:span><text:span text:style-name="T4337">am</text:span><text:span text:style-name="T4338">e</text:span><text:span text:style-name="T4339">nto<text:s/></text:span><text:span text:style-name="T4340"><text:s/></text:span><text:span text:style-name="T4341"><text:s/></text:span><text:span text:style-name="T4342">Processo<text:s/></text:span><text:span text:style-name="T4343"><text:s/></text:span><text:span text:style-name="T4344">2010-</text:span></text:p>
      <text:p text:style-name="P4345"><text:span text:style-name="T4346">0.301.40</text:span><text:span text:style-name="T4347">9</text:span><text:span text:style-name="T4348">-</text:span><text:span text:style-name="T4349">3</text:span><text:span text:style-name="T4350"><text:s/></text:span><text:span text:style-name="T4351">-</text:span><text:span text:style-name="T4352"><text:s/></text:span><text:span text:style-name="T4353">Departamento</text:span><text:span text:style-name="T4354"><text:s/></text:span><text:span text:style-name="T4355">do</text:span><text:span text:style-name="T4356"><text:s/></text:span><text:span text:style-name="T4357">Patrimônio</text:span><text:span text:style-name="T4358"><text:s/></text:span><text:span text:style-name="T4359">Histórico</text:span><text:span text:style-name="T4360"><text:s/></text:span><text:span text:style-name="T4361">- Abertura</text:span><text:span text:style-name="T4362"><text:s/></text:span><text:span text:style-name="T4363">de</text:span><text:span text:style-name="T4364"><text:s/></text:span><text:span text:style-name="T4365">Processo</text:span><text:span text:style-name="T4366"><text:s/></text:span><text:span text:style-name="T4367">de</text:span><text:span text:style-name="T4368"><text:s/></text:span><text:span text:style-name="T4369">Tombamento<text:s/></text:span><text:span text:style-name="T4370">d</text:span><text:span text:style-name="T4371">o</text:span><text:span text:style-name="T4372">s</text:span><text:span text:style-name="T4373"><text:s/></text:span><text:span text:style-name="T4374">im</text:span><text:span text:style-name="T4375">ó</text:span><text:span text:style-name="T4376">ve</text:span><text:span text:style-name="T4377">i</text:span><text:span text:style-name="T4378">s</text:span><text:span text:style-name="T4379"><text:s/></text:span><text:span text:style-name="T4380">d</text:span><text:span text:style-name="T4381">o</text:span><text:span text:style-name="T4382"><text:s/></text:span><text:span text:style-name="T4383">n</text:span><text:span text:style-name="T4384">úc</text:span><text:span text:style-name="T4385">l</text:span><text:span text:style-name="T4386">eo</text:span><text:span text:style-name="T4387"><text:s/></text:span><text:span text:style-name="T4388">S</text:span><text:span text:style-name="T4389">ã</text:span><text:span text:style-name="T4390">o</text:span><text:span text:style-name="T4391"><text:s/></text:span><text:span text:style-name="T4392">J</text:span><text:span text:style-name="T4393">o</text:span><text:span text:style-name="T4394">a</text:span><text:span text:style-name="T4395">q</text:span><text:span text:style-name="T4396">u</text:span><text:span text:style-name="T4397">i</text:span><text:span text:style-name="T4398">m</text:span><text:span text:style-name="T4399"><text:s/></text:span><text:span text:style-name="T4400">-<text:s/></text:span><text:span text:style-name="T4401">Pi</text:span><text:span text:style-name="T4402">ra</text:span><text:span text:style-name="T4403">p</text:span><text:span text:style-name="T4404">iti</text:span><text:span text:style-name="T4405">n</text:span><text:span text:style-name="T4406">g</text:span><text:span text:style-name="T4407">u</text:span><text:span text:style-name="T4408">i,</text:span><text:span text:style-name="T4409"><text:s/></text:span><text:span text:style-name="T4410">de</text:span><text:span text:style-name="T4411">f</text:span><text:span text:style-name="T4412">i</text:span><text:span text:style-name="T4413">ni</text:span><text:span text:style-name="T4414">do</text:span><text:span text:style-name="T4415"><text:s/></text:span><text:span text:style-name="T4416">p</text:span><text:span text:style-name="T4417">e</text:span><text:span text:style-name="T4418">l</text:span><text:span text:style-name="T4419">o</text:span><text:span text:style-name="T4420"><text:s/></text:span><text:span text:style-name="T4421">p</text:span><text:span text:style-name="T4422">o</text:span><text:span text:style-name="T4423">l</text:span><text:span text:style-name="T4424">í</text:span><text:span text:style-name="T4425">g</text:span><text:span text:style-name="T4426">o</text:span><text:span text:style-name="T4427">n</text:span><text:span text:style-name="T4428">o</text:span><text:span text:style-name="T4429"><text:s/></text:span><text:span text:style-name="T4430">form</text:span><text:span text:style-name="T4431">a</text:span><text:span text:style-name="T4432">do</text:span><text:span text:style-name="T4433"><text:s/></text:span><text:span text:style-name="T4434">p</text:span><text:span text:style-name="T4435">e</text:span><text:span text:style-name="T4436">la</text:span><text:span text:style-name="T4437">s</text:span><text:span text:style-name="T4438"><text:s/></text:span><text:span text:style-name="T4439">r</text:span><text:span text:style-name="T4440">u</text:span><text:span text:style-name="T4441">as<text:s/></text:span><text:span text:style-name="T4442">Fagundes,</text:span><text:span text:style-name="T4443"><text:s/></text:span><text:span text:style-name="T4444">Galvão</text:span><text:span text:style-name="T4445"><text:s/></text:span><text:span text:style-name="T4446">Bueno,</text:span><text:span text:style-name="T4447"><text:s/></text:span><text:span text:style-name="T4448">Tamandaré,</text:span><text:span text:style-name="T4449"><text:s/></text:span><text:span text:style-name="T4450">Antonio</text:span><text:span text:style-name="T4451"><text:s/></text:span><text:span text:style-name="T4452">Prudente,</text:span><text:span text:style-name="T4453"><text:s/></text:span><text:span text:style-name="T4454">Vergueiro</text:span><text:span text:style-name="T4455"><text:s/></text:span><text:span text:style-name="T4456">e Avenida</text:span><text:span text:style-name="T4457"><text:s/></text:span><text:span text:style-name="T4458">Liberdade,</text:span><text:span text:style-name="T4459"><text:s/></text:span><text:span text:style-name="T4460">no<text:s/></text:span><text:span text:style-name="T4461">b</text:span><text:span text:style-name="T4462">ai</text:span><text:span text:style-name="T4463">rro</text:span><text:span text:style-name="T4464"><text:s/></text:span><text:span text:style-name="T4465">d</text:span><text:span text:style-name="T4466">a</text:span><text:span text:style-name="T4467"><text:s/></text:span><text:span text:style-name="T4468">L</text:span><text:span text:style-name="T4469">i</text:span><text:span text:style-name="T4470">b</text:span><text:span text:style-name="T4471">e</text:span><text:span text:style-name="T4472">r</text:span><text:span text:style-name="T4473">d</text:span><text:span text:style-name="T4474">a</text:span><text:span text:style-name="T4475">d</text:span><text:span text:style-name="T4476">e</text:span><text:span text:style-name="T4477"><text:s/></text:span><text:span text:style-name="T4478">–</text:span><text:span text:style-name="T4479"><text:s/></text:span><text:span text:style-name="T4480">R</text:span><text:span text:style-name="T4481">e</text:span><text:span text:style-name="T4482">l</text:span><text:span text:style-name="T4483">ator</text:span><text:span text:style-name="T4484">a</text:span><text:span text:style-name="T4485">:</text:span><text:span text:style-name="T4486"><text:s/></text:span><text:span text:style-name="T4487">Co</text:span><text:span text:style-name="T4488">ns</text:span><text:span text:style-name="T4489">e</text:span><text:span text:style-name="T4490">l</text:span><text:span text:style-name="T4491">h</text:span><text:span text:style-name="T4492">e</text:span><text:span text:style-name="T4493">i</text:span><text:span text:style-name="T4494">ra</text:span><text:span text:style-name="T4495"><text:s/></text:span><text:span text:style-name="T4496">N</text:span><text:span text:style-name="T4497">a</text:span><text:span text:style-name="T4498">d</text:span><text:span text:style-name="T4499">i</text:span><text:span text:style-name="T4500">a.</text:span><text:span text:style-name="T4501"><text:s/></text:span><text:span text:style-name="T4502">H</text:span><text:span text:style-name="T4503">a</text:span><text:span text:style-name="T4504">v</text:span><text:span text:style-name="T4505">e</text:span><text:span text:style-name="T4506">r</text:span><text:span text:style-name="T4507">á</text:span><text:span text:style-name="T4508"><text:s/></text:span><text:span text:style-name="T4509">d</text:span><text:span text:style-name="T4510">e</text:span><text:span text:style-name="T4511">li</text:span><text:span text:style-name="T4512">b</text:span><text:span text:style-name="T4513">e</text:span><text:span text:style-name="T4514">raç</text:span><text:span text:style-name="T4515">ã</text:span><text:span text:style-name="T4516">o,</text:span><text:span text:style-name="T4517"><text:s/></text:span><text:span text:style-name="T4518">a</text:span><text:span text:style-name="T4519">p</text:span><text:span text:style-name="T4520">ós</text:span><text:span text:style-name="T4521"><text:s/></text:span><text:span text:style-name="T4522">ap</text:span><text:span text:style-name="T4523">res</text:span><text:span text:style-name="T4524">e</text:span><text:span text:style-name="T4525">ntaç</text:span><text:span text:style-name="T4526">ã</text:span><text:span text:style-name="T4527">o<text:s/></text:span><text:span text:style-name="T4528">d</text:span><text:span text:style-name="T4529">o</text:span><text:span text:style-name="T4530">s</text:span><text:span text:style-name="T4531"><text:s text:c="3"/></text:span><text:span text:style-name="T4532">e</text:span><text:span text:style-name="T4533">s</text:span><text:span text:style-name="T4534">t</text:span><text:span text:style-name="T4535">u</text:span><text:span text:style-name="T4536">d</text:span><text:span text:style-name="T4537">o</text:span><text:span text:style-name="T4538">s <text:s/></text:span><text:span text:style-name="T4539"><text:s/></text:span><text:span text:style-name="T4540">e</text:span><text:span text:style-name="T4541">l</text:span><text:span text:style-name="T4542">ab</text:span><text:span text:style-name="T4543">or</text:span><text:span text:style-name="T4544">a</text:span><text:span text:style-name="T4545">d</text:span><text:span text:style-name="T4546">o</text:span><text:span text:style-name="T4547">s <text:s/></text:span><text:span text:style-name="T4548"><text:s/></text:span><text:span text:style-name="T4549">p</text:span><text:span text:style-name="T4550">e</text:span><text:span text:style-name="T4551">l</text:span><text:span text:style-name="T4552">o <text:s/></text:span><text:span text:style-name="T4553"><text:s/></text:span><text:span text:style-name="T4554">D</text:span><text:span text:style-name="T4555">P</text:span><text:span text:style-name="T4556">H</text:span><text:span text:style-name="T4557">. <text:s/></text:span><text:span text:style-name="T4558"><text:s/></text:span><text:span text:style-name="T4559">Processo <text:s/></text:span><text:span text:style-name="T4560"><text:s/></text:span><text:span text:style-name="T4561">201</text:span><text:span text:style-name="T4562">0</text:span><text:span text:style-name="T4563">-0.301.366-6 <text:s/></text:span><text:span text:style-name="T4564"><text:s/></text:span><text:span text:style-name="T4565">-<text:s/></text:span><text:span text:style-name="T4566"><text:s/></text:span><text:span text:style-name="T4567">D</text:span><text:span text:style-name="T4568">e</text:span><text:span text:style-name="T4569">p</text:span><text:span text:style-name="T4570">a</text:span><text:span text:style-name="T4571">r</text:span><text:span text:style-name="T4572">t</text:span><text:span text:style-name="T4573">a</text:span><text:span text:style-name="T4574">me</text:span><text:span text:style-name="T4575">n</text:span><text:span text:style-name="T4576">t</text:span><text:span text:style-name="T4577">o <text:s/></text:span><text:span text:style-name="T4578"><text:s/></text:span><text:span text:style-name="T4579">d</text:span><text:span text:style-name="T4580">o<text:s/></text:span><text:span text:style-name="T4581">Patrimônio</text:span><text:span text:style-name="T4582"><text:s/></text:span><text:span text:style-name="T4583">Histórico</text:span><text:span text:style-name="T4584"><text:s/></text:span><text:span text:style-name="T4585">-</text:span><text:span text:style-name="T4586"><text:s/></text:span><text:span text:style-name="T4587">Regulamentação</text:span><text:span text:style-name="T4588"><text:s/></text:span><text:span text:style-name="T4589">da</text:span><text:span text:style-name="T4590"><text:s/></text:span><text:span text:style-name="T4591">área</text:span><text:span text:style-name="T4592"><text:s/></text:span><text:span text:style-name="T4593">envoltória</text:span><text:span text:style-name="T4594"><text:s/></text:span><text:span text:style-name="T4595">das</text:span><text:span text:style-name="T4596"><text:s/></text:span><text:span text:style-name="T4597">residências</text:span><text:span text:style-name="T4598"><text:s/></text:span><text:span text:style-name="T4599">da</text:span><text:span text:style-name="T4600"><text:s/></text:span><text:span text:style-name="T4601">Família</text:span><text:span text:style-name="T4602"><text:s/></text:span><text:span text:style-name="T4603">Ramos<text:s/></text:span><text:span text:style-name="T4604">de<text:s/></text:span><text:span text:style-name="T4605"><text:s/></text:span><text:span text:style-name="T4606">A</text:span><text:span text:style-name="T4607">z</text:span><text:span text:style-name="T4608">e</text:span><text:span text:style-name="T4609">ve</text:span><text:span text:style-name="T4610">d</text:span><text:span text:style-name="T4611">o,<text:s/></text:span><text:span text:style-name="T4612"><text:s/></text:span><text:span text:style-name="T4613">situ</text:span><text:span text:style-name="T4614">a</text:span><text:span text:style-name="T4615">d</text:span><text:span text:style-name="T4616">a</text:span><text:span text:style-name="T4617">s<text:s/></text:span><text:span text:style-name="T4618"><text:s/></text:span><text:span text:style-name="T4619">na<text:s/></text:span><text:span text:style-name="T4620"><text:s/></text:span><text:span text:style-name="T4621">R</text:span><text:span text:style-name="T4622">ua<text:s/></text:span><text:span text:style-name="T4623"><text:s/></text:span><text:span text:style-name="T4624">P</text:span><text:span text:style-name="T4625">ir</text:span><text:span text:style-name="T4626">ap</text:span><text:span text:style-name="T4627">iti</text:span><text:span text:style-name="T4628">n</text:span><text:span text:style-name="T4629">g</text:span><text:span text:style-name="T4630">u</text:span><text:span text:style-name="T4631">i,<text:s/></text:span><text:span text:style-name="T4632"><text:s/></text:span><text:span text:style-name="T4633">1</text:span><text:span text:style-name="T4634">11</text:span><text:span text:style-name="T4635">,<text:s/></text:span><text:span text:style-name="T4636"><text:s/></text:span><text:span text:style-name="T4637">1</text:span><text:span text:style-name="T4638">41<text:s/></text:span><text:span text:style-name="T4639"><text:s/></text:span><text:span text:style-name="T4640">e <text:s/>1</text:span><text:span text:style-name="T4641">5</text:span><text:span text:style-name="T4642">9<text:s/></text:span><text:span text:style-name="T4643"><text:s/></text:span><text:span text:style-name="T4644">–<text:s/></text:span><text:span text:style-name="T4645"><text:s/></text:span><text:span text:style-name="T4646">L</text:span><text:span text:style-name="T4647">i</text:span><text:span text:style-name="T4648">be</text:span><text:span text:style-name="T4649">rd</text:span><text:span text:style-name="T4650">a</text:span><text:span text:style-name="T4651">de<text:s/></text:span><text:span text:style-name="T4652"><text:s/></text:span><text:span text:style-name="T4653">-<text:s/></text:span><text:span text:style-name="T4654"><text:s/></text:span><text:span text:style-name="T4655">R</text:span><text:span text:style-name="T4656">e</text:span><text:span text:style-name="T4657">l</text:span><text:span text:style-name="T4658">ator</text:span><text:span text:style-name="T4659">a</text:span><text:span text:style-name="T4660">:<text:s/></text:span><text:span text:style-name="T4661">C</text:span><text:span text:style-name="T4662">on</text:span><text:span text:style-name="T4663">s</text:span><text:span text:style-name="T4664">el</text:span><text:span text:style-name="T4665">h</text:span><text:span text:style-name="T4666">e</text:span><text:span text:style-name="T4667">ira<text:s/></text:span><text:span text:style-name="T4668"><text:s/></text:span><text:span text:style-name="T4669">N</text:span><text:span text:style-name="T4670">a</text:span><text:span text:style-name="T4671">d</text:span><text:span text:style-name="T4672">i</text:span><text:span text:style-name="T4673">a.</text:span><text:span text:style-name="T4674"><text:s/></text:span><text:span text:style-name="T4675">Ha</text:span><text:span text:style-name="T4676">v</text:span><text:span text:style-name="T4677">e</text:span><text:span text:style-name="T4678">rá <text:s/></text:span><text:span text:style-name="T4679">d</text:span><text:span text:style-name="T4680">e</text:span><text:span text:style-name="T4681">li</text:span><text:span text:style-name="T4682">b</text:span><text:span text:style-name="T4683">e</text:span><text:span text:style-name="T4684">raç</text:span><text:span text:style-name="T4685">ã</text:span><text:span text:style-name="T4686">o,<text:s/></text:span><text:span text:style-name="T4687"><text:s/></text:span><text:span text:style-name="T4688">a</text:span><text:span text:style-name="T4689">p</text:span><text:span text:style-name="T4690">ó</text:span><text:span text:style-name="T4691">s</text:span><text:span text:style-name="T4692"><text:s/></text:span><text:span text:style-name="T4693">a</text:span><text:span text:style-name="T4694">p</text:span><text:span text:style-name="T4695">res</text:span><text:span text:style-name="T4696">e</text:span><text:span text:style-name="T4697">ntaç</text:span><text:span text:style-name="T4698">ã</text:span><text:span text:style-name="T4699">o<text:s/></text:span><text:span text:style-name="T4700"><text:s/></text:span><text:span text:style-name="T4701">d</text:span><text:span text:style-name="T4702">o</text:span><text:span text:style-name="T4703">s</text:span><text:span text:style-name="T4704"><text:s/></text:span><text:span text:style-name="T4705">es</text:span><text:span text:style-name="T4706">t</text:span><text:span text:style-name="T4707">ud</text:span><text:span text:style-name="T4708">os <text:s/>e</text:span><text:span text:style-name="T4709">l</text:span><text:span text:style-name="T4710">a</text:span><text:span text:style-name="T4711">bo</text:span><text:span text:style-name="T4712">ra</text:span><text:span text:style-name="T4713">d</text:span><text:span text:style-name="T4714">os<text:s/></text:span><text:span text:style-name="T4715"><text:s/></text:span><text:span text:style-name="T4716">p</text:span><text:span text:style-name="T4717">el</text:span><text:span text:style-name="T4718">o<text:s/></text:span><text:span text:style-name="T4719">DPH.</text:span><text:span text:style-name="T4720"><text:s/></text:span><text:span text:style-name="T4721">3</text:span><text:span text:style-name="T4722">.</text:span><text:span text:style-name="T4723">4.</text:span><text:span text:style-name="T4724"><text:s/></text:span><text:span text:style-name="T4725">P</text:span><text:span text:style-name="T4726">r</text:span><text:span text:style-name="T4727">o</text:span><text:span text:style-name="T4728">c</text:span><text:span text:style-name="T4729">e</text:span><text:span text:style-name="T4730">s</text:span><text:span text:style-name="T4731">s</text:span><text:span text:style-name="T4732">o</text:span><text:span text:style-name="T4733">s</text:span><text:span text:style-name="T4734"><text:s/></text:span><text:span text:style-name="T4735">p</text:span><text:span text:style-name="T4736">a</text:span><text:span text:style-name="T4737">uta</text:span><text:span text:style-name="T4738">d</text:span><text:span text:style-name="T4739">os</text:span><text:span text:style-name="T4740"><text:s/></text:span><text:span text:style-name="T4741">p</text:span><text:span text:style-name="T4742">ara</text:span><text:span text:style-name="T4743"><text:s/></text:span><text:span text:style-name="T4744">a</text:span><text:span text:style-name="T4745"><text:s/></text:span><text:span text:style-name="T4746">5</text:span><text:span text:style-name="T4747">1</text:span><text:span text:style-name="T4748">9</text:span><text:span text:style-name="T4749">ª</text:span><text:span text:style-name="T4750"><text:s/></text:span><text:span text:style-name="T4751">R</text:span><text:span text:style-name="T4752">e</text:span><text:span text:style-name="T4753">u</text:span><text:span text:style-name="T4754">n</text:span><text:span text:style-name="T4755">i</text:span><text:span text:style-name="T4756">ão</text:span><text:span text:style-name="T4757"><text:s/></text:span><text:span text:style-name="T4758">O</text:span><text:span text:style-name="T4759">r</text:span><text:span text:style-name="T4760">d</text:span><text:span text:style-name="T4761">i</text:span><text:span text:style-name="T4762">n</text:span><text:span text:style-name="T4763">ár</text:span><text:span text:style-name="T4764">i</text:span><text:span text:style-name="T4765">a</text:span><text:span text:style-name="T4766"><text:s/></text:span><text:span text:style-name="T4767">-<text:s/></text:span><text:span text:style-name="T4768">R</text:span><text:span text:style-name="T4769">e</text:span><text:span text:style-name="T4770">l</text:span><text:span text:style-name="T4771">ativ</text:span><text:span text:style-name="T4772">o</text:span><text:span text:style-name="T4773">s</text:span><text:span text:style-name="T4774"><text:s/></text:span><text:span text:style-name="T4775">à</text:span><text:span text:style-name="T4776"><text:s/></text:span><text:span text:style-name="T4777">a</text:span><text:span text:style-name="T4778">pr</text:span><text:span text:style-name="T4779">o</text:span><text:span text:style-name="T4780">vaç</text:span><text:span text:style-name="T4781">ã</text:span><text:span text:style-name="T4782">o</text:span><text:span text:style-name="T4783"><text:s/></text:span><text:span text:style-name="T4784">d</text:span><text:span text:style-name="T4785">e</text:span><text:span text:style-name="T4786"><text:s/></text:span><text:span text:style-name="T4787">pr</text:span><text:span text:style-name="T4788">o</text:span><text:span text:style-name="T4789">jetos</text:span><text:span text:style-name="T4790"><text:s/></text:span><text:span text:style-name="T4791">d</text:span><text:span text:style-name="T4792">e</text:span><text:span text:style-name="T4793"><text:s/></text:span><text:span text:style-name="T4794">i</text:span><text:span text:style-name="T4795">nterv</text:span><text:span text:style-name="T4796">e</text:span><text:span text:style-name="T4797">nç</text:span><text:span text:style-name="T4798">ã</text:span><text:span text:style-name="T4799">o<text:s/></text:span><text:span text:style-name="T4800"><text:s/></text:span><text:span text:style-name="T4801">em</text:span><text:span text:style-name="T4802"><text:s/></text:span><text:span text:style-name="T4803">be</text:span><text:span text:style-name="T4804">ns</text:span><text:span text:style-name="T4805"><text:s/></text:span><text:span text:style-name="T4806">p</text:span><text:span text:style-name="T4807">rote</text:span><text:span text:style-name="T4808">gi</text:span><text:span text:style-name="T4809">d</text:span><text:span text:style-name="T4810">o</text:span><text:span text:style-name="T4811">s</text:span><text:span text:style-name="T4812">.<text:s/></text:span><text:span text:style-name="T4813"><text:s/></text:span><text:span text:style-name="T4814">P</text:span><text:span text:style-name="T4815">r</text:span><text:span text:style-name="T4816">o</text:span><text:span text:style-name="T4817">cesso</text:span><text:span text:style-name="T4818"><text:s/></text:span><text:span text:style-name="T4819">2010-</text:span><text:span text:style-name="T4820">0</text:span><text:span text:style-name="T4821">.346.29</text:span><text:span text:style-name="T4822">8</text:span><text:span text:style-name="T4823">-3<text:s/></text:span><text:span text:style-name="T4824"><text:s/></text:span><text:span text:style-name="T4825">-</text:span><text:span text:style-name="T4826"><text:s/></text:span><text:span text:style-name="T4827">R</text:span><text:span text:style-name="T4828">o</text:span><text:span text:style-name="T4829">b</text:span><text:span text:style-name="T4830">erto</text:span><text:span text:style-name="T4831"><text:s/></text:span><text:span text:style-name="T4832">J</text:span><text:span text:style-name="T4833">o</text:span><text:span text:style-name="T4834">r</text:span><text:span text:style-name="T4835">g</text:span><text:span text:style-name="T4836">e<text:s/></text:span><text:span text:style-name="T4837">Calil</text:span><text:span text:style-name="T4838"><text:s/></text:span><text:span text:style-name="T4839">–</text:span><text:span text:style-name="T4840"><text:s/></text:span><text:span text:style-name="T4841">C</text:span><text:span text:style-name="T4842">o</text:span><text:span text:style-name="T4843">n</text:span><text:span text:style-name="T4844">s</text:span><text:span text:style-name="T4845">t</text:span><text:span text:style-name="T4846">ruç</text:span><text:span text:style-name="T4847">ã</text:span><text:span text:style-name="T4848">o</text:span><text:span text:style-name="T4849"><text:s/></text:span><text:span text:style-name="T4850">-</text:span><text:span text:style-name="T4851"><text:s/></text:span><text:span text:style-name="T4852">A</text:span><text:span text:style-name="T4853">ve</text:span><text:span text:style-name="T4854">ni</text:span><text:span text:style-name="T4855">da</text:span><text:span text:style-name="T4856"><text:s/></text:span><text:span text:style-name="T4857">P</text:span><text:span text:style-name="T4858">ae</text:span><text:span text:style-name="T4859">s</text:span><text:span text:style-name="T4860"><text:s/></text:span><text:span text:style-name="T4861">d</text:span><text:span text:style-name="T4862">e</text:span><text:span text:style-name="T4863"><text:s/></text:span><text:span text:style-name="T4864">Ba</text:span><text:span text:style-name="T4865">rros,</text:span><text:span text:style-name="T4866"><text:s/></text:span><text:span text:style-name="T4867">1</text:span><text:span text:style-name="T4868">2</text:span><text:span text:style-name="T4869">1</text:span><text:span text:style-name="T4870">9</text:span><text:span text:style-name="T4871"><text:s/></text:span><text:span text:style-name="T4872">–</text:span><text:span text:style-name="T4873"><text:s/></text:span><text:span text:style-name="T4874">M</text:span><text:span text:style-name="T4875">o</text:span><text:span text:style-name="T4876">oca</text:span><text:span text:style-name="T4877"><text:s/></text:span><text:span text:style-name="T4878">–</text:span><text:span text:style-name="T4879"><text:s/></text:span><text:span text:style-name="T4880">R</text:span><text:span text:style-name="T4881">e</text:span><text:span text:style-name="T4882">l</text:span><text:span text:style-name="T4883">ator:</text:span><text:span text:style-name="T4884"><text:s/></text:span><text:span text:style-name="T4885">C</text:span><text:span text:style-name="T4886">o</text:span><text:span text:style-name="T4887">n</text:span><text:span text:style-name="T4888">se</text:span><text:span text:style-name="T4889">lh</text:span><text:span text:style-name="T4890">e</text:span><text:span text:style-name="T4891">i</text:span><text:span text:style-name="T4892">ro</text:span><text:span text:style-name="T4893"><text:s/></text:span><text:span text:style-name="T4894">Ad</text:span><text:span text:style-name="T4895">i</text:span><text:span text:style-name="T4896">l</text:span><text:span text:style-name="T4897">so</text:span><text:span text:style-name="T4898">n</text:span><text:span text:style-name="T4899">.<text:s/></text:span><text:span text:style-name="T4900">P</text:span><text:span text:style-name="T4901">or<text:s/></text:span><text:span text:style-name="T4902"><text:s/></text:span><text:span text:style-name="T4903">so</text:span><text:span text:style-name="T4904">l</text:span><text:span text:style-name="T4905">ic</text:span><text:span text:style-name="T4906">i</text:span><text:span text:style-name="T4907">t</text:span><text:span text:style-name="T4908">a</text:span><text:span text:style-name="T4909">ção<text:s/></text:span><text:span text:style-name="T4910"><text:s/></text:span><text:span text:style-name="T4911">d</text:span><text:span text:style-name="T4912">o<text:s/></text:span><text:span text:style-name="T4913"><text:s/></text:span><text:span text:style-name="T4914">C</text:span><text:span text:style-name="T4915">o</text:span><text:span text:style-name="T4916">ns</text:span><text:span text:style-name="T4917">e</text:span><text:span text:style-name="T4918">l</text:span><text:span text:style-name="T4919">h</text:span><text:span text:style-name="T4920">e</text:span><text:span text:style-name="T4921">i</text:span><text:span text:style-name="T4922">r</text:span><text:span text:style-name="T4923">o</text:span><text:span text:style-name="T4924">, <text:s text:c="2"/></text:span><text:span text:style-name="T4925">o<text:s/></text:span><text:span text:style-name="T4926"><text:s/></text:span><text:span text:style-name="T4927">proc</text:span><text:span text:style-name="T4928">es</text:span><text:span text:style-name="T4929">so<text:s/></text:span><text:span text:style-name="T4930"><text:s/></text:span><text:span text:style-name="T4931">s</text:span><text:span text:style-name="T4932">e</text:span><text:span text:style-name="T4933">r</text:span><text:span text:style-name="T4934">á<text:s/></text:span><text:span text:style-name="T4935"><text:s/></text:span><text:span text:style-name="T4936">d</text:span><text:span text:style-name="T4937">e</text:span><text:span text:style-name="T4938">l</text:span><text:span text:style-name="T4939">iber</text:span><text:span text:style-name="T4940">a</text:span><text:span text:style-name="T4941">do<text:s/></text:span><text:span text:style-name="T4942"><text:s/></text:span><text:span text:style-name="T4943">e</text:span><text:span text:style-name="T4944">m<text:s/></text:span><text:span text:style-name="T4945"><text:s/></text:span><text:span text:style-name="T4946">próxi</text:span><text:span text:style-name="T4947">m</text:span><text:span text:style-name="T4948">a<text:s/></text:span><text:span text:style-name="T4949"><text:s/></text:span><text:span text:style-name="T4950">reu</text:span><text:span text:style-name="T4951">n</text:span><text:span text:style-name="T4952">i</text:span><text:span text:style-name="T4953">ã</text:span><text:span text:style-name="T4954">o.<text:s/></text:span><text:span text:style-name="T4955">P</text:span><text:span text:style-name="T4956">rocesso</text:span><text:span text:style-name="T4957"><text:s/></text:span><text:span text:style-name="T4958">2011-0.210.93</text:span><text:span text:style-name="T4959">2</text:span><text:span text:style-name="T4960">-7<text:s/></text:span><text:span text:style-name="T4961"><text:s/></text:span><text:span text:style-name="T4962">-</text:span><text:span text:style-name="T4963"><text:s/></text:span><text:span text:style-name="T4964">An</text:span><text:span text:style-name="T4965">na</text:span><text:span text:style-name="T4966"><text:s/></text:span><text:span text:style-name="T4967">S</text:span><text:span text:style-name="T4968">o</text:span><text:span text:style-name="T4969">n</text:span><text:span text:style-name="T4970">ia</text:span><text:span text:style-name="T4971"><text:s/></text:span><text:span text:style-name="T4972">K</text:span><text:span text:style-name="T4973">l</text:span><text:span text:style-name="T4974">a</text:span><text:span text:style-name="T4975">b</text:span><text:span text:style-name="T4976">i</text:span><text:span text:style-name="T4977">n</text:span><text:span text:style-name="T4978"><text:s/></text:span><text:span text:style-name="T4979">Warc</text:span><text:span text:style-name="T4980">h</text:span><text:span text:style-name="T4981">avc</text:span><text:span text:style-name="T4982">h</text:span><text:span text:style-name="T4983">ik</text:span><text:span text:style-name="T4984"><text:s/></text:span><text:span text:style-name="T4985">R</text:span><text:span text:style-name="T4986">otenberg</text:span><text:span text:style-name="T4987"><text:s/></text:span><text:span text:style-name="T4988">–</text:span><text:span text:style-name="T4989"><text:s/></text:span><text:span text:style-name="T4990">C</text:span><text:span text:style-name="T4991">o</text:span><text:span text:style-name="T4992">ns</text:span><text:span text:style-name="T4993">e</text:span><text:span text:style-name="T4994">rvaç</text:span><text:span text:style-name="T4995">ã</text:span><text:span text:style-name="T4996">o</text:span><text:span text:style-name="T4997"><text:s/></text:span><text:span text:style-name="T4998">-<text:s/></text:span><text:span text:style-name="T4999">R</text:span><text:span text:style-name="T5000">u</text:span><text:span text:style-name="T5001">a</text:span><text:span text:style-name="T5002"><text:s/></text:span><text:span text:style-name="T5003">Be</text:span><text:span text:style-name="T5004">r</text:span><text:span text:style-name="T5005">t</text:span><text:span text:style-name="T5006">a,</text:span><text:span text:style-name="T5007"><text:s/></text:span><text:span text:style-name="T5008">9</text:span><text:span text:style-name="T5009">4</text:span><text:span text:style-name="T5010"><text:s/></text:span><text:span text:style-name="T5011">–<text:s/></text:span><text:span text:style-name="T5012">Vi</text:span><text:span text:style-name="T5013">la</text:span><text:span text:style-name="T5014"><text:s/></text:span><text:span text:style-name="T5015">M</text:span><text:span text:style-name="T5016">a</text:span><text:span text:style-name="T5017">ri</text:span><text:span text:style-name="T5018">a</text:span><text:span text:style-name="T5019">na</text:span><text:span text:style-name="T5020"><text:s/></text:span><text:span text:style-name="T5021">– R</text:span><text:span text:style-name="T5022">e</text:span><text:span text:style-name="T5023">l</text:span><text:span text:style-name="T5024">a</text:span><text:span text:style-name="T5025">t</text:span><text:span text:style-name="T5026">o</text:span><text:span text:style-name="T5027">r:</text:span><text:span text:style-name="T5028"><text:s/></text:span><text:span text:style-name="T5029">C</text:span><text:span text:style-name="T5030">o</text:span><text:span text:style-name="T5031">ns</text:span><text:span text:style-name="T5032">e</text:span><text:span text:style-name="T5033">l</text:span><text:span text:style-name="T5034">he</text:span><text:span text:style-name="T5035">iro</text:span><text:span text:style-name="T5036"><text:s/></text:span><text:span text:style-name="T5037">Ad</text:span><text:span text:style-name="T5038">i</text:span><text:span text:style-name="T5039">l</text:span><text:span text:style-name="T5040">so</text:span><text:span text:style-name="T5041">n</text:span><text:span text:style-name="T5042">.</text:span><text:span text:style-name="T5043"><text:s/></text:span><text:span text:style-name="T5044">P</text:span><text:span text:style-name="T5045">or</text:span><text:span text:style-name="T5046"><text:s/></text:span><text:span text:style-name="T5047">u</text:span><text:span text:style-name="T5048">n</text:span><text:span text:style-name="T5049">a</text:span><text:span text:style-name="T5050">ni</text:span><text:span text:style-name="T5051">m</text:span><text:span text:style-name="T5052">id</text:span><text:span text:style-name="T5053">a</text:span><text:span text:style-name="T5054">d</text:span><text:span text:style-name="T5055">e</text:span><text:span text:style-name="T5056"><text:s/></text:span><text:span text:style-name="T5057">de</text:span><text:span text:style-name="T5058"><text:s/></text:span><text:span text:style-name="T5059">v</text:span><text:span text:style-name="T5060">o</text:span><text:span text:style-name="T5061">t</text:span><text:span text:style-name="T5062">o</text:span><text:span text:style-name="T5063">s,</text:span><text:span text:style-name="T5064"><text:s/></text:span><text:span text:style-name="T5065">o<text:s/></text:span><text:span text:style-name="T5066">pr</text:span><text:span text:style-name="T5067">o</text:span><text:span text:style-name="T5068">cesso</text:span><text:span text:style-name="T5069"><text:s/></text:span><text:span text:style-name="T5070">f</text:span><text:span text:style-name="T5071">o</text:span><text:span text:style-name="T5072">i</text:span><text:span text:style-name="T5073"><text:s/></text:span><text:span text:style-name="T5074">D</text:span><text:span text:style-name="T5075">EF</text:span><text:span text:style-name="T5076">E</text:span><text:span text:style-name="T5077">R</text:span><text:span text:style-name="T5078">I</text:span><text:span text:style-name="T5079">D</text:span><text:span text:style-name="T5080">O</text:span><text:span text:style-name="T5081">,</text:span><text:span text:style-name="T5082"><text:s/></text:span><text:span text:style-name="T5083">C</text:span><text:span text:style-name="T5084">O</text:span><text:span text:style-name="T5085">M</text:span><text:span text:style-name="T5086"><text:s/></text:span><text:span text:style-name="T5087">A</text:span><text:span text:style-name="T5088"><text:s/></text:span><text:span text:style-name="T5089">SE</text:span><text:span text:style-name="T5090">G</text:span><text:span text:style-name="T5091">U</text:span><text:span text:style-name="T5092">I</text:span><text:span text:style-name="T5093">N</text:span><text:span text:style-name="T5094">T</text:span><text:span text:style-name="T5095">E</text:span><text:span text:style-name="T5096"><text:s/></text:span><text:span text:style-name="T5097">DIR</text:span><text:span text:style-name="T5098">E</text:span><text:span text:style-name="T5099">T</text:span><text:span text:style-name="T5100">R</text:span><text:span text:style-name="T5101">I</text:span><text:span text:style-name="T5102">Z:</text:span><text:span text:style-name="T5103"><text:s/></text:span><text:span text:style-name="T5104">-</text:span><text:span text:style-name="T5105"><text:s/></text:span><text:span text:style-name="T5106">M</text:span><text:span text:style-name="T5107">an</text:span><text:span text:style-name="T5108">ute</text:span><text:span text:style-name="T5109">n</text:span><text:span text:style-name="T5110">ção</text:span><text:span text:style-name="T5111"><text:s/></text:span><text:span text:style-name="T5112">d</text:span><text:span text:style-name="T5113">a</text:span><text:span text:style-name="T5114">s</text:span><text:span text:style-name="T5115"><text:s/></text:span><text:span text:style-name="T5116">l</text:span><text:span text:style-name="T5117">i</text:span><text:span text:style-name="T5118">n</text:span><text:span text:style-name="T5119">h</text:span><text:span text:style-name="T5120">a</text:span><text:span text:style-name="T5121">s</text:span><text:span text:style-name="T5122"><text:s/></text:span><text:span text:style-name="T5123">o</text:span><text:span text:style-name="T5124">ri</text:span><text:span text:style-name="T5125">g</text:span><text:span text:style-name="T5126">i</text:span><text:span text:style-name="T5127">na</text:span><text:span text:style-name="T5128">is<text:s/></text:span><text:span text:style-name="T5129">da</text:span><text:span text:style-name="T5130"><text:s/></text:span><text:span text:style-name="T5131">r</text:span><text:span text:style-name="T5132">e</text:span><text:span text:style-name="T5133">si</text:span><text:span text:style-name="T5134">dê</text:span><text:span text:style-name="T5135">nc</text:span><text:span text:style-name="T5136">i</text:span><text:span text:style-name="T5137">a, <text:s/>i</text:span><text:span text:style-name="T5138">n</text:span><text:span text:style-name="T5139">c</text:span><text:span text:style-name="T5140">l</text:span><text:span text:style-name="T5141">u</text:span><text:span text:style-name="T5142">i</text:span><text:span text:style-name="T5143">n</text:span><text:span text:style-name="T5144">d</text:span><text:span text:style-name="T5145">o</text:span><text:span text:style-name="T5146"><text:s/></text:span><text:span text:style-name="T5147">o</text:span><text:span text:style-name="T5148"><text:s/></text:span><text:span text:style-name="T5149">p</text:span><text:span text:style-name="T5150">o</text:span><text:span text:style-name="T5151">nto</text:span><text:span text:style-name="T5152"><text:s/></text:span><text:span text:style-name="T5153">d</text:span><text:span text:style-name="T5154">o</text:span><text:span text:style-name="T5155"><text:s/></text:span><text:span text:style-name="T5156">t</text:span><text:span text:style-name="T5157">e</text:span><text:span text:style-name="T5158">l</text:span><text:span text:style-name="T5159">h</text:span><text:span text:style-name="T5160">a</text:span><text:span text:style-name="T5161">do</text:span><text:span text:style-name="T5162">.</text:span><text:span text:style-name="T5163"><text:s/></text:span><text:span text:style-name="T5164">Processo</text:span><text:span text:style-name="T5165"><text:s/></text:span><text:span text:style-name="T5166">201</text:span><text:span text:style-name="T5167">0</text:span><text:span text:style-name="T5168">-0</text:span><text:span text:style-name="T5169">.</text:span><text:span text:style-name="T5170">315.47</text:span><text:span text:style-name="T5171">2</text:span><text:span text:style-name="T5172">-3<text:s/></text:span><text:span text:style-name="T5173"><text:s/></text:span><text:span text:style-name="T5174">-</text:span><text:span text:style-name="T5175"><text:s/></text:span><text:span text:style-name="T5176">S</text:span><text:span text:style-name="T5177">im</text:span><text:span text:style-name="T5178">o</text:span><text:span text:style-name="T5179">ne</text:span><text:span text:style-name="T5180"><text:s/></text:span><text:span text:style-name="T5181">K</text:span><text:span text:style-name="T5182">e</text:span><text:span text:style-name="T5183">i</text:span><text:span text:style-name="T5184">m</text:span><text:span text:style-name="T5185"><text:s/></text:span><text:span text:style-name="T5186">-<text:s/></text:span><text:span text:style-name="T5187">R</text:span><text:span text:style-name="T5188">e</text:span><text:span text:style-name="T5189">f</text:span><text:span text:style-name="T5190">o</text:span><text:span text:style-name="T5191">rma</text:span><text:span text:style-name="T5192"><text:s/></text:span><text:span text:style-name="T5193">e r</text:span><text:span text:style-name="T5194">e</text:span><text:span text:style-name="T5195">g</text:span><text:span text:style-name="T5196">u</text:span><text:span text:style-name="T5197">l</text:span><text:span text:style-name="T5198">a</text:span><text:span text:style-name="T5199">r</text:span><text:span text:style-name="T5200">i</text:span><text:span text:style-name="T5201">zaç</text:span><text:span text:style-name="T5202">ã</text:span><text:span text:style-name="T5203">o</text:span><text:span text:style-name="T5204"><text:s/></text:span><text:span text:style-name="T5205">-<text:s/></text:span><text:span text:style-name="T5206">Ru</text:span><text:span text:style-name="T5207">a</text:span><text:span text:style-name="T5208"><text:s/></text:span><text:span text:style-name="T5209">Mac</text:span><text:span text:style-name="T5210">a</text:span><text:span text:style-name="T5211">u,</text:span><text:span text:style-name="T5212"><text:s/></text:span><text:span text:style-name="T5213">1</text:span><text:span text:style-name="T5214">31</text:span><text:span text:style-name="T5215"><text:s/></text:span><text:span text:style-name="T5216">– Jar</text:span><text:span text:style-name="T5217">di</text:span><text:span text:style-name="T5218">m</text:span><text:span text:style-name="T5219"><text:s/></text:span><text:span text:style-name="T5220">L</text:span><text:span text:style-name="T5221">us</text:span><text:span text:style-name="T5222">i</text:span><text:span text:style-name="T5223">t</text:span><text:span text:style-name="T5224">â</text:span><text:span text:style-name="T5225">n</text:span><text:span text:style-name="T5226">i</text:span><text:span text:style-name="T5227">a</text:span><text:span text:style-name="T5228"><text:s/></text:span><text:span text:style-name="T5229">–<text:s/></text:span><text:span text:style-name="T5230">R</text:span><text:span text:style-name="T5231">e</text:span><text:span text:style-name="T5232">l</text:span><text:span text:style-name="T5233">ator:</text:span><text:span text:style-name="T5234"><text:s/></text:span><text:span text:style-name="T5235">C</text:span><text:span text:style-name="T5236">o</text:span><text:span text:style-name="T5237">n</text:span><text:span text:style-name="T5238">se</text:span><text:span text:style-name="T5239">lh</text:span><text:span text:style-name="T5240">e</text:span><text:span text:style-name="T5241">i</text:span><text:span text:style-name="T5242">ro</text:span><text:span text:style-name="T5243"><text:s/></text:span><text:span text:style-name="T5244">C</text:span><text:span text:style-name="T5245">a</text:span><text:span text:style-name="T5246">r</text:span><text:span text:style-name="T5247">l</text:span><text:span text:style-name="T5248">os<text:s/></text:span><text:span text:style-name="T5249">E</text:span><text:span text:style-name="T5250">d</text:span><text:span text:style-name="T5251">u</text:span><text:span text:style-name="T5252">ar</text:span><text:span text:style-name="T5253">do</text:span><text:span text:style-name="T5254">.<text:s/></text:span><text:span text:style-name="T5255"><text:s/></text:span><text:span text:style-name="T5256">P</text:span><text:span text:style-name="T5257">or<text:s/></text:span><text:span text:style-name="T5258"><text:s/></text:span><text:span text:style-name="T5259">so</text:span><text:span text:style-name="T5260">l</text:span><text:span text:style-name="T5261">ic</text:span><text:span text:style-name="T5262">i</text:span><text:span text:style-name="T5263">t</text:span><text:span text:style-name="T5264">a</text:span><text:span text:style-name="T5265">ção<text:s/></text:span><text:span text:style-name="T5266"><text:s/></text:span><text:span text:style-name="T5267">do<text:s/></text:span><text:span text:style-name="T5268"><text:s/></text:span><text:span text:style-name="T5269">C</text:span><text:span text:style-name="T5270">o</text:span><text:span text:style-name="T5271">n</text:span><text:span text:style-name="T5272">se</text:span><text:span text:style-name="T5273">l</text:span><text:span text:style-name="T5274">h</text:span><text:span text:style-name="T5275">ei</text:span><text:span text:style-name="T5276">ro,<text:s/></text:span><text:span text:style-name="T5277"><text:s/></text:span><text:span text:style-name="T5278">o <text:s/>pro</text:span><text:span text:style-name="T5279">c</text:span><text:span text:style-name="T5280">e</text:span><text:span text:style-name="T5281">s</text:span><text:span text:style-name="T5282">so<text:s/></text:span><text:span text:style-name="T5283"><text:s/></text:span><text:span text:style-name="T5284">s</text:span><text:span text:style-name="T5285">e</text:span><text:span text:style-name="T5286">r</text:span><text:span text:style-name="T5287">á<text:s/></text:span><text:span text:style-name="T5288"><text:s/></text:span><text:span text:style-name="T5289">d</text:span><text:span text:style-name="T5290">e</text:span><text:span text:style-name="T5291">li</text:span><text:span text:style-name="T5292">b</text:span><text:span text:style-name="T5293">era</text:span><text:span text:style-name="T5294">d</text:span><text:span text:style-name="T5295">o<text:s/></text:span><text:span text:style-name="T5296"><text:s/></text:span><text:span text:style-name="T5297">em<text:s/></text:span><text:span text:style-name="T5298"><text:s/></text:span><text:span text:style-name="T5299">pró</text:span><text:span text:style-name="T5300">x</text:span><text:span text:style-name="T5301">i</text:span><text:span text:style-name="T5302">ma<text:s/></text:span><text:span text:style-name="T5303">reunião.<text:s/></text:span><text:span text:style-name="T5304"><text:s/></text:span><text:span text:style-name="T5305">Processo<text:s/></text:span><text:span text:style-name="T5306"><text:s/></text:span><text:span text:style-name="T5307">2011-0.086.14</text:span><text:span text:style-name="T5308">8</text:span><text:span text:style-name="T5309">-0<text:s/></text:span><text:span text:style-name="T5310"><text:s/></text:span><text:span text:style-name="T5311">-</text:span><text:span text:style-name="T5312"><text:s/></text:span><text:span text:style-name="T5313">C</text:span><text:span text:style-name="T5314">a</text:span><text:span text:style-name="T5315">i</text:span><text:span text:style-name="T5316">x</text:span><text:span text:style-name="T5317">a</text:span><text:span text:style-name="T5318"><text:s/></text:span><text:span text:style-name="T5319">B</text:span><text:span text:style-name="T5320">en</text:span><text:span text:style-name="T5321">e</text:span><text:span text:style-name="T5322">f</text:span><text:span text:style-name="T5323">i</text:span><text:span text:style-name="T5324">c</text:span><text:span text:style-name="T5325">e</text:span><text:span text:style-name="T5326">n</text:span><text:span text:style-name="T5327">t</text:span><text:span text:style-name="T5328">e<text:s/></text:span><text:span text:style-name="T5329"><text:s/></text:span><text:span text:style-name="T5330">d</text:span><text:span text:style-name="T5331">o</text:span><text:span text:style-name="T5332">s</text:span><text:span text:style-name="T5333"><text:s/></text:span><text:span text:style-name="T5334">Fu</text:span><text:span text:style-name="T5335">n</text:span><text:span text:style-name="T5336">ci</text:span><text:span text:style-name="T5337">on</text:span><text:span text:style-name="T5338">ár</text:span><text:span text:style-name="T5339">i</text:span><text:span text:style-name="T5340">os<text:s/></text:span><text:span text:style-name="T5341"><text:s/></text:span><text:span text:style-name="T5342">do</text:span><text:span text:style-name="T5343"><text:s/></text:span><text:span text:style-name="T5344">B</text:span><text:span text:style-name="T5345">a</text:span><text:span text:style-name="T5346">n</text:span><text:span text:style-name="T5347">co <text:s/></text:span><text:span text:style-name="T5348">d</text:span><text:span text:style-name="T5349">o<text:s/></text:span><text:span text:style-name="T5350">E</text:span><text:span text:style-name="T5351">s</text:span><text:span text:style-name="T5352">t</text:span><text:span text:style-name="T5353">a</text:span><text:span text:style-name="T5354">do</text:span><text:span text:style-name="T5355"><text:s/></text:span><text:span text:style-name="T5356">d</text:span><text:span text:style-name="T5357">e</text:span><text:span text:style-name="T5358"><text:s/></text:span><text:span text:style-name="T5359">Sã</text:span><text:span text:style-name="T5360">o</text:span><text:span text:style-name="T5361"><text:s/></text:span><text:span text:style-name="T5362">P</text:span><text:span text:style-name="T5363">a</text:span><text:span text:style-name="T5364">u</text:span><text:span text:style-name="T5365">lo</text:span><text:span text:style-name="T5366"><text:s/></text:span><text:span text:style-name="T5367">–</text:span><text:span text:style-name="T5368"><text:s/></text:span><text:span text:style-name="T5369">C</text:span><text:span text:style-name="T5370">ABES</text:span><text:span text:style-name="T5371">P</text:span><text:span text:style-name="T5372"><text:s/></text:span><text:span text:style-name="T5373">- C</text:span><text:span text:style-name="T5374">on</text:span><text:span text:style-name="T5375">serv</text:span><text:span text:style-name="T5376">a</text:span><text:span text:style-name="T5377">ç</text:span><text:span text:style-name="T5378">ã</text:span><text:span text:style-name="T5379">o</text:span><text:span text:style-name="T5380"><text:s/></text:span><text:span text:style-name="T5381">e</text:span><text:span text:style-name="T5382"><text:s/></text:span><text:span text:style-name="T5383">r</text:span><text:span text:style-name="T5384">e</text:span><text:span text:style-name="T5385">p</text:span><text:span text:style-name="T5386">a</text:span><text:span text:style-name="T5387">r</text:span><text:span text:style-name="T5388">o</text:span><text:span text:style-name="T5389">s</text:span><text:span text:style-name="T5390"><text:s/></text:span><text:span text:style-name="T5391">ex</text:span><text:span text:style-name="T5392">t</text:span><text:span text:style-name="T5393">er</text:span><text:span text:style-name="T5394">no</text:span><text:span text:style-name="T5395">s</text:span><text:span text:style-name="T5396"><text:s/></text:span><text:span text:style-name="T5397">n</text:span><text:span text:style-name="T5398">as</text:span><text:span text:style-name="T5399"><text:s/></text:span><text:span text:style-name="T5400">f</text:span><text:span text:style-name="T5401">a</text:span><text:span text:style-name="T5402">c</text:span><text:span text:style-name="T5403">ha</text:span><text:span text:style-name="T5404">d</text:span><text:span text:style-name="T5405">a</text:span><text:span text:style-name="T5406">s</text:span><text:span text:style-name="T5407"><text:s/></text:span><text:span text:style-name="T5408">- R</text:span><text:span text:style-name="T5409">u</text:span><text:span text:style-name="T5410">a</text:span><text:span text:style-name="T5411"><text:s/></text:span><text:span text:style-name="T5412">Bo</text:span><text:span text:style-name="T5413">a<text:s/></text:span><text:span text:style-name="T5414">V</text:span><text:span text:style-name="T5415">ista,</text:span><text:span text:style-name="T5416"><text:s/></text:span><text:span text:style-name="T5417">2</text:span><text:span text:style-name="T5418">93</text:span><text:span text:style-name="T5419"><text:s/></text:span><text:span text:style-name="T5420">–</text:span><text:span text:style-name="T5421"><text:s/></text:span><text:span text:style-name="T5422">C</text:span><text:span text:style-name="T5423">e</text:span><text:span text:style-name="T5424">ntro</text:span><text:span text:style-name="T5425"><text:s/></text:span><text:span text:style-name="T5426">-<text:s/></text:span><text:span text:style-name="T5427">Re</text:span><text:span text:style-name="T5428">l</text:span><text:span text:style-name="T5429">a</text:span><text:span text:style-name="T5430">t</text:span><text:span text:style-name="T5431">o</text:span><text:span text:style-name="T5432">r:</text:span><text:span text:style-name="T5433"><text:s/></text:span><text:span text:style-name="T5434">Co</text:span><text:span text:style-name="T5435">ns</text:span><text:span text:style-name="T5436">e</text:span><text:span text:style-name="T5437">l</text:span><text:span text:style-name="T5438">h</text:span><text:span text:style-name="T5439">e</text:span><text:span text:style-name="T5440">i</text:span><text:span text:style-name="T5441">ro</text:span><text:span text:style-name="T5442"><text:s/></text:span><text:span text:style-name="T5443">C</text:span><text:span text:style-name="T5444">ar</text:span><text:span text:style-name="T5445">l</text:span><text:span text:style-name="T5446">os</text:span><text:span text:style-name="T5447"><text:s/></text:span><text:span text:style-name="T5448">E</text:span><text:span text:style-name="T5449">d</text:span><text:span text:style-name="T5450">u</text:span><text:span text:style-name="T5451">ar</text:span><text:span text:style-name="T5452">do</text:span><text:span text:style-name="T5453">.</text:span><text:span text:style-name="T5454"><text:s/></text:span><text:span text:style-name="T5455">Po</text:span><text:span text:style-name="T5456">r</text:span><text:span text:style-name="T5457"><text:s/></text:span><text:span text:style-name="T5458">s</text:span><text:span text:style-name="T5459">ol</text:span><text:span text:style-name="T5460">ic</text:span><text:span text:style-name="T5461">i</text:span><text:span text:style-name="T5462">t</text:span><text:span text:style-name="T5463">a</text:span><text:span text:style-name="T5464">ç</text:span><text:span text:style-name="T5465">ã</text:span><text:span text:style-name="T5466">o</text:span><text:span text:style-name="T5467"><text:s/></text:span><text:span text:style-name="T5468">d</text:span><text:span text:style-name="T5469">o</text:span><text:span text:style-name="T5470"><text:s/></text:span><text:span text:style-name="T5471">C</text:span><text:span text:style-name="T5472">on</text:span><text:span text:style-name="T5473">se</text:span><text:span text:style-name="T5474">l</text:span><text:span text:style-name="T5475">h</text:span><text:span text:style-name="T5476">e</text:span><text:span text:style-name="T5477">ir</text:span><text:span text:style-name="T5478">o</text:span><text:span text:style-name="T5479">,</text:span><text:span text:style-name="T5480"><text:s/></text:span><text:span text:style-name="T5481">o<text:s/></text:span><text:span text:style-name="T5482">pro</text:span><text:span text:style-name="T5483">c</text:span><text:span text:style-name="T5484">e</text:span><text:span text:style-name="T5485">s</text:span><text:span text:style-name="T5486">so</text:span><text:span text:style-name="T5487"><text:s/></text:span><text:span text:style-name="T5488">s</text:span><text:span text:style-name="T5489">erá</text:span><text:span text:style-name="T5490"><text:s/></text:span><text:span text:style-name="T5491">d</text:span><text:span text:style-name="T5492">e</text:span><text:span text:style-name="T5493">l</text:span><text:span text:style-name="T5494">ib</text:span><text:span text:style-name="T5495">e</text:span><text:span text:style-name="T5496">r</text:span><text:span text:style-name="T5497">a</text:span><text:span text:style-name="T5498">do</text:span><text:span text:style-name="T5499"><text:s/></text:span><text:span text:style-name="T5500">e</text:span><text:span text:style-name="T5501">m</text:span><text:span text:style-name="T5502"><text:s/></text:span><text:span text:style-name="T5503">próxi</text:span><text:span text:style-name="T5504">m</text:span><text:span text:style-name="T5505">a</text:span><text:span text:style-name="T5506"><text:s/></text:span><text:span text:style-name="T5507">r</text:span><text:span text:style-name="T5508">e</text:span><text:span text:style-name="T5509">união.</text:span><text:span text:style-name="T5510"><text:s/></text:span><text:span text:style-name="T5511">Processo</text:span><text:span text:style-name="T5512"><text:s/></text:span><text:span text:style-name="T5513">2</text:span><text:span text:style-name="T5514">01</text:span><text:span text:style-name="T5515">0</text:span><text:span text:style-name="T5516">-0.102.589-6<text:s/></text:span><text:span text:style-name="T5517"><text:s/></text:span><text:span text:style-name="T5518">-</text:span><text:span text:style-name="T5519"><text:s/></text:span><text:span text:style-name="T5520">Secretaria<text:s/></text:span><text:span text:style-name="T5521">de</text:span><text:span text:style-name="T5522"><text:s/></text:span><text:span text:style-name="T5523">I</text:span><text:span text:style-name="T5524">n</text:span><text:span text:style-name="T5525">f</text:span><text:span text:style-name="T5526">ra</text:span><text:span text:style-name="T5527"><text:s/></text:span><text:span text:style-name="T5528">E</text:span><text:span text:style-name="T5529">s</text:span><text:span text:style-name="T5530">t</text:span><text:span text:style-name="T5531">r</text:span><text:span text:style-name="T5532">u</text:span><text:span text:style-name="T5533">t</text:span><text:span text:style-name="T5534">u</text:span><text:span text:style-name="T5535">ra<text:s/></text:span><text:span text:style-name="T5536"><text:s/></text:span><text:span text:style-name="T5537">Ur</text:span><text:span text:style-name="T5538">ba</text:span><text:span text:style-name="T5539">na<text:s/></text:span><text:span text:style-name="T5540"><text:s/></text:span><text:span text:style-name="T5541">e</text:span><text:span text:style-name="T5542"><text:s/></text:span><text:span text:style-name="T5543">O</text:span><text:span text:style-name="T5544">br</text:span><text:span text:style-name="T5545">a</text:span><text:span text:style-name="T5546">s</text:span><text:span text:style-name="T5547"><text:s/></text:span><text:span text:style-name="T5548">–</text:span><text:span text:style-name="T5549"><text:s/></text:span><text:span text:style-name="T5550">S</text:span><text:span text:style-name="T5551">I</text:span><text:span text:style-name="T5552">U</text:span><text:span text:style-name="T5553">RB</text:span><text:span text:style-name="T5554"><text:s/></text:span><text:span text:style-name="T5555">-</text:span><text:span text:style-name="T5556"><text:s/></text:span><text:span text:style-name="T5557">P</text:span><text:span text:style-name="T5558">r</text:span><text:span text:style-name="T5559">o</text:span><text:span text:style-name="T5560">j</text:span><text:span text:style-name="T5561">e</text:span><text:span text:style-name="T5562">t</text:span><text:span text:style-name="T5563">o<text:s/></text:span><text:span text:style-name="T5564"><text:s/></text:span><text:span text:style-name="T5565">bá</text:span><text:span text:style-name="T5566">sico</text:span><text:span text:style-name="T5567"><text:s/></text:span><text:span text:style-name="T5568">d</text:span><text:span text:style-name="T5569">o</text:span><text:span text:style-name="T5570"><text:s/></text:span><text:span text:style-name="T5571">Vi</text:span><text:span text:style-name="T5572">a</text:span><text:span text:style-name="T5573">d</text:span><text:span text:style-name="T5574">uto,<text:s/></text:span><text:span text:style-name="T5575"><text:s/></text:span><text:span text:style-name="T5576">s</text:span><text:span text:style-name="T5577">i</text:span><text:span text:style-name="T5578">s</text:span><text:span text:style-name="T5579">t</text:span><text:span text:style-name="T5580">ema <text:s/></text:span><text:span text:style-name="T5581">vi</text:span><text:span text:style-name="T5582">á</text:span><text:span text:style-name="T5583">ri</text:span><text:span text:style-name="T5584">o</text:span><text:span text:style-name="T5585">,<text:s/></text:span><text:span text:style-name="T5586">p</text:span><text:span text:style-name="T5587">a</text:span><text:span text:style-name="T5588">v</text:span><text:span text:style-name="T5589">i</text:span><text:span text:style-name="T5590">m</text:span><text:span text:style-name="T5591">en</text:span><text:span text:style-name="T5592">t</text:span><text:span text:style-name="T5593">aç</text:span><text:span text:style-name="T5594">ão</text:span><text:span text:style-name="T5595">,<text:s/></text:span><text:span text:style-name="T5596"><text:s/></text:span><text:span text:style-name="T5597">d</text:span><text:span text:style-name="T5598">re</text:span><text:span text:style-name="T5599">n</text:span><text:span text:style-name="T5600">a</text:span><text:span text:style-name="T5601">g</text:span><text:span text:style-name="T5602">em<text:s/></text:span><text:span text:style-name="T5603"><text:s/></text:span><text:span text:style-name="T5604">e <text:s/></text:span><text:span text:style-name="T5605">e</text:span><text:span text:style-name="T5606">s</text:span><text:span text:style-name="T5607">t</text:span><text:span text:style-name="T5608">rutur</text:span><text:span text:style-name="T5609">a</text:span><text:span text:style-name="T5610">l<text:s/></text:span><text:span text:style-name="T5611"><text:s/></text:span><text:span text:style-name="T5612">ao<text:s/></text:span><text:span text:style-name="T5613"><text:s/></text:span><text:span text:style-name="T5614">l</text:span><text:span text:style-name="T5615">o</text:span><text:span text:style-name="T5616">n</text:span><text:span text:style-name="T5617">go<text:s/></text:span><text:span text:style-name="T5618"><text:s/></text:span><text:span text:style-name="T5619">da<text:s/></text:span><text:span text:style-name="T5620"><text:s/></text:span><text:span text:style-name="T5621">A</text:span><text:span text:style-name="T5622">ve</text:span><text:span text:style-name="T5623">ni</text:span><text:span text:style-name="T5624">da<text:s/></text:span><text:span text:style-name="T5625"><text:s/></text:span><text:span text:style-name="T5626">W</text:span><text:span text:style-name="T5627">a</text:span><text:span text:style-name="T5628">sh</text:span><text:span text:style-name="T5629">i</text:span><text:span text:style-name="T5630">n</text:span><text:span text:style-name="T5631">g</text:span><text:span text:style-name="T5632">t</text:span><text:span text:style-name="T5633">o</text:span><text:span text:style-name="T5634">n<text:s/></text:span><text:span text:style-name="T5635"><text:s/></text:span><text:span text:style-name="T5636">Lu</text:span><text:span text:style-name="T5637">í</text:span><text:span text:style-name="T5638">s,<text:s/></text:span><text:span text:style-name="T5639"><text:s/></text:span><text:span text:style-name="T5640">ju</text:span><text:span text:style-name="T5641">n</text:span><text:span text:style-name="T5642">t</text:span><text:span text:style-name="T5643">o<text:s/></text:span><text:span text:style-name="T5644"><text:s/></text:span><text:span text:style-name="T5645">a</text:span><text:span text:style-name="T5646">o<text:s/></text:span><text:span text:style-name="T5647">A</text:span><text:span text:style-name="T5648">er</text:span><text:span text:style-name="T5649">o</text:span><text:span text:style-name="T5650">p</text:span><text:span text:style-name="T5651">o</text:span><text:span text:style-name="T5652">r</text:span><text:span text:style-name="T5653">t</text:span><text:span text:style-name="T5654">o</text:span><text:span text:style-name="T5655"><text:s/></text:span><text:span text:style-name="T5656">de</text:span><text:span text:style-name="T5657"><text:s/></text:span><text:span text:style-name="T5658">C</text:span><text:span text:style-name="T5659">o</text:span><text:span text:style-name="T5660">n</text:span><text:span text:style-name="T5661">g</text:span><text:span text:style-name="T5662">o</text:span><text:span text:style-name="T5663">n</text:span><text:span text:style-name="T5664">h</text:span><text:span text:style-name="T5665">a</text:span><text:span text:style-name="T5666">s</text:span><text:span text:style-name="T5667"><text:s/></text:span><text:span text:style-name="T5668">-</text:span><text:span text:style-name="T5669"><text:s/></text:span><text:span text:style-name="T5670">R</text:span><text:span text:style-name="T5671">e</text:span><text:span text:style-name="T5672">l</text:span><text:span text:style-name="T5673">a</text:span><text:span text:style-name="T5674">t</text:span><text:span text:style-name="T5675">o</text:span><text:span text:style-name="T5676">r:</text:span><text:span text:style-name="T5677"><text:s/></text:span><text:span text:style-name="T5678">C</text:span><text:span text:style-name="T5679">o</text:span><text:span text:style-name="T5680">ns</text:span><text:span text:style-name="T5681">e</text:span><text:span text:style-name="T5682">l</text:span><text:span text:style-name="T5683">he</text:span><text:span text:style-name="T5684">iro</text:span><text:span text:style-name="T5685"><text:s/></text:span><text:span text:style-name="T5686">Ri</text:span><text:span text:style-name="T5687">c</text:span><text:span text:style-name="T5688">a</text:span><text:span text:style-name="T5689">r</text:span><text:span text:style-name="T5690">d</text:span><text:span text:style-name="T5691">o.</text:span><text:span text:style-name="T5692"><text:s/></text:span><text:span text:style-name="T5693">D</text:span><text:span text:style-name="T5694">ev</text:span><text:span text:style-name="T5695">i</text:span><text:span text:style-name="T5696">do</text:span><text:span text:style-name="T5697"><text:s/></text:span><text:span text:style-name="T5698">à</text:span><text:span text:style-name="T5699"><text:s/></text:span><text:span text:style-name="T5700">a</text:span><text:span text:style-name="T5701">u</text:span><text:span text:style-name="T5702">s</text:span><text:span text:style-name="T5703">ê</text:span><text:span text:style-name="T5704">nc</text:span><text:span text:style-name="T5705">i</text:span><text:span text:style-name="T5706">a</text:span><text:span text:style-name="T5707"><text:s/></text:span><text:span text:style-name="T5708">do</text:span><text:span text:style-name="T5709"><text:s/></text:span><text:span text:style-name="T5710">C</text:span><text:span text:style-name="T5711">o</text:span><text:span text:style-name="T5712">ns</text:span><text:span text:style-name="T5713">el</text:span><text:span text:style-name="T5714">h</text:span><text:span text:style-name="T5715">e</text:span><text:span text:style-name="T5716">ir</text:span><text:span text:style-name="T5717">o</text:span><text:span text:style-name="T5718">,</text:span></text:p>
      <text:p text:style-name="P5719"/>
      <text:p text:style-name="P5754"/>
      <text:p text:style-name="P5755"><text:span text:style-name="T5756">o</text:span><text:span text:style-name="T5757"><text:s/></text:span><text:span text:style-name="T5758">proc</text:span><text:span text:style-name="T5759">es</text:span><text:span text:style-name="T5760">so</text:span><text:span text:style-name="T5761"><text:s/></text:span><text:span text:style-name="T5762">s</text:span><text:span text:style-name="T5763">erá</text:span><text:span text:style-name="T5764"><text:s/></text:span><text:span text:style-name="T5765">d</text:span><text:span text:style-name="T5766">e</text:span><text:span text:style-name="T5767">l</text:span><text:span text:style-name="T5768">iber</text:span><text:span text:style-name="T5769">a</text:span><text:span text:style-name="T5770">do</text:span><text:span text:style-name="T5771"><text:s/></text:span><text:span text:style-name="T5772">em</text:span><text:span text:style-name="T5773"><text:s/></text:span><text:span text:style-name="T5774">p</text:span><text:span text:style-name="T5775">r</text:span><text:span text:style-name="T5776">ó</text:span><text:span text:style-name="T5777">x</text:span><text:span text:style-name="T5778">i</text:span><text:span text:style-name="T5779">ma</text:span><text:span text:style-name="T5780"><text:s/></text:span><text:span text:style-name="T5781">re</text:span><text:span text:style-name="T5782">u</text:span><text:span text:style-name="T5783">n</text:span><text:span text:style-name="T5784">i</text:span><text:span text:style-name="T5785">ã</text:span><text:span text:style-name="T5786">o.</text:span><text:span text:style-name="T5787"><text:s/></text:span><text:span text:style-name="T5788">Processo</text:span><text:span text:style-name="T5789"><text:s/></text:span><text:span text:style-name="T5790">2011-0.054.59</text:span><text:span text:style-name="T5791">7</text:span><text:span text:style-name="T5792">-9</text:span><text:span text:style-name="T5793"><text:s/></text:span><text:span text:style-name="T5794">-<text:s/></text:span><text:span text:style-name="T5795">Fundação<text:s/></text:span><text:span text:style-name="T5796">G</text:span><text:span text:style-name="T5797">e</text:span><text:span text:style-name="T5798">t</text:span><text:span text:style-name="T5799">ú</text:span><text:span text:style-name="T5800">l</text:span><text:span text:style-name="T5801">i</text:span><text:span text:style-name="T5802">o</text:span><text:span text:style-name="T5803"><text:s/></text:span><text:span text:style-name="T5804">Va</text:span><text:span text:style-name="T5805">r</text:span><text:span text:style-name="T5806">ga</text:span><text:span text:style-name="T5807">s</text:span><text:span text:style-name="T5808"><text:s/></text:span><text:span text:style-name="T5809">-<text:s/></text:span><text:span text:style-name="T5810">R</text:span><text:span text:style-name="T5811">e</text:span><text:span text:style-name="T5812">p</text:span><text:span text:style-name="T5813">ar</text:span><text:span text:style-name="T5814">o</text:span><text:span text:style-name="T5815">s</text:span><text:span text:style-name="T5816"><text:s/></text:span><text:span text:style-name="T5817">ex</text:span><text:span text:style-name="T5818">t</text:span><text:span text:style-name="T5819">e</text:span><text:span text:style-name="T5820">rn</text:span><text:span text:style-name="T5821">o</text:span><text:span text:style-name="T5822">s</text:span><text:span text:style-name="T5823"><text:s/></text:span><text:span text:style-name="T5824">n</text:span><text:span text:style-name="T5825">a</text:span><text:span text:style-name="T5826"><text:s/></text:span><text:span text:style-name="T5827">fac</text:span><text:span text:style-name="T5828">h</text:span><text:span text:style-name="T5829">a</text:span><text:span text:style-name="T5830">d</text:span><text:span text:style-name="T5831">a</text:span><text:span text:style-name="T5832"><text:s/></text:span><text:span text:style-name="T5833">-<text:s/></text:span><text:span text:style-name="T5834">A</text:span><text:span text:style-name="T5835">ve</text:span><text:span text:style-name="T5836">n</text:span><text:span text:style-name="T5837">i</text:span><text:span text:style-name="T5838">d</text:span><text:span text:style-name="T5839">a</text:span><text:span text:style-name="T5840"><text:s/></text:span><text:span text:style-name="T5841">N</text:span><text:span text:style-name="T5842">ove</text:span><text:span text:style-name="T5843"><text:s/></text:span><text:span text:style-name="T5844">d</text:span><text:span text:style-name="T5845">e</text:span><text:span text:style-name="T5846"><text:s/></text:span><text:span text:style-name="T5847">J</text:span><text:span text:style-name="T5848">u</text:span><text:span text:style-name="T5849">l</text:span><text:span text:style-name="T5850">ho</text:span><text:span text:style-name="T5851">,</text:span><text:span text:style-name="T5852"><text:s/></text:span><text:span text:style-name="T5853">2</text:span><text:span text:style-name="T5854">0</text:span><text:span text:style-name="T5855">29</text:span><text:span text:style-name="T5856"><text:s/></text:span><text:span text:style-name="T5857">–</text:span><text:span text:style-name="T5858"><text:s/></text:span><text:span text:style-name="T5859">B</text:span><text:span text:style-name="T5860">e</text:span><text:span text:style-name="T5861">l</text:span><text:span text:style-name="T5862">a</text:span><text:span text:style-name="T5863"><text:s/></text:span><text:span text:style-name="T5864">Vi</text:span><text:span text:style-name="T5865">s</text:span><text:span text:style-name="T5866">t</text:span><text:span text:style-name="T5867">a</text:span><text:span text:style-name="T5868"><text:s/></text:span><text:span text:style-name="T5869">-<text:s/></text:span><text:span text:style-name="T5870">R</text:span><text:span text:style-name="T5871">el</text:span><text:span text:style-name="T5872">a</text:span><text:span text:style-name="T5873">t</text:span><text:span text:style-name="T5874">o</text:span><text:span text:style-name="T5875">r:<text:s/></text:span><text:span text:style-name="T5876"><text:s/></text:span><text:span text:style-name="T5877">C</text:span><text:span text:style-name="T5878">o</text:span><text:span text:style-name="T5879">n</text:span><text:span text:style-name="T5880">se</text:span><text:span text:style-name="T5881">l</text:span><text:span text:style-name="T5882">h</text:span><text:span text:style-name="T5883">ei</text:span><text:span text:style-name="T5884">r</text:span><text:span text:style-name="T5885">o <text:s/></text:span><text:span text:style-name="T5886"><text:s/></text:span><text:span text:style-name="T5887">R</text:span><text:span text:style-name="T5888">i</text:span><text:span text:style-name="T5889">car</text:span><text:span text:style-name="T5890">d</text:span><text:span text:style-name="T5891">o. <text:s text:c="2"/></text:span><text:span text:style-name="T5892">De</text:span><text:span text:style-name="T5893">v</text:span><text:span text:style-name="T5894">id</text:span><text:span text:style-name="T5895">o<text:s/></text:span><text:span text:style-name="T5896"><text:s/></text:span><text:span text:style-name="T5897">à<text:s/></text:span><text:span text:style-name="T5898"><text:s/></text:span><text:span text:style-name="T5899">a</text:span><text:span text:style-name="T5900">us</text:span><text:span text:style-name="T5901">ê</text:span><text:span text:style-name="T5902">nc</text:span><text:span text:style-name="T5903">i</text:span><text:span text:style-name="T5904">a<text:s/></text:span><text:span text:style-name="T5905"><text:s/></text:span><text:span text:style-name="T5906">d</text:span><text:span text:style-name="T5907">o<text:s/></text:span><text:span text:style-name="T5908"><text:s/></text:span><text:span text:style-name="T5909">Conselheiro, <text:s/></text:span><text:span text:style-name="T5910"><text:s/></text:span><text:span text:style-name="T5911">o<text:s/></text:span><text:span text:style-name="T5912"><text:s/></text:span><text:span text:style-name="T5913">p</text:span><text:span text:style-name="T5914">r</text:span><text:span text:style-name="T5915">o</text:span><text:span text:style-name="T5916">c</text:span><text:span text:style-name="T5917">e</text:span><text:span text:style-name="T5918">s</text:span><text:span text:style-name="T5919">s</text:span><text:span text:style-name="T5920">o <text:s/></text:span><text:span text:style-name="T5921"><text:s/></text:span><text:span text:style-name="T5922">s</text:span><text:span text:style-name="T5923">e</text:span><text:span text:style-name="T5924">rá<text:s/></text:span><text:span text:style-name="T5925">d</text:span><text:span text:style-name="T5926">e</text:span><text:span text:style-name="T5927">li</text:span><text:span text:style-name="T5928">b</text:span><text:span text:style-name="T5929">era</text:span><text:span text:style-name="T5930">d</text:span><text:span text:style-name="T5931">o <text:s/></text:span><text:span text:style-name="T5932"><text:s/></text:span><text:span text:style-name="T5933">e</text:span><text:span text:style-name="T5934">m <text:s/></text:span><text:span text:style-name="T5935"><text:s/></text:span><text:span text:style-name="T5936">pró</text:span><text:span text:style-name="T5937">x</text:span><text:span text:style-name="T5938">i</text:span><text:span text:style-name="T5939">ma <text:s/></text:span><text:span text:style-name="T5940"><text:s/></text:span><text:span text:style-name="T5941">reu</text:span><text:span text:style-name="T5942">n</text:span><text:span text:style-name="T5943">i</text:span><text:span text:style-name="T5944">ã</text:span><text:span text:style-name="T5945">o</text:span><text:span text:style-name="T5946">. <text:s/></text:span><text:span text:style-name="T5947"><text:s/></text:span><text:span text:style-name="T5948">Processo <text:s/></text:span><text:span text:style-name="T5949"><text:s/></text:span><text:span text:style-name="T5950">200</text:span><text:span text:style-name="T5951">8</text:span><text:span text:style-name="T5952">-0.199.33</text:span><text:span text:style-name="T5953">3</text:span><text:span text:style-name="T5954">-0 <text:s/></text:span><text:span text:style-name="T5955"><text:s/></text:span><text:span text:style-name="T5956">- <text:s text:c="2"/></text:span><text:span text:style-name="T5957">D</text:span><text:span text:style-name="T5958">e</text:span><text:span text:style-name="T5959">pa</text:span><text:span text:style-name="T5960">r</text:span><text:span text:style-name="T5961">t</text:span><text:span text:style-name="T5962">am</text:span><text:span text:style-name="T5963">e</text:span><text:span text:style-name="T5964">nto <text:s/></text:span><text:span text:style-name="T5965"><text:s/></text:span><text:span text:style-name="T5966">d</text:span><text:span text:style-name="T5967">o<text:s/></text:span><text:span text:style-name="T5968">P</text:span><text:span text:style-name="T5969">atrim</text:span><text:span text:style-name="T5970">ô</text:span><text:span text:style-name="T5971">n</text:span><text:span text:style-name="T5972">i</text:span><text:span text:style-name="T5973">o<text:s/></text:span><text:span text:style-name="T5974"><text:s/></text:span><text:span text:style-name="T5975">H</text:span><text:span text:style-name="T5976">i</text:span><text:span text:style-name="T5977">s</text:span><text:span text:style-name="T5978">t</text:span><text:span text:style-name="T5979">ór</text:span><text:span text:style-name="T5980">i</text:span><text:span text:style-name="T5981">co<text:s/></text:span><text:span text:style-name="T5982"><text:s/></text:span><text:span text:style-name="T5983">-</text:span><text:span text:style-name="T5984"><text:s/></text:span><text:span text:style-name="T5985">A</text:span><text:span text:style-name="T5986">p</text:span><text:span text:style-name="T5987">l</text:span><text:span text:style-name="T5988">ic</text:span><text:span text:style-name="T5989">a</text:span><text:span text:style-name="T5990">ção<text:s/></text:span><text:span text:style-name="T5991"><text:s/></text:span><text:span text:style-name="T5992">d</text:span><text:span text:style-name="T5993">e <text:s/>m</text:span><text:span text:style-name="T5994">u</text:span><text:span text:style-name="T5995">lta<text:s/></text:span><text:span text:style-name="T5996"><text:s/></text:span><text:span text:style-name="T5997">FU</text:span><text:span text:style-name="T5998">N</text:span><text:span text:style-name="T5999">C</text:span><text:span text:style-name="T6000">AP</text:span><text:span text:style-name="T6001">,<text:s/></text:span><text:span text:style-name="T6002"><text:s/></text:span><text:span text:style-name="T6003">po</text:span><text:span text:style-name="T6004">r <text:s/>d</text:span><text:span text:style-name="T6005">e</text:span><text:span text:style-name="T6006">scum</text:span><text:span text:style-name="T6007">p</text:span><text:span text:style-name="T6008">rim</text:span><text:span text:style-name="T6009">e</text:span><text:span text:style-name="T6010">nto<text:s/></text:span><text:span text:style-name="T6011"><text:s/></text:span><text:span text:style-name="T6012">d</text:span><text:span text:style-name="T6013">e</text:span><text:span text:style-name="T6014"><text:s/></text:span><text:span text:style-name="T6015">no</text:span><text:span text:style-name="T6016">r</text:span><text:span text:style-name="T6017">m</text:span><text:span text:style-name="T6018">a</text:span><text:span text:style-name="T6019">s<text:s/></text:span><text:span text:style-name="T6020"><text:s/></text:span><text:span text:style-name="T6021">d</text:span><text:span text:style-name="T6022">e<text:s/></text:span><text:span text:style-name="T6023">preservação<text:s/></text:span><text:span text:style-name="T6024"><text:s/></text:span><text:span text:style-name="T6025">-</text:span><text:span text:style-name="T6026"><text:s/></text:span><text:span text:style-name="T6027">A</text:span><text:span text:style-name="T6028">v</text:span><text:span text:style-name="T6029">en</text:span><text:span text:style-name="T6030">i</text:span><text:span text:style-name="T6031">d</text:span><text:span text:style-name="T6032">a<text:s/></text:span><text:span text:style-name="T6033"><text:s/></text:span><text:span text:style-name="T6034">B</text:span><text:span text:style-name="T6035">r</text:span><text:span text:style-name="T6036">i</text:span><text:span text:style-name="T6037">g</text:span><text:span text:style-name="T6038">a</text:span><text:span text:style-name="T6039">d</text:span><text:span text:style-name="T6040">ei</text:span><text:span text:style-name="T6041">r</text:span><text:span text:style-name="T6042">o<text:s/></text:span><text:span text:style-name="T6043"><text:s/></text:span><text:span text:style-name="T6044">F</text:span><text:span text:style-name="T6045">a</text:span><text:span text:style-name="T6046">ria</text:span><text:span text:style-name="T6047"><text:s/></text:span><text:span text:style-name="T6048">L</text:span><text:span text:style-name="T6049">i</text:span><text:span text:style-name="T6050">ma,<text:s/></text:span><text:span text:style-name="T6051"><text:s/></text:span><text:span text:style-name="T6052">22</text:span><text:span text:style-name="T6053">77</text:span><text:span text:style-name="T6054"><text:s/></text:span><text:span text:style-name="T6055">(a</text:span><text:span text:style-name="T6056">n</text:span><text:span text:style-name="T6057">t</text:span><text:span text:style-name="T6058">i</text:span><text:span text:style-name="T6059">go<text:s/></text:span><text:span text:style-name="T6060"><text:s/></text:span><text:span text:style-name="T6061">1</text:span><text:span text:style-name="T6062">2</text:span><text:span text:style-name="T6063">0</text:span><text:span text:style-name="T6064">0</text:span><text:span text:style-name="T6065">) <text:s/>–</text:span><text:span text:style-name="T6066"><text:s/></text:span><text:span text:style-name="T6067">R</text:span><text:span text:style-name="T6068">el</text:span><text:span text:style-name="T6069">a</text:span><text:span text:style-name="T6070">t</text:span><text:span text:style-name="T6071">o</text:span><text:span text:style-name="T6072">r:<text:s/></text:span><text:span text:style-name="T6073"><text:s/></text:span><text:span text:style-name="T6074">C</text:span><text:span text:style-name="T6075">o</text:span><text:span text:style-name="T6076">n</text:span><text:span text:style-name="T6077">se</text:span><text:span text:style-name="T6078">l</text:span><text:span text:style-name="T6079">h</text:span><text:span text:style-name="T6080">ei</text:span><text:span text:style-name="T6081">ro<text:s/></text:span><text:span text:style-name="T6082">Marcelo.</text:span><text:span text:style-name="T6083"><text:s/></text:span><text:span text:style-name="T6084">Por</text:span><text:span text:style-name="T6085"><text:s/></text:span><text:span text:style-name="T6086">solicitação</text:span><text:span text:style-name="T6087"><text:s/></text:span><text:span text:style-name="T6088">do</text:span><text:span text:style-name="T6089"><text:s/></text:span><text:span text:style-name="T6090">Conselheiro,</text:span><text:span text:style-name="T6091"><text:s/></text:span><text:span text:style-name="T6092">o processo</text:span><text:span text:style-name="T6093"><text:s/></text:span><text:span text:style-name="T6094">será</text:span><text:span text:style-name="T6095"><text:s/></text:span><text:span text:style-name="T6096">deliberado</text:span><text:span text:style-name="T6097"><text:s/></text:span><text:span text:style-name="T6098">em</text:span><text:span text:style-name="T6099"><text:s/></text:span><text:span text:style-name="T6100">próxima</text:span><text:span text:style-name="T6101"><text:s/></text:span><text:span text:style-name="T6102">reunião.<text:s/></text:span><text:span text:style-name="T6103">Processo</text:span><text:span text:style-name="T6104"><text:s/></text:span><text:span text:style-name="T6105">2010-0.132.98</text:span><text:span text:style-name="T6106">3</text:span><text:span text:style-name="T6107">-6</text:span><text:span text:style-name="T6108"><text:s/></text:span><text:span text:style-name="T6109">-</text:span><text:span text:style-name="T6110"><text:s/></text:span><text:span text:style-name="T6111">Igr</text:span><text:span text:style-name="T6112">e</text:span><text:span text:style-name="T6113">ja</text:span><text:span text:style-name="T6114"><text:s/></text:span><text:span text:style-name="T6115">C</text:span><text:span text:style-name="T6116">ris</text:span><text:span text:style-name="T6117">t</text:span><text:span text:style-name="T6118">ã</text:span><text:span text:style-name="T6119"><text:s/></text:span><text:span text:style-name="T6120">A</text:span><text:span text:style-name="T6121">p</text:span><text:span text:style-name="T6122">o</text:span><text:span text:style-name="T6123">s</text:span><text:span text:style-name="T6124">t</text:span><text:span text:style-name="T6125">ó</text:span><text:span text:style-name="T6126">l</text:span><text:span text:style-name="T6127">i</text:span><text:span text:style-name="T6128">ca</text:span><text:span text:style-name="T6129"><text:s/></text:span><text:span text:style-name="T6130">R</text:span><text:span text:style-name="T6131">e</text:span><text:span text:style-name="T6132">na</text:span><text:span text:style-name="T6133">s</text:span><text:span text:style-name="T6134">c</text:span><text:span text:style-name="T6135">e</text:span><text:span text:style-name="T6136">r</text:span><text:span text:style-name="T6137"><text:s/></text:span><text:span text:style-name="T6138">e</text:span><text:span text:style-name="T6139">m</text:span><text:span text:style-name="T6140"><text:s/></text:span><text:span text:style-name="T6141">C</text:span><text:span text:style-name="T6142">risto</text:span><text:span text:style-name="T6143"><text:s/></text:span><text:span text:style-name="T6144">–</text:span><text:span text:style-name="T6145"><text:s/></text:span><text:span text:style-name="T6146">R</text:span><text:span text:style-name="T6147">e</text:span><text:span text:style-name="T6148">g</text:span><text:span text:style-name="T6149">ul</text:span><text:span text:style-name="T6150">ar</text:span><text:span text:style-name="T6151">i</text:span><text:span text:style-name="T6152">zaç</text:span><text:span text:style-name="T6153">ã</text:span><text:span text:style-name="T6154">o</text:span><text:span text:style-name="T6155"><text:s/></text:span><text:span text:style-name="T6156">-<text:s/></text:span><text:span text:style-name="T6157">R</text:span><text:span text:style-name="T6158">u</text:span><text:span text:style-name="T6159">a</text:span><text:span text:style-name="T6160"><text:s/></text:span><text:span text:style-name="T6161">D</text:span><text:span text:style-name="T6162">o</text:span><text:span text:style-name="T6163">utor</text:span><text:span text:style-name="T6164"><text:s/></text:span><text:span text:style-name="T6165">Al</text:span><text:span text:style-name="T6166">m</text:span><text:span text:style-name="T6167">ei</text:span><text:span text:style-name="T6168">da</text:span><text:span text:style-name="T6169"><text:s/></text:span><text:span text:style-name="T6170">L</text:span><text:span text:style-name="T6171">i</text:span><text:span text:style-name="T6172">ma,</text:span><text:span text:style-name="T6173"><text:s/></text:span><text:span text:style-name="T6174">1</text:span><text:span text:style-name="T6175">2</text:span><text:span text:style-name="T6176">7</text:span><text:span text:style-name="T6177">0</text:span><text:span text:style-name="T6178">,</text:span><text:span text:style-name="T6179"><text:s/></text:span><text:span text:style-name="T6180">1</text:span><text:span text:style-name="T6181">2</text:span><text:span text:style-name="T6182">9</text:span><text:span text:style-name="T6183">0</text:span><text:span text:style-name="T6184"><text:s/></text:span><text:span text:style-name="T6185">e 1</text:span><text:span text:style-name="T6186">29</text:span><text:span text:style-name="T6187">2</text:span><text:span text:style-name="T6188"><text:s/></text:span><text:span text:style-name="T6189">– Mo</text:span><text:span text:style-name="T6190">o</text:span><text:span text:style-name="T6191">ca</text:span><text:span text:style-name="T6192"><text:s/></text:span><text:span text:style-name="T6193">– R</text:span><text:span text:style-name="T6194">e</text:span><text:span text:style-name="T6195">l</text:span><text:span text:style-name="T6196">a</text:span><text:span text:style-name="T6197">t</text:span><text:span text:style-name="T6198">o</text:span><text:span text:style-name="T6199">ra:</text:span><text:span text:style-name="T6200"><text:s/></text:span><text:span text:style-name="T6201">C</text:span><text:span text:style-name="T6202">o</text:span><text:span text:style-name="T6203">ns</text:span><text:span text:style-name="T6204">e</text:span><text:span text:style-name="T6205">l</text:span><text:span text:style-name="T6206">h</text:span><text:span text:style-name="T6207">e</text:span><text:span text:style-name="T6208">i</text:span><text:span text:style-name="T6209">ra</text:span><text:span text:style-name="T6210"><text:s/></text:span><text:span text:style-name="T6211">L</text:span><text:span text:style-name="T6212">e</text:span><text:span text:style-name="T6213">tí</text:span><text:span text:style-name="T6214">c</text:span><text:span text:style-name="T6215">i</text:span><text:span text:style-name="T6216">a.</text:span><text:span text:style-name="T6217"><text:s/></text:span><text:span text:style-name="T6218">P</text:span><text:span text:style-name="T6219">or<text:s/></text:span><text:span text:style-name="T6220">u</text:span><text:span text:style-name="T6221">na</text:span><text:span text:style-name="T6222">n</text:span><text:span text:style-name="T6223">i</text:span><text:span text:style-name="T6224">mi</text:span><text:span text:style-name="T6225">d</text:span><text:span text:style-name="T6226">a</text:span><text:span text:style-name="T6227">d</text:span><text:span text:style-name="T6228">e<text:s/></text:span><text:span text:style-name="T6229"><text:s/></text:span><text:span text:style-name="T6230">d</text:span><text:span text:style-name="T6231">e</text:span><text:span text:style-name="T6232"><text:s/></text:span><text:span text:style-name="T6233">v</text:span><text:span text:style-name="T6234">o</text:span><text:span text:style-name="T6235">t</text:span><text:span text:style-name="T6236">o</text:span><text:span text:style-name="T6237">s</text:span><text:span text:style-name="T6238">,</text:span><text:span text:style-name="T6239"><text:s/></text:span><text:span text:style-name="T6240">o</text:span><text:span text:style-name="T6241"><text:s/></text:span><text:span text:style-name="T6242">pr</text:span><text:span text:style-name="T6243">o</text:span><text:span text:style-name="T6244">cesso <text:s/></text:span><text:span text:style-name="T6245">f</text:span><text:span text:style-name="T6246">oi</text:span><text:span text:style-name="T6247"><text:s/></text:span><text:span text:style-name="T6248">INDEFERIDO.<text:s/></text:span><text:span text:style-name="T6249"><text:s/></text:span><text:span text:style-name="T6250">Processo<text:s/></text:span><text:span text:style-name="T6251"><text:s/></text:span><text:span text:style-name="T6252">201</text:span><text:span text:style-name="T6253">0</text:span><text:span text:style-name="T6254">-0.236.97</text:span><text:span text:style-name="T6255">2</text:span><text:span text:style-name="T6256">-6<text:s/></text:span><text:span text:style-name="T6257"><text:s/></text:span><text:span text:style-name="T6258">-</text:span><text:span text:style-name="T6259"><text:s/></text:span><text:span text:style-name="T6260">Igreja<text:s/></text:span><text:span text:style-name="T6261">Cr</text:span><text:span text:style-name="T6262">i</text:span><text:span text:style-name="T6263">s</text:span><text:span text:style-name="T6264">t</text:span><text:span text:style-name="T6265">ã</text:span><text:span text:style-name="T6266"><text:s/></text:span><text:span text:style-name="T6267">Ap</text:span><text:span text:style-name="T6268">ostó</text:span><text:span text:style-name="T6269">l</text:span><text:span text:style-name="T6270">ica<text:s/></text:span><text:span text:style-name="T6271"><text:s/></text:span><text:span text:style-name="T6272">R</text:span><text:span text:style-name="T6273">e</text:span><text:span text:style-name="T6274">na</text:span><text:span text:style-name="T6275">s</text:span><text:span text:style-name="T6276">c</text:span><text:span text:style-name="T6277">e</text:span><text:span text:style-name="T6278">r<text:s/></text:span><text:span text:style-name="T6279"><text:s/></text:span><text:span text:style-name="T6280">em</text:span><text:span text:style-name="T6281"><text:s/></text:span><text:span text:style-name="T6282">Cr</text:span><text:span text:style-name="T6283">i</text:span><text:span text:style-name="T6284">s</text:span><text:span text:style-name="T6285">t</text:span><text:span text:style-name="T6286">o</text:span><text:span text:style-name="T6287"><text:s/></text:span><text:span text:style-name="T6288">-</text:span><text:span text:style-name="T6289"><text:s/></text:span><text:span text:style-name="T6290">O</text:span><text:span text:style-name="T6291">br</text:span><text:span text:style-name="T6292">a</text:span><text:span text:style-name="T6293">s</text:span><text:span text:style-name="T6294"><text:s/></text:span><text:span text:style-name="T6295">e</text:span><text:span text:style-name="T6296">mer</text:span><text:span text:style-name="T6297">ge</text:span><text:span text:style-name="T6298">nc</text:span><text:span text:style-name="T6299">i</text:span><text:span text:style-name="T6300">a</text:span><text:span text:style-name="T6301">i</text:span><text:span text:style-name="T6302">s<text:s/></text:span><text:span text:style-name="T6303"><text:s/></text:span><text:span text:style-name="T6304">-</text:span><text:span text:style-name="T6305"><text:s/></text:span><text:span text:style-name="T6306">R</text:span><text:span text:style-name="T6307">u</text:span><text:span text:style-name="T6308">a</text:span><text:span text:style-name="T6309"><text:s/></text:span><text:span text:style-name="T6310">D</text:span><text:span text:style-name="T6311">o</text:span><text:span text:style-name="T6312">u</text:span><text:span text:style-name="T6313">t</text:span><text:span text:style-name="T6314">o</text:span><text:span text:style-name="T6315">r</text:span><text:span text:style-name="T6316"><text:s/></text:span><text:span text:style-name="T6317">Al</text:span><text:span text:style-name="T6318">m</text:span><text:span text:style-name="T6319">ei</text:span><text:span text:style-name="T6320">da</text:span><text:span text:style-name="T6321"><text:s/></text:span><text:span text:style-name="T6322">L</text:span><text:span text:style-name="T6323">im</text:span><text:span text:style-name="T6324">a</text:span><text:span text:style-name="T6325">,</text:span></text:p>
      <text:p text:style-name="P6326"><text:span text:style-name="T6327">1</text:span><text:span text:style-name="T6328">27</text:span><text:span text:style-name="T6329">0,</text:span><text:span text:style-name="T6330"><text:s/></text:span><text:span text:style-name="T6331">1</text:span><text:span text:style-name="T6332">2</text:span><text:span text:style-name="T6333">90</text:span><text:span text:style-name="T6334"><text:s/></text:span><text:span text:style-name="T6335">e</text:span><text:span text:style-name="T6336"><text:s/></text:span><text:span text:style-name="T6337">1</text:span><text:span text:style-name="T6338">2</text:span><text:span text:style-name="T6339">92</text:span><text:span text:style-name="T6340"><text:s/></text:span><text:span text:style-name="T6341">–</text:span><text:span text:style-name="T6342"><text:s/></text:span><text:span text:style-name="T6343">Mo</text:span><text:span text:style-name="T6344">o</text:span><text:span text:style-name="T6345">ca</text:span><text:span text:style-name="T6346"><text:s/></text:span><text:span text:style-name="T6347">–</text:span><text:span text:style-name="T6348"><text:s/></text:span><text:span text:style-name="T6349">R</text:span><text:span text:style-name="T6350">el</text:span><text:span text:style-name="T6351">a</text:span><text:span text:style-name="T6352">t</text:span><text:span text:style-name="T6353">o</text:span><text:span text:style-name="T6354">r</text:span><text:span text:style-name="T6355">a</text:span><text:span text:style-name="T6356">:</text:span><text:span text:style-name="T6357"><text:s/></text:span><text:span text:style-name="T6358">C</text:span><text:span text:style-name="T6359">on</text:span><text:span text:style-name="T6360">se</text:span><text:span text:style-name="T6361">l</text:span><text:span text:style-name="T6362">h</text:span><text:span text:style-name="T6363">e</text:span><text:span text:style-name="T6364">ira</text:span><text:span text:style-name="T6365"><text:s/></text:span><text:span text:style-name="T6366">L</text:span><text:span text:style-name="T6367">e</text:span><text:span text:style-name="T6368">t</text:span><text:span text:style-name="T6369">íci</text:span><text:span text:style-name="T6370">a</text:span><text:span text:style-name="T6371">.</text:span><text:span text:style-name="T6372"><text:s/></text:span><text:span text:style-name="T6373">A</text:span><text:span text:style-name="T6374"><text:s/></text:span><text:span text:style-name="T6375">v</text:span><text:span text:style-name="T6376">o</text:span><text:span text:style-name="T6377">t</text:span><text:span text:style-name="T6378">a</text:span><text:span text:style-name="T6379">ção</text:span><text:span text:style-name="T6380"><text:s/></text:span><text:span text:style-name="T6381">oc</text:span><text:span text:style-name="T6382">o</text:span><text:span text:style-name="T6383">rreu</text:span><text:span text:style-name="T6384"><text:s/></text:span><text:span text:style-name="T6385">e</text:span><text:span text:style-name="T6386">m</text:span><text:span text:style-name="T6387"><text:s/></text:span><text:span text:style-name="T6388">du</text:span><text:span text:style-name="T6389">as</text:span></text:p>
      <text:p text:style-name="P6390"><text:span text:style-name="T6391">etapas:</text:span><text:span text:style-name="T6392"><text:s/></text:span><text:span text:style-name="T6393">Por</text:span><text:span text:style-name="T6394"><text:s/></text:span><text:span text:style-name="T6395">unanimidade</text:span><text:span text:style-name="T6396"><text:s/></text:span><text:span text:style-name="T6397">de</text:span><text:span text:style-name="T6398"><text:s/></text:span><text:span text:style-name="T6399">votos,</text:span><text:span text:style-name="T6400"><text:s/></text:span><text:span text:style-name="T6401">o</text:span><text:span text:style-name="T6402"><text:s/></text:span><text:span text:style-name="T6403">pedido</text:span><text:span text:style-name="T6404"><text:s/></text:span><text:span text:style-name="T6405">foi</text:span><text:span text:style-name="T6406"><text:s/></text:span><text:span text:style-name="T6407">considerado</text:span><text:span text:style-name="T6408"><text:s/></text:span><text:span text:style-name="T6409">PREJUDICADO,</text:span><text:span text:style-name="T6410"><text:s/></text:span><text:span text:style-name="T6411">tendo</text:span><text:span text:style-name="T6412"><text:s/></text:span><text:span text:style-name="T6413">em</text:span><text:span text:style-name="T6414"><text:s/></text:span><text:span text:style-name="T6415">vista<text:s/></text:span><text:span text:style-name="T6416">as</text:span><text:span text:style-name="T6417"><text:s/></text:span><text:span text:style-name="T6418">o</text:span><text:span text:style-name="T6419">br</text:span><text:span text:style-name="T6420">a</text:span><text:span text:style-name="T6421">s</text:span><text:span text:style-name="T6422"><text:s/></text:span><text:span text:style-name="T6423">já</text:span><text:span text:style-name="T6424"><text:s/></text:span><text:span text:style-name="T6425">e</text:span><text:span text:style-name="T6426">s</text:span><text:span text:style-name="T6427">t</text:span><text:span text:style-name="T6428">a</text:span><text:span text:style-name="T6429">rem<text:s/></text:span><text:span text:style-name="T6430"><text:s/></text:span><text:span text:style-name="T6431">co</text:span><text:span text:style-name="T6432">n</text:span><text:span text:style-name="T6433">c</text:span><text:span text:style-name="T6434">l</text:span><text:span text:style-name="T6435">u</text:span><text:span text:style-name="T6436">í</text:span><text:span text:style-name="T6437">da</text:span><text:span text:style-name="T6438">s</text:span><text:span text:style-name="T6439">.<text:s/></text:span><text:span text:style-name="T6440"><text:s/></text:span><text:span text:style-name="T6441">Po</text:span><text:span text:style-name="T6442">r</text:span><text:span text:style-name="T6443"><text:s/></text:span><text:span text:style-name="T6444">ma</text:span><text:span text:style-name="T6445">i</text:span><text:span text:style-name="T6446">or</text:span><text:span text:style-name="T6447">i</text:span><text:span text:style-name="T6448">a <text:s/></text:span><text:span text:style-name="T6449">d</text:span><text:span text:style-name="T6450">e</text:span><text:span text:style-name="T6451"><text:s/></text:span><text:span text:style-name="T6452">votos,</text:span><text:span text:style-name="T6453"><text:s/></text:span><text:span text:style-name="T6454">c</text:span><text:span text:style-name="T6455">o</text:span><text:span text:style-name="T6456">m</text:span><text:span text:style-name="T6457"><text:s/></text:span><text:span text:style-name="T6458">a</text:span><text:span text:style-name="T6459">bste</text:span><text:span text:style-name="T6460">n</text:span><text:span text:style-name="T6461">ção<text:s/></text:span><text:span text:style-name="T6462"><text:s/></text:span><text:span text:style-name="T6463">do</text:span><text:span text:style-name="T6464">s</text:span><text:span text:style-name="T6465"><text:s/></text:span><text:span text:style-name="T6466">C</text:span><text:span text:style-name="T6467">o</text:span><text:span text:style-name="T6468">n</text:span><text:span text:style-name="T6469">se</text:span><text:span text:style-name="T6470">l</text:span><text:span text:style-name="T6471">h</text:span><text:span text:style-name="T6472">ei</text:span><text:span text:style-name="T6473">ros<text:s/></text:span><text:span text:style-name="T6474">N</text:span><text:span text:style-name="T6475">ad</text:span><text:span text:style-name="T6476">ia</text:span><text:span text:style-name="T6477"><text:s/></text:span><text:span text:style-name="T6478">e</text:span><text:span text:style-name="T6479"><text:s/></text:span><text:span text:style-name="T6480">Ca</text:span><text:span text:style-name="T6481">rl</text:span><text:span text:style-name="T6482">o</text:span><text:span text:style-name="T6483">s</text:span><text:span text:style-name="T6484"><text:s/></text:span><text:span text:style-name="T6485">E</text:span><text:span text:style-name="T6486">du</text:span><text:span text:style-name="T6487">ar</text:span><text:span text:style-name="T6488">d</text:span><text:span text:style-name="T6489">o,</text:span><text:span text:style-name="T6490"><text:s/></text:span><text:span text:style-name="T6491">f</text:span><text:span text:style-name="T6492">o</text:span><text:span text:style-name="T6493">i</text:span><text:span text:style-name="T6494"><text:s/></text:span><text:span text:style-name="T6495">DEFERIDA</text:span><text:span text:style-name="T6496"><text:s/></text:span><text:span text:style-name="T6497">a<text:s/></text:span><text:span text:style-name="T6498">a</text:span><text:span text:style-name="T6499">p</text:span><text:span text:style-name="T6500">l</text:span><text:span text:style-name="T6501">ic</text:span><text:span text:style-name="T6502">a</text:span><text:span text:style-name="T6503">ção</text:span><text:span text:style-name="T6504"><text:s/></text:span><text:span text:style-name="T6505">d</text:span><text:span text:style-name="T6506">e</text:span><text:span text:style-name="T6507"><text:s/></text:span><text:span text:style-name="T6508">m</text:span><text:span text:style-name="T6509">u</text:span><text:span text:style-name="T6510">lta.</text:span><text:span text:style-name="T6511"><text:s/></text:span><text:span text:style-name="T6512">Processo</text:span><text:span text:style-name="T6513"><text:s/></text:span><text:span text:style-name="T6514">201</text:span><text:span text:style-name="T6515">0</text:span><text:span text:style-name="T6516">-0.068.93</text:span><text:span text:style-name="T6517">2</text:span><text:span text:style-name="T6518">-4</text:span><text:span text:style-name="T6519"><text:s/></text:span><text:span text:style-name="T6520">-<text:s/></text:span><text:span text:style-name="T6521">A</text:span><text:span text:style-name="T6522">pr</text:span><text:span text:style-name="T6523">o</text:span><text:span text:style-name="T6524">ved</text:span><text:span text:style-name="T6525"><text:s/></text:span><text:span text:style-name="T6526">C</text:span><text:span text:style-name="T6527">om</text:span><text:span text:style-name="T6528">é</text:span><text:span text:style-name="T6529">r</text:span><text:span text:style-name="T6530">c</text:span><text:span text:style-name="T6531">i</text:span><text:span text:style-name="T6532">o</text:span><text:span text:style-name="T6533"><text:s/></text:span><text:span text:style-name="T6534">de</text:span><text:span text:style-name="T6535"><text:s/></text:span><text:span text:style-name="T6536">L</text:span><text:span text:style-name="T6537">ivr</text:span><text:span text:style-name="T6538">o</text:span><text:span text:style-name="T6539">s</text:span><text:span text:style-name="T6540"><text:s/></text:span><text:span text:style-name="T6541">e</text:span><text:span text:style-name="T6542"><text:s/></text:span><text:span text:style-name="T6543">M</text:span><text:span text:style-name="T6544">a</text:span><text:span text:style-name="T6545">t</text:span><text:span text:style-name="T6546">e</text:span><text:span text:style-name="T6547">ri</text:span><text:span text:style-name="T6548">ai</text:span><text:span text:style-name="T6549">s</text:span><text:span text:style-name="T6550"><text:s/></text:span><text:span text:style-name="T6551">P</text:span><text:span text:style-name="T6552">ed</text:span><text:span text:style-name="T6553">a</text:span><text:span text:style-name="T6554">g</text:span><text:span text:style-name="T6555">ó</text:span><text:span text:style-name="T6556">g</text:span><text:span text:style-name="T6557">ic</text:span><text:span text:style-name="T6558">o</text:span><text:span text:style-name="T6559">s</text:span><text:span text:style-name="T6560"><text:s/></text:span><text:span text:style-name="T6561">L</text:span><text:span text:style-name="T6562">t</text:span><text:span text:style-name="T6563">da</text:span><text:span text:style-name="T6564"><text:s/></text:span><text:span text:style-name="T6565">-<text:s/></text:span><text:span text:style-name="T6566">R</text:span><text:span text:style-name="T6567">e</text:span><text:span text:style-name="T6568">gu</text:span><text:span text:style-name="T6569">l</text:span><text:span text:style-name="T6570">a</text:span><text:span text:style-name="T6571">me</text:span><text:span text:style-name="T6572">n</text:span><text:span text:style-name="T6573">t</text:span><text:span text:style-name="T6574">a</text:span><text:span text:style-name="T6575">ção</text:span><text:span text:style-name="T6576"><text:s/></text:span><text:span text:style-name="T6577">de</text:span><text:span text:style-name="T6578"><text:s/></text:span><text:span text:style-name="T6579">a</text:span><text:span text:style-name="T6580">n</text:span><text:span text:style-name="T6581">ú</text:span><text:span text:style-name="T6582">nc</text:span><text:span text:style-name="T6583">i</text:span><text:span text:style-name="T6584">o</text:span><text:span text:style-name="T6585"><text:s/></text:span><text:span text:style-name="T6586">–<text:s/></text:span><text:span text:style-name="T6587">CADAN</text:span><text:span text:style-name="T6588"><text:s/></text:span><text:span text:style-name="T6589">-<text:s/></text:span><text:span text:style-name="T6590">R</text:span><text:span text:style-name="T6591">ua</text:span><text:span text:style-name="T6592"><text:s/></text:span><text:span text:style-name="T6593">V</text:span><text:span text:style-name="T6594">i</text:span><text:span text:style-name="T6595">n</text:span><text:span text:style-name="T6596">t</text:span><text:span text:style-name="T6597">e</text:span><text:span text:style-name="T6598"><text:s/></text:span><text:span text:style-name="T6599">e</text:span><text:span text:style-name="T6600"><text:s/>Q</text:span><text:span text:style-name="T6601">ua</text:span><text:span text:style-name="T6602">t</text:span><text:span text:style-name="T6603">ro</text:span><text:span text:style-name="T6604"><text:s/></text:span><text:span text:style-name="T6605">d</text:span><text:span text:style-name="T6606">e</text:span><text:span text:style-name="T6607"><text:s/>M</text:span><text:span text:style-name="T6608">ai</text:span><text:span text:style-name="T6609">o,</text:span><text:span text:style-name="T6610"><text:s/></text:span><text:span text:style-name="T6611">24</text:span><text:span text:style-name="T6612">7</text:span><text:span text:style-name="T6613"><text:s/></text:span><text:span text:style-name="T6614">– C</text:span><text:span text:style-name="T6615">e</text:span><text:span text:style-name="T6616">ntro</text:span><text:span text:style-name="T6617"><text:s/></text:span><text:span text:style-name="T6618">– R</text:span><text:span text:style-name="T6619">e</text:span><text:span text:style-name="T6620">l</text:span><text:span text:style-name="T6621">a</text:span><text:span text:style-name="T6622">t</text:span><text:span text:style-name="T6623">o</text:span><text:span text:style-name="T6624">ra:</text:span><text:span text:style-name="T6625"><text:s/></text:span><text:span text:style-name="T6626">C</text:span><text:span text:style-name="T6627">o</text:span><text:span text:style-name="T6628">ns</text:span><text:span text:style-name="T6629">e</text:span><text:span text:style-name="T6630">l</text:span><text:span text:style-name="T6631">h</text:span><text:span text:style-name="T6632">e</text:span><text:span text:style-name="T6633">i</text:span><text:span text:style-name="T6634">ra</text:span><text:span text:style-name="T6635"><text:s/></text:span><text:span text:style-name="T6636">L</text:span><text:span text:style-name="T6637">e</text:span><text:span text:style-name="T6638">tí</text:span><text:span text:style-name="T6639">c</text:span><text:span text:style-name="T6640">i</text:span><text:span text:style-name="T6641">a.</text:span><text:span text:style-name="T6642"><text:s/></text:span><text:span text:style-name="T6643">P</text:span><text:span text:style-name="T6644">or<text:s/></text:span><text:span text:style-name="T6645">u</text:span><text:span text:style-name="T6646">na</text:span><text:span text:style-name="T6647">n</text:span><text:span text:style-name="T6648">i</text:span><text:span text:style-name="T6649">mi</text:span><text:span text:style-name="T6650">d</text:span><text:span text:style-name="T6651">a</text:span><text:span text:style-name="T6652">d</text:span><text:span text:style-name="T6653">e<text:s/></text:span><text:span text:style-name="T6654"><text:s/></text:span><text:span text:style-name="T6655">d</text:span><text:span text:style-name="T6656">e<text:s/></text:span><text:span text:style-name="T6657"><text:s/></text:span><text:span text:style-name="T6658">v</text:span><text:span text:style-name="T6659">o</text:span><text:span text:style-name="T6660">t</text:span><text:span text:style-name="T6661">o</text:span><text:span text:style-name="T6662">s<text:s/></text:span><text:span text:style-name="T6663"><text:s/></text:span><text:span text:style-name="T6664">d</text:span><text:span text:style-name="T6665">o</text:span><text:span text:style-name="T6666">s<text:s/></text:span><text:span text:style-name="T6667"><text:s/></text:span><text:span text:style-name="T6668">p</text:span><text:span text:style-name="T6669">r</text:span><text:span text:style-name="T6670">e</text:span><text:span text:style-name="T6671">s</text:span><text:span text:style-name="T6672">en</text:span><text:span text:style-name="T6673">t</text:span><text:span text:style-name="T6674">es,<text:s/></text:span><text:span text:style-name="T6675"><text:s/></text:span><text:span text:style-name="T6676">o<text:s/></text:span><text:span text:style-name="T6677"><text:s/></text:span><text:span text:style-name="T6678">p</text:span><text:span text:style-name="T6679">e</text:span><text:span text:style-name="T6680">d</text:span><text:span text:style-name="T6681">i</text:span><text:span text:style-name="T6682">d</text:span><text:span text:style-name="T6683">o<text:s/></text:span><text:span text:style-name="T6684"><text:s/></text:span><text:span text:style-name="T6685">foi<text:s/></text:span><text:span text:style-name="T6686"><text:s/></text:span><text:span text:style-name="T6687">INDEFERIDO,<text:s/></text:span><text:span text:style-name="T6688"><text:s/></text:span><text:span text:style-name="T6689">d</text:span><text:span text:style-name="T6690">e</text:span><text:span text:style-name="T6691">ve</text:span><text:span text:style-name="T6692">n</text:span><text:span text:style-name="T6693">do<text:s/></text:span><text:span text:style-name="T6694"><text:s/></text:span><text:span text:style-name="T6695">o <text:s/></text:span><text:span text:style-name="T6696">p</text:span><text:span text:style-name="T6697">roc</text:span><text:span text:style-name="T6698">e</text:span><text:span text:style-name="T6699">sso<text:s/></text:span><text:span text:style-name="T6700">retor</text:span><text:span text:style-name="T6701">n</text:span><text:span text:style-name="T6702">ar<text:s/></text:span><text:span text:style-name="T6703"><text:s/></text:span><text:span text:style-name="T6704">à<text:s/></text:span><text:span text:style-name="T6705"><text:s/></text:span><text:span text:style-name="T6706">u</text:span><text:span text:style-name="T6707">n</text:span><text:span text:style-name="T6708">i</text:span><text:span text:style-name="T6709">d</text:span><text:span text:style-name="T6710">ad</text:span><text:span text:style-name="T6711">e<text:s/></text:span><text:span text:style-name="T6712"><text:s/></text:span><text:span text:style-name="T6713">so</text:span><text:span text:style-name="T6714">l</text:span><text:span text:style-name="T6715">ic</text:span><text:span text:style-name="T6716">i</text:span><text:span text:style-name="T6717">t</text:span><text:span text:style-name="T6718">a</text:span><text:span text:style-name="T6719">nte.<text:s/></text:span><text:span text:style-name="T6720"><text:s/></text:span><text:span text:style-name="T6721">Processo<text:s/></text:span><text:span text:style-name="T6722"><text:s/></text:span><text:span text:style-name="T6723">2010-0.017.74</text:span><text:span text:style-name="T6724">0</text:span><text:span text:style-name="T6725">-4<text:s/></text:span><text:span text:style-name="T6726"><text:s/></text:span><text:span text:style-name="T6727">- <text:s/></text:span><text:span text:style-name="T6728">H</text:span><text:span text:style-name="T6729">a</text:span><text:span text:style-name="T6730">na</text:span><text:span text:style-name="T6731">h<text:s/></text:span><text:span text:style-name="T6732"><text:s/></text:span><text:span text:style-name="T6733">e <text:s/>R</text:span><text:span text:style-name="T6734">o</text:span><text:span text:style-name="T6735">sa<text:s/></text:span><text:span text:style-name="T6736"><text:s/></text:span><text:span text:style-name="T6737">C</text:span><text:span text:style-name="T6738">a</text:span><text:span text:style-name="T6739">lç</text:span><text:span text:style-name="T6740">ad</text:span><text:span text:style-name="T6741">os<text:s/></text:span><text:span text:style-name="T6742"><text:s/></text:span><text:span text:style-name="T6743">e<text:s/></text:span><text:span text:style-name="T6744">B</text:span><text:span text:style-name="T6745">o</text:span><text:span text:style-name="T6746">l</text:span><text:span text:style-name="T6747">sas</text:span><text:span text:style-name="T6748"><text:s/></text:span><text:span text:style-name="T6749">Ltda</text:span><text:span text:style-name="T6750"><text:s/></text:span><text:span text:style-name="T6751">- R</text:span><text:span text:style-name="T6752">e</text:span><text:span text:style-name="T6753">g</text:span><text:span text:style-name="T6754">ul</text:span><text:span text:style-name="T6755">am</text:span><text:span text:style-name="T6756">e</text:span><text:span text:style-name="T6757">ntaç</text:span><text:span text:style-name="T6758">ã</text:span><text:span text:style-name="T6759">o</text:span><text:span text:style-name="T6760"><text:s/></text:span><text:span text:style-name="T6761">de</text:span><text:span text:style-name="T6762"><text:s/></text:span><text:span text:style-name="T6763">a</text:span><text:span text:style-name="T6764">n</text:span><text:span text:style-name="T6765">ún</text:span><text:span text:style-name="T6766">c</text:span><text:span text:style-name="T6767">i</text:span><text:span text:style-name="T6768">o</text:span><text:span text:style-name="T6769"><text:s/></text:span><text:span text:style-name="T6770">–<text:s/></text:span><text:span text:style-name="T6771">C</text:span><text:span text:style-name="T6772">A</text:span><text:span text:style-name="T6773">DA</text:span><text:span text:style-name="T6774">N</text:span><text:span text:style-name="T6775"><text:s/></text:span><text:span text:style-name="T6776">-<text:s/></text:span><text:span text:style-name="T6777">R</text:span><text:span text:style-name="T6778">ua</text:span><text:span text:style-name="T6779"><text:s/></text:span><text:span text:style-name="T6780">J</text:span><text:span text:style-name="T6781">o</text:span><text:span text:style-name="T6782">sé</text:span><text:span text:style-name="T6783"><text:s/></text:span><text:span text:style-name="T6784">B</text:span><text:span text:style-name="T6785">o</text:span><text:span text:style-name="T6786">n</text:span><text:span text:style-name="T6787">ifác</text:span><text:span text:style-name="T6788">i</text:span><text:span text:style-name="T6789">o,</text:span><text:span text:style-name="T6790"><text:s/></text:span><text:span text:style-name="T6791">2</text:span><text:span text:style-name="T6792">27</text:span><text:span text:style-name="T6793"><text:s/></text:span><text:span text:style-name="T6794">–<text:s/></text:span><text:span text:style-name="T6795">C</text:span><text:span text:style-name="T6796">e</text:span><text:span text:style-name="T6797">n</text:span><text:span text:style-name="T6798">t</text:span><text:span text:style-name="T6799">ro</text:span><text:span text:style-name="T6800"><text:s/></text:span><text:span text:style-name="T6801">-<text:s/></text:span><text:span text:style-name="T6802">R</text:span><text:span text:style-name="T6803">el</text:span><text:span text:style-name="T6804">a</text:span><text:span text:style-name="T6805">t</text:span><text:span text:style-name="T6806">o</text:span><text:span text:style-name="T6807">r</text:span><text:span text:style-name="T6808">a</text:span><text:span text:style-name="T6809">:</text:span><text:span text:style-name="T6810"><text:s/></text:span><text:span text:style-name="T6811">C</text:span><text:span text:style-name="T6812">o</text:span><text:span text:style-name="T6813">ns</text:span><text:span text:style-name="T6814">e</text:span><text:span text:style-name="T6815">l</text:span><text:span text:style-name="T6816">h</text:span><text:span text:style-name="T6817">e</text:span><text:span text:style-name="T6818">i</text:span><text:span text:style-name="T6819">ra</text:span><text:span text:style-name="T6820"><text:s/></text:span><text:span text:style-name="T6821">L</text:span><text:span text:style-name="T6822">et</text:span><text:span text:style-name="T6823">í</text:span><text:span text:style-name="T6824">ci</text:span><text:span text:style-name="T6825">a</text:span><text:span text:style-name="T6826">.</text:span><text:span text:style-name="T6827"><text:s/></text:span><text:span text:style-name="T6828">P</text:span><text:span text:style-name="T6829">or</text:span><text:span text:style-name="T6830"><text:s/></text:span><text:span text:style-name="T6831">u</text:span><text:span text:style-name="T6832">n</text:span><text:span text:style-name="T6833">a</text:span><text:span text:style-name="T6834">n</text:span><text:span text:style-name="T6835">i</text:span><text:span text:style-name="T6836">mi</text:span><text:span text:style-name="T6837">d</text:span><text:span text:style-name="T6838">a</text:span><text:span text:style-name="T6839">d</text:span><text:span text:style-name="T6840">e</text:span><text:span text:style-name="T6841"><text:s/></text:span><text:span text:style-name="T6842">d</text:span><text:span text:style-name="T6843">e</text:span><text:span text:style-name="T6844"><text:s/></text:span><text:span text:style-name="T6845">v</text:span><text:span text:style-name="T6846">o</text:span><text:span text:style-name="T6847">t</text:span><text:span text:style-name="T6848">os</text:span><text:span text:style-name="T6849"><text:s/></text:span><text:span text:style-name="T6850">d</text:span><text:span text:style-name="T6851">os</text:span><text:span text:style-name="T6852"><text:s/></text:span><text:span text:style-name="T6853">pr</text:span><text:span text:style-name="T6854">e</text:span><text:span text:style-name="T6855">se</text:span><text:span text:style-name="T6856">n</text:span><text:span text:style-name="T6857">t</text:span><text:span text:style-name="T6858">e</text:span><text:span text:style-name="T6859">s,</text:span><text:span text:style-name="T6860"><text:s/></text:span><text:span text:style-name="T6861">o p</text:span><text:span text:style-name="T6862">e</text:span><text:span text:style-name="T6863">d</text:span><text:span text:style-name="T6864">i</text:span><text:span text:style-name="T6865">do</text:span><text:span text:style-name="T6866"><text:s/></text:span><text:span text:style-name="T6867">f</text:span><text:span text:style-name="T6868">oi<text:s/></text:span><text:span text:style-name="T6869">DEFERIDO,</text:span><text:span text:style-name="T6870"><text:s/></text:span><text:span text:style-name="T6871">d</text:span><text:span text:style-name="T6872">ev</text:span><text:span text:style-name="T6873">en</text:span><text:span text:style-name="T6874">do</text:span><text:span text:style-name="T6875"><text:s/></text:span><text:span text:style-name="T6876">o</text:span><text:span text:style-name="T6877"><text:s/></text:span><text:span text:style-name="T6878">p</text:span><text:span text:style-name="T6879">r</text:span><text:span text:style-name="T6880">o</text:span><text:span text:style-name="T6881">c</text:span><text:span text:style-name="T6882">e</text:span><text:span text:style-name="T6883">sso</text:span><text:span text:style-name="T6884"><text:s/></text:span><text:span text:style-name="T6885">r</text:span><text:span text:style-name="T6886">e</text:span><text:span text:style-name="T6887">t</text:span><text:span text:style-name="T6888">o</text:span><text:span text:style-name="T6889">rn</text:span><text:span text:style-name="T6890">a</text:span><text:span text:style-name="T6891">r</text:span><text:span text:style-name="T6892"><text:s/></text:span><text:span text:style-name="T6893">à</text:span><text:span text:style-name="T6894"><text:s/></text:span><text:span text:style-name="T6895">u</text:span><text:span text:style-name="T6896">n</text:span><text:span text:style-name="T6897">i</text:span><text:span text:style-name="T6898">d</text:span><text:span text:style-name="T6899">a</text:span><text:span text:style-name="T6900">d</text:span><text:span text:style-name="T6901">e</text:span><text:span text:style-name="T6902"><text:s/></text:span><text:span text:style-name="T6903">s</text:span><text:span text:style-name="T6904">ol</text:span><text:span text:style-name="T6905">ic</text:span><text:span text:style-name="T6906">i</text:span><text:span text:style-name="T6907">t</text:span><text:span text:style-name="T6908">a</text:span><text:span text:style-name="T6909">nte.</text:span><text:span text:style-name="T6910"><text:s/></text:span><text:span text:style-name="T6911">Processo</text:span><text:span text:style-name="T6912"><text:s/></text:span><text:span text:style-name="T6913">200</text:span><text:span text:style-name="T6914">4</text:span><text:span text:style-name="T6915">-0.275.67</text:span><text:span text:style-name="T6916">4</text:span><text:span text:style-name="T6917">-2</text:span></text:p>
      <text:p text:style-name="P6918"><text:span text:style-name="T6919">-<text:s/></text:span><text:span text:style-name="T6920">H</text:span><text:span text:style-name="T6921">o</text:span><text:span text:style-name="T6922">t</text:span><text:span text:style-name="T6923">e</text:span><text:span text:style-name="T6924">l</text:span><text:span text:style-name="T6925"><text:s/></text:span><text:span text:style-name="T6926">T</text:span><text:span text:style-name="T6927">w</text:span><text:span text:style-name="T6928">ist</text:span><text:span text:style-name="T6929"><text:s/></text:span><text:span text:style-name="T6930">Ltda</text:span><text:span text:style-name="T6931"><text:s/></text:span><text:span text:style-name="T6932">-<text:s/></text:span><text:span text:style-name="T6933">R</text:span><text:span text:style-name="T6934">e</text:span><text:span text:style-name="T6935">g</text:span><text:span text:style-name="T6936">u</text:span><text:span text:style-name="T6937">l</text:span><text:span text:style-name="T6938">am</text:span><text:span text:style-name="T6939">e</text:span><text:span text:style-name="T6940">ntaç</text:span><text:span text:style-name="T6941">ã</text:span><text:span text:style-name="T6942">o</text:span><text:span text:style-name="T6943"><text:s/></text:span><text:span text:style-name="T6944">de</text:span><text:span text:style-name="T6945"><text:s/></text:span><text:span text:style-name="T6946">a</text:span><text:span text:style-name="T6947">nú</text:span><text:span text:style-name="T6948">nc</text:span><text:span text:style-name="T6949">i</text:span><text:span text:style-name="T6950">o</text:span><text:span text:style-name="T6951"><text:s/></text:span><text:span text:style-name="T6952">–<text:s/></text:span><text:span text:style-name="T6953">CA</text:span><text:span text:style-name="T6954">D</text:span><text:span text:style-name="T6955">A</text:span><text:span text:style-name="T6956">N</text:span><text:span text:style-name="T6957"><text:s/></text:span><text:span text:style-name="T6958">- R</text:span><text:span text:style-name="T6959">u</text:span><text:span text:style-name="T6960">a</text:span><text:span text:style-name="T6961"><text:s/></text:span><text:span text:style-name="T6962">B</text:span><text:span text:style-name="T6963">e</text:span><text:span text:style-name="T6964">n</text:span><text:span text:style-name="T6965">j</text:span><text:span text:style-name="T6966">a</text:span><text:span text:style-name="T6967">mim</text:span><text:span text:style-name="T6968"><text:s/></text:span><text:span text:style-name="T6969">C</text:span><text:span text:style-name="T6970">o</text:span><text:span text:style-name="T6971">ns</text:span><text:span text:style-name="T6972">t</text:span><text:span text:style-name="T6973">an</text:span><text:span text:style-name="T6974">t</text:span><text:span text:style-name="T6975">,</text:span><text:span text:style-name="T6976"><text:s/></text:span><text:span text:style-name="T6977">6</text:span><text:span text:style-name="T6978">0</text:span><text:span text:style-name="T6979"><text:s/></text:span><text:span text:style-name="T6980">–<text:s/></text:span><text:span text:style-name="T6981">Centro</text:span><text:span text:style-name="T6982"><text:s/></text:span><text:span text:style-name="T6983">- Relatora:</text:span><text:span text:style-name="T6984"><text:s/></text:span><text:span text:style-name="T6985">Conselheira</text:span><text:span text:style-name="T6986"><text:s/></text:span><text:span text:style-name="T6987">Letícia.</text:span><text:span text:style-name="T6988"><text:s/></text:span><text:span text:style-name="T6989">Por</text:span><text:span text:style-name="T6990"><text:s/></text:span><text:span text:style-name="T6991">unanimidade</text:span><text:span text:style-name="T6992"><text:s/></text:span><text:span text:style-name="T6993">de</text:span><text:span text:style-name="T6994"><text:s/></text:span><text:span text:style-name="T6995">votos</text:span><text:span text:style-name="T6996"><text:s/></text:span><text:span text:style-name="T6997">dos</text:span><text:span text:style-name="T6998"><text:s/></text:span><text:span text:style-name="T6999">presentes,</text:span><text:span text:style-name="T7000"><text:s/></text:span><text:span text:style-name="T7001">o</text:span><text:span text:style-name="T7002"><text:s/></text:span><text:span text:style-name="T7003">pedido</text:span><text:span text:style-name="T7004"><text:s/></text:span><text:span text:style-name="T7005">foi<text:s/></text:span><text:span text:style-name="T7006">DEFERIDO,</text:span><text:span text:style-name="T7007"><text:s/></text:span><text:span text:style-name="T7008">d</text:span><text:span text:style-name="T7009">ev</text:span><text:span text:style-name="T7010">en</text:span><text:span text:style-name="T7011">do</text:span><text:span text:style-name="T7012"><text:s/></text:span><text:span text:style-name="T7013">o</text:span><text:span text:style-name="T7014"><text:s/></text:span><text:span text:style-name="T7015">p</text:span><text:span text:style-name="T7016">r</text:span><text:span text:style-name="T7017">o</text:span><text:span text:style-name="T7018">c</text:span><text:span text:style-name="T7019">e</text:span><text:span text:style-name="T7020">sso</text:span><text:span text:style-name="T7021"><text:s/></text:span><text:span text:style-name="T7022">r</text:span><text:span text:style-name="T7023">e</text:span><text:span text:style-name="T7024">t</text:span><text:span text:style-name="T7025">o</text:span><text:span text:style-name="T7026">rn</text:span><text:span text:style-name="T7027">a</text:span><text:span text:style-name="T7028">r</text:span><text:span text:style-name="T7029"><text:s/></text:span><text:span text:style-name="T7030">à</text:span><text:span text:style-name="T7031"><text:s/></text:span><text:span text:style-name="T7032">u</text:span><text:span text:style-name="T7033">n</text:span><text:span text:style-name="T7034">i</text:span><text:span text:style-name="T7035">d</text:span><text:span text:style-name="T7036">a</text:span><text:span text:style-name="T7037">d</text:span><text:span text:style-name="T7038">e</text:span><text:span text:style-name="T7039"><text:s/></text:span><text:span text:style-name="T7040">s</text:span><text:span text:style-name="T7041">ol</text:span><text:span text:style-name="T7042">ic</text:span><text:span text:style-name="T7043">i</text:span><text:span text:style-name="T7044">t</text:span><text:span text:style-name="T7045">a</text:span><text:span text:style-name="T7046">nte.</text:span><text:span text:style-name="T7047"><text:s/></text:span><text:span text:style-name="T7048">Processo</text:span><text:span text:style-name="T7049"><text:s/></text:span><text:span text:style-name="T7050">201</text:span><text:span text:style-name="T7051">0</text:span><text:span text:style-name="T7052">-0.126.24</text:span><text:span text:style-name="T7053">1</text:span><text:span text:style-name="T7054">-3</text:span></text:p>
      <text:p text:style-name="P7055"><text:span text:style-name="T7056">-</text:span><text:span text:style-name="T7057"><text:s/></text:span><text:span text:style-name="T7058">Dr</text:span><text:span text:style-name="T7059">o</text:span><text:span text:style-name="T7060">g</text:span><text:span text:style-name="T7061">a</text:span><text:span text:style-name="T7062">sil</text:span><text:span text:style-name="T7063"><text:s/></text:span><text:span text:style-name="T7064">S</text:span><text:span text:style-name="T7065">/</text:span><text:span text:style-name="T7066">A</text:span><text:span text:style-name="T7067"><text:s/></text:span><text:span text:style-name="T7068">F</text:span><text:span text:style-name="T7069">i</text:span><text:span text:style-name="T7070">li</text:span><text:span text:style-name="T7071">al</text:span><text:span text:style-name="T7072"><text:s/></text:span><text:span text:style-name="T7073">35</text:span><text:span text:style-name="T7074">8</text:span><text:span text:style-name="T7075"><text:s/></text:span><text:span text:style-name="T7076">-</text:span><text:span text:style-name="T7077"><text:s/></text:span><text:span text:style-name="T7078">R</text:span><text:span text:style-name="T7079">e</text:span><text:span text:style-name="T7080">g</text:span><text:span text:style-name="T7081">u</text:span><text:span text:style-name="T7082">l</text:span><text:span text:style-name="T7083">a</text:span><text:span text:style-name="T7084">me</text:span><text:span text:style-name="T7085">n</text:span><text:span text:style-name="T7086">t</text:span><text:span text:style-name="T7087">a</text:span><text:span text:style-name="T7088">ção</text:span><text:span text:style-name="T7089"><text:s/></text:span><text:span text:style-name="T7090">de</text:span><text:span text:style-name="T7091"><text:s/></text:span><text:span text:style-name="T7092">an</text:span><text:span text:style-name="T7093">ú</text:span><text:span text:style-name="T7094">n</text:span><text:span text:style-name="T7095">cio</text:span><text:span text:style-name="T7096"><text:s/></text:span><text:span text:style-name="T7097">–</text:span><text:span text:style-name="T7098"><text:s/></text:span><text:span text:style-name="T7099">C</text:span><text:span text:style-name="T7100">ADA</text:span><text:span text:style-name="T7101">N</text:span><text:span text:style-name="T7102"><text:s/></text:span><text:span text:style-name="T7103">-</text:span><text:span text:style-name="T7104"><text:s/></text:span><text:span text:style-name="T7105">V</text:span><text:span text:style-name="T7106">ia</text:span><text:span text:style-name="T7107">d</text:span><text:span text:style-name="T7108">u</text:span><text:span text:style-name="T7109">t</text:span><text:span text:style-name="T7110">o</text:span><text:span text:style-name="T7111"><text:s/></text:span><text:span text:style-name="T7112">d</text:span><text:span text:style-name="T7113">o</text:span><text:span text:style-name="T7114"><text:s/></text:span><text:span text:style-name="T7115">C</text:span><text:span text:style-name="T7116">h</text:span><text:span text:style-name="T7117">á</text:span><text:span text:style-name="T7118">,</text:span><text:span text:style-name="T7119"><text:s/></text:span><text:span text:style-name="T7120">20</text:span><text:span text:style-name="T7121"><text:s/></text:span><text:span text:style-name="T7122">–</text:span><text:span text:style-name="T7123"><text:s/></text:span><text:span text:style-name="T7124">l</text:span><text:span text:style-name="T7125">o</text:span><text:span text:style-name="T7126">ja<text:s/></text:span><text:span text:style-name="T7127">D</text:span><text:span text:style-name="T7128"><text:s/></text:span><text:span text:style-name="T7129">–</text:span><text:span text:style-name="T7130"><text:s/></text:span><text:span text:style-name="T7131">C</text:span><text:span text:style-name="T7132">en</text:span><text:span text:style-name="T7133">t</text:span><text:span text:style-name="T7134">ro<text:s/></text:span><text:span text:style-name="T7135"><text:s/></text:span><text:span text:style-name="T7136">-</text:span><text:span text:style-name="T7137"><text:s/></text:span><text:span text:style-name="T7138">R</text:span><text:span text:style-name="T7139">e</text:span><text:span text:style-name="T7140">la</text:span><text:span text:style-name="T7141">t</text:span><text:span text:style-name="T7142">o</text:span><text:span text:style-name="T7143">r</text:span><text:span text:style-name="T7144">a</text:span><text:span text:style-name="T7145">:<text:s/></text:span><text:span text:style-name="T7146"><text:s/></text:span><text:span text:style-name="T7147">C</text:span><text:span text:style-name="T7148">o</text:span><text:span text:style-name="T7149">n</text:span><text:span text:style-name="T7150">se</text:span><text:span text:style-name="T7151">lh</text:span><text:span text:style-name="T7152">e</text:span><text:span text:style-name="T7153">i</text:span><text:span text:style-name="T7154">ra<text:s/></text:span><text:span text:style-name="T7155"><text:s/></text:span><text:span text:style-name="T7156">L</text:span><text:span text:style-name="T7157">et</text:span><text:span text:style-name="T7158">í</text:span><text:span text:style-name="T7159">ci</text:span><text:span text:style-name="T7160">a</text:span><text:span text:style-name="T7161">.<text:s/></text:span><text:span text:style-name="T7162"><text:s/></text:span><text:span text:style-name="T7163">Po</text:span><text:span text:style-name="T7164">r</text:span><text:span text:style-name="T7165"><text:s/></text:span><text:span text:style-name="T7166">u</text:span><text:span text:style-name="T7167">n</text:span><text:span text:style-name="T7168">a</text:span><text:span text:style-name="T7169">n</text:span><text:span text:style-name="T7170">im</text:span><text:span text:style-name="T7171">id</text:span><text:span text:style-name="T7172">a</text:span><text:span text:style-name="T7173">d</text:span><text:span text:style-name="T7174">e<text:s/></text:span><text:span text:style-name="T7175"><text:s/></text:span><text:span text:style-name="T7176">d</text:span><text:span text:style-name="T7177">e</text:span><text:span text:style-name="T7178"><text:s/></text:span><text:span text:style-name="T7179">v</text:span><text:span text:style-name="T7180">o</text:span><text:span text:style-name="T7181">t</text:span><text:span text:style-name="T7182">o</text:span><text:span text:style-name="T7183">s <text:s/></text:span><text:span text:style-name="T7184">do</text:span><text:span text:style-name="T7185">s</text:span><text:span text:style-name="T7186"><text:s/></text:span><text:span text:style-name="T7187">p</text:span><text:span text:style-name="T7188">res</text:span><text:span text:style-name="T7189">en</text:span><text:span text:style-name="T7190">t</text:span><text:span text:style-name="T7191">es,<text:s/></text:span><text:span text:style-name="T7192"><text:s/></text:span><text:span text:style-name="T7193">o<text:s/></text:span><text:span text:style-name="T7194">p</text:span><text:span text:style-name="T7195">ed</text:span><text:span text:style-name="T7196">i</text:span><text:span text:style-name="T7197">d</text:span><text:span text:style-name="T7198">o</text:span><text:span text:style-name="T7199"><text:s/></text:span><text:span text:style-name="T7200">f</text:span><text:span text:style-name="T7201">o</text:span><text:span text:style-name="T7202">i</text:span><text:span text:style-name="T7203"><text:s/></text:span><text:span text:style-name="T7204">DEFERIDO,</text:span><text:span text:style-name="T7205"><text:s/></text:span><text:span text:style-name="T7206">de</text:span><text:span text:style-name="T7207">ve</text:span><text:span text:style-name="T7208">n</text:span><text:span text:style-name="T7209">do</text:span><text:span text:style-name="T7210"><text:s/></text:span><text:span text:style-name="T7211">o</text:span><text:span text:style-name="T7212"><text:s/></text:span><text:span text:style-name="T7213">pr</text:span><text:span text:style-name="T7214">o</text:span><text:span text:style-name="T7215">cesso</text:span><text:span text:style-name="T7216"><text:s/></text:span><text:span text:style-name="T7217">r</text:span><text:span text:style-name="T7218">e</text:span><text:span text:style-name="T7219">t</text:span><text:span text:style-name="T7220">o</text:span><text:span text:style-name="T7221">rn</text:span><text:span text:style-name="T7222">a</text:span><text:span text:style-name="T7223">r</text:span><text:span text:style-name="T7224"><text:s/></text:span><text:span text:style-name="T7225">à</text:span><text:span text:style-name="T7226"><text:s/></text:span><text:span text:style-name="T7227">u</text:span><text:span text:style-name="T7228">n</text:span><text:span text:style-name="T7229">i</text:span><text:span text:style-name="T7230">da</text:span><text:span text:style-name="T7231">de</text:span><text:span text:style-name="T7232"><text:s/></text:span><text:span text:style-name="T7233">s</text:span><text:span text:style-name="T7234">ol</text:span><text:span text:style-name="T7235">ic</text:span><text:span text:style-name="T7236">i</text:span><text:span text:style-name="T7237">t</text:span><text:span text:style-name="T7238">a</text:span><text:span text:style-name="T7239">n</text:span><text:span text:style-name="T7240">t</text:span><text:span text:style-name="T7241">e</text:span><text:span text:style-name="T7242">.</text:span><text:span text:style-name="T7243"><text:s/></text:span><text:span text:style-name="T7244">Processo</text:span><text:span text:style-name="T7245"><text:s/></text:span><text:span text:style-name="T7246">2009-</text:span></text:p>
      <text:p text:style-name="P7247"><text:span text:style-name="T7248">0.227.21</text:span><text:span text:style-name="T7249">9</text:span><text:span text:style-name="T7250">-</text:span><text:span text:style-name="T7251">1</text:span><text:span text:style-name="T7252"><text:s/></text:span><text:span text:style-name="T7253">-</text:span><text:span text:style-name="T7254"><text:s/></text:span><text:span text:style-name="T7255">A</text:span><text:span text:style-name="T7256">m</text:span><text:span text:style-name="T7257">a</text:span><text:span text:style-name="T7258">ury</text:span><text:span text:style-name="T7259"><text:s/></text:span><text:span text:style-name="T7260">G</text:span><text:span text:style-name="T7261">u</text:span><text:span text:style-name="T7262">i</text:span><text:span text:style-name="T7263">lh</text:span><text:span text:style-name="T7264">erme</text:span><text:span text:style-name="T7265"><text:s/></text:span><text:span text:style-name="T7266">S</text:span><text:span text:style-name="T7267">im</text:span><text:span text:style-name="T7268">õ</text:span><text:span text:style-name="T7269">es</text:span><text:span text:style-name="T7270"><text:s/></text:span><text:span text:style-name="T7271">–</text:span><text:span text:style-name="T7272"><text:s/></text:span><text:span text:style-name="T7273">R</text:span><text:span text:style-name="T7274">e</text:span><text:span text:style-name="T7275">f</text:span><text:span text:style-name="T7276">o</text:span><text:span text:style-name="T7277">rma</text:span><text:span text:style-name="T7278"><text:s/></text:span><text:span text:style-name="T7279">-</text:span><text:span text:style-name="T7280"><text:s/></text:span><text:span text:style-name="T7281">R</text:span><text:span text:style-name="T7282">ua</text:span><text:span text:style-name="T7283"><text:s/></text:span><text:span text:style-name="T7284">M</text:span><text:span text:style-name="T7285">a</text:span><text:span text:style-name="T7286">ra</text:span><text:span text:style-name="T7287">n</text:span><text:span text:style-name="T7288">d</text:span><text:span text:style-name="T7289">u</text:span><text:span text:style-name="T7290">b</text:span><text:span text:style-name="T7291">a</text:span><text:span text:style-name="T7292">,</text:span><text:span text:style-name="T7293"><text:s/></text:span><text:span text:style-name="T7294">6</text:span><text:span text:style-name="T7295">7</text:span><text:span text:style-name="T7296"><text:s/></text:span><text:span text:style-name="T7297">–<text:s/></text:span><text:span text:style-name="T7298">A</text:span><text:span text:style-name="T7299">cl</text:span><text:span text:style-name="T7300">i</text:span><text:span text:style-name="T7301">m</text:span><text:span text:style-name="T7302">a</text:span><text:span text:style-name="T7303">ç</text:span><text:span text:style-name="T7304">ã</text:span><text:span text:style-name="T7305">o</text:span><text:span text:style-name="T7306"><text:s/></text:span><text:span text:style-name="T7307">–<text:s/></text:span><text:span text:style-name="T7308">R</text:span><text:span text:style-name="T7309">el</text:span><text:span text:style-name="T7310">a</text:span><text:span text:style-name="T7311">t</text:span><text:span text:style-name="T7312">o</text:span><text:span text:style-name="T7313">r</text:span><text:span text:style-name="T7314">a</text:span><text:span text:style-name="T7315">:</text:span><text:span text:style-name="T7316"><text:s/></text:span><text:span text:style-name="T7317">C</text:span><text:span text:style-name="T7318">o</text:span><text:span text:style-name="T7319">n</text:span><text:span text:style-name="T7320">s</text:span><text:span text:style-name="T7321">e</text:span><text:span text:style-name="T7322">l</text:span><text:span text:style-name="T7323">h</text:span><text:span text:style-name="T7324">e</text:span><text:span text:style-name="T7325">i</text:span><text:span text:style-name="T7326">ra</text:span><text:span text:style-name="T7327"><text:s/></text:span><text:span text:style-name="T7328">L</text:span><text:span text:style-name="T7329">e</text:span><text:span text:style-name="T7330">t</text:span><text:span text:style-name="T7331">íci</text:span><text:span text:style-name="T7332">a</text:span><text:span text:style-name="T7333">.</text:span><text:span text:style-name="T7334"><text:s/></text:span><text:span text:style-name="T7335">P</text:span><text:span text:style-name="T7336">o</text:span><text:span text:style-name="T7337">r</text:span><text:span text:style-name="T7338"><text:s/></text:span><text:span text:style-name="T7339">un</text:span><text:span text:style-name="T7340">a</text:span><text:span text:style-name="T7341">n</text:span><text:span text:style-name="T7342">im</text:span><text:span text:style-name="T7343">i</text:span><text:span text:style-name="T7344">d</text:span><text:span text:style-name="T7345">ad</text:span><text:span text:style-name="T7346">e</text:span><text:span text:style-name="T7347"><text:s/></text:span><text:span text:style-name="T7348">de</text:span><text:span text:style-name="T7349"><text:s/></text:span><text:span text:style-name="T7350">v</text:span><text:span text:style-name="T7351">o</text:span><text:span text:style-name="T7352">t</text:span><text:span text:style-name="T7353">o</text:span><text:span text:style-name="T7354">s</text:span><text:span text:style-name="T7355"><text:s/></text:span><text:span text:style-name="T7356">d</text:span><text:span text:style-name="T7357">os</text:span><text:span text:style-name="T7358"><text:s/></text:span><text:span text:style-name="T7359">p</text:span><text:span text:style-name="T7360">r</text:span><text:span text:style-name="T7361">e</text:span><text:span text:style-name="T7362">s</text:span><text:span text:style-name="T7363">en</text:span><text:span text:style-name="T7364">t</text:span><text:span text:style-name="T7365">e</text:span><text:span text:style-name="T7366">s</text:span><text:span text:style-name="T7367">,</text:span><text:span text:style-name="T7368"><text:s/></text:span><text:span text:style-name="T7369">o<text:s/></text:span><text:span text:style-name="T7370">p</text:span><text:span text:style-name="T7371">roc</text:span><text:span text:style-name="T7372">e</text:span><text:span text:style-name="T7373">sso</text:span><text:span text:style-name="T7374"><text:s/></text:span><text:span text:style-name="T7375">f</text:span><text:span text:style-name="T7376">o</text:span><text:span text:style-name="T7377">i<text:s/></text:span><text:span text:style-name="T7378">INDEFERID</text:span><text:span text:style-name="T7379">O</text:span><text:span text:style-name="T7380">,</text:span><text:span text:style-name="T7381"><text:s/></text:span><text:span text:style-name="T7382">p</text:span><text:span text:style-name="T7383">or</text:span><text:span text:style-name="T7384"><text:s/></text:span><text:span text:style-name="T7385">n</text:span><text:span text:style-name="T7386">ão</text:span><text:span text:style-name="T7387"><text:s/></text:span><text:span text:style-name="T7388">a</text:span><text:span text:style-name="T7389">t</text:span><text:span text:style-name="T7390">en</text:span><text:span text:style-name="T7391">d</text:span><text:span text:style-name="T7392">i</text:span><text:span text:style-name="T7393">me</text:span><text:span text:style-name="T7394">n</text:span><text:span text:style-name="T7395">t</text:span><text:span text:style-name="T7396">o</text:span><text:span text:style-name="T7397"><text:s/></text:span><text:span text:style-name="T7398">a</text:span><text:span text:style-name="T7399">o</text:span><text:span text:style-name="T7400"><text:s/></text:span><text:span text:style-name="T7401">c</text:span><text:span text:style-name="T7402">o</text:span><text:span text:style-name="T7403">mu</text:span><text:span text:style-name="T7404">ni</text:span><text:span text:style-name="T7405">q</text:span><text:span text:style-name="T7406">u</text:span><text:span text:style-name="T7407">e-se.</text:span><text:span text:style-name="T7408"><text:s/></text:span><text:span text:style-name="T7409">Processo</text:span><text:span text:style-name="T7410"><text:s/></text:span><text:span text:style-name="T7411">2010-0.207.71</text:span><text:span text:style-name="T7412">9</text:span><text:span text:style-name="T7413">-9 <text:s/>-</text:span><text:span text:style-name="T7414"><text:s/></text:span><text:span text:style-name="T7415">Celso<text:s/></text:span><text:span text:style-name="T7416">C</text:span><text:span text:style-name="T7417">a</text:span><text:span text:style-name="T7418">rva</text:span><text:span text:style-name="T7419">lh</text:span><text:span text:style-name="T7420">o</text:span><text:span text:style-name="T7421"><text:s/></text:span><text:span text:style-name="T7422">d</text:span><text:span text:style-name="T7423">o</text:span><text:span text:style-name="T7424">s</text:span><text:span text:style-name="T7425"><text:s/></text:span><text:span text:style-name="T7426">Sa</text:span><text:span text:style-name="T7427">ntos</text:span><text:span text:style-name="T7428"><text:s/></text:span><text:span text:style-name="T7429">-</text:span><text:span text:style-name="T7430"><text:s/></text:span><text:span text:style-name="T7431">De</text:span><text:span text:style-name="T7432">m</text:span><text:span text:style-name="T7433">ol</text:span><text:span text:style-name="T7434">iç</text:span><text:span text:style-name="T7435">ã</text:span><text:span text:style-name="T7436">o</text:span><text:span text:style-name="T7437"><text:s/></text:span><text:span text:style-name="T7438">e</text:span><text:span text:style-name="T7439"><text:s/></text:span><text:span text:style-name="T7440">c</text:span><text:span text:style-name="T7441">o</text:span><text:span text:style-name="T7442">ns</text:span><text:span text:style-name="T7443">t</text:span><text:span text:style-name="T7444">r</text:span><text:span text:style-name="T7445">u</text:span><text:span text:style-name="T7446">ção</text:span><text:span text:style-name="T7447"><text:s/></text:span><text:span text:style-name="T7448">-</text:span><text:span text:style-name="T7449"><text:s/></text:span><text:span text:style-name="T7450">R</text:span><text:span text:style-name="T7451">ua</text:span><text:span text:style-name="T7452"><text:s/></text:span><text:span text:style-name="T7453">Do</text:span><text:span text:style-name="T7454">u</text:span><text:span text:style-name="T7455">t</text:span><text:span text:style-name="T7456">o</text:span><text:span text:style-name="T7457">r</text:span><text:span text:style-name="T7458"><text:s/></text:span><text:span text:style-name="T7459">J</text:span><text:span text:style-name="T7460">o</text:span><text:span text:style-name="T7461">sé</text:span><text:span text:style-name="T7462"><text:s/></text:span><text:span text:style-name="T7463">E</text:span><text:span text:style-name="T7464">l</text:span><text:span text:style-name="T7465">ia</text:span><text:span text:style-name="T7466">s,</text:span><text:span text:style-name="T7467"><text:s/></text:span><text:span text:style-name="T7468">23</text:span><text:span text:style-name="T7469">3</text:span><text:span text:style-name="T7470"><text:s/></text:span><text:span text:style-name="T7471">a</text:span><text:span text:style-name="T7472"><text:s/></text:span><text:span text:style-name="T7473">3</text:span><text:span text:style-name="T7474">0</text:span><text:span text:style-name="T7475">3</text:span><text:span text:style-name="T7476"><text:s/></text:span><text:span text:style-name="T7477">x</text:span><text:span text:style-name="T7478"><text:s/></text:span><text:span text:style-name="T7479">Ru</text:span><text:span text:style-name="T7480">a<text:s/></text:span><text:span text:style-name="T7481">S</text:span><text:span text:style-name="T7482">a</text:span><text:span text:style-name="T7483">le</text:span><text:span text:style-name="T7484">s<text:s/></text:span><text:span text:style-name="T7485"><text:s/></text:span><text:span text:style-name="T7486">J</text:span><text:span text:style-name="T7487">ú</text:span><text:span text:style-name="T7488">n</text:span><text:span text:style-name="T7489">io</text:span><text:span text:style-name="T7490">r<text:s/></text:span><text:span text:style-name="T7491"><text:s/></text:span><text:span text:style-name="T7492">–<text:s/></text:span><text:span text:style-name="T7493"><text:s/></text:span><text:span text:style-name="T7494">L</text:span><text:span text:style-name="T7495">a</text:span><text:span text:style-name="T7496">p</text:span><text:span text:style-name="T7497">a<text:s/></text:span><text:span text:style-name="T7498"><text:s/></text:span><text:span text:style-name="T7499">- <text:s/></text:span><text:span text:style-name="T7500">R</text:span><text:span text:style-name="T7501">e</text:span><text:span text:style-name="T7502">l</text:span><text:span text:style-name="T7503">ator</text:span><text:span text:style-name="T7504">a</text:span><text:span text:style-name="T7505">:<text:s/></text:span><text:span text:style-name="T7506"><text:s/></text:span><text:span text:style-name="T7507">C</text:span><text:span text:style-name="T7508">o</text:span><text:span text:style-name="T7509">n</text:span><text:span text:style-name="T7510">se</text:span><text:span text:style-name="T7511">l</text:span><text:span text:style-name="T7512">h</text:span><text:span text:style-name="T7513">e</text:span><text:span text:style-name="T7514">ira<text:s/></text:span><text:span text:style-name="T7515"><text:s/></text:span><text:span text:style-name="T7516">L</text:span><text:span text:style-name="T7517">e</text:span><text:span text:style-name="T7518">t</text:span><text:span text:style-name="T7519">íci</text:span><text:span text:style-name="T7520">a</text:span><text:span text:style-name="T7521">.<text:s/></text:span><text:span text:style-name="T7522"><text:s/></text:span><text:span text:style-name="T7523">P</text:span><text:span text:style-name="T7524">or<text:s/></text:span><text:span text:style-name="T7525"><text:s/></text:span><text:span text:style-name="T7526">u</text:span><text:span text:style-name="T7527">n</text:span><text:span text:style-name="T7528">an</text:span><text:span text:style-name="T7529">im</text:span><text:span text:style-name="T7530">i</text:span><text:span text:style-name="T7531">d</text:span><text:span text:style-name="T7532">a</text:span><text:span text:style-name="T7533">de<text:s/></text:span><text:span text:style-name="T7534"><text:s/></text:span><text:span text:style-name="T7535">de <text:s/>votos<text:s/></text:span><text:span text:style-name="T7536"><text:s/></text:span><text:span text:style-name="T7537">d</text:span><text:span text:style-name="T7538">os<text:s/></text:span><text:span text:style-name="T7539">pr</text:span><text:span text:style-name="T7540">e</text:span><text:span text:style-name="T7541">se</text:span><text:span text:style-name="T7542">n</text:span><text:span text:style-name="T7543">t</text:span><text:span text:style-name="T7544">e</text:span><text:span text:style-name="T7545">s,</text:span><text:span text:style-name="T7546"><text:s/></text:span><text:span text:style-name="T7547">o</text:span><text:span text:style-name="T7548"><text:s/></text:span><text:span text:style-name="T7549">pr</text:span><text:span text:style-name="T7550">o</text:span><text:span text:style-name="T7551">cesso</text:span><text:span text:style-name="T7552"><text:s/></text:span><text:span text:style-name="T7553">foi</text:span><text:span text:style-name="T7554"><text:s/></text:span><text:span text:style-name="T7555">INDEFERID</text:span><text:span text:style-name="T7556">O</text:span><text:span text:style-name="T7557">,<text:s/></text:span><text:span text:style-name="T7558"><text:s/></text:span><text:span text:style-name="T7559">p</text:span><text:span text:style-name="T7560">or</text:span><text:span text:style-name="T7561"><text:s/></text:span><text:span text:style-name="T7562">n</text:span><text:span text:style-name="T7563">ão</text:span><text:span text:style-name="T7564"><text:s/></text:span><text:span text:style-name="T7565">a</text:span><text:span text:style-name="T7566">t</text:span><text:span text:style-name="T7567">e</text:span><text:span text:style-name="T7568">n</text:span><text:span text:style-name="T7569">d</text:span><text:span text:style-name="T7570">i</text:span><text:span text:style-name="T7571">me</text:span><text:span text:style-name="T7572">n</text:span><text:span text:style-name="T7573">t</text:span><text:span text:style-name="T7574">o</text:span><text:span text:style-name="T7575"><text:s/></text:span><text:span text:style-name="T7576">a</text:span><text:span text:style-name="T7577">o</text:span><text:span text:style-name="T7578"><text:s/></text:span><text:span text:style-name="T7579">c</text:span><text:span text:style-name="T7580">o</text:span><text:span text:style-name="T7581">mu</text:span><text:span text:style-name="T7582">ni</text:span><text:span text:style-name="T7583">q</text:span><text:span text:style-name="T7584">u</text:span><text:span text:style-name="T7585">e-se.</text:span><text:span text:style-name="T7586"><text:s/></text:span><text:span text:style-name="T7587">Processo</text:span></text:p>
      <text:p text:style-name="P7588"><text:span text:style-name="T7589">2010-0.346.01</text:span><text:span text:style-name="T7590">4</text:span><text:span text:style-name="T7591">-0 <text:s/></text:span><text:span text:style-name="T7592"><text:s/></text:span><text:span text:style-name="T7593">- <text:s text:c="2"/></text:span><text:span text:style-name="T7594">Se</text:span><text:span text:style-name="T7595">cre</text:span><text:span text:style-name="T7596">t</text:span><text:span text:style-name="T7597">a</text:span><text:span text:style-name="T7598">r</text:span><text:span text:style-name="T7599">i</text:span><text:span text:style-name="T7600">a <text:s/></text:span><text:span text:style-name="T7601"><text:s/></text:span><text:span text:style-name="T7602">de <text:s/></text:span><text:span text:style-name="T7603"><text:s/></text:span><text:span text:style-name="T7604">Ag</text:span><text:span text:style-name="T7605">ric</text:span><text:span text:style-name="T7606">u</text:span><text:span text:style-name="T7607">ltura <text:s/></text:span><text:span text:style-name="T7608"><text:s/></text:span><text:span text:style-name="T7609">e <text:s text:c="2"/></text:span><text:span text:style-name="T7610">Ab</text:span><text:span text:style-name="T7611">as</text:span><text:span text:style-name="T7612">t</text:span><text:span text:style-name="T7613">e</text:span><text:span text:style-name="T7614">c</text:span><text:span text:style-name="T7615">i</text:span><text:span text:style-name="T7616">m</text:span><text:span text:style-name="T7617">en</text:span><text:span text:style-name="T7618">t</text:span><text:span text:style-name="T7619">o <text:s/></text:span><text:span text:style-name="T7620"><text:s/></text:span><text:span text:style-name="T7621">-<text:s/></text:span><text:span text:style-name="T7622"><text:s/></text:span><text:span text:style-name="T7623">R</text:span><text:span text:style-name="T7624">e</text:span><text:span text:style-name="T7625">g</text:span><text:span text:style-name="T7626">u</text:span><text:span text:style-name="T7627">la</text:span><text:span text:style-name="T7628">riz</text:span><text:span text:style-name="T7629">a</text:span><text:span text:style-name="T7630">ção <text:s/></text:span><text:span text:style-name="T7631"><text:s/></text:span><text:span text:style-name="T7632">d</text:span><text:span text:style-name="T7633">as<text:s/></text:span><text:span text:style-name="T7634">i</text:span><text:span text:style-name="T7635">ns</text:span><text:span text:style-name="T7636">t</text:span><text:span text:style-name="T7637">a</text:span><text:span text:style-name="T7638">l</text:span><text:span text:style-name="T7639">a</text:span><text:span text:style-name="T7640">ç</text:span><text:span text:style-name="T7641">õ</text:span><text:span text:style-name="T7642">es<text:s/></text:span><text:span text:style-name="T7643"><text:s/></text:span><text:span text:style-name="T7644">e</text:span><text:span text:style-name="T7645">l</text:span><text:span text:style-name="T7646">étric</text:span><text:span text:style-name="T7647">a</text:span><text:span text:style-name="T7648">s<text:s/></text:span><text:span text:style-name="T7649"><text:s/></text:span><text:span text:style-name="T7650">e <text:s/>s</text:span><text:span text:style-name="T7651">i</text:span><text:span text:style-name="T7652">s</text:span><text:span text:style-name="T7653">t</text:span><text:span text:style-name="T7654">e</text:span><text:span text:style-name="T7655">ma<text:s/></text:span><text:span text:style-name="T7656"><text:s/></text:span><text:span text:style-name="T7657">de<text:s/></text:span><text:span text:style-name="T7658"><text:s/></text:span><text:span text:style-name="T7659">il</text:span><text:span text:style-name="T7660">um</text:span><text:span text:style-name="T7661">i</text:span><text:span text:style-name="T7662">n</text:span><text:span text:style-name="T7663">a</text:span><text:span text:style-name="T7664">ção<text:s/></text:span><text:span text:style-name="T7665"><text:s/></text:span><text:span text:style-name="T7666">ex</text:span><text:span text:style-name="T7667">ec</text:span><text:span text:style-name="T7668">u</text:span><text:span text:style-name="T7669">t</text:span><text:span text:style-name="T7670">a</text:span><text:span text:style-name="T7671">d</text:span><text:span text:style-name="T7672">o</text:span><text:span text:style-name="T7673">s<text:s/></text:span><text:span text:style-name="T7674"><text:s/></text:span><text:span text:style-name="T7675">n</text:span><text:span text:style-name="T7676">o<text:s/></text:span><text:span text:style-name="T7677"><text:s/></text:span><text:span text:style-name="T7678">P</text:span><text:span text:style-name="T7679">ar</text:span><text:span text:style-name="T7680">qu</text:span><text:span text:style-name="T7681">e<text:s/></text:span><text:span text:style-name="T7682"><text:s/></text:span><text:span text:style-name="T7683">Fer</text:span><text:span text:style-name="T7684">na</text:span><text:span text:style-name="T7685">n</text:span><text:span text:style-name="T7686">d</text:span><text:span text:style-name="T7687">o<text:s/></text:span><text:span text:style-name="T7688"><text:s/></text:span><text:span text:style-name="T7689">C</text:span><text:span text:style-name="T7690">o</text:span><text:span text:style-name="T7691">s</text:span><text:span text:style-name="T7692">t</text:span><text:span text:style-name="T7693">a<text:s/></text:span><text:span text:style-name="T7694"><text:s/></text:span><text:span text:style-name="T7695">-<text:s/></text:span><text:span text:style-name="T7696">A</text:span><text:span text:style-name="T7697">ve</text:span><text:span text:style-name="T7698">n</text:span><text:span text:style-name="T7699">i</text:span><text:span text:style-name="T7700">d</text:span><text:span text:style-name="T7701">a <text:s/></text:span><text:span text:style-name="T7702"><text:s/></text:span><text:span text:style-name="T7703">Fra</text:span><text:span text:style-name="T7704">n</text:span><text:span text:style-name="T7705">cisco <text:s/></text:span><text:span text:style-name="T7706"><text:s/></text:span><text:span text:style-name="T7707">Matar</text:span><text:span text:style-name="T7708">a</text:span><text:span text:style-name="T7709">z</text:span><text:span text:style-name="T7710">z</text:span><text:span text:style-name="T7711">o</text:span><text:span text:style-name="T7712">, <text:s/></text:span><text:span text:style-name="T7713"><text:s/></text:span><text:span text:style-name="T7714">4</text:span><text:span text:style-name="T7715">55<text:s/></text:span><text:span text:style-name="T7716"><text:s/></text:span><text:span text:style-name="T7717">Á</text:span><text:span text:style-name="T7718">g</text:span><text:span text:style-name="T7719">u</text:span><text:span text:style-name="T7720">a<text:s/></text:span><text:span text:style-name="T7721"><text:s/></text:span><text:span text:style-name="T7722">B</text:span><text:span text:style-name="T7723">r</text:span><text:span text:style-name="T7724">an</text:span><text:span text:style-name="T7725">ca <text:s text:c="2"/>–<text:s/></text:span><text:span text:style-name="T7726"><text:s/></text:span><text:span text:style-name="T7727">R</text:span><text:span text:style-name="T7728">e</text:span><text:span text:style-name="T7729">l</text:span><text:span text:style-name="T7730">a</text:span><text:span text:style-name="T7731">t</text:span><text:span text:style-name="T7732">o</text:span><text:span text:style-name="T7733">r: <text:s text:c="2"/></text:span><text:span text:style-name="T7734">C</text:span><text:span text:style-name="T7735">o</text:span><text:span text:style-name="T7736">n</text:span><text:span text:style-name="T7737">se</text:span><text:span text:style-name="T7738">l</text:span><text:span text:style-name="T7739">h</text:span><text:span text:style-name="T7740">e</text:span><text:span text:style-name="T7741">iro <text:s/></text:span><text:span text:style-name="T7742"><text:s/></text:span><text:span text:style-name="T7743">B</text:span><text:span text:style-name="T7744">l</text:span><text:span text:style-name="T7745">o</text:span><text:span text:style-name="T7746">ch.<text:s/></text:span><text:span text:style-name="T7747"><text:s/></text:span><text:span text:style-name="T7748">P</text:span><text:span text:style-name="T7749">or<text:s/></text:span><text:span text:style-name="T7750">u</text:span><text:span text:style-name="T7751">na</text:span><text:span text:style-name="T7752">n</text:span><text:span text:style-name="T7753">i</text:span><text:span text:style-name="T7754">mi</text:span><text:span text:style-name="T7755">d</text:span><text:span text:style-name="T7756">a</text:span><text:span text:style-name="T7757">d</text:span><text:span text:style-name="T7758">e</text:span><text:span text:style-name="T7759"><text:s/></text:span><text:span text:style-name="T7760">d</text:span><text:span text:style-name="T7761">e</text:span><text:span text:style-name="T7762"><text:s/></text:span><text:span text:style-name="T7763">v</text:span><text:span text:style-name="T7764">o</text:span><text:span text:style-name="T7765">t</text:span><text:span text:style-name="T7766">o</text:span><text:span text:style-name="T7767">s</text:span><text:span text:style-name="T7768"><text:s/></text:span><text:span text:style-name="T7769">do</text:span><text:span text:style-name="T7770">s</text:span><text:span text:style-name="T7771"><text:s/></text:span><text:span text:style-name="T7772">p</text:span><text:span text:style-name="T7773">res</text:span><text:span text:style-name="T7774">en</text:span><text:span text:style-name="T7775">t</text:span><text:span text:style-name="T7776">es,</text:span><text:span text:style-name="T7777"><text:s/></text:span><text:span text:style-name="T7778">o</text:span><text:span text:style-name="T7779"><text:s/></text:span><text:span text:style-name="T7780">pr</text:span><text:span text:style-name="T7781">o</text:span><text:span text:style-name="T7782">cesso</text:span><text:span text:style-name="T7783"><text:s/></text:span><text:span text:style-name="T7784">f</text:span><text:span text:style-name="T7785">o</text:span><text:span text:style-name="T7786">i</text:span><text:span text:style-name="T7787"><text:s/></text:span><text:span text:style-name="T7788">DEFERIDO.</text:span><text:span text:style-name="T7789"><text:s/></text:span><text:span text:style-name="T7790">Processo</text:span><text:span text:style-name="T7791"><text:s/></text:span><text:span text:style-name="T7792">201</text:span><text:span text:style-name="T7793">1</text:span><text:span text:style-name="T7794">-0.121.908-</text:span></text:p>
      <text:p text:style-name="P7795"><text:span text:style-name="T7796">0</text:span><text:span text:style-name="T7797"><text:s/></text:span><text:span text:style-name="T7798">-</text:span><text:span text:style-name="T7799"><text:s/></text:span><text:span text:style-name="T7800">S</text:span><text:span text:style-name="T7801">K</text:span><text:span text:style-name="T7802"><text:s/></text:span><text:span text:style-name="T7803">D</text:span><text:span text:style-name="T7804">e</text:span><text:span text:style-name="T7805">se</text:span><text:span text:style-name="T7806">n</text:span><text:span text:style-name="T7807">v</text:span><text:span text:style-name="T7808">o</text:span><text:span text:style-name="T7809">lv</text:span><text:span text:style-name="T7810">i</text:span><text:span text:style-name="T7811">me</text:span><text:span text:style-name="T7812">n</text:span><text:span text:style-name="T7813">t</text:span><text:span text:style-name="T7814">o</text:span><text:span text:style-name="T7815"><text:s/></text:span><text:span text:style-name="T7816">Imo</text:span><text:span text:style-name="T7817">b</text:span><text:span text:style-name="T7818">i</text:span><text:span text:style-name="T7819">li</text:span><text:span text:style-name="T7820">ár</text:span><text:span text:style-name="T7821">i</text:span><text:span text:style-name="T7822">o</text:span><text:span text:style-name="T7823"><text:s/></text:span><text:span text:style-name="T7824">X</text:span><text:span text:style-name="T7825">I</text:span><text:span text:style-name="T7826">I</text:span><text:span text:style-name="T7827"><text:s/></text:span><text:span text:style-name="T7828">Ltda</text:span><text:span text:style-name="T7829"><text:s/></text:span><text:span text:style-name="T7830">–</text:span><text:span text:style-name="T7831"><text:s/></text:span><text:span text:style-name="T7832">C</text:span><text:span text:style-name="T7833">o</text:span><text:span text:style-name="T7834">n</text:span><text:span text:style-name="T7835">s</text:span><text:span text:style-name="T7836">t</text:span><text:span text:style-name="T7837">ruç</text:span><text:span text:style-name="T7838">ã</text:span><text:span text:style-name="T7839">o</text:span><text:span text:style-name="T7840"><text:s/></text:span><text:span text:style-name="T7841">-</text:span><text:span text:style-name="T7842"><text:s/></text:span><text:span text:style-name="T7843">R</text:span><text:span text:style-name="T7844">ua</text:span><text:span text:style-name="T7845"><text:s/></text:span><text:span text:style-name="T7846">P</text:span><text:span text:style-name="T7847">i</text:span><text:span text:style-name="T7848">r</text:span><text:span text:style-name="T7849">a</text:span><text:span text:style-name="T7850">p</text:span><text:span text:style-name="T7851">i</text:span><text:span text:style-name="T7852">t</text:span><text:span text:style-name="T7853">i</text:span><text:span text:style-name="T7854">n</text:span><text:span text:style-name="T7855">g</text:span><text:span text:style-name="T7856">u</text:span><text:span text:style-name="T7857">i</text:span><text:span text:style-name="T7858">,</text:span><text:span text:style-name="T7859"><text:s/></text:span><text:span text:style-name="T7860">8</text:span><text:span text:style-name="T7861">0</text:span><text:span text:style-name="T7862"><text:s/></text:span><text:span text:style-name="T7863">–</text:span><text:span text:style-name="T7864"><text:s/></text:span><text:span text:style-name="T7865">L</text:span><text:span text:style-name="T7866">i</text:span><text:span text:style-name="T7867">b</text:span><text:span text:style-name="T7868">e</text:span><text:span text:style-name="T7869">rd</text:span><text:span text:style-name="T7870">ad</text:span><text:span text:style-name="T7871">e</text:span></text:p>
      <text:p text:style-name="P7872"><text:span text:style-name="T7873">–</text:span><text:span text:style-name="T7874"><text:s/></text:span><text:span text:style-name="T7875">R</text:span><text:span text:style-name="T7876">el</text:span><text:span text:style-name="T7877">a</text:span><text:span text:style-name="T7878">t</text:span><text:span text:style-name="T7879">o</text:span><text:span text:style-name="T7880">r</text:span><text:span text:style-name="T7881">a</text:span><text:span text:style-name="T7882">:</text:span><text:span text:style-name="T7883"><text:s/></text:span><text:span text:style-name="T7884">C</text:span><text:span text:style-name="T7885">o</text:span><text:span text:style-name="T7886">n</text:span><text:span text:style-name="T7887">se</text:span><text:span text:style-name="T7888">lh</text:span><text:span text:style-name="T7889">e</text:span><text:span text:style-name="T7890">i</text:span><text:span text:style-name="T7891">ra <text:s/>N</text:span><text:span text:style-name="T7892">a</text:span><text:span text:style-name="T7893">d</text:span><text:span text:style-name="T7894">ia</text:span><text:span text:style-name="T7895">.</text:span><text:span text:style-name="T7896"><text:s/></text:span><text:span text:style-name="T7897">A</text:span><text:span text:style-name="T7898"><text:s/></text:span><text:span text:style-name="T7899">Co</text:span><text:span text:style-name="T7900">ns</text:span><text:span text:style-name="T7901">e</text:span><text:span text:style-name="T7902">l</text:span><text:span text:style-name="T7903">h</text:span><text:span text:style-name="T7904">e</text:span><text:span text:style-name="T7905">i</text:span><text:span text:style-name="T7906">ra <text:s/>N</text:span><text:span text:style-name="T7907">ad</text:span><text:span text:style-name="T7908">ia</text:span><text:span text:style-name="T7909"><text:s/></text:span><text:span text:style-name="T7910">i</text:span><text:span text:style-name="T7911">nform</text:span><text:span text:style-name="T7912">o</text:span><text:span text:style-name="T7913">u</text:span><text:span text:style-name="T7914"><text:s/></text:span><text:span text:style-name="T7915">qu</text:span><text:span text:style-name="T7916">e</text:span><text:span text:style-name="T7917"><text:s/></text:span><text:span text:style-name="T7918">d</text:span><text:span text:style-name="T7919">e</text:span><text:span text:style-name="T7920">vi</text:span><text:span text:style-name="T7921">d</text:span><text:span text:style-name="T7922">o</text:span><text:span text:style-name="T7923"><text:s/></text:span><text:span text:style-name="T7924">à</text:span><text:span text:style-name="T7925"><text:s/></text:span><text:span text:style-name="T7926">q</text:span><text:span text:style-name="T7927">u</text:span><text:span text:style-name="T7928">a</text:span><text:span text:style-name="T7929">l</text:span><text:span text:style-name="T7930">i</text:span><text:span text:style-name="T7931">da</text:span><text:span text:style-name="T7932">de</text:span><text:span text:style-name="T7933"><text:s/></text:span><text:span text:style-name="T7934">d</text:span><text:span text:style-name="T7935">o<text:s/></text:span><text:span text:style-name="T7936">pr</text:span><text:span text:style-name="T7937">o</text:span><text:span text:style-name="T7938">jeto</text:span><text:span text:style-name="T7939"><text:s/></text:span><text:span text:style-name="T7940">a</text:span><text:span text:style-name="T7941">p</text:span><text:span text:style-name="T7942">res</text:span><text:span text:style-name="T7943">e</text:span><text:span text:style-name="T7944">nta</text:span><text:span text:style-name="T7945">d</text:span><text:span text:style-name="T7946">o<text:s/></text:span><text:span text:style-name="T7947"><text:s/></text:span><text:span text:style-name="T7948">p</text:span><text:span text:style-name="T7949">e</text:span><text:span text:style-name="T7950">l</text:span><text:span text:style-name="T7951">o</text:span><text:span text:style-name="T7952">s</text:span><text:span text:style-name="T7953"><text:s/></text:span><text:span text:style-name="T7954">r</text:span><text:span text:style-name="T7955">ep</text:span><text:span text:style-name="T7956">r</text:span><text:span text:style-name="T7957">e</text:span><text:span text:style-name="T7958">s</text:span><text:span text:style-name="T7959">e</text:span><text:span text:style-name="T7960">n</text:span><text:span text:style-name="T7961">t</text:span><text:span text:style-name="T7962">an</text:span><text:span text:style-name="T7963">t</text:span><text:span text:style-name="T7964">es<text:s/></text:span><text:span text:style-name="T7965"><text:s/></text:span><text:span text:style-name="T7966">da</text:span><text:span text:style-name="T7967"><text:s/></text:span><text:span text:style-name="T7968">SKL</text:span><text:span text:style-name="T7969">,</text:span><text:span text:style-name="T7970"><text:s/></text:span><text:span text:style-name="T7971">s</text:span><text:span text:style-name="T7972">e</text:span><text:span text:style-name="T7973">u</text:span><text:span text:style-name="T7974"><text:s/></text:span><text:span text:style-name="T7975">p</text:span><text:span text:style-name="T7976">a</text:span><text:span text:style-name="T7977">r</text:span><text:span text:style-name="T7978">e</text:span><text:span text:style-name="T7979">c</text:span><text:span text:style-name="T7980">e</text:span><text:span text:style-name="T7981">r</text:span><text:span text:style-name="T7982"><text:s/></text:span><text:span text:style-name="T7983">é</text:span><text:span text:style-name="T7984"><text:s/></text:span><text:span text:style-name="T7985">fav</text:span><text:span text:style-name="T7986">o</text:span><text:span text:style-name="T7987">ráv</text:span><text:span text:style-name="T7988">e</text:span><text:span text:style-name="T7989">l</text:span><text:span text:style-name="T7990"><text:s/></text:span><text:span text:style-name="T7991">à</text:span><text:span text:style-name="T7992"><text:s/></text:span><text:span text:style-name="T7993">co</text:span><text:span text:style-name="T7994">n</text:span><text:span text:style-name="T7995">s</text:span><text:span text:style-name="T7996">t</text:span><text:span text:style-name="T7997">r</text:span><text:span text:style-name="T7998">u</text:span><text:span text:style-name="T7999">çã</text:span><text:span text:style-name="T8000">o</text:span><text:span text:style-name="T8001">,<text:s/></text:span><text:span text:style-name="T8002">mas</text:span><text:span text:style-name="T8003"><text:s/></text:span><text:span text:style-name="T8004">a</text:span><text:span text:style-name="T8005">g</text:span><text:span text:style-name="T8006">ua</text:span><text:span text:style-name="T8007">rd</text:span><text:span text:style-name="T8008">a</text:span><text:span text:style-name="T8009">rá</text:span><text:span text:style-name="T8010"><text:s/></text:span><text:span text:style-name="T8011">a</text:span><text:span text:style-name="T8012"><text:s/></text:span><text:span text:style-name="T8013">a</text:span><text:span text:style-name="T8014">pr</text:span><text:span text:style-name="T8015">e</text:span><text:span text:style-name="T8016">se</text:span><text:span text:style-name="T8017">n</text:span><text:span text:style-name="T8018">t</text:span><text:span text:style-name="T8019">a</text:span><text:span text:style-name="T8020">ção</text:span><text:span text:style-name="T8021"><text:s/></text:span><text:span text:style-name="T8022">d</text:span><text:span text:style-name="T8023">o</text:span><text:span text:style-name="T8024">s</text:span><text:span text:style-name="T8025"><text:s/></text:span><text:span text:style-name="T8026">estu</text:span><text:span text:style-name="T8027">d</text:span><text:span text:style-name="T8028">os</text:span><text:span text:style-name="T8029"><text:s/></text:span><text:span text:style-name="T8030">el</text:span><text:span text:style-name="T8031">a</text:span><text:span text:style-name="T8032">b</text:span><text:span text:style-name="T8033">or</text:span><text:span text:style-name="T8034">a</text:span><text:span text:style-name="T8035">d</text:span><text:span text:style-name="T8036">o</text:span><text:span text:style-name="T8037">s</text:span><text:span text:style-name="T8038"><text:s/></text:span><text:span text:style-name="T8039">p</text:span><text:span text:style-name="T8040">el</text:span><text:span text:style-name="T8041">o</text:span><text:span text:style-name="T8042"><text:s/></text:span><text:span text:style-name="T8043">DP</text:span><text:span text:style-name="T8044">H,</text:span><text:span text:style-name="T8045"><text:s/></text:span><text:span text:style-name="T8046">p</text:span><text:span text:style-name="T8047">a</text:span><text:span text:style-name="T8048">ra</text:span><text:span text:style-name="T8049"><text:s/></text:span><text:span text:style-name="T8050">c</text:span><text:span text:style-name="T8051">o</text:span><text:span text:style-name="T8052">l</text:span><text:span text:style-name="T8053">o</text:span><text:span text:style-name="T8054">c</text:span><text:span text:style-name="T8055">a</text:span><text:span text:style-name="T8056">r</text:span><text:span text:style-name="T8057"><text:s/></text:span><text:span text:style-name="T8058">o</text:span><text:span text:style-name="T8059"><text:s/></text:span><text:span text:style-name="T8060">p</text:span><text:span text:style-name="T8061">roc</text:span><text:span text:style-name="T8062">e</text:span><text:span text:style-name="T8063">sso<text:s/></text:span><text:span text:style-name="T8064">em</text:span><text:span text:style-name="T8065"><text:s/></text:span><text:span text:style-name="T8066">v</text:span><text:span text:style-name="T8067">o</text:span><text:span text:style-name="T8068">t</text:span><text:span text:style-name="T8069">a</text:span><text:span text:style-name="T8070">çã</text:span><text:span text:style-name="T8071">o</text:span><text:span text:style-name="T8072">.</text:span><text:span text:style-name="T8073"><text:s/></text:span><text:span text:style-name="T8074">4.</text:span><text:span text:style-name="T8075"><text:s/></text:span><text:span text:style-name="T8076">A</text:span><text:span text:style-name="T8077">PRE</text:span><text:span text:style-name="T8078">S</text:span><text:span text:style-name="T8079">EN</text:span><text:span text:style-name="T8080">T</text:span><text:span text:style-name="T8081">AÇÃO DE</text:span><text:span text:style-name="T8082"><text:s/></text:span><text:span text:style-name="T8083">TEMAS</text:span><text:span text:style-name="T8084"><text:s/></text:span><text:span text:style-name="T8085">G</text:span><text:span text:style-name="T8086">E</text:span><text:span text:style-name="T8087">R</text:span><text:span text:style-name="T8088">AIS</text:span><text:span text:style-name="T8089">:</text:span><text:span text:style-name="T8090"><text:s/></text:span><text:span text:style-name="T8091">O</text:span><text:span text:style-name="T8092"><text:s/></text:span><text:span text:style-name="T8093">P</text:span><text:span text:style-name="T8094">res</text:span><text:span text:style-name="T8095">i</text:span><text:span text:style-name="T8096">d</text:span><text:span text:style-name="T8097">e</text:span><text:span text:style-name="T8098">nte</text:span><text:span text:style-name="T8099"><text:s/></text:span><text:span text:style-name="T8100">d</text:span><text:span text:style-name="T8101">istri</text:span><text:span text:style-name="T8102">b</text:span><text:span text:style-name="T8103">u</text:span><text:span text:style-name="T8104">i</text:span><text:span text:style-name="T8105">u</text:span><text:span text:style-name="T8106"><text:s/></text:span><text:span text:style-name="T8107">a</text:span><text:span text:style-name="T8108">os</text:span><text:span text:style-name="T8109"><text:s/></text:span><text:span text:style-name="T8110">C</text:span><text:span text:style-name="T8111">o</text:span><text:span text:style-name="T8112">n</text:span><text:span text:style-name="T8113">se</text:span><text:span text:style-name="T8114">lh</text:span><text:span text:style-name="T8115">e</text:span><text:span text:style-name="T8116">i</text:span><text:span text:style-name="T8117">ros<text:s/></text:span><text:span text:style-name="T8118">pr</text:span><text:span text:style-name="T8119">e</text:span><text:span text:style-name="T8120">se</text:span><text:span text:style-name="T8121">n</text:span><text:span text:style-name="T8122">t</text:span><text:span text:style-name="T8123">e</text:span><text:span text:style-name="T8124">s,</text:span><text:span text:style-name="T8125"><text:s/></text:span><text:span text:style-name="T8126">c</text:span><text:span text:style-name="T8127">o</text:span><text:span text:style-name="T8128">rres</text:span><text:span text:style-name="T8129">p</text:span><text:span text:style-name="T8130">o</text:span><text:span text:style-name="T8131">n</text:span><text:span text:style-name="T8132">d</text:span><text:span text:style-name="T8133">ê</text:span><text:span text:style-name="T8134">nc</text:span><text:span text:style-name="T8135">i</text:span><text:span text:style-name="T8136">a</text:span><text:span text:style-name="T8137"><text:s/></text:span><text:span text:style-name="T8138">da em</text:span><text:span text:style-name="T8139">p</text:span><text:span text:style-name="T8140">resa</text:span><text:span text:style-name="T8141"><text:s/></text:span><text:span text:style-name="T8142">S</text:span><text:span text:style-name="T8143">t</text:span><text:span text:style-name="T8144">u</text:span><text:span text:style-name="T8145">hl</text:span><text:span text:style-name="T8146">b</text:span><text:span text:style-name="T8147">e</text:span><text:span text:style-name="T8148">rg</text:span><text:span text:style-name="T8149">e</text:span><text:span text:style-name="T8150">r</text:span><text:span text:style-name="T8151"><text:s/></text:span><text:span text:style-name="T8152">W<text:s/></text:span><text:span text:style-name="T8153">I</text:span><text:span text:style-name="T8154">n</text:span><text:span text:style-name="T8155">cor</text:span><text:span text:style-name="T8156">p</text:span><text:span text:style-name="T8157">or</text:span><text:span text:style-name="T8158">a</text:span><text:span text:style-name="T8159">çõ</text:span><text:span text:style-name="T8160">e</text:span><text:span text:style-name="T8161">s,</text:span><text:span text:style-name="T8162"><text:s/></text:span><text:span text:style-name="T8163">C</text:span><text:span text:style-name="T8164">o</text:span><text:span text:style-name="T8165">n</text:span><text:span text:style-name="T8166">s</text:span><text:span text:style-name="T8167">t</text:span><text:span text:style-name="T8168">r</text:span><text:span text:style-name="T8169">u</text:span><text:span text:style-name="T8170">çõ</text:span><text:span text:style-name="T8171">e</text:span><text:span text:style-name="T8172">s</text:span><text:span text:style-name="T8173"><text:s/></text:span><text:span text:style-name="T8174">e<text:s/></text:span><text:span text:style-name="T8175">P</text:span><text:span text:style-name="T8176">artic</text:span><text:span text:style-name="T8177">i</text:span><text:span text:style-name="T8178">p</text:span><text:span text:style-name="T8179">a</text:span><text:span text:style-name="T8180">çõ</text:span><text:span text:style-name="T8181">e</text:span><text:span text:style-name="T8182">s</text:span><text:span text:style-name="T8183"><text:s/></text:span><text:span text:style-name="T8184">Ltd</text:span><text:span text:style-name="T8185">a</text:span><text:span text:style-name="T8186">,</text:span><text:span text:style-name="T8187"><text:s/></text:span><text:span text:style-name="T8188">re</text:span><text:span text:style-name="T8189">p</text:span><text:span text:style-name="T8190">res</text:span><text:span text:style-name="T8191">en</text:span><text:span text:style-name="T8192">t</text:span><text:span text:style-name="T8193">a</text:span><text:span text:style-name="T8194">d</text:span><text:span text:style-name="T8195">a</text:span><text:span text:style-name="T8196"><text:s/></text:span><text:span text:style-name="T8197">po</text:span><text:span text:style-name="T8198">r s</text:span><text:span text:style-name="T8199">e</text:span><text:span text:style-name="T8200">u<text:s/></text:span><text:span text:style-name="T8201">a</text:span><text:span text:style-name="T8202">dv</text:span><text:span text:style-name="T8203">o</text:span><text:span text:style-name="T8204">g</text:span><text:span text:style-name="T8205">ad</text:span><text:span text:style-name="T8206">o</text:span><text:span text:style-name="T8207"><text:s/></text:span><text:span text:style-name="T8208">D</text:span><text:span text:style-name="T8209">o</text:span><text:span text:style-name="T8210">u</text:span><text:span text:style-name="T8211">t</text:span><text:span text:style-name="T8212">o</text:span><text:span text:style-name="T8213">r</text:span><text:span text:style-name="T8214"><text:s/></text:span><text:span text:style-name="T8215">Ed</text:span><text:span text:style-name="T8216">w</text:span><text:span text:style-name="T8217">i</text:span><text:span text:style-name="T8218">n</text:span><text:span text:style-name="T8219"><text:s/></text:span><text:span text:style-name="T8220">F</text:span><text:span text:style-name="T8221">err</text:span><text:span text:style-name="T8222">e</text:span><text:span text:style-name="T8223">ira</text:span><text:span text:style-name="T8224"><text:s/></text:span><text:span text:style-name="T8225">B</text:span><text:span text:style-name="T8226">r</text:span><text:span text:style-name="T8227">i</text:span><text:span text:style-name="T8228">t</text:span><text:span text:style-name="T8229">to,</text:span><text:span text:style-name="T8230"><text:s/></text:span><text:span text:style-name="T8231">s</text:span><text:span text:style-name="T8232">o</text:span><text:span text:style-name="T8233">l</text:span><text:span text:style-name="T8234">i</text:span><text:span text:style-name="T8235">c</text:span><text:span text:style-name="T8236">i</text:span><text:span text:style-name="T8237">t</text:span><text:span text:style-name="T8238">a</text:span><text:span text:style-name="T8239">nd</text:span><text:span text:style-name="T8240">o<text:s/></text:span><text:span text:style-name="T8241">ur</text:span><text:span text:style-name="T8242">gê</text:span><text:span text:style-name="T8243">nc</text:span><text:span text:style-name="T8244">i</text:span><text:span text:style-name="T8245">a</text:span><text:span text:style-name="T8246"><text:s/></text:span><text:span text:style-name="T8247">na</text:span><text:span text:style-name="T8248"><text:s/></text:span><text:span text:style-name="T8249">a</text:span><text:span text:style-name="T8250">n</text:span><text:span text:style-name="T8251">á</text:span><text:span text:style-name="T8252">li</text:span><text:span text:style-name="T8253">se</text:span><text:span text:style-name="T8254"><text:s/></text:span><text:span text:style-name="T8255">e<text:s/></text:span><text:span text:style-name="T8256">i</text:span><text:span text:style-name="T8257">nc</text:span><text:span text:style-name="T8258">l</text:span><text:span text:style-name="T8259">us</text:span><text:span text:style-name="T8260">ã</text:span><text:span text:style-name="T8261">o</text:span><text:span text:style-name="T8262"><text:s/></text:span><text:span text:style-name="T8263">e</text:span><text:span text:style-name="T8264">m</text:span><text:span text:style-name="T8265"><text:s/></text:span><text:span text:style-name="T8266">p</text:span><text:span text:style-name="T8267">a</text:span><text:span text:style-name="T8268">u</text:span><text:span text:style-name="T8269">t</text:span><text:span text:style-name="T8270">a</text:span><text:span text:style-name="T8271">,</text:span><text:span text:style-name="T8272"><text:s/></text:span><text:span text:style-name="T8273">do</text:span><text:span text:style-name="T8274"><text:s/></text:span><text:span text:style-name="T8275">p</text:span><text:span text:style-name="T8276">roc</text:span><text:span text:style-name="T8277">e</text:span><text:span text:style-name="T8278">sso</text:span><text:span text:style-name="T8279"><text:s/></text:span><text:span text:style-name="T8280">2</text:span><text:span text:style-name="T8281">0</text:span><text:span text:style-name="T8282">0</text:span><text:span text:style-name="T8283">9-0.192.70</text:span><text:span text:style-name="T8284">8</text:span><text:span text:style-name="T8285">-9,</text:span><text:span text:style-name="T8286"><text:s/></text:span><text:span text:style-name="T8287">q</text:span><text:span text:style-name="T8288">ue</text:span><text:span text:style-name="T8289"><text:s/></text:span><text:span text:style-name="T8290">t</text:span><text:span text:style-name="T8291">rata</text:span><text:span text:style-name="T8292"><text:s/></text:span><text:span text:style-name="T8293">d</text:span><text:span text:style-name="T8294">e<text:s/></text:span><text:span text:style-name="T8295">co</text:span><text:span text:style-name="T8296">n</text:span><text:span text:style-name="T8297">s</text:span><text:span text:style-name="T8298">t</text:span><text:span text:style-name="T8299">r</text:span><text:span text:style-name="T8300">u</text:span><text:span text:style-name="T8301">ção<text:s/></text:span><text:span text:style-name="T8302"><text:s/></text:span><text:span text:style-name="T8303">d</text:span><text:span text:style-name="T8304">e<text:s/></text:span><text:span text:style-name="T8305"><text:s/></text:span><text:span text:style-name="T8306">im</text:span><text:span text:style-name="T8307">ó</text:span><text:span text:style-name="T8308">vel<text:s/></text:span><text:span text:style-name="T8309"><text:s/></text:span><text:span text:style-name="T8310">s</text:span><text:span text:style-name="T8311">i</text:span><text:span text:style-name="T8312">t</text:span><text:span text:style-name="T8313">u</text:span><text:span text:style-name="T8314">ad</text:span><text:span text:style-name="T8315">o<text:s/></text:span><text:span text:style-name="T8316"><text:s/></text:span><text:span text:style-name="T8317">à <text:s/></text:span><text:span text:style-name="T8318">R</text:span><text:span text:style-name="T8319">ua<text:s/></text:span><text:span text:style-name="T8320"><text:s/></text:span><text:span text:style-name="T8321">Sa</text:span><text:span text:style-name="T8322">nto<text:s/></text:span><text:span text:style-name="T8323"><text:s/></text:span><text:span text:style-name="T8324">A</text:span><text:span text:style-name="T8325">fo</text:span><text:span text:style-name="T8326">n</text:span><text:span text:style-name="T8327">so,<text:s/></text:span><text:span text:style-name="T8328"><text:s/></text:span><text:span text:style-name="T8329">1</text:span><text:span text:style-name="T8330">0</text:span><text:span text:style-name="T8331">7<text:s/></text:span><text:span text:style-name="T8332"><text:s/></text:span><text:span text:style-name="T8333">–</text:span><text:span text:style-name="T8334"><text:s/></text:span><text:span text:style-name="T8335">P</text:span><text:span text:style-name="T8336">e</text:span><text:span text:style-name="T8337">n</text:span><text:span text:style-name="T8338">h</text:span><text:span text:style-name="T8339">a</text:span><text:span text:style-name="T8340">.<text:s/></text:span><text:span text:style-name="T8341"><text:s/></text:span><text:span text:style-name="T8342">Ap</text:span><text:span text:style-name="T8343">ós<text:s/></text:span><text:span text:style-name="T8344"><text:s/></text:span><text:span text:style-name="T8345">d</text:span><text:span text:style-name="T8346">i</text:span><text:span text:style-name="T8347">scuss</text:span><text:span text:style-name="T8348">õ</text:span><text:span text:style-name="T8349">es,<text:s/></text:span><text:span text:style-name="T8350"><text:s/></text:span><text:span text:style-name="T8351">f</text:span><text:span text:style-name="T8352">o</text:span><text:span text:style-name="T8353">i<text:s/></text:span><text:span text:style-name="T8354">esta</text:span><text:span text:style-name="T8355">b</text:span><text:span text:style-name="T8356">e</text:span><text:span text:style-name="T8357">le</text:span><text:span text:style-name="T8358">c</text:span><text:span text:style-name="T8359">id</text:span><text:span text:style-name="T8360">o</text:span><text:span text:style-name="T8361"><text:s/></text:span><text:span text:style-name="T8362">p</text:span><text:span text:style-name="T8363">e</text:span><text:span text:style-name="T8364">l</text:span><text:span text:style-name="T8365">o</text:span><text:span text:style-name="T8366"><text:s/></text:span><text:span text:style-name="T8367">P</text:span><text:span text:style-name="T8368">le</text:span><text:span text:style-name="T8369">n</text:span><text:span text:style-name="T8370">á</text:span><text:span text:style-name="T8371">ri</text:span><text:span text:style-name="T8372">o</text:span><text:span text:style-name="T8373">,</text:span><text:span text:style-name="T8374"><text:s/></text:span><text:span text:style-name="T8375">a</text:span><text:span text:style-name="T8376">ce</text:span><text:span text:style-name="T8377">l</text:span><text:span text:style-name="T8378">er</text:span><text:span text:style-name="T8379">a</text:span><text:span text:style-name="T8380">r</text:span><text:span text:style-name="T8381"><text:s/></text:span><text:span text:style-name="T8382">a</text:span><text:span text:style-name="T8383"><text:s/></text:span><text:span text:style-name="T8384">ap</text:span><text:span text:style-name="T8385">rec</text:span><text:span text:style-name="T8386">i</text:span><text:span text:style-name="T8387">aç</text:span><text:span text:style-name="T8388">ã</text:span><text:span text:style-name="T8389">o</text:span><text:span text:style-name="T8390"><text:s/></text:span><text:span text:style-name="T8391">d</text:span><text:span text:style-name="T8392">o</text:span><text:span text:style-name="T8393"><text:s/></text:span><text:span text:style-name="T8394">a</text:span><text:span text:style-name="T8395">ssu</text:span><text:span text:style-name="T8396">n</text:span><text:span text:style-name="T8397">t</text:span><text:span text:style-name="T8398">o</text:span><text:span text:style-name="T8399">,</text:span><text:span text:style-name="T8400"><text:s/></text:span><text:span text:style-name="T8401">e</text:span><text:span text:style-name="T8402">m</text:span><text:span text:style-name="T8403"><text:s/></text:span><text:span text:style-name="T8404">e</text:span><text:span text:style-name="T8405">s</text:span><text:span text:style-name="T8406">p</text:span><text:span text:style-name="T8407">ec</text:span><text:span text:style-name="T8408">i</text:span><text:span text:style-name="T8409">al</text:span><text:span text:style-name="T8410"><text:s/></text:span><text:span text:style-name="T8411">no</text:span><text:span text:style-name="T8412"><text:s/></text:span><text:span text:style-name="T8413">q</text:span><text:span text:style-name="T8414">u</text:span><text:span text:style-name="T8415">e</text:span><text:span text:style-name="T8416"><text:s/></text:span><text:span text:style-name="T8417">c</text:span><text:span text:style-name="T8418">on</text:span><text:span text:style-name="T8419">c</text:span><text:span text:style-name="T8420">e</text:span><text:span text:style-name="T8421">r</text:span><text:span text:style-name="T8422">n</text:span><text:span text:style-name="T8423">e<text:s/></text:span><text:span text:style-name="T8424">às</text:span><text:span text:style-name="T8425"><text:s/></text:span><text:span text:style-name="T8426">im</text:span><text:span text:style-name="T8427">p</text:span><text:span text:style-name="T8428">l</text:span><text:span text:style-name="T8429">i</text:span><text:span text:style-name="T8430">caç</text:span><text:span text:style-name="T8431">õe</text:span><text:span text:style-name="T8432">s</text:span><text:span text:style-name="T8433"><text:s/></text:span><text:span text:style-name="T8434">p</text:span><text:span text:style-name="T8435">a</text:span><text:span text:style-name="T8436">ra</text:span><text:span text:style-name="T8437"><text:s/></text:span><text:span text:style-name="T8438">o pr</text:span><text:span text:style-name="T8439">o</text:span><text:span text:style-name="T8440">j</text:span><text:span text:style-name="T8441">e</text:span><text:span text:style-name="T8442">t</text:span><text:span text:style-name="T8443">o</text:span><text:span text:style-name="T8444"><text:s/></text:span><text:span text:style-name="T8445">e</text:span><text:span text:style-name="T8446">m</text:span><text:span text:style-name="T8447"><text:s/></text:span><text:span text:style-name="T8448">e</text:span><text:span text:style-name="T8449">xa</text:span><text:span text:style-name="T8450">me,</text:span><text:span text:style-name="T8451"><text:s/></text:span><text:span text:style-name="T8452">f</text:span><text:span text:style-name="T8453">a</text:span><text:span text:style-name="T8454">ce</text:span><text:span text:style-name="T8455"><text:s/></text:span><text:span text:style-name="T8456">a</text:span><text:span text:style-name="T8457">o</text:span><text:span text:style-name="T8458">s</text:span><text:span text:style-name="T8459"><text:s/></text:span><text:span text:style-name="T8460">e</text:span><text:span text:style-name="T8461">s</text:span><text:span text:style-name="T8462">t</text:span><text:span text:style-name="T8463">u</text:span><text:span text:style-name="T8464">do</text:span><text:span text:style-name="T8465">s</text:span><text:span text:style-name="T8466"><text:s/></text:span><text:span text:style-name="T8467">de</text:span><text:span text:style-name="T8468"><text:s/></text:span><text:span text:style-name="T8469">r</text:span><text:span text:style-name="T8470">e</text:span><text:span text:style-name="T8471">g</text:span><text:span text:style-name="T8472">u</text:span><text:span text:style-name="T8473">l</text:span><text:span text:style-name="T8474">a</text:span><text:span text:style-name="T8475">m</text:span><text:span text:style-name="T8476">e</text:span><text:span text:style-name="T8477">n</text:span><text:span text:style-name="T8478">t</text:span><text:span text:style-name="T8479">a</text:span><text:span text:style-name="T8480">ção</text:span><text:span text:style-name="T8481"><text:s/></text:span><text:span text:style-name="T8482">d</text:span><text:span text:style-name="T8483">a</text:span><text:span text:style-name="T8484"><text:s/></text:span><text:span text:style-name="T8485">Z</text:span><text:span text:style-name="T8486">EPE</text:span><text:span text:style-name="T8487">C-<text:s/></text:span><text:span text:style-name="T8488">P</text:span><text:span text:style-name="T8489">e</text:span><text:span text:style-name="T8490">n</text:span><text:span text:style-name="T8491">h</text:span><text:span text:style-name="T8492">a</text:span><text:span text:style-name="T8493">.</text:span><text:span text:style-name="T8494"><text:s/></text:span><text:span text:style-name="T8495">A</text:span><text:span text:style-name="T8496"><text:s/></text:span><text:span text:style-name="T8497">C</text:span><text:span text:style-name="T8498">on</text:span><text:span text:style-name="T8499">se</text:span><text:span text:style-name="T8500">l</text:span><text:span text:style-name="T8501">h</text:span><text:span text:style-name="T8502">e</text:span><text:span text:style-name="T8503">ira</text:span><text:span text:style-name="T8504"><text:s/></text:span><text:span text:style-name="T8505">N</text:span><text:span text:style-name="T8506">a</text:span><text:span text:style-name="T8507">d</text:span><text:span text:style-name="T8508">i</text:span><text:span text:style-name="T8509">a</text:span><text:span text:style-name="T8510"><text:s/></text:span><text:span text:style-name="T8511">r</text:span><text:span text:style-name="T8512">ei</text:span><text:span text:style-name="T8513">t</text:span><text:span text:style-name="T8514">er</text:span><text:span text:style-name="T8515">o</text:span><text:span text:style-name="T8516">u</text:span><text:span text:style-name="T8517"><text:s/></text:span><text:span text:style-name="T8518">a</text:span><text:span text:style-name="T8519"><text:s/></text:span><text:span text:style-name="T8520">n</text:span><text:span text:style-name="T8521">e</text:span><text:span text:style-name="T8522">cess</text:span><text:span text:style-name="T8523">i</text:span><text:span text:style-name="T8524">d</text:span><text:span text:style-name="T8525">a</text:span><text:span text:style-name="T8526">de</text:span><text:span text:style-name="T8527"><text:s/></text:span><text:span text:style-name="T8528">de</text:span><text:span text:style-name="T8529"><text:s/></text:span><text:span text:style-name="T8530">se</text:span><text:span text:style-name="T8531"><text:s/></text:span><text:span text:style-name="T8532">p</text:span><text:span text:style-name="T8533">ro</text:span><text:span text:style-name="T8534">g</text:span><text:span text:style-name="T8535">ram</text:span><text:span text:style-name="T8536">a</text:span><text:span text:style-name="T8537">r</text:span><text:span text:style-name="T8538"><text:s/></text:span><text:span text:style-name="T8539">a</text:span><text:span text:style-name="T8540">t</text:span><text:span text:style-name="T8541">i</text:span><text:span text:style-name="T8542">vi</text:span><text:span text:style-name="T8543">da</text:span><text:span text:style-name="T8544">d</text:span><text:span text:style-name="T8545">e</text:span><text:span text:style-name="T8546">s</text:span><text:span text:style-name="T8547"><text:s/></text:span><text:span text:style-name="T8548">c</text:span><text:span text:style-name="T8549">on</text:span><text:span text:style-name="T8550">j</text:span><text:span text:style-name="T8551">u</text:span><text:span text:style-name="T8552">ntas</text:span></text:p>
      <text:p text:style-name="P8553"/>
      <text:p text:style-name="P8588"/>
      <text:p text:style-name="P8589"><text:span text:style-name="T8590">e</text:span><text:span text:style-name="T8591">n</text:span><text:span text:style-name="T8592">t</text:span><text:span text:style-name="T8593">re</text:span><text:span text:style-name="T8594"><text:s/></text:span><text:span text:style-name="T8595">o</text:span><text:span text:style-name="T8596"><text:s/></text:span><text:span text:style-name="T8597">DP</text:span><text:span text:style-name="T8598">H</text:span><text:span text:style-name="T8599"><text:s/></text:span><text:span text:style-name="T8600">/</text:span><text:span text:style-name="T8601"><text:s/></text:span><text:span text:style-name="T8602">C</text:span><text:span text:style-name="T8603">O</text:span><text:span text:style-name="T8604">N</text:span><text:span text:style-name="T8605">PRES</text:span><text:span text:style-name="T8606">P<text:s/></text:span><text:span text:style-name="T8607"><text:s/></text:span><text:span text:style-name="T8608">e</text:span><text:span text:style-name="T8609"><text:s/></text:span><text:span text:style-name="T8610">as</text:span><text:span text:style-name="T8611"><text:s/></text:span><text:span text:style-name="T8612">un</text:span><text:span text:style-name="T8613">iv</text:span><text:span text:style-name="T8614">e</text:span><text:span text:style-name="T8615">rsi</text:span><text:span text:style-name="T8616">d</text:span><text:span text:style-name="T8617">a</text:span><text:span text:style-name="T8618">d</text:span><text:span text:style-name="T8619">es<text:s/></text:span><text:span text:style-name="T8620"><text:s/></text:span><text:span text:style-name="T8621">p</text:span><text:span text:style-name="T8622">a</text:span><text:span text:style-name="T8623">u</text:span><text:span text:style-name="T8624">li</text:span><text:span text:style-name="T8625">s</text:span><text:span text:style-name="T8626">ta</text:span><text:span text:style-name="T8627">na</text:span><text:span text:style-name="T8628">s</text:span><text:span text:style-name="T8629">, <text:s/></text:span><text:span text:style-name="T8630">q</text:span><text:span text:style-name="T8631">ue</text:span><text:span text:style-name="T8632"><text:s/></text:span><text:span text:style-name="T8633">c</text:span><text:span text:style-name="T8634">o</text:span><text:span text:style-name="T8635">n</text:span><text:span text:style-name="T8636">t</text:span><text:span text:style-name="T8637">a</text:span><text:span text:style-name="T8638">m</text:span><text:span text:style-name="T8639"><text:s/></text:span><text:span text:style-name="T8640">c</text:span><text:span text:style-name="T8641">o</text:span><text:span text:style-name="T8642">m</text:span><text:span text:style-name="T8643"><text:s/></text:span><text:span text:style-name="T8644">q</text:span><text:span text:style-name="T8645">u</text:span><text:span text:style-name="T8646">a</text:span><text:span text:style-name="T8647">dr</text:span><text:span text:style-name="T8648">o</text:span><text:span text:style-name="T8649">s</text:span><text:span text:style-name="T8650"><text:s/></text:span><text:span text:style-name="T8651">d</text:span><text:span text:style-name="T8652">e<text:s/></text:span><text:span text:style-name="T8653">d</text:span><text:span text:style-name="T8654">o</text:span><text:span text:style-name="T8655">c</text:span><text:span text:style-name="T8656">e</text:span><text:span text:style-name="T8657">n</text:span><text:span text:style-name="T8658">t</text:span><text:span text:style-name="T8659">e</text:span><text:span text:style-name="T8660">s<text:s/></text:span><text:span text:style-name="T8661"><text:s/></text:span><text:span text:style-name="T8662">e</text:span><text:span text:style-name="T8663"><text:s/></text:span><text:span text:style-name="T8664">pe</text:span><text:span text:style-name="T8665">s</text:span><text:span text:style-name="T8666">qu</text:span><text:span text:style-name="T8667">is</text:span><text:span text:style-name="T8668">a</text:span><text:span text:style-name="T8669">d</text:span><text:span text:style-name="T8670">o</text:span><text:span text:style-name="T8671">res<text:s/></text:span><text:span text:style-name="T8672"><text:s/></text:span><text:span text:style-name="T8673">e</text:span><text:span text:style-name="T8674">nv</text:span><text:span text:style-name="T8675">o</text:span><text:span text:style-name="T8676">lv</text:span><text:span text:style-name="T8677">id</text:span><text:span text:style-name="T8678">os<text:s/></text:span><text:span text:style-name="T8679"><text:s/></text:span><text:span text:style-name="T8680">com</text:span><text:span text:style-name="T8681"><text:s/></text:span><text:span text:style-name="T8682">a</text:span><text:span text:style-name="T8683">s</text:span><text:span text:style-name="T8684"><text:s/></text:span><text:span text:style-name="T8685">q</text:span><text:span text:style-name="T8686">u</text:span><text:span text:style-name="T8687">estõ</text:span><text:span text:style-name="T8688">e</text:span><text:span text:style-name="T8689">s <text:s/>de</text:span><text:span text:style-name="T8690"><text:s/></text:span><text:span text:style-name="T8691">pr</text:span><text:span text:style-name="T8692">e</text:span><text:span text:style-name="T8693">serv</text:span><text:span text:style-name="T8694">a</text:span><text:span text:style-name="T8695">ção<text:s/></text:span><text:span text:style-name="T8696"><text:s/></text:span><text:span text:style-name="T8697">e</text:span><text:span text:style-name="T8698"><text:s/></text:span><text:span text:style-name="T8699">r</text:span><text:span text:style-name="T8700">e</text:span><text:span text:style-name="T8701">s</text:span><text:span text:style-name="T8702">t</text:span><text:span text:style-name="T8703">a</text:span><text:span text:style-name="T8704">u</text:span><text:span text:style-name="T8705">r</text:span><text:span text:style-name="T8706">o</text:span><text:span text:style-name="T8707">, <text:s/></text:span><text:span text:style-name="T8708">com<text:s/></text:span><text:span text:style-name="T8709">vistas</text:span><text:span text:style-name="T8710"><text:s/></text:span><text:span text:style-name="T8711">ao</text:span><text:span text:style-name="T8712"><text:s/></text:span><text:span text:style-name="T8713">e</text:span><text:span text:style-name="T8714">s</text:span><text:span text:style-name="T8715">t</text:span><text:span text:style-name="T8716">a</text:span><text:span text:style-name="T8717">b</text:span><text:span text:style-name="T8718">el</text:span><text:span text:style-name="T8719">ec</text:span><text:span text:style-name="T8720">i</text:span><text:span text:style-name="T8721">me</text:span><text:span text:style-name="T8722">n</text:span><text:span text:style-name="T8723">t</text:span><text:span text:style-name="T8724">o</text:span><text:span text:style-name="T8725"><text:s/></text:span><text:span text:style-name="T8726">d</text:span><text:span text:style-name="T8727">e</text:span><text:span text:style-name="T8728"><text:s/></text:span><text:span text:style-name="T8729">p</text:span><text:span text:style-name="T8730">ol</text:span><text:span text:style-name="T8731">ít</text:span><text:span text:style-name="T8732">i</text:span><text:span text:style-name="T8733">cas</text:span><text:span text:style-name="T8734"><text:s/></text:span><text:span text:style-name="T8735">p</text:span><text:span text:style-name="T8736">ú</text:span><text:span text:style-name="T8737">b</text:span><text:span text:style-name="T8738">li</text:span><text:span text:style-name="T8739">cas</text:span><text:span text:style-name="T8740"><text:s/></text:span><text:span text:style-name="T8741">a ser</text:span><text:span text:style-name="T8742">e</text:span><text:span text:style-name="T8743">m</text:span><text:span text:style-name="T8744"><text:s/></text:span><text:span text:style-name="T8745">a</text:span><text:span text:style-name="T8746">d</text:span><text:span text:style-name="T8747">o</text:span><text:span text:style-name="T8748">t</text:span><text:span text:style-name="T8749">a</text:span><text:span text:style-name="T8750">d</text:span><text:span text:style-name="T8751">a</text:span><text:span text:style-name="T8752">s</text:span><text:span text:style-name="T8753"><text:s/></text:span><text:span text:style-name="T8754">pe</text:span><text:span text:style-name="T8755">la</text:span><text:span text:style-name="T8756"><text:s/></text:span><text:span text:style-name="T8757">m</text:span><text:span text:style-name="T8758">u</text:span><text:span text:style-name="T8759">n</text:span><text:span text:style-name="T8760">i</text:span><text:span text:style-name="T8761">ci</text:span><text:span text:style-name="T8762">pa</text:span><text:span text:style-name="T8763">l</text:span><text:span text:style-name="T8764">i</text:span><text:span text:style-name="T8765">d</text:span><text:span text:style-name="T8766">a</text:span><text:span text:style-name="T8767">d</text:span><text:span text:style-name="T8768">e</text:span><text:span text:style-name="T8769">.</text:span><text:span text:style-name="T8770"><text:s/></text:span><text:span text:style-name="T8771">Nada<text:s/></text:span><text:span text:style-name="T8772">ma</text:span><text:span text:style-name="T8773">i</text:span><text:span text:style-name="T8774">s<text:s/></text:span><text:span text:style-name="T8775"><text:s/></text:span><text:span text:style-name="T8776">h</text:span><text:span text:style-name="T8777">av</text:span><text:span text:style-name="T8778">e</text:span><text:span text:style-name="T8779">n</text:span><text:span text:style-name="T8780">d</text:span><text:span text:style-name="T8781">o<text:s/></text:span><text:span text:style-name="T8782"><text:s/></text:span><text:span text:style-name="T8783">a <text:s/>d</text:span><text:span text:style-name="T8784">e</text:span><text:span text:style-name="T8785">l</text:span><text:span text:style-name="T8786">ib</text:span><text:span text:style-name="T8787">er</text:span><text:span text:style-name="T8788">a</text:span><text:span text:style-name="T8789">r,<text:s/></text:span><text:span text:style-name="T8790"><text:s/></text:span><text:span text:style-name="T8791">a</text:span><text:span text:style-name="T8792"><text:s/></text:span><text:span text:style-name="T8793">r</text:span><text:span text:style-name="T8794">e</text:span><text:span text:style-name="T8795">u</text:span><text:span text:style-name="T8796">n</text:span><text:span text:style-name="T8797">i</text:span><text:span text:style-name="T8798">ã</text:span><text:span text:style-name="T8799">o<text:s/></text:span><text:span text:style-name="T8800"><text:s/></text:span><text:span text:style-name="T8801">f</text:span><text:span text:style-name="T8802">o</text:span><text:span text:style-name="T8803">i <text:s/>e</text:span><text:span text:style-name="T8804">n</text:span><text:span text:style-name="T8805">cerr</text:span><text:span text:style-name="T8806">a</text:span><text:span text:style-name="T8807">da<text:s/></text:span><text:span text:style-name="T8808"><text:s/></text:span><text:span text:style-name="T8809">à</text:span><text:span text:style-name="T8810">s<text:s/></text:span><text:span text:style-name="T8811"><text:s/></text:span><text:span text:style-name="T8812">1</text:span><text:span text:style-name="T8813">2h</text:span><text:span text:style-name="T8814">1</text:span><text:span text:style-name="T8815">5</text:span><text:span text:style-name="T8816">.<text:s/></text:span><text:span text:style-name="T8817"><text:s/></text:span><text:span text:style-name="T8818">Pa</text:span><text:span text:style-name="T8819">ra<text:s/></text:span><text:span text:style-name="T8820"><text:s/></text:span><text:span text:style-name="T8821">c</text:span><text:span text:style-name="T8822">on</text:span><text:span text:style-name="T8823">s</text:span><text:span text:style-name="T8824">t</text:span><text:span text:style-name="T8825">ar,<text:s/></text:span><text:span text:style-name="T8826"><text:s/></text:span><text:span text:style-name="T8827">e</text:span><text:span text:style-name="T8828">u,<text:s/></text:span><text:span text:style-name="T8829"><text:s/></text:span><text:span text:style-name="T8830">Wa</text:span><text:span text:style-name="T8831">nd</text:span><text:span text:style-name="T8832">a<text:s/></text:span><text:span text:style-name="T8833">R</text:span><text:span text:style-name="T8834">eg</text:span><text:span text:style-name="T8835">i</text:span><text:span text:style-name="T8836">n</text:span><text:span text:style-name="T8837">a<text:s/></text:span><text:span text:style-name="T8838"><text:s/></text:span><text:span text:style-name="T8839">Pl</text:span><text:span text:style-name="T8840">ac</text:span><text:span text:style-name="T8841">o</text:span><text:span text:style-name="T8842">ne<text:s/></text:span><text:span text:style-name="T8843"><text:s/></text:span><text:span text:style-name="T8844">d</text:span><text:span text:style-name="T8845">a</text:span><text:span text:style-name="T8846"><text:s/></text:span><text:span text:style-name="T8847">C</text:span><text:span text:style-name="T8848">osta,<text:s/></text:span><text:span text:style-name="T8849"><text:s/></text:span><text:span text:style-name="T8850">la</text:span><text:span text:style-name="T8851">v</text:span><text:span text:style-name="T8852">r</text:span><text:span text:style-name="T8853">e</text:span><text:span text:style-name="T8854">i<text:s/></text:span><text:span text:style-name="T8855"><text:s/></text:span><text:span text:style-name="T8856">a</text:span><text:span text:style-name="T8857"><text:s/></text:span><text:span text:style-name="T8858">p</text:span><text:span text:style-name="T8859">res</text:span><text:span text:style-name="T8860">e</text:span><text:span text:style-name="T8861">nte<text:s/></text:span><text:span text:style-name="T8862"><text:s/></text:span><text:span text:style-name="T8863">A</text:span><text:span text:style-name="T8864">t</text:span><text:span text:style-name="T8865">a</text:span><text:span text:style-name="T8866">, <text:s/></text:span><text:span text:style-name="T8867">q</text:span><text:span text:style-name="T8868">ue</text:span><text:span text:style-name="T8869"><text:s/></text:span><text:span text:style-name="T8870">d</text:span><text:span text:style-name="T8871">ep</text:span><text:span text:style-name="T8872">o</text:span><text:span text:style-name="T8873">i</text:span><text:span text:style-name="T8874">s<text:s/></text:span><text:span text:style-name="T8875"><text:s/></text:span><text:span text:style-name="T8876">de</text:span><text:span text:style-name="T8877"><text:s/></text:span><text:span text:style-name="T8878">ac</text:span><text:span text:style-name="T8879">h</text:span><text:span text:style-name="T8880">a</text:span><text:span text:style-name="T8881">d</text:span><text:span text:style-name="T8882">a<text:s/></text:span><text:span text:style-name="T8883"><text:s/></text:span><text:span text:style-name="T8884">c</text:span><text:span text:style-name="T8885">o</text:span><text:span text:style-name="T8886">nform</text:span><text:span text:style-name="T8887">e</text:span><text:span text:style-name="T8888">,<text:s/></text:span><text:span text:style-name="T8889"><text:s/></text:span><text:span text:style-name="T8890">s</text:span><text:span text:style-name="T8891">e</text:span><text:span text:style-name="T8892">rá<text:s/></text:span><text:span text:style-name="T8893">assinada</text:span><text:span text:style-name="T8894"><text:s/></text:span><text:span text:style-name="T8895">pelos</text:span><text:span text:style-name="T8896"><text:s/></text:span><text:span text:style-name="T8897">Conselheiros.</text:span></text:p>
      <text:p text:style-name="P8898"/>
      <text:p text:style-name="P8899"/>
      <text:p text:style-name="P8900"/>
      <text:p text:style-name="P8901"><text:span text:style-name="T8902">DOC</text:span><text:span text:style-name="T8903"><text:s/></text:span><text:span text:style-name="T8904">26/10/11</text:span><text:span text:style-name="T8905"><text:s/></text:span><text:span text:style-name="T8906">–</text:span><text:span text:style-name="T8907"><text:s/></text:span><text:span text:style-name="T8908">p.</text:span><text:span text:style-name="T8909"><text:s/></text:span><text:span text:style-name="T8910">57</text:span></text:p>
      <text:p text:style-name="P8911"/>
      <text:p text:style-name="P8913"/>
      <text:p text:style-name="P8914"/>
      <text:p text:style-name="P8915"/>
      <text:p text:style-name="P8916"/>
      <text:p text:style-name="P8917"/>
      <text:p text:style-name="P8918"/>
      <text:p text:style-name="P8919"/>
      <text:p text:style-name="P8920"/>
      <text:p text:style-name="P8921"/>
      <text:p text:style-name="P8922"/>
      <text:p text:style-name="P8923"/>
      <text:p text:style-name="P8924"/>
      <text:p text:style-name="P8925"/>
      <text:p text:style-name="P8926"/>
      <text:p text:style-name="P8927"/>
      <text:p text:style-name="P8928"/>
      <text:p text:style-name="P8929"/>
      <text:p text:style-name="P8930"/>
      <text:p text:style-name="P8931"/>
      <text:p text:style-name="P8932"/>
      <text:p text:style-name="P8933"/>
      <text:p text:style-name="P8934"/>
      <text:p text:style-name="P8935"/>
      <text:p text:style-name="P8936"/>
      <text:p text:style-name="P8937"/>
      <text:p text:style-name="P8938"/>
      <text:p text:style-name="P8939"/>
      <text:p text:style-name="P8940"/>
      <text:p text:style-name="P8941"/>
      <text:p text:style-name="P8942"/>
      <text:p text:style-name="P8943"><text:a xlink:href="http://www.win2pdf.com" office:target-frame-name="_top" xlink:show="replace"><text:span text:style-name="T8944">This document was created with Win2PDF available at<text:s/></text:span></text:a><text:a xlink:href="" office:target-frame-name="_top" xlink:show="replace"><text:span text:style-name="T8945">http://www.win2pdf.com.</text:span></text:a></text:p>
      <text:p text:style-name="P8946"><text:a xlink:href="" office:target-frame-name="_top" xlink:show="replace"><text:span text:style-name="T8947">The unregistered version of Win2PDF is for evaluation or non-commercial use only. This page will not be added af</text:span><text:span text:style-name="T8948">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5694in" fo:margin-left="1.0277in" fo:margin-bottom="0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style style:name="P17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page-layout style:name="PL1">
      <style:page-layout-properties fo:page-width="8.5in" fo:page-height="11in" style:print-orientation="portrait" fo:margin-top="0.986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9" style:parent-style-name="Normal" style:family="paragraph">
      <style:paragraph-properties fo:line-height="0.1388in"/>
    </style:style>
    <style:style style:name="P2890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28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89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289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89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289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89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89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898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289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90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90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90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2903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style style:name="P2904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29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90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29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90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29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91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29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91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9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91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29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91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9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918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29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920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 fo:language="pt" fo:country="BR"/>
    </style:style>
    <style:style style:name="T29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922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page-layout style:name="PL2">
      <style:page-layout-properties fo:page-width="8.5in" fo:page-height="11in" style:print-orientation="portrait" fo:margin-top="0.986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0" style:parent-style-name="Normal" style:family="paragraph">
      <style:paragraph-properties fo:line-height="0.1388in"/>
    </style:style>
    <style:style style:name="P5721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57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72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57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72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57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72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57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729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57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73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57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73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5734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style style:name="P5735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573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73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57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73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57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74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57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74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57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74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574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74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574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74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575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751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 fo:language="pt" fo:country="BR"/>
    </style:style>
    <style:style style:name="T57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753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page-layout style:name="PL3">
      <style:page-layout-properties fo:page-width="8.5in" fo:page-height="11in" style:print-orientation="portrait" fo:margin-top="0.986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54" style:parent-style-name="Normal" style:family="paragraph">
      <style:paragraph-properties fo:line-height="0.1388in"/>
    </style:style>
    <style:style style:name="P8555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855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855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855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8559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856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856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856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8563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856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856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856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856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8568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style style:name="P8569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857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8571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85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857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857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857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857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857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857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857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858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858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858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8583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858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8585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 fo:language="pt" fo:country="BR"/>
    </style:style>
    <style:style style:name="T858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8587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page-layout style:name="PL4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8912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1" draw:style-name="a1" draw:name="Text Box 1" text:anchor-type="paragraph" svg:x="2.45486in" svg:y="0.60139in" svg:width="4.70417in" svg:height="0.31111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</text:span></text:p><text:p text:style-name="P17"><text:span text:style-name="T18">CULTURAL</text:span><text:span text:style-name="T19"><text:s/></text:span><text:span text:style-name="T20">E</text:span><text:span text:style-name="T21"><text:s/></text:span><text:span text:style-name="T22">AMBIENTAL</text:span><text:span text:style-name="T23"><text:s/></text:span><text:span text:style-name="T24">DA</text:span><text:span text:style-name="T25"><text:s/></text:span><text:span text:style-name="T26">CIDADE</text:span><text:span text:style-name="T27"><text:s/></text:span><text:span text:style-name="T28">DE</text:span><text:span text:style-name="T29"><text:s/></text:span><text:span text:style-name="T30">SÃO</text:span><text:span text:style-name="T31"><text:s/></text:span><text:span text:style-name="T32">PAULO</text:span><text:span text:style-name="T33"><text:s/></text:span><text:span text:style-name="T34">–<text:s/></text:span><text:span text:style-name="T35">CONPRESP</text:span></text:p></draw:text-box><svg:desc/></draw:frame></text:p>
      </style:header>
    </style:master-page>
    <style:master-page style:name="MP1" style:page-layout-name="PL1">
      <style:header>
        <text:p text:style-name="P2889"><draw:frame draw:z-index="251657216" draw:id="id2" draw:style-name="a2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3" draw:style-name="a3" draw:name="Text Box 1" text:anchor-type="paragraph" svg:x="2.45486in" svg:y="0.60139in" svg:width="4.70417in" svg:height="0.31111in" style:rel-width="scale" style:rel-height="scale"><draw:text-box><text:p text:style-name="P2890"><text:span text:style-name="T2891">CONSELHO</text:span><text:span text:style-name="T2892"><text:s/></text:span><text:span text:style-name="T2893">MUNICIPAL</text:span><text:span text:style-name="T2894"><text:s/></text:span><text:span text:style-name="T2895">DE</text:span><text:span text:style-name="T2896"><text:s/></text:span><text:span text:style-name="T2897">PRESERVAÇÃO</text:span><text:span text:style-name="T2898"><text:s/></text:span><text:span text:style-name="T2899">DO</text:span><text:span text:style-name="T2900"><text:s/></text:span><text:span text:style-name="T2901">PATRIMÔNIO</text:span><text:span text:style-name="T2902"><text:s/></text:span><text:span text:style-name="T2903">HISTÓRICO,</text:span></text:p><text:p text:style-name="P2904"><text:span text:style-name="T2905">CULTURAL</text:span><text:span text:style-name="T2906"><text:s/></text:span><text:span text:style-name="T2907">E</text:span><text:span text:style-name="T2908"><text:s/></text:span><text:span text:style-name="T2909">AMBIENTAL</text:span><text:span text:style-name="T2910"><text:s/></text:span><text:span text:style-name="T2911">DA</text:span><text:span text:style-name="T2912"><text:s/></text:span><text:span text:style-name="T2913">CIDADE</text:span><text:span text:style-name="T2914"><text:s/></text:span><text:span text:style-name="T2915">DE</text:span><text:span text:style-name="T2916"><text:s/></text:span><text:span text:style-name="T2917">SÃO</text:span><text:span text:style-name="T2918"><text:s/></text:span><text:span text:style-name="T2919">PAULO</text:span><text:span text:style-name="T2920"><text:s/></text:span><text:span text:style-name="T2921">–<text:s/></text:span><text:span text:style-name="T2922">CONPRESP</text:span></text:p></draw:text-box><svg:desc/></draw:frame></text:p>
      </style:header>
    </style:master-page>
    <style:master-page style:name="MP2" style:page-layout-name="PL2">
      <style:header>
        <text:p text:style-name="P5720"><draw:frame draw:z-index="251657216" draw:id="id4" draw:style-name="a4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5" draw:style-name="a5" draw:name="Text Box 1" text:anchor-type="paragraph" svg:x="2.45486in" svg:y="0.60139in" svg:width="4.70417in" svg:height="0.31111in" style:rel-width="scale" style:rel-height="scale"><draw:text-box><text:p text:style-name="P5721"><text:span text:style-name="T5722">CONSELHO</text:span><text:span text:style-name="T5723"><text:s/></text:span><text:span text:style-name="T5724">MUNICIPAL</text:span><text:span text:style-name="T5725"><text:s/></text:span><text:span text:style-name="T5726">DE</text:span><text:span text:style-name="T5727"><text:s/></text:span><text:span text:style-name="T5728">PRESERVAÇÃO</text:span><text:span text:style-name="T5729"><text:s/></text:span><text:span text:style-name="T5730">DO</text:span><text:span text:style-name="T5731"><text:s/></text:span><text:span text:style-name="T5732">PATRIMÔNIO</text:span><text:span text:style-name="T5733"><text:s/></text:span><text:span text:style-name="T5734">HISTÓRICO,</text:span></text:p><text:p text:style-name="P5735"><text:span text:style-name="T5736">CULTURAL</text:span><text:span text:style-name="T5737"><text:s/></text:span><text:span text:style-name="T5738">E</text:span><text:span text:style-name="T5739"><text:s/></text:span><text:span text:style-name="T5740">AMBIENTAL</text:span><text:span text:style-name="T5741"><text:s/></text:span><text:span text:style-name="T5742">DA</text:span><text:span text:style-name="T5743"><text:s/></text:span><text:span text:style-name="T5744">CIDADE</text:span><text:span text:style-name="T5745"><text:s/></text:span><text:span text:style-name="T5746">DE</text:span><text:span text:style-name="T5747"><text:s/></text:span><text:span text:style-name="T5748">SÃO</text:span><text:span text:style-name="T5749"><text:s/></text:span><text:span text:style-name="T5750">PAULO</text:span><text:span text:style-name="T5751"><text:s/></text:span><text:span text:style-name="T5752">–<text:s/></text:span><text:span text:style-name="T5753">CONPRESP</text:span></text:p></draw:text-box><svg:desc/></draw:frame></text:p>
      </style:header>
    </style:master-page>
    <style:master-page style:name="MP3" style:page-layout-name="PL3">
      <style:header>
        <text:p text:style-name="P8554"><draw:frame draw:z-index="251657216" draw:id="id6" draw:style-name="a6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7" draw:style-name="a7" draw:name="Text Box 1" text:anchor-type="paragraph" svg:x="2.45486in" svg:y="0.60139in" svg:width="4.70417in" svg:height="0.31111in" style:rel-width="scale" style:rel-height="scale"><draw:text-box><text:p text:style-name="P8555"><text:span text:style-name="T8556">CONSELHO</text:span><text:span text:style-name="T8557"><text:s/></text:span><text:span text:style-name="T8558">MUNICIPAL</text:span><text:span text:style-name="T8559"><text:s/></text:span><text:span text:style-name="T8560">DE</text:span><text:span text:style-name="T8561"><text:s/></text:span><text:span text:style-name="T8562">PRESERVAÇÃO</text:span><text:span text:style-name="T8563"><text:s/></text:span><text:span text:style-name="T8564">DO</text:span><text:span text:style-name="T8565"><text:s/></text:span><text:span text:style-name="T8566">PATRIMÔNIO</text:span><text:span text:style-name="T8567"><text:s/></text:span><text:span text:style-name="T8568">HISTÓRICO,</text:span></text:p><text:p text:style-name="P8569"><text:span text:style-name="T8570">CULTURAL</text:span><text:span text:style-name="T8571"><text:s/></text:span><text:span text:style-name="T8572">E</text:span><text:span text:style-name="T8573"><text:s/></text:span><text:span text:style-name="T8574">AMBIENTAL</text:span><text:span text:style-name="T8575"><text:s/></text:span><text:span text:style-name="T8576">DA</text:span><text:span text:style-name="T8577"><text:s/></text:span><text:span text:style-name="T8578">CIDADE</text:span><text:span text:style-name="T8579"><text:s/></text:span><text:span text:style-name="T8580">DE</text:span><text:span text:style-name="T8581"><text:s/></text:span><text:span text:style-name="T8582">SÃO</text:span><text:span text:style-name="T8583"><text:s/></text:span><text:span text:style-name="T8584">PAULO</text:span><text:span text:style-name="T8585"><text:s/></text:span><text:span text:style-name="T8586">–<text:s/></text:span><text:span text:style-name="T8587">CONPRESP</text:span></text:p></draw:text-box><svg:desc/></draw:frame></text:p>
      </style:header>
    </style:master-page>
    <style:master-page style:name="MP4" style:page-layout-name="PL4">
      <style:header>
        <text:p text:style-name="P89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7T19:29:00Z</meta:creation-date>
    <dc:date>2014-04-07T19:29:00Z</dc:date>
    <meta:template xlink:href="Normal" xlink:type="simple"/>
    <meta:editing-cycles>2</meta:editing-cycles>
    <meta:editing-duration>PT0S</meta:editing-duration>
    <meta:document-statistic meta:page-count="5" meta:paragraph-count="27" meta:word-count="2191" meta:character-count="14001" meta:row-count="98" meta:non-whitespace-character-count="11837"/>
  </office:meta>
</office:document-meta>
</file>