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62in" fo:line-height="0.0833in"/>
      <style:text-properties fo:font-size="6pt" style:font-size-asian="6pt" style:font-size-complex="6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5in" fo:margin-left="1.6652in" fo:margin-right="1.6993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P51" style:parent-style-name="Normal" style:family="paragraph">
      <style:paragraph-properties fo:margin-top="0.0041in" fo:line-height="0.0833in"/>
      <style:text-properties fo:font-size="6.5pt" style:font-size-asian="6.5pt" style:font-size-complex="6.5pt" fo:language="pt" fo:country="BR"/>
    </style:style>
    <style:style style:name="P52" style:parent-style-name="Normal" style:family="paragraph">
      <style:paragraph-properties fo:text-align="justify" fo:line-height="108%" fo:margin-left="0.075in" fo:margin-right="0.052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34in" style:text-scale="102%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187in" style:text-scale="102%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41in" style:text-scale="102%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277in" style:text-scale="102%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194in" style:text-scale="102%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letter-spacing="-0.0243in" style:text-scale="102%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102%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102%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2%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0%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9in" style:text-scale="90%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243in" style:text-scale="102%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34in" style:text-scale="102%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131in" style:text-scale="102%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187in" style:text-scale="102%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243in" style:text-scale="102%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62in" style:text-scale="93%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48in" style:text-scale="93%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55in" style:text-scale="93%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069in" style:text-scale="93%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201in" style:text-scale="102%" fo:font-size="11pt" style:font-size-asian="11pt" style:font-size-complex="11pt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2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5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5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6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letter-spacing="-0.0291in" fo:font-size="11pt" style:font-size-asian="11pt" style:font-size-complex="11pt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fo:font-weight="bold" style:font-weight-asian="bold" style:text-scale="87%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letter-spacing="0.0201in" style:text-scale="87%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102%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102%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style:text-scale="81%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letter-spacing="0.0187in" style:text-scale="102%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7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18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878" style:parent-style-name="Normal" style:family="paragraph">
      <style:paragraph-properties fo:text-align="justify" fo:line-height="108%" fo:margin-left="0.075in" fo:margin-right="0.0645in">
        <style:tab-stops/>
      </style:paragraph-properties>
    </style:style>
    <style:style style:name="T187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 fo:language="pt" fo:country="BR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 fo:language="pt" fo:country="BR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93%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9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19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style:text-scale="83%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letter-spacing="0.0173in" style:text-scale="83%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0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0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0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1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21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1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2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3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2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2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8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97in" style:text-scale="102%" fo:font-size="11pt" style:font-size-asian="11pt" style:font-size-complex="11pt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4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24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4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4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536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53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font-size="11pt" style:font-size-asian="11pt" style:font-size-complex="11pt" fo:language="pt" fo:country="BR"/>
    </style:style>
    <style:style style:name="T2538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539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94%" fo:font-size="11pt" style:font-size-asian="11pt" style:font-size-complex="11pt" fo:language="pt" fo:country="BR"/>
    </style:style>
    <style:style style:name="T2540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4%" fo:font-size="11pt" style:font-size-asian="11pt" style:font-size-complex="11pt" fo:language="pt" fo:country="BR"/>
    </style:style>
    <style:style style:name="T2541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 fo:letter-spacing="0.0187in" style:text-scale="94%" fo:font-size="11pt" style:font-size-asian="11pt" style:font-size-complex="11pt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554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5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60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-0.0041in" style:text-scale="93%" fo:font-size="11pt" style:font-size-asian="11pt" style:font-size-complex="11pt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-0.0159in" style:text-scale="93%" fo:font-size="11pt" style:font-size-asian="11pt" style:font-size-complex="11pt" fo:language="pt" fo:country="BR"/>
    </style:style>
    <style:style style:name="T2563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0.0069in" style:text-scale="93%" fo:font-size="11pt" style:font-size-asian="11pt" style:font-size-complex="11pt" fo:language="pt" fo:country="BR"/>
    </style:style>
    <style:style style:name="T2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6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26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64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6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6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7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272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27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7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8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9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11" style:parent-style-name="Fonteparág.padrão" style:family="text">
      <style:text-properties style:font-name="Arial" style:font-name-asian="Arial" style:font-name-complex="Arial" style:text-scale="96%" fo:font-size="11pt" style:font-size-asian="11pt" style:font-size-complex="11pt" fo:language="pt" fo:country="BR"/>
    </style:style>
    <style:style style:name="T2912" style:parent-style-name="Fonteparág.padrão" style:family="text">
      <style:text-properties style:font-name="Arial" style:font-name-asian="Arial" style:font-name-complex="Arial" fo:color="#FF0000" style:text-scale="96%" fo:font-size="11pt" style:font-size-asian="11pt" style:font-size-complex="11pt" fo:language="pt" fo:country="BR"/>
    </style:style>
    <style:style style:name="T2913" style:parent-style-name="Fonteparág.padrão" style:family="text">
      <style:text-properties style:font-name="Arial" style:font-name-asian="Arial" style:font-name-complex="Arial" fo:color="#FF0000" fo:letter-spacing="-0.0034in" style:text-scale="96%" fo:font-size="11pt" style:font-size-asian="11pt" style:font-size-complex="11pt" fo:language="pt" fo:country="BR"/>
    </style:style>
    <style:style style:name="T2914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2915" style:parent-style-name="Fonteparág.padrão" style:family="text">
      <style:text-properties style:font-name="Arial" style:font-name-asian="Arial" style:font-name-complex="Arial" fo:color="#000000" fo:letter-spacing="-0.0215in" fo:font-size="11pt" style:font-size-asian="11pt" style:font-size-complex="11pt" fo:language="pt" fo:country="BR"/>
    </style:style>
    <style:style style:name="T291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17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291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19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2920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2921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29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23" style:parent-style-name="Fonteparág.padrão" style:family="text">
      <style:text-properties style:font-name="Arial" style:font-name-asian="Arial" style:font-name-complex="Arial" fo:color="#000000" fo:letter-spacing="0.0048in" fo:font-size="11pt" style:font-size-asian="11pt" style:font-size-complex="11pt" fo:language="pt" fo:country="BR"/>
    </style:style>
    <style:style style:name="T2924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2925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2926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29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28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292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30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2931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293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33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2934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2935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293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38" style:parent-style-name="Fonteparág.padrão" style:family="text">
      <style:text-properties style:font-name="Arial" style:font-name-asian="Arial" style:font-name-complex="Arial" fo:color="#000000" fo:letter-spacing="0.0069in" fo:font-size="11pt" style:font-size-asian="11pt" style:font-size-complex="11pt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83in" fo:font-size="11pt" style:font-size-asian="11pt" style:font-size-complex="11pt" fo:language="pt" fo:country="BR"/>
    </style:style>
    <style:style style:name="T294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pt" fo:country="BR"/>
    </style:style>
    <style:style style:name="T2941" style:parent-style-name="Fonteparág.padrão" style:family="text">
      <style:text-properties style:font-name="Arial" style:font-name-asian="Arial" style:font-name-complex="Arial" fo:font-weight="bold" style:font-weight-asian="bold" fo:color="#000000" fo:letter-spacing="-0.0111in" fo:font-size="11pt" style:font-size-asian="11pt" style:font-size-complex="11pt" fo:language="pt" fo:country="BR"/>
    </style:style>
    <style:style style:name="T2942" style:parent-style-name="Fonteparág.padrão" style:family="text">
      <style:text-properties style:font-name="Arial" style:font-name-asian="Arial" style:font-name-complex="Arial" fo:font-weight="bold" style:font-weight-asian="bold" fo:color="#000000" fo:letter-spacing="-0.0118in" fo:font-size="11pt" style:font-size-asian="11pt" style:font-size-complex="11pt" fo:language="pt" fo:country="BR"/>
    </style:style>
    <style:style style:name="T2943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48in" fo:font-size="11pt" style:font-size-asian="11pt" style:font-size-complex="11pt" fo:language="pt" fo:country="BR"/>
    </style:style>
    <style:style style:name="T2944" style:parent-style-name="Fonteparág.padrão" style:family="text">
      <style:text-properties style:font-name="Arial" style:font-name-asian="Arial" style:font-name-complex="Arial" fo:font-weight="bold" style:font-weight-asian="bold" fo:color="#000000" fo:letter-spacing="-0.0111in" fo:font-size="11pt" style:font-size-asian="11pt" style:font-size-complex="11pt" fo:language="pt" fo:country="BR"/>
    </style:style>
    <style:style style:name="T2945" style:parent-style-name="Fonteparág.padrão" style:family="text">
      <style:text-properties style:font-name="Arial" style:font-name-asian="Arial" style:font-name-complex="Arial" fo:font-weight="bold" style:font-weight-asian="bold" fo:color="#000000" fo:letter-spacing="-0.0152in" fo:font-size="11pt" style:font-size-asian="11pt" style:font-size-complex="11pt" fo:language="pt" fo:country="BR"/>
    </style:style>
    <style:style style:name="T2946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55in" fo:font-size="11pt" style:font-size-asian="11pt" style:font-size-complex="11pt" fo:language="pt" fo:country="BR"/>
    </style:style>
    <style:style style:name="T2947" style:parent-style-name="Fonteparág.padrão" style:family="text">
      <style:text-properties style:font-name="Arial" style:font-name-asian="Arial" style:font-name-complex="Arial" fo:font-weight="bold" style:font-weight-asian="bold" fo:color="#000000" fo:letter-spacing="-0.0111in" fo:font-size="11pt" style:font-size-asian="11pt" style:font-size-complex="11pt" fo:language="pt" fo:country="BR"/>
    </style:style>
    <style:style style:name="T294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pt" fo:country="BR"/>
    </style:style>
    <style:style style:name="T2949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pt" fo:country="BR"/>
    </style:style>
    <style:style style:name="T2950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48in" fo:font-size="11pt" style:font-size-asian="11pt" style:font-size-complex="11pt" fo:language="pt" fo:country="BR"/>
    </style:style>
    <style:style style:name="T2951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83in" fo:font-size="11pt" style:font-size-asian="11pt" style:font-size-complex="11pt" fo:language="pt" fo:country="BR"/>
    </style:style>
    <style:style style:name="T2952" style:parent-style-name="Fonteparág.padrão" style:family="text">
      <style:text-properties style:font-name="Arial" style:font-name-asian="Arial" style:font-name-complex="Arial" fo:font-weight="bold" style:font-weight-asian="bold" fo:color="#000000" fo:letter-spacing="-0.0125in" fo:font-size="11pt" style:font-size-asian="11pt" style:font-size-complex="11pt" fo:language="pt" fo:country="BR"/>
    </style:style>
    <style:style style:name="T2953" style:parent-style-name="Fonteparág.padrão" style:family="text">
      <style:text-properties style:font-name="Arial" style:font-name-asian="Arial" style:font-name-complex="Arial" fo:font-weight="bold" style:font-weight-asian="bold" fo:color="#000000" fo:letter-spacing="-0.0118in" fo:font-size="11pt" style:font-size-asian="11pt" style:font-size-complex="11pt" fo:language="pt" fo:country="BR"/>
    </style:style>
    <style:style style:name="T2954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55in" fo:font-size="11pt" style:font-size-asian="11pt" style:font-size-complex="11pt" fo:language="pt" fo:country="BR"/>
    </style:style>
    <style:style style:name="T2955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97in" fo:font-size="11pt" style:font-size-asian="11pt" style:font-size-complex="11pt" fo:language="pt" fo:country="BR"/>
    </style:style>
    <style:style style:name="T2956" style:parent-style-name="Fonteparág.padrão" style:family="text">
      <style:text-properties style:font-name="Arial" style:font-name-asian="Arial" style:font-name-complex="Arial" fo:font-weight="bold" style:font-weight-asian="bold" fo:color="#000000" fo:letter-spacing="-0.0111in" fo:font-size="11pt" style:font-size-asian="11pt" style:font-size-complex="11pt" fo:language="pt" fo:country="BR"/>
    </style:style>
    <style:style style:name="T295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pt" fo:country="BR"/>
    </style:style>
    <style:style style:name="T2958" style:parent-style-name="Fonteparág.padrão" style:family="text">
      <style:text-properties style:font-name="Arial" style:font-name-asian="Arial" style:font-name-complex="Arial" fo:font-weight="bold" style:font-weight-asian="bold" fo:color="#000000" fo:letter-spacing="0.0055in" fo:font-size="11pt" style:font-size-asian="11pt" style:font-size-complex="11pt" fo:language="pt" fo:country="BR"/>
    </style:style>
    <style:style style:name="T2959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296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62" style:parent-style-name="Fonteparág.padrão" style:family="text">
      <style:text-properties style:font-name="Arial" style:font-name-asian="Arial" style:font-name-complex="Arial" fo:color="#000000" fo:letter-spacing="-0.0138in" fo:font-size="11pt" style:font-size-asian="11pt" style:font-size-complex="11pt" fo:language="pt" fo:country="BR"/>
    </style:style>
    <style:style style:name="T29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64" style:parent-style-name="Fonteparág.padrão" style:family="text">
      <style:text-properties style:font-name="Arial" style:font-name-asian="Arial" style:font-name-complex="Arial" fo:color="#000000" fo:letter-spacing="-0.0062in" fo:font-size="11pt" style:font-size-asian="11pt" style:font-size-complex="11pt" fo:language="pt" fo:country="BR"/>
    </style:style>
    <style:style style:name="T2965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296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67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2968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296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70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297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72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2973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2974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2975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297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77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297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7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80" style:parent-style-name="Fonteparág.padrão" style:family="text">
      <style:text-properties style:font-name="Arial" style:font-name-asian="Arial" style:font-name-complex="Arial" fo:color="#000000" fo:letter-spacing="0.0166in" fo:font-size="11pt" style:font-size-asian="11pt" style:font-size-complex="11pt" fo:language="pt" fo:country="BR"/>
    </style:style>
    <style:style style:name="T298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8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83" style:parent-style-name="Fonteparág.padrão" style:family="text">
      <style:text-properties style:font-name="Arial" style:font-name-asian="Arial" style:font-name-complex="Arial" fo:color="#000000" fo:letter-spacing="0.0041in" fo:font-size="11pt" style:font-size-asian="11pt" style:font-size-complex="11pt" fo:language="pt" fo:country="BR"/>
    </style:style>
    <style:style style:name="T2984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298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86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2987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298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89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 fo:language="pt" fo:country="BR"/>
    </style:style>
    <style:style style:name="T2990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2991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299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2993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299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95" style:parent-style-name="Fonteparág.padrão" style:family="text">
      <style:text-properties style:font-name="Arial" style:font-name-asian="Arial" style:font-name-complex="Arial" fo:color="#000000" fo:letter-spacing="0.027in" fo:font-size="11pt" style:font-size-asian="11pt" style:font-size-complex="11pt" fo:language="pt" fo:country="BR"/>
    </style:style>
    <style:style style:name="T2996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299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2998" style:parent-style-name="Fonteparág.padrão" style:family="text">
      <style:text-properties style:font-name="Arial" style:font-name-asian="Arial" style:font-name-complex="Arial" fo:color="#000000" fo:letter-spacing="0.0222in" fo:font-size="11pt" style:font-size-asian="11pt" style:font-size-complex="11pt" fo:language="pt" fo:country="BR"/>
    </style:style>
    <style:style style:name="T2999" style:parent-style-name="Fonteparág.padrão" style:family="text">
      <style:text-properties style:font-name="Arial" style:font-name-asian="Arial" style:font-name-complex="Arial" fo:color="#000000" fo:letter-spacing="-0.0291in" fo:font-size="11pt" style:font-size-asian="11pt" style:font-size-complex="11pt" fo:language="pt" fo:country="BR"/>
    </style:style>
    <style:style style:name="T300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01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002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00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00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05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006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00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08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00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10" style:parent-style-name="Fonteparág.padrão" style:family="text">
      <style:text-properties style:font-name="Arial" style:font-name-asian="Arial" style:font-name-complex="Arial" fo:color="#000000" fo:letter-spacing="0.0076in" fo:font-size="11pt" style:font-size-asian="11pt" style:font-size-complex="11pt" fo:language="pt" fo:country="BR"/>
    </style:style>
    <style:style style:name="T301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13" style:parent-style-name="Fonteparág.padrão" style:family="text">
      <style:text-properties style:font-name="Arial" style:font-name-asian="Arial" style:font-name-complex="Arial" fo:color="#000000" fo:letter-spacing="0.034in" fo:font-size="11pt" style:font-size-asian="11pt" style:font-size-complex="11pt" fo:language="pt" fo:country="BR"/>
    </style:style>
    <style:style style:name="T3014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015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016" style:parent-style-name="Fonteparág.padrão" style:family="text">
      <style:text-properties style:font-name="Arial" style:font-name-asian="Arial" style:font-name-complex="Arial" fo:color="#000000" fo:letter-spacing="-0.0097in" fo:font-size="11pt" style:font-size-asian="11pt" style:font-size-complex="11pt" fo:language="pt" fo:country="BR"/>
    </style:style>
    <style:style style:name="T3017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0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19" style:parent-style-name="Fonteparág.padrão" style:family="text">
      <style:text-properties style:font-name="Arial" style:font-name-asian="Arial" style:font-name-complex="Arial" fo:color="#000000" fo:letter-spacing="0.0368in" fo:font-size="11pt" style:font-size-asian="11pt" style:font-size-complex="11pt" fo:language="pt" fo:country="BR"/>
    </style:style>
    <style:style style:name="T302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22" style:parent-style-name="Fonteparág.padrão" style:family="text">
      <style:text-properties style:font-name="Arial" style:font-name-asian="Arial" style:font-name-complex="Arial" fo:color="#000000" fo:letter-spacing="0.027in" fo:font-size="11pt" style:font-size-asian="11pt" style:font-size-complex="11pt" fo:language="pt" fo:country="BR"/>
    </style:style>
    <style:style style:name="T3023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 fo:language="pt" fo:country="BR"/>
    </style:style>
    <style:style style:name="T3024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02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26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0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28" style:parent-style-name="Fonteparág.padrão" style:family="text">
      <style:text-properties style:font-name="Arial" style:font-name-asian="Arial" style:font-name-complex="Arial" fo:color="#000000" fo:letter-spacing="0.0333in" fo:font-size="11pt" style:font-size-asian="11pt" style:font-size-complex="11pt" fo:language="pt" fo:country="BR"/>
    </style:style>
    <style:style style:name="T302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31" style:parent-style-name="Fonteparág.padrão" style:family="text">
      <style:text-properties style:font-name="Arial" style:font-name-asian="Arial" style:font-name-complex="Arial" fo:color="#000000" fo:letter-spacing="0.0291in" fo:font-size="11pt" style:font-size-asian="11pt" style:font-size-complex="11pt" fo:language="pt" fo:country="BR"/>
    </style:style>
    <style:style style:name="T3032" style:parent-style-name="Fonteparág.padrão" style:family="text">
      <style:text-properties style:font-name="Arial" style:font-name-asian="Arial" style:font-name-complex="Arial" fo:color="#000000" fo:letter-spacing="-0.027in" fo:font-size="11pt" style:font-size-asian="11pt" style:font-size-complex="11pt" fo:language="pt" fo:country="BR"/>
    </style:style>
    <style:style style:name="T3033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034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03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36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03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38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039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040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0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42" style:parent-style-name="Fonteparág.padrão" style:family="text">
      <style:text-properties style:font-name="Arial" style:font-name-asian="Arial" style:font-name-complex="Arial" fo:color="#000000" fo:letter-spacing="0.0048in" fo:font-size="11pt" style:font-size-asian="11pt" style:font-size-complex="11pt" fo:language="pt" fo:country="BR"/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pt" fo:country="BR"/>
    </style:style>
    <style:style style:name="T30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45" style:parent-style-name="Fonteparág.padrão" style:family="text">
      <style:text-properties style:font-name="Arial" style:font-name-asian="Arial" style:font-name-complex="Arial" fo:color="#000000" fo:letter-spacing="0.0194in" fo:font-size="11pt" style:font-size-asian="11pt" style:font-size-complex="11pt" fo:language="pt" fo:country="BR"/>
    </style:style>
    <style:style style:name="T3046" style:parent-style-name="Fonteparág.padrão" style:family="text">
      <style:text-properties style:font-name="Arial" style:font-name-asian="Arial" style:font-name-complex="Arial" fo:color="#000000" fo:letter-spacing="-0.0138in" fo:font-size="11pt" style:font-size-asian="11pt" style:font-size-complex="11pt" fo:language="pt" fo:country="BR"/>
    </style:style>
    <style:style style:name="T304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48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049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050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051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05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53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054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055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056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057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0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59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06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62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063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064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06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66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067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06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70" style:parent-style-name="Fonteparág.padrão" style:family="text">
      <style:text-properties style:font-name="Arial" style:font-name-asian="Arial" style:font-name-complex="Arial" fo:color="#000000" fo:letter-spacing="0.0298in" fo:font-size="11pt" style:font-size-asian="11pt" style:font-size-complex="11pt" fo:language="pt" fo:country="BR"/>
    </style:style>
    <style:style style:name="T3071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072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3073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074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07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76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077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078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079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08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81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08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83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08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85" style:parent-style-name="Fonteparág.padrão" style:family="text">
      <style:text-properties style:font-name="Arial" style:font-name-asian="Arial" style:font-name-complex="Arial" fo:color="#000000" fo:letter-spacing="0.0402in" fo:font-size="11pt" style:font-size-asian="11pt" style:font-size-complex="11pt" fo:language="pt" fo:country="BR"/>
    </style:style>
    <style:style style:name="T308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88" style:parent-style-name="Fonteparág.padrão" style:family="text">
      <style:text-properties style:font-name="Arial" style:font-name-asian="Arial" style:font-name-complex="Arial" fo:color="#000000" fo:letter-spacing="0.025in" fo:font-size="11pt" style:font-size-asian="11pt" style:font-size-complex="11pt" fo:language="pt" fo:country="BR"/>
    </style:style>
    <style:style style:name="T3089" style:parent-style-name="Fonteparág.padrão" style:family="text">
      <style:text-properties style:font-name="Arial" style:font-name-asian="Arial" style:font-name-complex="Arial" fo:color="#000000" fo:letter-spacing="-0.0236in" fo:font-size="11pt" style:font-size-asian="11pt" style:font-size-complex="11pt" fo:language="pt" fo:country="BR"/>
    </style:style>
    <style:style style:name="T3090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091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09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09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09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95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09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097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09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099" style:parent-style-name="Fonteparág.padrão" style:family="text">
      <style:text-properties style:font-name="Arial" style:font-name-asian="Arial" style:font-name-complex="Arial" fo:color="#000000" fo:letter-spacing="0.0361in" fo:font-size="11pt" style:font-size-asian="11pt" style:font-size-complex="11pt" fo:language="pt" fo:country="BR"/>
    </style:style>
    <style:style style:name="T3100" style:parent-style-name="Fonteparág.padrão" style:family="text">
      <style:text-properties style:font-name="Arial" style:font-name-asian="Arial" style:font-name-complex="Arial" fo:color="#000000" fo:letter-spacing="-0.0145in" fo:font-size="11pt" style:font-size-asian="11pt" style:font-size-complex="11pt" fo:language="pt" fo:country="BR"/>
    </style:style>
    <style:style style:name="T3101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102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103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10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05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106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107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10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0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10" style:parent-style-name="Fonteparág.padrão" style:family="text">
      <style:text-properties style:font-name="Arial" style:font-name-asian="Arial" style:font-name-complex="Arial" fo:color="#000000" fo:letter-spacing="0.0347in" fo:font-size="11pt" style:font-size-asian="11pt" style:font-size-complex="11pt" fo:language="pt" fo:country="BR"/>
    </style:style>
    <style:style style:name="T311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12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11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14" style:parent-style-name="Fonteparág.padrão" style:family="text">
      <style:text-properties style:font-name="Arial" style:font-name-asian="Arial" style:font-name-complex="Arial" fo:color="#000000" fo:letter-spacing="0.0145in" fo:font-size="11pt" style:font-size-asian="11pt" style:font-size-complex="11pt" fo:language="pt" fo:country="BR"/>
    </style:style>
    <style:style style:name="T3115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116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117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11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19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12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21" style:parent-style-name="Fonteparág.padrão" style:family="text">
      <style:text-properties style:font-name="Arial" style:font-name-asian="Arial" style:font-name-complex="Arial" fo:color="#000000" fo:letter-spacing="0.0208in" fo:font-size="11pt" style:font-size-asian="11pt" style:font-size-complex="11pt" fo:language="pt" fo:country="BR"/>
    </style:style>
    <style:style style:name="T3122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123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124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1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26" style:parent-style-name="Fonteparág.padrão" style:family="text">
      <style:text-properties style:font-name="Arial" style:font-name-asian="Arial" style:font-name-complex="Arial" fo:color="#000000" fo:letter-spacing="0.0194in" fo:font-size="11pt" style:font-size-asian="11pt" style:font-size-complex="11pt" fo:language="pt" fo:country="BR"/>
    </style:style>
    <style:style style:name="T3127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128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129" style:parent-style-name="Fonteparág.padrão" style:family="text">
      <style:text-properties style:font-name="Arial" style:font-name-asian="Arial" style:font-name-complex="Arial" fo:color="#000000" fo:letter-spacing="-0.0138in" fo:font-size="11pt" style:font-size-asian="11pt" style:font-size-complex="11pt" fo:language="pt" fo:country="BR"/>
    </style:style>
    <style:style style:name="T313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31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132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133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34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13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36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137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138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139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1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4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43" style:parent-style-name="Fonteparág.padrão" style:family="text">
      <style:text-properties style:font-name="Arial" style:font-name-asian="Arial" style:font-name-complex="Arial" fo:color="#000000" fo:letter-spacing="0.0166in" fo:font-size="11pt" style:font-size-asian="11pt" style:font-size-complex="11pt" fo:language="pt" fo:country="BR"/>
    </style:style>
    <style:style style:name="T3144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145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146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1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48" style:parent-style-name="Fonteparág.padrão" style:family="text">
      <style:text-properties style:font-name="Arial" style:font-name-asian="Arial" style:font-name-complex="Arial" fo:color="#000000" fo:letter-spacing="0.0201in" fo:font-size="11pt" style:font-size-asian="11pt" style:font-size-complex="11pt" fo:language="pt" fo:country="BR"/>
    </style:style>
    <style:style style:name="T3149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150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151" style:parent-style-name="Fonteparág.padrão" style:family="text">
      <style:text-properties style:font-name="Arial" style:font-name-asian="Arial" style:font-name-complex="Arial" fo:color="#000000" fo:letter-spacing="-0.0076in" fo:font-size="11pt" style:font-size-asian="11pt" style:font-size-complex="11pt" fo:language="pt" fo:country="BR"/>
    </style:style>
    <style:style style:name="T315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5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154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15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56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157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1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59" style:parent-style-name="Fonteparág.padrão" style:family="text">
      <style:text-properties style:font-name="Arial" style:font-name-asian="Arial" style:font-name-complex="Arial" fo:color="#000000" fo:letter-spacing="0.0263in" fo:font-size="11pt" style:font-size-asian="11pt" style:font-size-complex="11pt" fo:language="pt" fo:country="BR"/>
    </style:style>
    <style:style style:name="T3160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161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3162" style:parent-style-name="Fonteparág.padrão" style:family="text">
      <style:text-properties style:font-name="Arial" style:font-name-asian="Arial" style:font-name-complex="Arial" fo:color="#000000" fo:letter-spacing="-0.0236in" fo:font-size="11pt" style:font-size-asian="11pt" style:font-size-complex="11pt" fo:language="pt" fo:country="BR"/>
    </style:style>
    <style:style style:name="T3163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164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165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166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167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1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69" style:parent-style-name="Fonteparág.padrão" style:family="text">
      <style:text-properties style:font-name="Arial" style:font-name-asian="Arial" style:font-name-complex="Arial" fo:color="#000000" fo:letter-spacing="0.0104in" fo:font-size="11pt" style:font-size-asian="11pt" style:font-size-complex="11pt" fo:language="pt" fo:country="BR"/>
    </style:style>
    <style:style style:name="T317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71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17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73" style:parent-style-name="Fonteparág.padrão" style:family="text">
      <style:text-properties style:font-name="Arial" style:font-name-asian="Arial" style:font-name-complex="Arial" fo:color="#000000" fo:letter-spacing="-0.0069in" fo:font-size="11pt" style:font-size-asian="11pt" style:font-size-complex="11pt" fo:language="pt" fo:country="BR"/>
    </style:style>
    <style:style style:name="T3174" style:parent-style-name="Fonteparág.padrão" style:family="text">
      <style:text-properties style:font-name="Arial" style:font-name-asian="Arial" style:font-name-complex="Arial" fo:color="#000000" fo:letter-spacing="-0.0041in" fo:font-size="11pt" style:font-size-asian="11pt" style:font-size-complex="11pt" fo:language="pt" fo:country="BR"/>
    </style:style>
    <style:style style:name="T317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76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177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178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179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180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181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18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83" style:parent-style-name="Fonteparág.padrão" style:family="text">
      <style:text-properties style:font-name="Arial" style:font-name-asian="Arial" style:font-name-complex="Arial" fo:color="#000000" fo:letter-spacing="0.0145in" fo:font-size="11pt" style:font-size-asian="11pt" style:font-size-complex="11pt" fo:language="pt" fo:country="BR"/>
    </style:style>
    <style:style style:name="T3184" style:parent-style-name="Fonteparág.padrão" style:family="text">
      <style:text-properties style:font-name="Arial" style:font-name-asian="Arial" style:font-name-complex="Arial" fo:color="#000000" fo:letter-spacing="-0.0138in" fo:font-size="11pt" style:font-size-asian="11pt" style:font-size-complex="11pt" fo:language="pt" fo:country="BR"/>
    </style:style>
    <style:style style:name="T318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8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18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88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18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90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191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192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193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19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195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196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197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198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19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0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01" style:parent-style-name="Fonteparág.padrão" style:family="text">
      <style:text-properties style:font-name="Arial" style:font-name-asian="Arial" style:font-name-complex="Arial" fo:color="#000000" fo:letter-spacing="0.0201in" fo:font-size="11pt" style:font-size-asian="11pt" style:font-size-complex="11pt" fo:language="pt" fo:country="BR"/>
    </style:style>
    <style:style style:name="T320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03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04" style:parent-style-name="Fonteparág.padrão" style:family="text">
      <style:text-properties style:font-name="Arial" style:font-name-asian="Arial" style:font-name-complex="Arial" fo:color="#000000" fo:letter-spacing="-0.0298in" fo:font-size="11pt" style:font-size-asian="11pt" style:font-size-complex="11pt" fo:language="pt" fo:country="BR"/>
    </style:style>
    <style:style style:name="T320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06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207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208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209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210" style:parent-style-name="Fonteparág.padrão" style:family="text">
      <style:text-properties style:font-name="Arial" style:font-name-asian="Arial" style:font-name-complex="Arial" fo:color="#000000" fo:letter-spacing="-0.0083in" fo:font-size="11pt" style:font-size-asian="11pt" style:font-size-complex="11pt" fo:language="pt" fo:country="BR"/>
    </style:style>
    <style:style style:name="T3211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21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21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14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215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216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21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18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2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20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221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22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23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224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22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22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27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228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22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31" style:parent-style-name="Fonteparág.padrão" style:family="text">
      <style:text-properties style:font-name="Arial" style:font-name-asian="Arial" style:font-name-complex="Arial" fo:color="#000000" fo:letter-spacing="0.0159in" fo:font-size="11pt" style:font-size-asian="11pt" style:font-size-complex="11pt" fo:language="pt" fo:country="BR"/>
    </style:style>
    <style:style style:name="T3232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233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234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23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36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23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39" style:parent-style-name="Fonteparág.padrão" style:family="text">
      <style:text-properties style:font-name="Arial" style:font-name-asian="Arial" style:font-name-complex="Arial" fo:color="#000000" fo:letter-spacing="0.0055in" fo:font-size="11pt" style:font-size-asian="11pt" style:font-size-complex="11pt" fo:language="pt" fo:country="BR"/>
    </style:style>
    <style:style style:name="T3240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24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43" style:parent-style-name="Fonteparág.padrão" style:family="text">
      <style:text-properties style:font-name="Arial" style:font-name-asian="Arial" style:font-name-complex="Arial" fo:color="#000000" fo:letter-spacing="-0.002in" fo:font-size="11pt" style:font-size-asian="11pt" style:font-size-complex="11pt" fo:language="pt" fo:country="BR"/>
    </style:style>
    <style:style style:name="T3244" style:parent-style-name="Fonteparág.padrão" style:family="text">
      <style:text-properties style:font-name="Arial" style:font-name-asian="Arial" style:font-name-complex="Arial" fo:color="#000000" fo:letter-spacing="-0.0166in" style:text-scale="102%" fo:font-size="11pt" style:font-size-asian="11pt" style:font-size-complex="11pt" fo:language="pt" fo:country="BR"/>
    </style:style>
    <style:style style:name="T3245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246" style:parent-style-name="Fonteparág.padrão" style:family="text">
      <style:text-properties style:font-name="Arial" style:font-name-asian="Arial" style:font-name-complex="Arial" fo:color="#000000" fo:letter-spacing="0.0006in" style:text-scale="102%" fo:font-size="11pt" style:font-size-asian="11pt" style:font-size-complex="11pt" fo:language="pt" fo:country="BR"/>
    </style:style>
    <style:style style:name="T3247" style:parent-style-name="Fonteparág.padrão" style:family="text">
      <style:text-properties style:font-name="Arial" style:font-name-asian="Arial" style:font-name-complex="Arial" fo:color="#000000" fo:letter-spacing="-0.0118in" style:text-scale="102%" fo:font-size="11pt" style:font-size-asian="11pt" style:font-size-complex="11pt" fo:language="pt" fo:country="BR"/>
    </style:style>
    <style:style style:name="T3248" style:parent-style-name="Fonteparág.padrão" style:family="text">
      <style:text-properties style:font-name="Arial" style:font-name-asian="Arial" style:font-name-complex="Arial" fo:color="#000000" fo:letter-spacing="0.0006in" style:text-scale="102%" fo:font-size="11pt" style:font-size-asian="11pt" style:font-size-complex="11pt" fo:language="pt" fo:country="BR"/>
    </style:style>
    <style:style style:name="T3249" style:parent-style-name="Fonteparág.padrão" style:family="text">
      <style:text-properties style:font-name="Arial" style:font-name-asian="Arial" style:font-name-complex="Arial" fo:color="#000000" fo:letter-spacing="0.009in" style:text-scale="102%" fo:font-size="11pt" style:font-size-asian="11pt" style:font-size-complex="11pt" fo:language="pt" fo:country="BR"/>
    </style:style>
    <style:style style:name="T3250" style:parent-style-name="Fonteparág.padrão" style:family="text">
      <style:text-properties style:font-name="Arial" style:font-name-asian="Arial" style:font-name-complex="Arial" fo:color="#000000" fo:letter-spacing="-0.0111in" style:text-scale="102%" fo:font-size="11pt" style:font-size-asian="11pt" style:font-size-complex="11pt" fo:language="pt" fo:country="BR"/>
    </style:style>
    <style:style style:name="T3251" style:parent-style-name="Fonteparág.padrão" style:family="text">
      <style:text-properties style:font-name="Arial" style:font-name-asian="Arial" style:font-name-complex="Arial" fo:color="#000000" fo:letter-spacing="-0.0118in" style:text-scale="102%" fo:font-size="11pt" style:font-size-asian="11pt" style:font-size-complex="11pt" fo:language="pt" fo:country="BR"/>
    </style:style>
    <style:style style:name="T3252" style:parent-style-name="Fonteparág.padrão" style:family="text">
      <style:text-properties style:font-name="Arial" style:font-name-asian="Arial" style:font-name-complex="Arial" fo:color="#000000" fo:letter-spacing="-0.0125in" style:text-scale="102%" fo:font-size="11pt" style:font-size-asian="11pt" style:font-size-complex="11pt" fo:language="pt" fo:country="BR"/>
    </style:style>
    <style:style style:name="T3253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254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3255" style:parent-style-name="Fonteparág.padrão" style:family="text">
      <style:text-properties style:font-name="Arial" style:font-name-asian="Arial" style:font-name-complex="Arial" fo:color="#000000" style:text-scale="97%" fo:font-size="11pt" style:font-size-asian="11pt" style:font-size-complex="11pt" fo:language="pt" fo:country="BR"/>
    </style:style>
    <style:style style:name="T3256" style:parent-style-name="Fonteparág.padrão" style:family="text">
      <style:text-properties style:font-name="Arial" style:font-name-asian="Arial" style:font-name-complex="Arial" fo:color="#000000" fo:letter-spacing="-0.0048in" style:text-scale="97%" fo:font-size="11pt" style:font-size-asian="11pt" style:font-size-complex="11pt" fo:language="pt" fo:country="BR"/>
    </style:style>
    <style:style style:name="T3257" style:parent-style-name="Fonteparág.padrão" style:family="text">
      <style:text-properties style:font-name="Arial" style:font-name-asian="Arial" style:font-name-complex="Arial" fo:color="#000000" fo:letter-spacing="-0.0166in" style:text-scale="97%" fo:font-size="11pt" style:font-size-asian="11pt" style:font-size-complex="11pt" fo:language="pt" fo:country="BR"/>
    </style:style>
    <style:style style:name="T3258" style:parent-style-name="Fonteparág.padrão" style:family="text">
      <style:text-properties style:font-name="Arial" style:font-name-asian="Arial" style:font-name-complex="Arial" fo:color="#000000" style:text-scale="97%" fo:font-size="11pt" style:font-size-asian="11pt" style:font-size-complex="11pt" fo:language="pt" fo:country="BR"/>
    </style:style>
    <style:style style:name="T3259" style:parent-style-name="Fonteparág.padrão" style:family="text">
      <style:text-properties style:font-name="Arial" style:font-name-asian="Arial" style:font-name-complex="Arial" fo:color="#000000" fo:letter-spacing="0.0034in" style:text-scale="97%" fo:font-size="11pt" style:font-size-asian="11pt" style:font-size-complex="11pt" fo:language="pt" fo:country="BR"/>
    </style:style>
    <style:style style:name="T3260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261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262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26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264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265" style:parent-style-name="Fonteparág.padrão" style:family="text">
      <style:text-properties style:font-name="Arial" style:font-name-asian="Arial" style:font-name-complex="Arial" fo:color="#000000" fo:letter-spacing="0.0041in" fo:font-size="11pt" style:font-size-asian="11pt" style:font-size-complex="11pt" fo:language="pt" fo:country="BR"/>
    </style:style>
    <style:style style:name="T3266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267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268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2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70" style:parent-style-name="Fonteparág.padrão" style:family="text">
      <style:text-properties style:font-name="Arial" style:font-name-asian="Arial" style:font-name-complex="Arial" fo:color="#000000" fo:letter-spacing="0.0111in" fo:font-size="11pt" style:font-size-asian="11pt" style:font-size-complex="11pt" fo:language="pt" fo:country="BR"/>
    </style:style>
    <style:style style:name="T3271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272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27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74" style:parent-style-name="Fonteparág.padrão" style:family="text">
      <style:text-properties style:font-name="Arial" style:font-name-asian="Arial" style:font-name-complex="Arial" fo:color="#000000" fo:letter-spacing="0.0118in" fo:font-size="11pt" style:font-size-asian="11pt" style:font-size-complex="11pt" fo:language="pt" fo:country="BR"/>
    </style:style>
    <style:style style:name="T327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76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27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78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279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280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281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28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83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284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285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286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2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88" style:parent-style-name="Fonteparág.padrão" style:family="text">
      <style:text-properties style:font-name="Arial" style:font-name-asian="Arial" style:font-name-complex="Arial" fo:color="#000000" fo:letter-spacing="0.0236in" fo:font-size="11pt" style:font-size-asian="11pt" style:font-size-complex="11pt" fo:language="pt" fo:country="BR"/>
    </style:style>
    <style:style style:name="T328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29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91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292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293" style:parent-style-name="Fonteparág.padrão" style:family="text">
      <style:text-properties style:font-name="Arial" style:font-name-asian="Arial" style:font-name-complex="Arial" fo:color="#000000" fo:letter-spacing="-0.0236in" fo:font-size="11pt" style:font-size-asian="11pt" style:font-size-complex="11pt" fo:language="pt" fo:country="BR"/>
    </style:style>
    <style:style style:name="T3294" style:parent-style-name="Fonteparág.padrão" style:family="text">
      <style:text-properties style:font-name="Arial" style:font-name-asian="Arial" style:font-name-complex="Arial" fo:color="#000000" fo:letter-spacing="-0.0145in" fo:font-size="11pt" style:font-size-asian="11pt" style:font-size-complex="11pt" fo:language="pt" fo:country="BR"/>
    </style:style>
    <style:style style:name="T329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296" style:parent-style-name="Fonteparág.padrão" style:family="text">
      <style:text-properties style:font-name="Arial" style:font-name-asian="Arial" style:font-name-complex="Arial" fo:color="#000000" fo:letter-spacing="0.0131in" fo:font-size="11pt" style:font-size-asian="11pt" style:font-size-complex="11pt" fo:language="pt" fo:country="BR"/>
    </style:style>
    <style:style style:name="T3297" style:parent-style-name="Fonteparág.padrão" style:family="text">
      <style:text-properties style:font-name="Arial" style:font-name-asian="Arial" style:font-name-complex="Arial" fo:color="#000000" fo:letter-spacing="-0.0284in" fo:font-size="11pt" style:font-size-asian="11pt" style:font-size-complex="11pt" fo:language="pt" fo:country="BR"/>
    </style:style>
    <style:style style:name="T3298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299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300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301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30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03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0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05" style:parent-style-name="Fonteparág.padrão" style:family="text">
      <style:text-properties style:font-name="Arial" style:font-name-asian="Arial" style:font-name-complex="Arial" fo:color="#000000" fo:letter-spacing="0.0173in" fo:font-size="11pt" style:font-size-asian="11pt" style:font-size-complex="11pt" fo:language="pt" fo:country="BR"/>
    </style:style>
    <style:style style:name="T3306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307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30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09" style:parent-style-name="Fonteparág.padrão" style:family="text">
      <style:text-properties style:font-name="Arial" style:font-name-asian="Arial" style:font-name-complex="Arial" fo:color="#000000" fo:letter-spacing="0.0111in" fo:font-size="11pt" style:font-size-asian="11pt" style:font-size-complex="11pt" fo:language="pt" fo:country="BR"/>
    </style:style>
    <style:style style:name="T331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11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31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13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314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315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3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17" style:parent-style-name="Fonteparág.padrão" style:family="text">
      <style:text-properties style:font-name="Arial" style:font-name-asian="Arial" style:font-name-complex="Arial" fo:color="#000000" fo:letter-spacing="0.0222in" fo:font-size="11pt" style:font-size-asian="11pt" style:font-size-complex="11pt" fo:language="pt" fo:country="BR"/>
    </style:style>
    <style:style style:name="T3318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31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20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21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32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23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324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2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3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27" style:parent-style-name="Fonteparág.padrão" style:family="text">
      <style:text-properties style:font-name="Arial" style:font-name-asian="Arial" style:font-name-complex="Arial" fo:color="#000000" fo:letter-spacing="0.0159in" fo:font-size="11pt" style:font-size-asian="11pt" style:font-size-complex="11pt" fo:language="pt" fo:country="BR"/>
    </style:style>
    <style:style style:name="T3328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32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30" style:parent-style-name="Fonteparág.padrão" style:family="text">
      <style:text-properties style:font-name="Arial" style:font-name-asian="Arial" style:font-name-complex="Arial" fo:color="#000000" fo:letter-spacing="0.0069in" fo:font-size="11pt" style:font-size-asian="11pt" style:font-size-complex="11pt" fo:language="pt" fo:country="BR"/>
    </style:style>
    <style:style style:name="T3331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332" style:parent-style-name="Fonteparág.padrão" style:family="text">
      <style:text-properties style:font-name="Arial" style:font-name-asian="Arial" style:font-name-complex="Arial" fo:color="#000000" fo:letter-spacing="0.0027in" style:text-scale="102%" fo:font-size="11pt" style:font-size-asian="11pt" style:font-size-complex="11pt" fo:language="pt" fo:country="BR"/>
    </style:style>
    <style:style style:name="T3333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334" style:parent-style-name="Fonteparág.padrão" style:family="text">
      <style:text-properties style:font-name="Arial" style:font-name-asian="Arial" style:font-name-complex="Arial" fo:color="#000000" fo:letter-spacing="0.0027in" style:text-scale="102%" fo:font-size="11pt" style:font-size-asian="11pt" style:font-size-complex="11pt" fo:language="pt" fo:country="BR"/>
    </style:style>
    <style:style style:name="T3335" style:parent-style-name="Fonteparág.padrão" style:family="text">
      <style:text-properties style:font-name="Arial" style:font-name-asian="Arial" style:font-name-complex="Arial" fo:color="#000000" fo:letter-spacing="-0.009in" style:text-scale="102%" fo:font-size="11pt" style:font-size-asian="11pt" style:font-size-complex="11pt" fo:language="pt" fo:country="BR"/>
    </style:style>
    <style:style style:name="T3336" style:parent-style-name="Fonteparág.padrão" style:family="text">
      <style:text-properties style:font-name="Arial" style:font-name-asian="Arial" style:font-name-complex="Arial" fo:color="#000000" fo:letter-spacing="0.009in" style:text-scale="102%" fo:font-size="11pt" style:font-size-asian="11pt" style:font-size-complex="11pt" fo:language="pt" fo:country="BR"/>
    </style:style>
    <style:style style:name="T3337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3338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33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40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41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342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343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344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45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346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34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48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50" style:parent-style-name="Fonteparág.padrão" style:family="text">
      <style:text-properties style:font-name="Arial" style:font-name-asian="Arial" style:font-name-complex="Arial" fo:color="#000000" fo:letter-spacing="0.0097in" fo:font-size="11pt" style:font-size-asian="11pt" style:font-size-complex="11pt" fo:language="pt" fo:country="BR"/>
    </style:style>
    <style:style style:name="T3351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52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353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35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55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35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57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58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359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6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62" style:parent-style-name="Fonteparág.padrão" style:family="text">
      <style:text-properties style:font-name="Arial" style:font-name-asian="Arial" style:font-name-complex="Arial" fo:color="#000000" fo:letter-spacing="0.0118in" fo:font-size="11pt" style:font-size-asian="11pt" style:font-size-complex="11pt" fo:language="pt" fo:country="BR"/>
    </style:style>
    <style:style style:name="T33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64" style:parent-style-name="Fonteparág.padrão" style:family="text">
      <style:text-properties style:font-name="Arial" style:font-name-asian="Arial" style:font-name-complex="Arial" fo:color="#000000" fo:letter-spacing="-0.0138in" fo:font-size="11pt" style:font-size-asian="11pt" style:font-size-complex="11pt" fo:language="pt" fo:country="BR"/>
    </style:style>
    <style:style style:name="T3365" style:parent-style-name="Fonteparág.padrão" style:family="text">
      <style:text-properties style:font-name="Arial" style:font-name-asian="Arial" style:font-name-complex="Arial" fo:color="#000000" fo:letter-spacing="0.0041in" fo:font-size="11pt" style:font-size-asian="11pt" style:font-size-complex="11pt" fo:language="pt" fo:country="BR"/>
    </style:style>
    <style:style style:name="T336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67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68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6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70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371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372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373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37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75" style:parent-style-name="Fonteparág.padrão" style:family="text">
      <style:text-properties style:font-name="Arial" style:font-name-asian="Arial" style:font-name-complex="Arial" fo:color="#000000" fo:letter-spacing="0.0069in" fo:font-size="11pt" style:font-size-asian="11pt" style:font-size-complex="11pt" fo:language="pt" fo:country="BR"/>
    </style:style>
    <style:style style:name="T3376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7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78" style:parent-style-name="Fonteparág.padrão" style:family="text">
      <style:text-properties style:font-name="Arial" style:font-name-asian="Arial" style:font-name-complex="Arial" fo:color="#000000" fo:letter-spacing="-0.0083in" fo:font-size="11pt" style:font-size-asian="11pt" style:font-size-complex="11pt" fo:language="pt" fo:country="BR"/>
    </style:style>
    <style:style style:name="T3379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8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8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8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83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84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85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386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3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88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389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90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39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92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393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9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395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 fo:language="pt" fo:country="BR"/>
    </style:style>
    <style:style style:name="T3396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39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398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39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00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401" style:parent-style-name="Fonteparág.padrão" style:family="text">
      <style:text-properties style:font-name="Arial" style:font-name-asian="Arial" style:font-name-complex="Arial" fo:color="#000000" fo:letter-spacing="-0.0083in" fo:font-size="11pt" style:font-size-asian="11pt" style:font-size-complex="11pt" fo:language="pt" fo:country="BR"/>
    </style:style>
    <style:style style:name="T3402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403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40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05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406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40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08" style:parent-style-name="Fonteparág.padrão" style:family="text">
      <style:text-properties style:font-name="Arial" style:font-name-asian="Arial" style:font-name-complex="Arial" fo:color="#000000" fo:letter-spacing="0.0173in" fo:font-size="11pt" style:font-size-asian="11pt" style:font-size-complex="11pt" fo:language="pt" fo:country="BR"/>
    </style:style>
    <style:style style:name="T3409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41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11" style:parent-style-name="Fonteparág.padrão" style:family="text">
      <style:text-properties style:font-name="Arial" style:font-name-asian="Arial" style:font-name-complex="Arial" fo:color="#000000" fo:letter-spacing="-0.0062in" fo:font-size="11pt" style:font-size-asian="11pt" style:font-size-complex="11pt" fo:language="pt" fo:country="BR"/>
    </style:style>
    <style:style style:name="T3412" style:parent-style-name="Fonteparág.padrão" style:family="text">
      <style:text-properties style:font-name="Arial" style:font-name-asian="Arial" style:font-name-complex="Arial" fo:color="#000000" fo:letter-spacing="-0.0236in" fo:font-size="11pt" style:font-size-asian="11pt" style:font-size-complex="11pt" fo:language="pt" fo:country="BR"/>
    </style:style>
    <style:style style:name="T3413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414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415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41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18" style:parent-style-name="Fonteparág.padrão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pt" fo:country="BR"/>
    </style:style>
    <style:style style:name="T3419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42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21" style:parent-style-name="Fonteparág.padrão" style:family="text">
      <style:text-properties style:font-name="Arial" style:font-name-asian="Arial" style:font-name-complex="Arial" fo:color="#000000" fo:letter-spacing="-0.0062in" fo:font-size="11pt" style:font-size-asian="11pt" style:font-size-complex="11pt" fo:language="pt" fo:country="BR"/>
    </style:style>
    <style:style style:name="T3422" style:parent-style-name="Fonteparág.padrão" style:family="text">
      <style:text-properties style:font-name="Arial" style:font-name-asian="Arial" style:font-name-complex="Arial" fo:color="#000000" fo:letter-spacing="-0.0236in" style:text-scale="102%" fo:font-size="11pt" style:font-size-asian="11pt" style:font-size-complex="11pt" fo:language="pt" fo:country="BR"/>
    </style:style>
    <style:style style:name="T3423" style:parent-style-name="Fonteparág.padrão" style:family="text">
      <style:text-properties style:font-name="Arial" style:font-name-asian="Arial" style:font-name-complex="Arial" fo:color="#000000" fo:letter-spacing="-0.009in" style:text-scale="102%" fo:font-size="11pt" style:font-size-asian="11pt" style:font-size-complex="11pt" fo:language="pt" fo:country="BR"/>
    </style:style>
    <style:style style:name="T3424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425" style:parent-style-name="Fonteparág.padrão" style:family="text">
      <style:text-properties style:font-name="Arial" style:font-name-asian="Arial" style:font-name-complex="Arial" fo:color="#000000" fo:letter-spacing="0.0027in" style:text-scale="102%" fo:font-size="11pt" style:font-size-asian="11pt" style:font-size-complex="11pt" fo:language="pt" fo:country="BR"/>
    </style:style>
    <style:style style:name="T3426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427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342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29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4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31" style:parent-style-name="Fonteparág.padrão" style:family="text">
      <style:text-properties style:font-name="Arial" style:font-name-asian="Arial" style:font-name-complex="Arial" fo:color="#000000" fo:letter-spacing="0.0256in" fo:font-size="11pt" style:font-size-asian="11pt" style:font-size-complex="11pt" fo:language="pt" fo:country="BR"/>
    </style:style>
    <style:style style:name="T3432" style:parent-style-name="Fonteparág.padrão" style:family="text">
      <style:text-properties style:font-name="Arial" style:font-name-asian="Arial" style:font-name-complex="Arial" fo:color="#000000" fo:letter-spacing="-0.0076in" fo:font-size="11pt" style:font-size-asian="11pt" style:font-size-complex="11pt" fo:language="pt" fo:country="BR"/>
    </style:style>
    <style:style style:name="T3433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4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35" style:parent-style-name="Fonteparág.padrão" style:family="text">
      <style:text-properties style:font-name="Arial" style:font-name-asian="Arial" style:font-name-complex="Arial" fo:color="#000000" fo:letter-spacing="0.0187in" fo:font-size="11pt" style:font-size-asian="11pt" style:font-size-complex="11pt" fo:language="pt" fo:country="BR"/>
    </style:style>
    <style:style style:name="T343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38" style:parent-style-name="Fonteparág.padrão" style:family="text">
      <style:text-properties style:font-name="Arial" style:font-name-asian="Arial" style:font-name-complex="Arial" fo:color="#000000" fo:letter-spacing="0.0277in" fo:font-size="11pt" style:font-size-asian="11pt" style:font-size-complex="11pt" fo:language="pt" fo:country="BR"/>
    </style:style>
    <style:style style:name="T34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40" style:parent-style-name="Fonteparág.padrão" style:family="text">
      <style:text-properties style:font-name="Arial" style:font-name-asian="Arial" style:font-name-complex="Arial" fo:color="#000000" fo:letter-spacing="0.0215in" fo:font-size="11pt" style:font-size-asian="11pt" style:font-size-complex="11pt" fo:language="pt" fo:country="BR"/>
    </style:style>
    <style:style style:name="T3441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442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443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44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4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46" style:parent-style-name="Fonteparág.padrão" style:family="text">
      <style:text-properties style:font-name="Arial" style:font-name-asian="Arial" style:font-name-complex="Arial" fo:color="#000000" fo:letter-spacing="0.0395in" fo:font-size="11pt" style:font-size-asian="11pt" style:font-size-complex="11pt" fo:language="pt" fo:country="BR"/>
    </style:style>
    <style:style style:name="T3447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44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49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450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45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52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453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454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455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456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457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458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4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60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 fo:language="pt" fo:country="BR"/>
    </style:style>
    <style:style style:name="T3461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462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463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46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66" style:parent-style-name="Fonteparág.padrão" style:family="text">
      <style:text-properties style:font-name="Arial" style:font-name-asian="Arial" style:font-name-complex="Arial" fo:color="#000000" fo:letter-spacing="0.0368in" fo:font-size="11pt" style:font-size-asian="11pt" style:font-size-complex="11pt" fo:language="pt" fo:country="BR"/>
    </style:style>
    <style:style style:name="T346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69" style:parent-style-name="Fonteparág.padrão" style:family="text">
      <style:text-properties style:font-name="Arial" style:font-name-asian="Arial" style:font-name-complex="Arial" fo:color="#000000" fo:letter-spacing="0.0256in" fo:font-size="11pt" style:font-size-asian="11pt" style:font-size-complex="11pt" fo:language="pt" fo:country="BR"/>
    </style:style>
    <style:style style:name="T347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71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47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73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474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47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4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77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47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79" style:parent-style-name="Fonteparág.padrão" style:family="text">
      <style:text-properties style:font-name="Arial" style:font-name-asian="Arial" style:font-name-complex="Arial" fo:color="#000000" fo:letter-spacing="0.027in" fo:font-size="11pt" style:font-size-asian="11pt" style:font-size-complex="11pt" fo:language="pt" fo:country="BR"/>
    </style:style>
    <style:style style:name="T3480" style:parent-style-name="Fonteparág.padrão" style:family="text">
      <style:text-properties style:font-name="Arial" style:font-name-asian="Arial" style:font-name-complex="Arial" fo:color="#000000" fo:letter-spacing="-0.0277in" fo:font-size="11pt" style:font-size-asian="11pt" style:font-size-complex="11pt" fo:language="pt" fo:country="BR"/>
    </style:style>
    <style:style style:name="T348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82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483" style:parent-style-name="Fonteparág.padrão" style:family="text">
      <style:text-properties style:font-name="Arial" style:font-name-asian="Arial" style:font-name-complex="Arial" fo:color="#000000" fo:letter-spacing="0.0048in" fo:font-size="11pt" style:font-size-asian="11pt" style:font-size-complex="11pt" fo:language="pt" fo:country="BR"/>
    </style:style>
    <style:style style:name="T3484" style:parent-style-name="Fonteparág.padrão" style:family="text">
      <style:text-properties style:font-name="Arial" style:font-name-asian="Arial" style:font-name-complex="Arial" fo:color="#000000" fo:letter-spacing="-0.0076in" fo:font-size="11pt" style:font-size-asian="11pt" style:font-size-complex="11pt" fo:language="pt" fo:country="BR"/>
    </style:style>
    <style:style style:name="T3485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486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4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88" style:parent-style-name="Fonteparág.padrão" style:family="text">
      <style:text-properties style:font-name="Arial" style:font-name-asian="Arial" style:font-name-complex="Arial" fo:color="#000000" fo:letter-spacing="0.0354in" fo:font-size="11pt" style:font-size-asian="11pt" style:font-size-complex="11pt" fo:language="pt" fo:country="BR"/>
    </style:style>
    <style:style style:name="T3489" style:parent-style-name="Fonteparág.padrão" style:family="text">
      <style:text-properties style:font-name="Arial" style:font-name-asian="Arial" style:font-name-complex="Arial" fo:color="#000000" fo:letter-spacing="-0.0319in" fo:font-size="11pt" style:font-size-asian="11pt" style:font-size-complex="11pt" fo:language="pt" fo:country="BR"/>
    </style:style>
    <style:style style:name="T3490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49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92" style:parent-style-name="Fonteparág.padrão" style:family="text">
      <style:text-properties style:font-name="Arial" style:font-name-asian="Arial" style:font-name-complex="Arial" fo:color="#000000" fo:letter-spacing="0.0305in" fo:font-size="11pt" style:font-size-asian="11pt" style:font-size-complex="11pt" fo:language="pt" fo:country="BR"/>
    </style:style>
    <style:style style:name="T3493" style:parent-style-name="Fonteparág.padrão" style:family="text">
      <style:text-properties style:font-name="Arial" style:font-name-asian="Arial" style:font-name-complex="Arial" fo:color="#000000" fo:letter-spacing="-0.0152in" fo:font-size="11pt" style:font-size-asian="11pt" style:font-size-complex="11pt" fo:language="pt" fo:country="BR"/>
    </style:style>
    <style:style style:name="T3494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495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49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49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498" style:parent-style-name="Fonteparág.padrão" style:family="text">
      <style:text-properties style:font-name="Arial" style:font-name-asian="Arial" style:font-name-complex="Arial" fo:color="#000000" fo:letter-spacing="0.0319in" fo:font-size="11pt" style:font-size-asian="11pt" style:font-size-complex="11pt" fo:language="pt" fo:country="BR"/>
    </style:style>
    <style:style style:name="T349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0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01" style:parent-style-name="Fonteparág.padrão" style:family="text">
      <style:text-properties style:font-name="Arial" style:font-name-asian="Arial" style:font-name-complex="Arial" fo:color="#000000" fo:letter-spacing="0.0243in" fo:font-size="11pt" style:font-size-asian="11pt" style:font-size-complex="11pt" fo:language="pt" fo:country="BR"/>
    </style:style>
    <style:style style:name="T3502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 fo:language="pt" fo:country="BR"/>
    </style:style>
    <style:style style:name="T350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504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50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06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50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08" style:parent-style-name="Fonteparág.padrão" style:family="text">
      <style:text-properties style:font-name="Arial" style:font-name-asian="Arial" style:font-name-complex="Arial" fo:color="#000000" fo:letter-spacing="0.0256in" fo:font-size="11pt" style:font-size-asian="11pt" style:font-size-complex="11pt" fo:language="pt" fo:country="BR"/>
    </style:style>
    <style:style style:name="T3509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510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51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12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513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5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15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351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17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51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19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52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21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522" style:parent-style-name="Fonteparág.padrão" style:family="text">
      <style:text-properties style:font-name="Arial" style:font-name-asian="Arial" style:font-name-complex="Arial" fo:color="#000000" fo:letter-spacing="0.0097in" fo:font-size="11pt" style:font-size-asian="11pt" style:font-size-complex="11pt" fo:language="pt" fo:country="BR"/>
    </style:style>
    <style:style style:name="T3523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5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25" style:parent-style-name="Fonteparág.padrão" style:family="text">
      <style:text-properties style:font-name="Arial" style:font-name-asian="Arial" style:font-name-complex="Arial" fo:color="#000000" fo:letter-spacing="0.0159in" fo:font-size="11pt" style:font-size-asian="11pt" style:font-size-complex="11pt" fo:language="pt" fo:country="BR"/>
    </style:style>
    <style:style style:name="T3526" style:parent-style-name="Fonteparág.padrão" style:family="text">
      <style:text-properties style:font-name="Arial" style:font-name-asian="Arial" style:font-name-complex="Arial" fo:color="#000000" fo:letter-spacing="-0.0236in" fo:font-size="11pt" style:font-size-asian="11pt" style:font-size-complex="11pt" fo:language="pt" fo:country="BR"/>
    </style:style>
    <style:style style:name="T3527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528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529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53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31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5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33" style:parent-style-name="Fonteparág.padrão" style:family="text">
      <style:text-properties style:font-name="Arial" style:font-name-asian="Arial" style:font-name-complex="Arial" fo:color="#000000" fo:letter-spacing="0.0145in" fo:font-size="11pt" style:font-size-asian="11pt" style:font-size-complex="11pt" fo:language="pt" fo:country="BR"/>
    </style:style>
    <style:style style:name="T35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35" style:parent-style-name="Fonteparág.padrão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pt" fo:country="BR"/>
    </style:style>
    <style:style style:name="T3536" style:parent-style-name="Fonteparág.padrão" style:family="text">
      <style:text-properties style:font-name="Arial" style:font-name-asian="Arial" style:font-name-complex="Arial" fo:color="#000000" fo:letter-spacing="-0.0076in" fo:font-size="11pt" style:font-size-asian="11pt" style:font-size-complex="11pt" fo:language="pt" fo:country="BR"/>
    </style:style>
    <style:style style:name="T353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38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539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540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541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5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43" style:parent-style-name="Fonteparág.padrão" style:family="text">
      <style:text-properties style:font-name="Arial" style:font-name-asian="Arial" style:font-name-complex="Arial" fo:color="#000000" fo:letter-spacing="0.0131in" fo:font-size="11pt" style:font-size-asian="11pt" style:font-size-complex="11pt" fo:language="pt" fo:country="BR"/>
    </style:style>
    <style:style style:name="T3544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5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46" style:parent-style-name="Fonteparág.padrão" style:family="text">
      <style:text-properties style:font-name="Arial" style:font-name-asian="Arial" style:font-name-complex="Arial" fo:color="#000000" fo:letter-spacing="0.0069in" fo:font-size="11pt" style:font-size-asian="11pt" style:font-size-complex="11pt" fo:language="pt" fo:country="BR"/>
    </style:style>
    <style:style style:name="T3547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54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50" style:parent-style-name="Fonteparág.padrão" style:family="text">
      <style:text-properties style:font-name="Arial" style:font-name-asian="Arial" style:font-name-complex="Arial" fo:color="#000000" fo:letter-spacing="0.0145in" fo:font-size="11pt" style:font-size-asian="11pt" style:font-size-complex="11pt" fo:language="pt" fo:country="BR"/>
    </style:style>
    <style:style style:name="T355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52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55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55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55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556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5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58" style:parent-style-name="Fonteparág.padrão" style:family="text">
      <style:text-properties style:font-name="Arial" style:font-name-asian="Arial" style:font-name-complex="Arial" fo:color="#000000" fo:letter-spacing="0.0062in" fo:font-size="11pt" style:font-size-asian="11pt" style:font-size-complex="11pt" fo:language="pt" fo:country="BR"/>
    </style:style>
    <style:style style:name="T355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6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61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562" style:parent-style-name="Fonteparág.padrão" style:family="text">
      <style:text-properties style:font-name="Arial" style:font-name-asian="Arial" style:font-name-complex="Arial" fo:color="#000000" fo:letter-spacing="-0.0076in" fo:font-size="11pt" style:font-size-asian="11pt" style:font-size-complex="11pt" fo:language="pt" fo:country="BR"/>
    </style:style>
    <style:style style:name="T3563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564" style:parent-style-name="Fonteparág.padrão" style:family="text">
      <style:text-properties style:font-name="Arial" style:font-name-asian="Arial" style:font-name-complex="Arial" fo:color="#000000" fo:letter-spacing="0.0097in" fo:font-size="11pt" style:font-size-asian="11pt" style:font-size-complex="11pt" fo:language="pt" fo:country="BR"/>
    </style:style>
    <style:style style:name="T3565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566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56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68" style:parent-style-name="Fonteparág.padrão" style:family="text">
      <style:text-properties style:font-name="Arial" style:font-name-asian="Arial" style:font-name-complex="Arial" fo:color="#000000" fo:letter-spacing="0.0118in" fo:font-size="11pt" style:font-size-asian="11pt" style:font-size-complex="11pt" fo:language="pt" fo:country="BR"/>
    </style:style>
    <style:style style:name="T3569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57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7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72" style:parent-style-name="Fonteparág.padrão" style:family="text">
      <style:text-properties style:font-name="Arial" style:font-name-asian="Arial" style:font-name-complex="Arial" fo:color="#000000" fo:letter-spacing="0.0076in" fo:font-size="11pt" style:font-size-asian="11pt" style:font-size-complex="11pt" fo:language="pt" fo:country="BR"/>
    </style:style>
    <style:style style:name="T3573" style:parent-style-name="Fonteparág.padrão" style:family="text">
      <style:text-properties style:font-name="Arial" style:font-name-asian="Arial" style:font-name-complex="Arial" fo:color="#000000" fo:letter-spacing="-0.0076in" fo:font-size="11pt" style:font-size-asian="11pt" style:font-size-complex="11pt" fo:language="pt" fo:country="BR"/>
    </style:style>
    <style:style style:name="T357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75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57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7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78" style:parent-style-name="Fonteparág.padrão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pt" fo:country="BR"/>
    </style:style>
    <style:style style:name="T3579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58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81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58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583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584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58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58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88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 fo:language="pt" fo:country="BR"/>
    </style:style>
    <style:style style:name="T358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90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59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59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93" style:parent-style-name="Fonteparág.padrão" style:family="text">
      <style:text-properties style:font-name="Arial" style:font-name-asian="Arial" style:font-name-complex="Arial" fo:color="#000000" fo:letter-spacing="-0.0291in" fo:font-size="11pt" style:font-size-asian="11pt" style:font-size-complex="11pt" fo:language="pt" fo:country="BR"/>
    </style:style>
    <style:style style:name="T3594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59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596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 fo:language="pt" fo:country="BR"/>
    </style:style>
    <style:style style:name="T3597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598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59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00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601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60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603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0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05" style:parent-style-name="Fonteparág.padrão" style:family="text">
      <style:text-properties style:font-name="Arial" style:font-name-asian="Arial" style:font-name-complex="Arial" fo:color="#000000" fo:letter-spacing="0.0076in" fo:font-size="11pt" style:font-size-asian="11pt" style:font-size-complex="11pt" fo:language="pt" fo:country="BR"/>
    </style:style>
    <style:style style:name="T3606" style:parent-style-name="Fonteparág.padrão" style:family="text">
      <style:text-properties style:font-name="Arial" style:font-name-asian="Arial" style:font-name-complex="Arial" fo:color="#000000" fo:letter-spacing="-0.0277in" style:text-scale="102%" fo:font-size="11pt" style:font-size-asian="11pt" style:font-size-complex="11pt" fo:language="pt" fo:country="BR"/>
    </style:style>
    <style:style style:name="T3607" style:parent-style-name="Fonteparág.padrão" style:family="text">
      <style:text-properties style:font-name="Arial" style:font-name-asian="Arial" style:font-name-complex="Arial" fo:color="#000000" fo:letter-spacing="-0.0055in" style:text-scale="102%" fo:font-size="11pt" style:font-size-asian="11pt" style:font-size-complex="11pt" fo:language="pt" fo:country="BR"/>
    </style:style>
    <style:style style:name="T3608" style:parent-style-name="Fonteparág.padrão" style:family="text">
      <style:text-properties style:font-name="Arial" style:font-name-asian="Arial" style:font-name-complex="Arial" fo:color="#000000" fo:letter-spacing="-0.0166in" style:text-scale="102%" fo:font-size="11pt" style:font-size-asian="11pt" style:font-size-complex="11pt" fo:language="pt" fo:country="BR"/>
    </style:style>
    <style:style style:name="T3609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3610" style:parent-style-name="Fonteparág.padrão" style:family="text">
      <style:text-properties style:font-name="Arial" style:font-name-asian="Arial" style:font-name-complex="Arial" fo:color="#000000" fo:letter-spacing="-0.0277in" fo:font-size="11pt" style:font-size-asian="11pt" style:font-size-complex="11pt" fo:language="pt" fo:country="BR"/>
    </style:style>
    <style:style style:name="T361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12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613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61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16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617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618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619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620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 fo:language="pt" fo:country="BR"/>
    </style:style>
    <style:style style:name="T3621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6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23" style:parent-style-name="Fonteparág.padrão" style:family="text">
      <style:text-properties style:font-name="Arial" style:font-name-asian="Arial" style:font-name-complex="Arial" fo:color="#000000" fo:letter-spacing="0.0395in" fo:font-size="11pt" style:font-size-asian="11pt" style:font-size-complex="11pt" fo:language="pt" fo:country="BR"/>
    </style:style>
    <style:style style:name="T3624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62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26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6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28" style:parent-style-name="Fonteparág.padrão" style:family="text">
      <style:text-properties style:font-name="Arial" style:font-name-asian="Arial" style:font-name-complex="Arial" fo:color="#000000" fo:letter-spacing="0.0305in" fo:font-size="11pt" style:font-size-asian="11pt" style:font-size-complex="11pt" fo:language="pt" fo:country="BR"/>
    </style:style>
    <style:style style:name="T362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30" style:parent-style-name="Fonteparág.padrão" style:family="text">
      <style:text-properties style:font-name="Arial" style:font-name-asian="Arial" style:font-name-complex="Arial" fo:color="#000000" fo:letter-spacing="0.027in" fo:font-size="11pt" style:font-size-asian="11pt" style:font-size-complex="11pt" fo:language="pt" fo:country="BR"/>
    </style:style>
    <style:style style:name="T3631" style:parent-style-name="Fonteparág.padrão" style:family="text">
      <style:text-properties style:font-name="Arial" style:font-name-asian="Arial" style:font-name-complex="Arial" fo:color="#000000" fo:letter-spacing="-0.0291in" fo:font-size="11pt" style:font-size-asian="11pt" style:font-size-complex="11pt" fo:language="pt" fo:country="BR"/>
    </style:style>
    <style:style style:name="T3632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633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634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63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37" style:parent-style-name="Fonteparág.padrão" style:family="text">
      <style:text-properties style:font-name="Arial" style:font-name-asian="Arial" style:font-name-complex="Arial" fo:color="#000000" fo:letter-spacing="0.0256in" fo:font-size="11pt" style:font-size-asian="11pt" style:font-size-complex="11pt" fo:language="pt" fo:country="BR"/>
    </style:style>
    <style:style style:name="T3638" style:parent-style-name="Fonteparág.padrão" style:family="text">
      <style:text-properties style:font-name="Arial" style:font-name-asian="Arial" style:font-name-complex="Arial" fo:color="#000000" fo:letter-spacing="-0.027in" fo:font-size="11pt" style:font-size-asian="11pt" style:font-size-complex="11pt" fo:language="pt" fo:country="BR"/>
    </style:style>
    <style:style style:name="T3639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64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41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64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643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45" style:parent-style-name="Fonteparág.padrão" style:family="text">
      <style:text-properties style:font-name="Arial" style:font-name-asian="Arial" style:font-name-complex="Arial" fo:color="#000000" fo:letter-spacing="0.0041in" fo:font-size="11pt" style:font-size-asian="11pt" style:font-size-complex="11pt" fo:language="pt" fo:country="BR"/>
    </style:style>
    <style:style style:name="T364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48" style:parent-style-name="Fonteparág.padrão" style:family="text">
      <style:text-properties style:font-name="Arial" style:font-name-asian="Arial" style:font-name-complex="Arial" fo:color="#000000" fo:letter-spacing="0.0388in" fo:font-size="11pt" style:font-size-asian="11pt" style:font-size-complex="11pt" fo:language="pt" fo:country="BR"/>
    </style:style>
    <style:style style:name="T3649" style:parent-style-name="Fonteparág.padrão" style:family="text">
      <style:text-properties style:font-name="Arial" style:font-name-asian="Arial" style:font-name-complex="Arial" fo:font-weight="bold" style:font-weight-asian="bold" fo:color="#000000" style:text-scale="86%" fo:font-size="11pt" style:font-size-asian="11pt" style:font-size-complex="11pt" fo:language="pt" fo:country="BR"/>
    </style:style>
    <style:style style:name="T3650" style:parent-style-name="Fonteparág.padrão" style:family="text">
      <style:text-properties style:font-name="Arial" style:font-name-asian="Arial" style:font-name-complex="Arial" fo:font-weight="bold" style:font-weight-asian="bold" fo:color="#000000" fo:letter-spacing="0.0034in" style:text-scale="86%" fo:font-size="11pt" style:font-size-asian="11pt" style:font-size-complex="11pt" fo:language="pt" fo:country="BR"/>
    </style:style>
    <style:style style:name="T36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52" style:parent-style-name="Fonteparág.padrão" style:family="text">
      <style:text-properties style:font-name="Arial" style:font-name-asian="Arial" style:font-name-complex="Arial" fo:color="#000000" fo:letter-spacing="0.0312in" fo:font-size="11pt" style:font-size-asian="11pt" style:font-size-complex="11pt" fo:language="pt" fo:country="BR"/>
    </style:style>
    <style:style style:name="T3653" style:parent-style-name="Fonteparág.padrão" style:family="text">
      <style:text-properties style:font-name="Arial" style:font-name-asian="Arial" style:font-name-complex="Arial" fo:color="#000000" fo:letter-spacing="-0.0138in" fo:font-size="11pt" style:font-size-asian="11pt" style:font-size-complex="11pt" fo:language="pt" fo:country="BR"/>
    </style:style>
    <style:style style:name="T3654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65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56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657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658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659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66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61" style:parent-style-name="Fonteparág.padrão" style:family="text">
      <style:text-properties style:font-name="Arial" style:font-name-asian="Arial" style:font-name-complex="Arial" fo:color="#000000" fo:letter-spacing="0.0388in" fo:font-size="11pt" style:font-size-asian="11pt" style:font-size-complex="11pt" fo:language="pt" fo:country="BR"/>
    </style:style>
    <style:style style:name="T3662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64" style:parent-style-name="Fonteparág.padrão" style:family="text">
      <style:text-properties style:font-name="Arial" style:font-name-asian="Arial" style:font-name-complex="Arial" fo:color="#000000" fo:letter-spacing="0.0277in" fo:font-size="11pt" style:font-size-asian="11pt" style:font-size-complex="11pt" fo:language="pt" fo:country="BR"/>
    </style:style>
    <style:style style:name="T3665" style:parent-style-name="Fonteparág.padrão" style:family="text">
      <style:text-properties style:font-name="Arial" style:font-name-asian="Arial" style:font-name-complex="Arial" fo:color="#000000" fo:letter-spacing="-0.0083in" fo:font-size="11pt" style:font-size-asian="11pt" style:font-size-complex="11pt" fo:language="pt" fo:country="BR"/>
    </style:style>
    <style:style style:name="T366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67" style:parent-style-name="Fonteparág.padrão" style:family="text">
      <style:text-properties style:font-name="Arial" style:font-name-asian="Arial" style:font-name-complex="Arial" fo:color="#000000" fo:letter-spacing="0.0298in" fo:font-size="11pt" style:font-size-asian="11pt" style:font-size-complex="11pt" fo:language="pt" fo:country="BR"/>
    </style:style>
    <style:style style:name="T36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69" style:parent-style-name="Fonteparág.padrão" style:family="text">
      <style:text-properties style:font-name="Arial" style:font-name-asian="Arial" style:font-name-complex="Arial" fo:color="#000000" fo:letter-spacing="0.0305in" fo:font-size="11pt" style:font-size-asian="11pt" style:font-size-complex="11pt" fo:language="pt" fo:country="BR"/>
    </style:style>
    <style:style style:name="T367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71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67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67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74" style:parent-style-name="Fonteparág.padrão" style:family="text">
      <style:text-properties style:font-name="Arial" style:font-name-asian="Arial" style:font-name-complex="Arial" fo:color="#000000" fo:letter-spacing="0.0284in" fo:font-size="11pt" style:font-size-asian="11pt" style:font-size-complex="11pt" fo:language="pt" fo:country="BR"/>
    </style:style>
    <style:style style:name="T367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76" style:parent-style-name="Fonteparág.padrão" style:family="text">
      <style:text-properties style:font-name="Arial" style:font-name-asian="Arial" style:font-name-complex="Arial" fo:color="#000000" fo:letter-spacing="0.0298in" fo:font-size="11pt" style:font-size-asian="11pt" style:font-size-complex="11pt" fo:language="pt" fo:country="BR"/>
    </style:style>
    <style:style style:name="T3677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678" style:parent-style-name="Fonteparág.padrão" style:family="text">
      <style:text-properties style:font-name="Arial" style:font-name-asian="Arial" style:font-name-complex="Arial" fo:color="#000000" fo:letter-spacing="0.0027in" style:text-scale="102%" fo:font-size="11pt" style:font-size-asian="11pt" style:font-size-complex="11pt" fo:language="pt" fo:country="BR"/>
    </style:style>
    <style:style style:name="T3679" style:parent-style-name="Fonteparág.padrão" style:family="text">
      <style:text-properties style:font-name="Arial" style:font-name-asian="Arial" style:font-name-complex="Arial" fo:color="#000000" fo:letter-spacing="-0.0048in" style:text-scale="102%" fo:font-size="11pt" style:font-size-asian="11pt" style:font-size-complex="11pt" fo:language="pt" fo:country="BR"/>
    </style:style>
    <style:style style:name="T3680" style:parent-style-name="Fonteparág.padrão" style:family="text">
      <style:text-properties style:font-name="Arial" style:font-name-asian="Arial" style:font-name-complex="Arial" fo:color="#000000" fo:letter-spacing="0.0027in" style:text-scale="102%" fo:font-size="11pt" style:font-size-asian="11pt" style:font-size-complex="11pt" fo:language="pt" fo:country="BR"/>
    </style:style>
    <style:style style:name="T3681" style:parent-style-name="Fonteparág.padrão" style:family="text">
      <style:text-properties style:font-name="Arial" style:font-name-asian="Arial" style:font-name-complex="Arial" fo:color="#000000" fo:letter-spacing="-0.009in" style:text-scale="102%" fo:font-size="11pt" style:font-size-asian="11pt" style:font-size-complex="11pt" fo:language="pt" fo:country="BR"/>
    </style:style>
    <style:style style:name="T3682" style:parent-style-name="Fonteparág.padrão" style:family="text">
      <style:text-properties style:font-name="Arial" style:font-name-asian="Arial" style:font-name-complex="Arial" fo:color="#000000" fo:letter-spacing="0.009in" style:text-scale="102%" fo:font-size="11pt" style:font-size-asian="11pt" style:font-size-complex="11pt" fo:language="pt" fo:country="BR"/>
    </style:style>
    <style:style style:name="T3683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 fo:language="pt" fo:country="BR"/>
    </style:style>
    <style:style style:name="T368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85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68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687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688" style:parent-style-name="Fonteparág.padrão" style:family="text">
      <style:text-properties style:font-name="Arial" style:font-name-asian="Arial" style:font-name-complex="Arial" fo:color="#000000" fo:letter-spacing="0.0048in" fo:font-size="11pt" style:font-size-asian="11pt" style:font-size-complex="11pt" fo:language="pt" fo:country="BR"/>
    </style:style>
    <style:style style:name="T3689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 fo:language="pt" fo:country="BR"/>
    </style:style>
    <style:style style:name="T3690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691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692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693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 fo:language="pt" fo:country="BR"/>
    </style:style>
    <style:style style:name="T3694" style:parent-style-name="Fonteparág.padrão" style:family="text">
      <style:text-properties style:font-name="Arial" style:font-name-asian="Arial" style:font-name-complex="Arial" fo:color="#000000" fo:letter-spacing="-0.0083in" fo:font-size="11pt" style:font-size-asian="11pt" style:font-size-complex="11pt" fo:language="pt" fo:country="BR"/>
    </style:style>
    <style:style style:name="T369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96" style:parent-style-name="Fonteparág.padrão" style:family="text">
      <style:text-properties style:font-name="Arial" style:font-name-asian="Arial" style:font-name-complex="Arial" fo:color="#000000" fo:letter-spacing="0.0298in" fo:font-size="11pt" style:font-size-asian="11pt" style:font-size-complex="11pt" fo:language="pt" fo:country="BR"/>
    </style:style>
    <style:style style:name="T3697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 fo:language="pt" fo:country="BR"/>
    </style:style>
    <style:style style:name="T369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T3699" style:parent-style-name="Fonteparág.padrão" style:family="text">
      <style:text-properties style:font-name="Arial" style:font-name-asian="Arial" style:font-name-complex="Arial" fo:color="#000000" fo:letter-spacing="0.0131in" fo:font-size="11pt" style:font-size-asian="11pt" style:font-size-complex="11pt" fo:language="pt" fo:country="BR"/>
    </style:style>
    <style:style style:name="T3700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70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702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 fo:language="pt" fo:country="BR"/>
    </style:style>
    <style:style style:name="T3703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 fo:language="pt" fo:country="BR"/>
    </style:style>
    <style:style style:name="T3704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 fo:language="pt" fo:country="BR"/>
    </style:style>
    <style:style style:name="T3705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706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 fo:language="pt" fo:country="BR"/>
    </style:style>
    <style:style style:name="T3707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 fo:language="pt" fo:country="BR"/>
    </style:style>
    <style:style style:name="T370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 fo:language="pt" fo:country="BR"/>
    </style:style>
    <style:style style:name="T370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pt" fo:country="BR"/>
    </style:style>
    <style:style style:name="T3710" style:parent-style-name="Fonteparág.padrão" style:family="text">
      <style:text-properties style:font-name="Arial" style:font-name-asian="Arial" style:font-name-complex="Arial" fo:font-weight="bold" style:font-weight-asian="bold" fo:color="#000000" fo:letter-spacing="0.0319in" fo:font-size="11pt" style:font-size-asian="11pt" style:font-size-complex="11pt" fo:language="pt" fo:country="BR"/>
    </style:style>
    <style:style style:name="T3711" style:parent-style-name="Fonteparág.padrão" style:family="text">
      <style:text-properties style:font-name="Arial" style:font-name-asian="Arial" style:font-name-complex="Arial" fo:color="#000000" fo:letter-spacing="-0.0201in" fo:font-size="11pt" style:font-size-asian="11pt" style:font-size-complex="11pt"/>
    </style:style>
    <style:style style:name="T3712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/>
    </style:style>
    <style:style style:name="T3713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15" style:parent-style-name="Fonteparág.padrão" style:family="text">
      <style:text-properties style:font-name="Arial" style:font-name-asian="Arial" style:font-name-complex="Arial" fo:color="#000000" fo:letter-spacing="0.0215in" fo:font-size="11pt" style:font-size-asian="11pt" style:font-size-complex="11pt"/>
    </style:style>
    <style:style style:name="T3716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/>
    </style:style>
    <style:style style:name="T37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18" style:parent-style-name="Fonteparág.padrão" style:family="text">
      <style:text-properties style:font-name="Arial" style:font-name-asian="Arial" style:font-name-complex="Arial" fo:color="#000000" fo:letter-spacing="0.0173in" fo:font-size="11pt" style:font-size-asian="11pt" style:font-size-complex="11pt"/>
    </style:style>
    <style:style style:name="T3719" style:parent-style-name="Fonteparág.padrão" style:family="text">
      <style:text-properties style:font-name="Arial" style:font-name-asian="Arial" style:font-name-complex="Arial" fo:color="#000000" fo:letter-spacing="-0.0076in" fo:font-size="11pt" style:font-size-asian="11pt" style:font-size-complex="11pt"/>
    </style:style>
    <style:style style:name="T3720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21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/>
    </style:style>
    <style:style style:name="T3722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/>
    </style:style>
    <style:style style:name="T37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24" style:parent-style-name="Fonteparág.padrão" style:family="text">
      <style:text-properties style:font-name="Arial" style:font-name-asian="Arial" style:font-name-complex="Arial" fo:color="#000000" fo:letter-spacing="0.0118in" fo:font-size="11pt" style:font-size-asian="11pt" style:font-size-complex="11pt"/>
    </style:style>
    <style:style style:name="T37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26" style:parent-style-name="Fonteparág.padrão" style:family="text">
      <style:text-properties style:font-name="Arial" style:font-name-asian="Arial" style:font-name-complex="Arial" fo:color="#000000" fo:letter-spacing="0.0152in" fo:font-size="11pt" style:font-size-asian="11pt" style:font-size-complex="11pt"/>
    </style:style>
    <style:style style:name="T3727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/>
    </style:style>
    <style:style style:name="T3728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29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30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/>
    </style:style>
    <style:style style:name="T373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32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/>
    </style:style>
    <style:style style:name="T3733" style:parent-style-name="Fonteparág.padrão" style:family="text">
      <style:text-properties style:font-name="Arial" style:font-name-asian="Arial" style:font-name-complex="Arial" fo:color="#000000" fo:letter-spacing="-0.0125in" fo:font-size="11pt" style:font-size-asian="11pt" style:font-size-complex="11pt"/>
    </style:style>
    <style:style style:name="T3734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36" style:parent-style-name="Fonteparág.padrão" style:family="text">
      <style:text-properties style:font-name="Arial" style:font-name-asian="Arial" style:font-name-complex="Arial" fo:color="#000000" fo:letter-spacing="0.0263in" fo:font-size="11pt" style:font-size-asian="11pt" style:font-size-complex="11pt"/>
    </style:style>
    <style:style style:name="T3737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39" style:parent-style-name="Fonteparág.padrão" style:family="text">
      <style:text-properties style:font-name="Arial" style:font-name-asian="Arial" style:font-name-complex="Arial" fo:color="#000000" fo:letter-spacing="0.0097in" fo:font-size="11pt" style:font-size-asian="11pt" style:font-size-complex="11pt"/>
    </style:style>
    <style:style style:name="T374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41" style:parent-style-name="Fonteparág.padrão" style:family="text">
      <style:text-properties style:font-name="Arial" style:font-name-asian="Arial" style:font-name-complex="Arial" fo:color="#000000" fo:letter-spacing="-0.0055in" fo:font-size="11pt" style:font-size-asian="11pt" style:font-size-complex="11pt"/>
    </style:style>
    <style:style style:name="T3742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/>
    </style:style>
    <style:style style:name="T3743" style:parent-style-name="Fonteparág.padrão" style:family="text">
      <style:text-properties style:font-name="Arial" style:font-name-asian="Arial" style:font-name-complex="Arial" fo:color="#000000" fo:letter-spacing="-0.0111in" fo:font-size="11pt" style:font-size-asian="11pt" style:font-size-complex="11pt"/>
    </style:style>
    <style:style style:name="T37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45" style:parent-style-name="Fonteparág.padrão" style:family="text">
      <style:text-properties style:font-name="Arial" style:font-name-asian="Arial" style:font-name-complex="Arial" fo:color="#000000" fo:letter-spacing="0.0201in" fo:font-size="11pt" style:font-size-asian="11pt" style:font-size-complex="11pt"/>
    </style:style>
    <style:style style:name="T374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48" style:parent-style-name="Fonteparág.padrão" style:family="text">
      <style:text-properties style:font-name="Arial" style:font-name-asian="Arial" style:font-name-complex="Arial" fo:color="#000000" fo:letter-spacing="0.0041in" fo:font-size="11pt" style:font-size-asian="11pt" style:font-size-complex="11pt"/>
    </style:style>
    <style:style style:name="T3749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50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751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52" style:parent-style-name="Fonteparág.padrão" style:family="text">
      <style:text-properties style:font-name="Arial" style:font-name-asian="Arial" style:font-name-complex="Arial" fo:color="#000000" fo:letter-spacing="-0.0118in" fo:font-size="11pt" style:font-size-asian="11pt" style:font-size-complex="11pt"/>
    </style:style>
    <style:style style:name="T3753" style:parent-style-name="Fonteparág.padrão" style:family="text">
      <style:text-properties style:font-name="Arial" style:font-name-asian="Arial" style:font-name-complex="Arial" fo:color="#000000" fo:letter-spacing="-0.009in" fo:font-size="11pt" style:font-size-asian="11pt" style:font-size-complex="11pt"/>
    </style:style>
    <style:style style:name="T3754" style:parent-style-name="Fonteparág.padrão" style:family="text">
      <style:text-properties style:font-name="Arial" style:font-name-asian="Arial" style:font-name-complex="Arial" fo:color="#000000" fo:letter-spacing="-0.0166in" fo:font-size="11pt" style:font-size-asian="11pt" style:font-size-complex="11pt"/>
    </style:style>
    <style:style style:name="T3755" style:parent-style-name="Fonteparág.padrão" style:family="text">
      <style:text-properties style:font-name="Arial" style:font-name-asian="Arial" style:font-name-complex="Arial" fo:color="#000000" fo:letter-spacing="-0.0173in" fo:font-size="11pt" style:font-size-asian="11pt" style:font-size-complex="11pt"/>
    </style:style>
    <style:style style:name="T3756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58" style:parent-style-name="Fonteparág.padrão" style:family="text">
      <style:text-properties style:font-name="Arial" style:font-name-asian="Arial" style:font-name-complex="Arial" fo:color="#000000" fo:letter-spacing="0.0145in" fo:font-size="11pt" style:font-size-asian="11pt" style:font-size-complex="11pt"/>
    </style:style>
    <style:style style:name="T3759" style:parent-style-name="Fonteparág.padrão" style:family="text">
      <style:text-properties style:font-name="Arial" style:font-name-asian="Arial" style:font-name-complex="Arial" fo:color="#000000" fo:letter-spacing="-0.0083in" fo:font-size="11pt" style:font-size-asian="11pt" style:font-size-complex="11pt"/>
    </style:style>
    <style:style style:name="T3760" style:parent-style-name="Fonteparág.padrão" style:family="text">
      <style:text-properties style:font-name="Arial" style:font-name-asian="Arial" style:font-name-complex="Arial" fo:color="#000000" fo:letter-spacing="-0.0048in" fo:font-size="11pt" style:font-size-asian="11pt" style:font-size-complex="11pt"/>
    </style:style>
    <style:style style:name="T37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62" style:parent-style-name="Fonteparág.padrão" style:family="text">
      <style:text-properties style:font-name="Arial" style:font-name-asian="Arial" style:font-name-complex="Arial" fo:color="#000000" fo:letter-spacing="-0.0041in" fo:font-size="11pt" style:font-size-asian="11pt" style:font-size-complex="11pt"/>
    </style:style>
    <style:style style:name="T37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764" style:parent-style-name="Normal" style:family="paragraph">
      <style:paragraph-properties fo:text-align="justify" fo:margin-top="0.0006in" fo:margin-left="0.075in" fo:margin-right="0.0812in">
        <style:tab-stops/>
      </style:paragraph-properties>
    </style:style>
    <style:style style:name="T3765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66" style:parent-style-name="Fonteparág.padrão" style:family="text">
      <style:text-properties style:font-name="Arial" style:font-name-asian="Arial" style:font-name-complex="Arial" fo:letter-spacing="-0.0041in" style:text-scale="95%" fo:font-size="11pt" style:font-size-asian="11pt" style:font-size-complex="11pt"/>
    </style:style>
    <style:style style:name="T3767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68" style:parent-style-name="Fonteparág.padrão" style:family="text">
      <style:text-properties style:font-name="Arial" style:font-name-asian="Arial" style:font-name-complex="Arial" fo:letter-spacing="-0.0048in" style:text-scale="95%" fo:font-size="11pt" style:font-size-asian="11pt" style:font-size-complex="11pt"/>
    </style:style>
    <style:style style:name="T3769" style:parent-style-name="Fonteparág.padrão" style:family="text">
      <style:text-properties style:font-name="Arial" style:font-name-asian="Arial" style:font-name-complex="Arial" fo:letter-spacing="-0.0076in" style:text-scale="95%" fo:font-size="11pt" style:font-size-asian="11pt" style:font-size-complex="11pt"/>
    </style:style>
    <style:style style:name="T3770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71" style:parent-style-name="Fonteparág.padrão" style:family="text">
      <style:text-properties style:font-name="Arial" style:font-name-asian="Arial" style:font-name-complex="Arial" fo:letter-spacing="0.0111in" style:text-scale="95%" fo:font-size="11pt" style:font-size-asian="11pt" style:font-size-complex="11pt"/>
    </style:style>
    <style:style style:name="T3772" style:parent-style-name="Fonteparág.padrão" style:family="text">
      <style:text-properties style:font-name="Arial" style:font-name-asian="Arial" style:font-name-complex="Arial" fo:letter-spacing="-0.0076in" style:text-scale="95%" fo:font-size="11pt" style:font-size-asian="11pt" style:font-size-complex="11pt"/>
    </style:style>
    <style:style style:name="T3773" style:parent-style-name="Fonteparág.padrão" style:family="text">
      <style:text-properties style:font-name="Arial" style:font-name-asian="Arial" style:font-name-complex="Arial" fo:letter-spacing="-0.0048in" style:text-scale="95%" fo:font-size="11pt" style:font-size-asian="11pt" style:font-size-complex="11pt"/>
    </style:style>
    <style:style style:name="T3774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75" style:parent-style-name="Fonteparág.padrão" style:family="text">
      <style:text-properties style:font-name="Arial" style:font-name-asian="Arial" style:font-name-complex="Arial" fo:letter-spacing="-0.0041in" style:text-scale="95%" fo:font-size="11pt" style:font-size-asian="11pt" style:font-size-complex="11pt"/>
    </style:style>
    <style:style style:name="T3776" style:parent-style-name="Fonteparág.padrão" style:family="text">
      <style:text-properties style:font-name="Arial" style:font-name-asian="Arial" style:font-name-complex="Arial" fo:letter-spacing="-0.0076in" style:text-scale="95%" fo:font-size="11pt" style:font-size-asian="11pt" style:font-size-complex="11pt"/>
    </style:style>
    <style:style style:name="T3777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78" style:parent-style-name="Fonteparág.padrão" style:family="text">
      <style:text-properties style:font-name="Arial" style:font-name-asian="Arial" style:font-name-complex="Arial" fo:letter-spacing="0.0388in" style:text-scale="95%" fo:font-size="11pt" style:font-size-asian="11pt" style:font-size-complex="11pt"/>
    </style:style>
    <style:style style:name="T3779" style:parent-style-name="Fonteparág.padrão" style:family="text">
      <style:text-properties style:font-name="Arial" style:font-name-asian="Arial" style:font-name-complex="Arial" fo:letter-spacing="-0.0076in" style:text-scale="95%" fo:font-size="11pt" style:font-size-asian="11pt" style:font-size-complex="11pt"/>
    </style:style>
    <style:style style:name="T3780" style:parent-style-name="Fonteparág.padrão" style:family="text">
      <style:text-properties style:font-name="Arial" style:font-name-asian="Arial" style:font-name-complex="Arial" fo:letter-spacing="-0.0041in" style:text-scale="95%" fo:font-size="11pt" style:font-size-asian="11pt" style:font-size-complex="11pt"/>
    </style:style>
    <style:style style:name="T3781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82" style:parent-style-name="Fonteparág.padrão" style:family="text">
      <style:text-properties style:font-name="Arial" style:font-name-asian="Arial" style:font-name-complex="Arial" fo:letter-spacing="-0.0048in" style:text-scale="95%" fo:font-size="11pt" style:font-size-asian="11pt" style:font-size-complex="11pt"/>
    </style:style>
    <style:style style:name="T3783" style:parent-style-name="Fonteparág.padrão" style:family="text">
      <style:text-properties style:font-name="Arial" style:font-name-asian="Arial" style:font-name-complex="Arial" fo:letter-spacing="-0.0076in" style:text-scale="95%" fo:font-size="11pt" style:font-size-asian="11pt" style:font-size-complex="11pt"/>
    </style:style>
    <style:style style:name="T3784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85" style:parent-style-name="Fonteparág.padrão" style:family="text">
      <style:text-properties style:font-name="Arial" style:font-name-asian="Arial" style:font-name-complex="Arial" fo:letter-spacing="0.0395in" style:text-scale="95%" fo:font-size="11pt" style:font-size-asian="11pt" style:font-size-complex="11pt"/>
    </style:style>
    <style:style style:name="T3786" style:parent-style-name="Fonteparág.padrão" style:family="text">
      <style:text-properties style:font-name="Arial" style:font-name-asian="Arial" style:font-name-complex="Arial" fo:letter-spacing="-0.0076in" style:text-scale="95%" fo:font-size="11pt" style:font-size-asian="11pt" style:font-size-complex="11pt"/>
    </style:style>
    <style:style style:name="T3787" style:parent-style-name="Fonteparág.padrão" style:family="text">
      <style:text-properties style:font-name="Arial" style:font-name-asian="Arial" style:font-name-complex="Arial" fo:letter-spacing="-0.0048in" style:text-scale="95%" fo:font-size="11pt" style:font-size-asian="11pt" style:font-size-complex="11pt"/>
    </style:style>
    <style:style style:name="T3788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89" style:parent-style-name="Fonteparág.padrão" style:family="text">
      <style:text-properties style:font-name="Arial" style:font-name-asian="Arial" style:font-name-complex="Arial" fo:letter-spacing="-0.0048in" style:text-scale="95%" fo:font-size="11pt" style:font-size-asian="11pt" style:font-size-complex="11pt"/>
    </style:style>
    <style:style style:name="T3790" style:parent-style-name="Fonteparág.padrão" style:family="text">
      <style:text-properties style:font-name="Arial" style:font-name-asian="Arial" style:font-name-complex="Arial" fo:letter-spacing="-0.0076in" style:text-scale="95%" fo:font-size="11pt" style:font-size-asian="11pt" style:font-size-complex="11pt"/>
    </style:style>
    <style:style style:name="T3791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92" style:parent-style-name="Fonteparág.padrão" style:family="text">
      <style:text-properties style:font-name="Arial" style:font-name-asian="Arial" style:font-name-complex="Arial" fo:letter-spacing="0.0388in" style:text-scale="95%" fo:font-size="11pt" style:font-size-asian="11pt" style:font-size-complex="11pt"/>
    </style:style>
    <style:style style:name="T3793" style:parent-style-name="Fonteparág.padrão" style:family="text">
      <style:text-properties style:font-name="Arial" style:font-name-asian="Arial" style:font-name-complex="Arial" fo:letter-spacing="-0.0076in" style:text-scale="95%" fo:font-size="11pt" style:font-size-asian="11pt" style:font-size-complex="11pt"/>
    </style:style>
    <style:style style:name="T3794" style:parent-style-name="Fonteparág.padrão" style:family="text">
      <style:text-properties style:font-name="Arial" style:font-name-asian="Arial" style:font-name-complex="Arial" fo:letter-spacing="-0.0048in" style:text-scale="95%" fo:font-size="11pt" style:font-size-asian="11pt" style:font-size-complex="11pt"/>
    </style:style>
    <style:style style:name="T3795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96" style:parent-style-name="Fonteparág.padrão" style:family="text">
      <style:text-properties style:font-name="Arial" style:font-name-asian="Arial" style:font-name-complex="Arial" fo:letter-spacing="-0.0041in" style:text-scale="95%" fo:font-size="11pt" style:font-size-asian="11pt" style:font-size-complex="11pt"/>
    </style:style>
    <style:style style:name="T3797" style:parent-style-name="Fonteparág.padrão" style:family="text">
      <style:text-properties style:font-name="Arial" style:font-name-asian="Arial" style:font-name-complex="Arial" fo:letter-spacing="-0.0076in" style:text-scale="95%" fo:font-size="11pt" style:font-size-asian="11pt" style:font-size-complex="11pt"/>
    </style:style>
    <style:style style:name="T3798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3799" style:parent-style-name="Fonteparág.padrão" style:family="text">
      <style:text-properties style:font-name="Arial" style:font-name-asian="Arial" style:font-name-complex="Arial" fo:letter-spacing="0.0381in" style:text-scale="95%" fo:font-size="11pt" style:font-size-asian="11pt" style:font-size-complex="11pt"/>
    </style:style>
    <style:style style:name="T3800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38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802" style:parent-style-name="Normal" style:family="paragraph">
      <style:paragraph-properties fo:text-align="justify" fo:margin-top="0.0152in" fo:margin-left="0.075in" fo:margin-right="0.0812in">
        <style:tab-stops/>
      </style:paragraph-properties>
    </style:style>
    <style:style style:name="T3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80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0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81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81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1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82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2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8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3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3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836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38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838" style:parent-style-name="Normal" style:master-page-name="MP1" style:family="paragraph">
      <style:paragraph-properties fo:break-before="page" fo:margin-top="0.0062in" fo:line-height="0.1944in"/>
      <style:text-properties fo:font-size="14pt" style:font-size-asian="14pt" style:font-size-complex="14pt"/>
    </style:style>
    <style:style style:name="TableColumn3874" style:family="table-column">
      <style:table-column-properties style:column-width="0.8958in" style:use-optimal-column-width="false"/>
    </style:style>
    <style:style style:name="TableColumn3875" style:family="table-column">
      <style:table-column-properties style:column-width="1.2965in" style:use-optimal-column-width="false"/>
    </style:style>
    <style:style style:name="TableColumn3876" style:family="table-column">
      <style:table-column-properties style:column-width="1.2965in" style:use-optimal-column-width="false"/>
    </style:style>
    <style:style style:name="TableColumn3877" style:family="table-column">
      <style:table-column-properties style:column-width="1.2965in" style:use-optimal-column-width="false"/>
    </style:style>
    <style:style style:name="TableColumn3878" style:family="table-column">
      <style:table-column-properties style:column-width="1.2958in" style:use-optimal-column-width="false"/>
    </style:style>
    <style:style style:name="TableColumn3879" style:family="table-column">
      <style:table-column-properties style:column-width="0.4604in" style:use-optimal-column-width="false"/>
    </style:style>
    <style:style style:name="Table3873" style:family="table">
      <style:table-properties style:width="6.5416in" fo:margin-left="0.075in" table:align="left"/>
    </style:style>
    <style:style style:name="TableRow3880" style:family="table-row">
      <style:table-row-properties style:row-height="0.2437in" style:use-optimal-row-height="false"/>
    </style:style>
    <style:style style:name="TableCell3881" style:family="table-cell">
      <style:table-cell-properties fo:border="none" fo:padding-top="0in" fo:padding-left="0in" fo:padding-bottom="0in" fo:padding-right="0in"/>
    </style:style>
    <style:style style:name="P3882" style:parent-style-name="Normal" style:family="paragraph">
      <style:paragraph-properties fo:margin-top="0.0527in" fo:margin-left="0.0277in">
        <style:tab-stops/>
      </style:paragraph-properties>
    </style:style>
    <style:style style:name="T3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88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P3888" style:parent-style-name="Normal" style:family="paragraph">
      <style:paragraph-properties fo:margin-top="0.0527in" fo:margin-left="0.0645in">
        <style:tab-stops/>
      </style:paragraph-properties>
    </style:style>
    <style:style style:name="T388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89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895" style:family="table-cell">
      <style:table-cell-properties fo:border="none" fo:padding-top="0in" fo:padding-left="0in" fo:padding-bottom="0in" fo:padding-right="0in"/>
    </style:style>
    <style:style style:name="P3896" style:parent-style-name="Normal" style:family="paragraph">
      <style:paragraph-properties fo:margin-top="0.0527in" fo:margin-left="0.0645in">
        <style:tab-stops/>
      </style:paragraph-properties>
    </style:style>
    <style:style style:name="T389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0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04" style:family="table-cell">
      <style:table-cell-properties fo:border="none" fo:padding-top="0in" fo:padding-left="0in" fo:padding-bottom="0in" fo:padding-right="0in"/>
    </style:style>
    <style:style style:name="P3905" style:parent-style-name="Normal" style:family="paragraph">
      <style:paragraph-properties fo:margin-top="0.0527in" fo:margin-left="0.0645in">
        <style:tab-stops/>
      </style:paragraph-properties>
    </style:style>
    <style:style style:name="T390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1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12" style:family="table-cell">
      <style:table-cell-properties fo:border="none" fo:padding-top="0in" fo:padding-left="0in" fo:padding-bottom="0in" fo:padding-right="0in"/>
    </style:style>
    <style:style style:name="P3913" style:parent-style-name="Normal" style:family="paragraph">
      <style:paragraph-properties fo:margin-top="0.0527in" fo:margin-left="0.0638in">
        <style:tab-stops/>
      </style:paragraph-properties>
    </style:style>
    <style:style style:name="T391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1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1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20" style:family="table-cell">
      <style:table-cell-properties fo:border="none" fo:padding-top="0in" fo:padding-left="0in" fo:padding-bottom="0in" fo:padding-right="0in"/>
    </style:style>
    <style:style style:name="P3921" style:parent-style-name="Normal" style:family="paragraph">
      <style:paragraph-properties fo:margin-top="0.0527in" fo:margin-left="0.0638in">
        <style:tab-stops/>
      </style:paragraph-properties>
    </style:style>
    <style:style style:name="T3922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39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Row3924" style:family="table-row">
      <style:table-row-properties style:row-height="0.1916in" style:use-optimal-row-height="false"/>
    </style:style>
    <style:style style:name="TableCell3925" style:family="table-cell">
      <style:table-cell-properties fo:border="none" fo:padding-top="0in" fo:padding-left="0in" fo:padding-bottom="0in" fo:padding-right="0in"/>
    </style:style>
    <style:style style:name="P3926" style:parent-style-name="Normal" style:family="paragraph">
      <style:paragraph-properties fo:margin-top="0.0006in" fo:margin-left="0.0277in">
        <style:tab-stops/>
      </style:paragraph-properties>
    </style:style>
    <style:style style:name="T3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9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31" style:family="table-cell">
      <style:table-cell-properties fo:border="none" fo:padding-top="0in" fo:padding-left="0in" fo:padding-bottom="0in" fo:padding-right="0in"/>
    </style:style>
    <style:style style:name="P3932" style:parent-style-name="Normal" style:family="paragraph">
      <style:paragraph-properties fo:margin-top="0.0006in" fo:margin-left="0.0645in">
        <style:tab-stops/>
      </style:paragraph-properties>
    </style:style>
    <style:style style:name="T393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93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39" style:family="table-cell">
      <style:table-cell-properties fo:border="none" fo:padding-top="0in" fo:padding-left="0in" fo:padding-bottom="0in" fo:padding-right="0in"/>
    </style:style>
    <style:style style:name="P3940" style:parent-style-name="Normal" style:family="paragraph">
      <style:paragraph-properties fo:margin-top="0.0006in" fo:margin-left="0.0645in">
        <style:tab-stops/>
      </style:paragraph-properties>
    </style:style>
    <style:style style:name="T394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4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47" style:family="table-cell">
      <style:table-cell-properties fo:border="none" fo:padding-top="0in" fo:padding-left="0in" fo:padding-bottom="0in" fo:padding-right="0in"/>
    </style:style>
    <style:style style:name="P3948" style:parent-style-name="Normal" style:family="paragraph">
      <style:paragraph-properties fo:margin-top="0.0006in" fo:margin-left="0.0645in">
        <style:tab-stops/>
      </style:paragraph-properties>
    </style:style>
    <style:style style:name="T394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5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55" style:family="table-cell">
      <style:table-cell-properties fo:border="none" fo:padding-top="0in" fo:padding-left="0in" fo:padding-bottom="0in" fo:padding-right="0in"/>
    </style:style>
    <style:style style:name="P3956" style:parent-style-name="Normal" style:family="paragraph">
      <style:paragraph-properties fo:margin-top="0.0006in" fo:margin-left="0.0638in">
        <style:tab-stops/>
      </style:paragraph-properties>
    </style:style>
    <style:style style:name="T395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5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6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63" style:family="table-cell">
      <style:table-cell-properties fo:border="none" fo:padding-top="0in" fo:padding-left="0in" fo:padding-bottom="0in" fo:padding-right="0in"/>
    </style:style>
    <style:style style:name="P3964" style:parent-style-name="Normal" style:family="paragraph">
      <style:paragraph-properties fo:margin-top="0.0006in" fo:margin-left="0.0638in">
        <style:tab-stops/>
      </style:paragraph-properties>
    </style:style>
    <style:style style:name="T3965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39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Row3967" style:family="table-row">
      <style:table-row-properties style:row-height="0.1909in" style:use-optimal-row-height="false"/>
    </style:style>
    <style:style style:name="TableCell3968" style:family="table-cell">
      <style:table-cell-properties fo:border="none" fo:padding-top="0in" fo:padding-left="0in" fo:padding-bottom="0in" fo:padding-right="0in"/>
    </style:style>
    <style:style style:name="P3969" style:parent-style-name="Normal" style:family="paragraph">
      <style:paragraph-properties fo:margin-top="0.0006in" fo:margin-left="0.0277in">
        <style:tab-stops/>
      </style:paragraph-properties>
    </style:style>
    <style:style style:name="T3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97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74" style:family="table-cell">
      <style:table-cell-properties fo:border="none" fo:padding-top="0in" fo:padding-left="0in" fo:padding-bottom="0in" fo:padding-right="0in"/>
    </style:style>
    <style:style style:name="P3975" style:parent-style-name="Normal" style:family="paragraph">
      <style:paragraph-properties fo:margin-top="0.0006in" fo:margin-left="0.0645in">
        <style:tab-stops/>
      </style:paragraph-properties>
    </style:style>
    <style:style style:name="T397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98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82" style:family="table-cell">
      <style:table-cell-properties fo:border="none" fo:padding-top="0in" fo:padding-left="0in" fo:padding-bottom="0in" fo:padding-right="0in"/>
    </style:style>
    <style:style style:name="P3983" style:parent-style-name="Normal" style:family="paragraph">
      <style:paragraph-properties fo:margin-top="0.0006in" fo:margin-left="0.0645in">
        <style:tab-stops/>
      </style:paragraph-properties>
    </style:style>
    <style:style style:name="T398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8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90" style:family="table-cell">
      <style:table-cell-properties fo:border="none" fo:padding-top="0in" fo:padding-left="0in" fo:padding-bottom="0in" fo:padding-right="0in"/>
    </style:style>
    <style:style style:name="P3991" style:parent-style-name="Normal" style:family="paragraph">
      <style:paragraph-properties fo:margin-top="0.0006in" fo:margin-left="0.0645in">
        <style:tab-stops/>
      </style:paragraph-properties>
    </style:style>
    <style:style style:name="T399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9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3998" style:family="table-cell">
      <style:table-cell-properties fo:border="none" fo:padding-top="0in" fo:padding-left="0in" fo:padding-bottom="0in" fo:padding-right="0in"/>
    </style:style>
    <style:style style:name="P3999" style:parent-style-name="Normal" style:family="paragraph">
      <style:paragraph-properties fo:margin-top="0.0006in" fo:margin-left="0.0638in">
        <style:tab-stops/>
      </style:paragraph-properties>
    </style:style>
    <style:style style:name="T400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0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0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4006" style:family="table-cell">
      <style:table-cell-properties fo:border="none" fo:padding-top="0in" fo:padding-left="0in" fo:padding-bottom="0in" fo:padding-right="0in"/>
    </style:style>
    <style:style style:name="P4007" style:parent-style-name="Normal" style:family="paragraph">
      <style:paragraph-properties fo:margin-top="0.0006in" fo:margin-left="0.0638in">
        <style:tab-stops/>
      </style:paragraph-properties>
    </style:style>
    <style:style style:name="T4008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40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Row4010" style:family="table-row">
      <style:table-row-properties style:row-height="0.209in" style:use-optimal-row-height="false"/>
    </style:style>
    <style:style style:name="TableCell4011" style:family="table-cell">
      <style:table-cell-properties fo:border="none" fo:padding-top="0in" fo:padding-left="0in" fo:padding-bottom="0in" fo:padding-right="0in"/>
    </style:style>
    <style:style style:name="P4012" style:parent-style-name="Normal" style:family="paragraph">
      <style:paragraph-properties fo:margin-top="0.0006in" fo:margin-left="0.0277in">
        <style:tab-stops/>
      </style:paragraph-properties>
    </style:style>
    <style:style style:name="T40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01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4017" style:family="table-cell">
      <style:table-cell-properties fo:border="none" fo:padding-top="0in" fo:padding-left="0in" fo:padding-bottom="0in" fo:padding-right="0in"/>
    </style:style>
    <style:style style:name="P4018" style:parent-style-name="Normal" style:family="paragraph">
      <style:paragraph-properties fo:margin-top="0.0006in" fo:margin-left="0.0645in">
        <style:tab-stops/>
      </style:paragraph-properties>
    </style:style>
    <style:style style:name="T401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02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4025" style:family="table-cell">
      <style:table-cell-properties fo:border="none" fo:padding-top="0in" fo:padding-left="0in" fo:padding-bottom="0in" fo:padding-right="0in"/>
    </style:style>
    <style:style style:name="P4026" style:parent-style-name="Normal" style:family="paragraph">
      <style:paragraph-properties fo:margin-top="0.0006in" fo:margin-left="0.0645in">
        <style:tab-stops/>
      </style:paragraph-properties>
    </style:style>
    <style:style style:name="T402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3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4033" style:family="table-cell">
      <style:table-cell-properties fo:border="none" fo:padding-top="0in" fo:padding-left="0in" fo:padding-bottom="0in" fo:padding-right="0in"/>
    </style:style>
    <style:style style:name="P4034" style:parent-style-name="Normal" style:family="paragraph">
      <style:paragraph-properties fo:margin-top="0.0006in" fo:margin-left="0.0645in">
        <style:tab-stops/>
      </style:paragraph-properties>
    </style:style>
    <style:style style:name="T40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3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4041" style:family="table-cell">
      <style:table-cell-properties fo:border="none" fo:padding-top="0in" fo:padding-left="0in" fo:padding-bottom="0in" fo:padding-right="0in"/>
    </style:style>
    <style:style style:name="P4042" style:parent-style-name="Normal" style:family="paragraph">
      <style:paragraph-properties fo:margin-top="0.0006in" fo:margin-left="0.0638in">
        <style:tab-stops/>
      </style:paragraph-properties>
    </style:style>
    <style:style style:name="T404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4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4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4049" style:family="table-cell">
      <style:table-cell-properties fo:border="none" fo:padding-top="0in" fo:padding-left="0in" fo:padding-bottom="0in" fo:padding-right="0in"/>
    </style:style>
    <style:style style:name="P4050" style:parent-style-name="Normal" style:family="paragraph">
      <style:paragraph-properties fo:margin-top="0.0006in" fo:margin-left="0.0638in">
        <style:tab-stops/>
      </style:paragraph-properties>
    </style:style>
    <style:style style:name="T4051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40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053" style:parent-style-name="Normal" style:family="paragraph">
      <style:paragraph-properties fo:text-align="justify" fo:line-height="0.1527in" fo:margin-left="0.1027in" fo:margin-right="0.0812in">
        <style:tab-stops/>
      </style:paragraph-properties>
    </style:style>
    <style:style style:name="T4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05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05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6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06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6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7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0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07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08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088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40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090" style:parent-style-name="Normal" style:family="paragraph">
      <style:paragraph-properties fo:text-align="justify" fo:margin-top="0.0152in" fo:line-height="108%" fo:margin-left="0.1027in" fo:margin-right="0.0583in">
        <style:tab-stops/>
      </style:paragraph-properties>
    </style:style>
    <style:style style:name="T4091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4092" style:parent-style-name="Fonteparág.padrão" style:family="text">
      <style:text-properties style:font-name="Arial" style:font-name-asian="Arial" style:font-name-complex="Arial" fo:letter-spacing="-0.0041in" style:text-scale="94%" fo:font-size="11pt" style:font-size-asian="11pt" style:font-size-complex="11pt" fo:language="pt" fo:country="BR"/>
    </style:style>
    <style:style style:name="T4093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4094" style:parent-style-name="Fonteparág.padrão" style:family="text">
      <style:text-properties style:font-name="Arial" style:font-name-asian="Arial" style:font-name-complex="Arial" fo:letter-spacing="0.0118in" style:text-scale="94%" fo:font-size="11pt" style:font-size-asian="11pt" style:font-size-complex="11pt" fo:language="pt" fo:country="BR"/>
    </style:style>
    <style:style style:name="T4095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 fo:language="pt" fo:country="BR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09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0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00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410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10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10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0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10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107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410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109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41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11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 fo:language="pt" fo:country="BR"/>
    </style:style>
    <style:style style:name="T411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1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14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411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1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117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4118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 fo:language="pt" fo:country="BR"/>
    </style:style>
    <style:style style:name="T411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12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22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412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12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12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2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12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12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129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41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31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 fo:language="pt" fo:country="BR"/>
    </style:style>
    <style:style style:name="T413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1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34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 fo:language="pt" fo:country="BR"/>
    </style:style>
    <style:style style:name="T4135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413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413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4138" style:parent-style-name="Fonteparág.padrão" style:family="text">
      <style:text-properties style:font-name="Arial" style:font-name-asian="Arial" style:font-name-complex="Arial" fo:font-weight="bold" style:font-weight-asian="bold" fo:letter-spacing="-0.027in" fo:font-size="11pt" style:font-size-asian="11pt" style:font-size-complex="11pt" fo:language="pt" fo:country="BR"/>
    </style:style>
    <style:style style:name="T4139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 fo:language="pt" fo:country="BR"/>
    </style:style>
    <style:style style:name="T4140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414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4143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4144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41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4147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 fo:language="pt" fo:country="BR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49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4150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4151" style:parent-style-name="Fonteparág.padrão" style:family="text">
      <style:text-properties style:font-name="Arial" style:font-name-asian="Arial" style:font-name-complex="Arial" fo:font-weight="bold" style:font-weight-asian="bold" fo:letter-spacing="-0.027in" fo:font-size="11pt" style:font-size-asian="11pt" style:font-size-complex="11pt" fo:language="pt" fo:country="BR"/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4153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41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11pt" style:font-size-asian="11pt" style:font-size-complex="11pt" fo:language="pt" fo:country="BR"/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416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 fo:language="pt" fo:country="BR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 fo:language="pt" fo:country="BR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1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1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7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418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1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18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1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1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421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42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2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423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2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42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4249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425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425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42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2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2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2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2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2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9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2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9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43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3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4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3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3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3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34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3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3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4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4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6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3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43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4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3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9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39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43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44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4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0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4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441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4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4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4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2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4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2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42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4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4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43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4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4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4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4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4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45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4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467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7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4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4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4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4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4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4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4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4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0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5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51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5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527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452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32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3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5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5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5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5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6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6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5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45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578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45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8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5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5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59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4596" style:parent-style-name="Fonteparág.padrão" style:family="text">
      <style:text-properties style:font-name="Arial" style:font-name-asian="Arial" style:font-name-complex="Arial" fo:font-weight="bold" style:font-weight-asian="bold" fo:letter-spacing="0.002in" style:text-scale="93%" fo:font-size="11pt" style:font-size-asian="11pt" style:font-size-complex="11pt" fo:language="pt" fo:country="BR"/>
    </style:style>
    <style:style style:name="T4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599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601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60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460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460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60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460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46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6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6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46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1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6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6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46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6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4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4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463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6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6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3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6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64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6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6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465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4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465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6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6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6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5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466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66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6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6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6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7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4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467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67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67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6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6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6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468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68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468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-0.0097in" style:text-scale="102%" fo:font-size="11pt" style:font-size-asian="11pt" style:font-size-complex="11pt" fo:language="pt" fo:country="BR"/>
    </style:style>
    <style:style style:name="T469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69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6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6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7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7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0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7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1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7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7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7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7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730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47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3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7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4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7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4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4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75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47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7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6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7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7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7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4778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4779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478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47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82" style:parent-style-name="Fonteparág.padrão" style:family="text">
      <style:text-properties style:font-name="Arial" style:font-name-asian="Arial" style:font-name-complex="Arial" fo:letter-spacing="-0.0256in" fo:font-size="11pt" style:font-size-asian="11pt" style:font-size-complex="11pt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-0.0131in" style:text-scale="102%" fo:font-size="11pt" style:font-size-asian="11pt" style:font-size-complex="11pt" fo:language="pt" fo:country="BR"/>
    </style:style>
    <style:style style:name="T4784" style:parent-style-name="Fonteparág.padrão" style:family="text">
      <style:text-properties style:font-name="Arial" style:font-name-asian="Arial" style:font-name-complex="Arial" fo:letter-spacing="-0.0319in" style:text-scale="102%" fo:font-size="11pt" style:font-size-asian="11pt" style:font-size-complex="11pt" fo:language="pt" fo:country="BR"/>
    </style:style>
    <style:style style:name="T47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7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7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9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7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7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8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80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8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80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8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81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481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8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2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8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2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8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8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48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84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84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484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484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8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5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48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5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8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5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4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8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86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86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869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48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8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8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8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87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8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8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8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8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8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9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489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8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9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0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9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9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0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9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1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91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1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9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9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92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9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2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9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9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9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3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9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4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9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4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9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94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9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54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495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9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5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95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4960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4961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496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96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9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9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49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9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9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9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9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8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9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9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99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99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9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9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50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00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0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0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0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0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0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50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02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0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2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0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3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503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50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3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50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50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4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0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05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0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0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0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0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07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0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7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0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0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8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08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0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0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8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0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09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0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9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09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1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0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1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0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51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0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1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0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1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118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51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1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2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512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2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13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4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1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51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14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1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1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51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1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1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16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1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1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1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17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1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9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20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2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0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2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52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21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21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521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219" style:parent-style-name="Fonteparág.padrão" style:family="text">
      <style:text-properties style:font-name="Arial" style:font-name-asian="Arial" style:font-name-complex="Arial" fo:letter-spacing="-0.0097in" style:text-scale="102%" fo:font-size="11pt" style:font-size-asian="11pt" style:font-size-complex="11pt" fo:language="pt" fo:country="BR"/>
    </style:style>
    <style:style style:name="T522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522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2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2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52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2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3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2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2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523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4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2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4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2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2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2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5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2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25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2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6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2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6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52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7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52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7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27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2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8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8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5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9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9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529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2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2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9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529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2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29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3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0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30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0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309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531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311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53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31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3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3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3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2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3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3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2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53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2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33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3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33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533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33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3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34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4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3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3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53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35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3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5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3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35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5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53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5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7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3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537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3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3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3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3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3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395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5396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539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5398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539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4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40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5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5403" style:parent-style-name="Normal" style:family="paragraph">
      <style:paragraph-properties fo:margin-top="0.0006in" fo:line-height="0.0972in"/>
      <style:text-properties fo:font-size="7.5pt" style:font-size-asian="7.5pt" style:font-size-complex="7.5pt" fo:language="pt" fo:country="BR"/>
    </style:style>
    <style:style style:name="P5404" style:parent-style-name="Normal" style:family="paragraph">
      <style:paragraph-properties fo:line-height="0.1388in"/>
      <style:text-properties fo:language="pt" fo:country="BR"/>
    </style:style>
    <style:style style:name="P5405" style:parent-style-name="Normal" style:family="paragraph">
      <style:paragraph-properties fo:line-height="0.1388in"/>
      <style:text-properties fo:language="pt" fo:country="BR"/>
    </style:style>
    <style:style style:name="P5406" style:parent-style-name="Normal" style:family="paragraph">
      <style:paragraph-properties fo:text-align="justify" fo:margin-left="0.1027in" fo:margin-right="4.9701in">
        <style:tab-stops/>
      </style:paragraph-properties>
    </style:style>
    <style:style style:name="T5407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5408" style:parent-style-name="Fonteparág.padrão" style:family="text">
      <style:text-properties style:font-name="Arial" style:font-name-asian="Arial" style:font-name-complex="Arial" fo:letter-spacing="-0.0006in" style:text-scale="93%" fo:font-size="11pt" style:font-size-asian="11pt" style:font-size-complex="11pt"/>
    </style:style>
    <style:style style:name="T5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414" style:parent-style-name="Normal" style:master-page-name="MP2" style:family="paragraph">
      <style:paragraph-properties fo:break-before="page" fo:line-height="0.1388in"/>
    </style:style>
    <style:style style:name="P5416" style:parent-style-name="Normal" style:family="paragraph">
      <style:paragraph-properties fo:line-height="0.1388in"/>
    </style:style>
    <style:style style:name="P5417" style:parent-style-name="Normal" style:family="paragraph">
      <style:paragraph-properties fo:line-height="0.1388in"/>
    </style:style>
    <style:style style:name="P5418" style:parent-style-name="Normal" style:family="paragraph">
      <style:paragraph-properties fo:line-height="0.1388in"/>
    </style:style>
    <style:style style:name="P5419" style:parent-style-name="Normal" style:family="paragraph">
      <style:paragraph-properties fo:line-height="0.1388in"/>
    </style:style>
    <style:style style:name="P5420" style:parent-style-name="Normal" style:family="paragraph">
      <style:paragraph-properties fo:line-height="0.1388in"/>
    </style:style>
    <style:style style:name="P5421" style:parent-style-name="Normal" style:family="paragraph">
      <style:paragraph-properties fo:line-height="0.1388in"/>
    </style:style>
    <style:style style:name="P5422" style:parent-style-name="Normal" style:family="paragraph">
      <style:paragraph-properties fo:line-height="0.1388in"/>
    </style:style>
    <style:style style:name="P5423" style:parent-style-name="Normal" style:family="paragraph">
      <style:paragraph-properties fo:line-height="0.1388in"/>
    </style:style>
    <style:style style:name="P5424" style:parent-style-name="Normal" style:family="paragraph">
      <style:paragraph-properties fo:line-height="0.1388in"/>
    </style:style>
    <style:style style:name="P5425" style:parent-style-name="Normal" style:family="paragraph">
      <style:paragraph-properties fo:line-height="0.1388in"/>
    </style:style>
    <style:style style:name="P5426" style:parent-style-name="Normal" style:family="paragraph">
      <style:paragraph-properties fo:line-height="0.1388in"/>
    </style:style>
    <style:style style:name="P5427" style:parent-style-name="Normal" style:family="paragraph">
      <style:paragraph-properties fo:line-height="0.1388in"/>
    </style:style>
    <style:style style:name="P5428" style:parent-style-name="Normal" style:family="paragraph">
      <style:paragraph-properties fo:line-height="0.1388in"/>
    </style:style>
    <style:style style:name="P5429" style:parent-style-name="Normal" style:family="paragraph">
      <style:paragraph-properties fo:line-height="0.1388in"/>
    </style:style>
    <style:style style:name="P5430" style:parent-style-name="Normal" style:family="paragraph">
      <style:paragraph-properties fo:line-height="0.1388in"/>
    </style:style>
    <style:style style:name="P5431" style:parent-style-name="Normal" style:family="paragraph">
      <style:paragraph-properties fo:line-height="0.1388in"/>
    </style:style>
    <style:style style:name="P5432" style:parent-style-name="Normal" style:family="paragraph">
      <style:paragraph-properties fo:line-height="0.1388in"/>
    </style:style>
    <style:style style:name="P5433" style:parent-style-name="Normal" style:family="paragraph">
      <style:paragraph-properties fo:line-height="0.1388in"/>
    </style:style>
    <style:style style:name="P5434" style:parent-style-name="Normal" style:family="paragraph">
      <style:paragraph-properties fo:line-height="0.1388in"/>
    </style:style>
    <style:style style:name="P5435" style:parent-style-name="Normal" style:family="paragraph">
      <style:paragraph-properties fo:line-height="0.1388in"/>
    </style:style>
    <style:style style:name="P5436" style:parent-style-name="Normal" style:family="paragraph">
      <style:paragraph-properties fo:line-height="0.1388in"/>
    </style:style>
    <style:style style:name="P5437" style:parent-style-name="Normal" style:family="paragraph">
      <style:paragraph-properties fo:line-height="0.1388in"/>
    </style:style>
    <style:style style:name="P5438" style:parent-style-name="Normal" style:family="paragraph">
      <style:paragraph-properties fo:line-height="0.1388in"/>
    </style:style>
    <style:style style:name="P5439" style:parent-style-name="Normal" style:family="paragraph">
      <style:paragraph-properties fo:line-height="0.1388in"/>
    </style:style>
    <style:style style:name="P5440" style:parent-style-name="Normal" style:family="paragraph">
      <style:paragraph-properties fo:line-height="0.1388in"/>
    </style:style>
    <style:style style:name="P5441" style:parent-style-name="Normal" style:family="paragraph">
      <style:paragraph-properties fo:line-height="0.1388in"/>
    </style:style>
    <style:style style:name="P5442" style:parent-style-name="Normal" style:family="paragraph">
      <style:paragraph-properties fo:line-height="0.1388in"/>
    </style:style>
    <style:style style:name="P5443" style:parent-style-name="Normal" style:family="paragraph">
      <style:paragraph-properties fo:line-height="0.1388in"/>
    </style:style>
    <style:style style:name="P5444" style:parent-style-name="Normal" style:family="paragraph">
      <style:paragraph-properties fo:line-height="0.1388in"/>
    </style:style>
    <style:style style:name="P5445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5446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5447" style:parent-style-name="Fonteparág.padrão" style:family="text">
      <style:text-properties style:font-name="Arial" style:font-name-asian="Arial" style:font-name-complex="Arial" style:text-position="-5% 100%"/>
    </style:style>
    <style:style style:name="T5448" style:parent-style-name="Fonteparág.padrão" style:family="text">
      <style:text-properties style:font-name="Arial" style:font-name-asian="Arial" style:font-name-complex="Arial" style:text-position="-5% 100%"/>
    </style:style>
    <style:style style:name="T5449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5450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5451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16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</text:span><text:span text:style-name="T54"><text:s/></text:span><text:span text:style-name="T55">C</text:span><text:span text:style-name="T56">O</text:span><text:span text:style-name="T57">N</text:span><text:span text:style-name="T58">S</text:span><text:span text:style-name="T59">E</text:span><text:span text:style-name="T60">L</text:span><text:span text:style-name="T61">H</text:span><text:span text:style-name="T62">O</text:span><text:span text:style-name="T63"><text:s/></text:span><text:span text:style-name="T64">M</text:span><text:span text:style-name="T65">U</text:span><text:span text:style-name="T66">N</text:span><text:span text:style-name="T67">I</text:span><text:span text:style-name="T68">C</text:span><text:span text:style-name="T69">I</text:span><text:span text:style-name="T70">P</text:span><text:span text:style-name="T71">A</text:span><text:span text:style-name="T72">L</text:span><text:span text:style-name="T73"><text:s/></text:span><text:span text:style-name="T74">D</text:span><text:span text:style-name="T75">E</text:span><text:span text:style-name="T76"><text:s/></text:span><text:span text:style-name="T77">P</text:span><text:span text:style-name="T78">R</text:span><text:span text:style-name="T79">E</text:span><text:span text:style-name="T80">S</text:span><text:span text:style-name="T81">E</text:span><text:span text:style-name="T82">R</text:span><text:span text:style-name="T83">V</text:span><text:span text:style-name="T84">A</text:span><text:span text:style-name="T85">Ç</text:span><text:span text:style-name="T86">Ã</text:span><text:span text:style-name="T87">O</text:span><text:span text:style-name="T88"><text:s/></text:span><text:span text:style-name="T89">D</text:span><text:span text:style-name="T90">O</text:span><text:span text:style-name="T91"><text:s/></text:span><text:span text:style-name="T92">P</text:span><text:span text:style-name="T93">A</text:span><text:span text:style-name="T94">T</text:span><text:span text:style-name="T95">R</text:span><text:span text:style-name="T96">I</text:span><text:span text:style-name="T97">M</text:span><text:span text:style-name="T98">Ô</text:span><text:span text:style-name="T99">N</text:span><text:span text:style-name="T100">I</text:span><text:span text:style-name="T101">O</text:span><text:span text:style-name="T102"><text:s/></text:span><text:span text:style-name="T103">H</text:span><text:span text:style-name="T104">I</text:span><text:span text:style-name="T105">S</text:span><text:span text:style-name="T106">T</text:span><text:span text:style-name="T107">Ó</text:span><text:span text:style-name="T108">R</text:span><text:span text:style-name="T109">I</text:span><text:span text:style-name="T110">C</text:span><text:span text:style-name="T111">O</text:span><text:span text:style-name="T112">,</text:span><text:span text:style-name="T113"><text:s/></text:span><text:span text:style-name="T114">C</text:span><text:span text:style-name="T115">U</text:span><text:span text:style-name="T116">L</text:span><text:span text:style-name="T117">T</text:span><text:span text:style-name="T118">U</text:span><text:span text:style-name="T119">R</text:span><text:span text:style-name="T120">A</text:span><text:span text:style-name="T121">L</text:span><text:span text:style-name="T122"><text:s/></text:span><text:span text:style-name="T123">E</text:span><text:span text:style-name="T124"><text:s/></text:span><text:span text:style-name="T125">A</text:span><text:span text:style-name="T126">M</text:span><text:span text:style-name="T127">B</text:span><text:span text:style-name="T128">I</text:span><text:span text:style-name="T129">E</text:span><text:span text:style-name="T130">N</text:span><text:span text:style-name="T131">T</text:span><text:span text:style-name="T132">A</text:span><text:span text:style-name="T133">L<text:s/></text:span><text:span text:style-name="T134">D</text:span><text:span text:style-name="T135">A</text:span><text:span text:style-name="T136"><text:s/></text:span><text:span text:style-name="T137">C</text:span><text:span text:style-name="T138">I</text:span><text:span text:style-name="T139">D</text:span><text:span text:style-name="T140">A</text:span><text:span text:style-name="T141">D</text:span><text:span text:style-name="T142">E</text:span><text:span text:style-name="T143"><text:s/></text:span><text:span text:style-name="T144">D</text:span><text:span text:style-name="T145">E<text:s/></text:span><text:span text:style-name="T146">S</text:span><text:span text:style-name="T147">Ã</text:span><text:span text:style-name="T148">O</text:span><text:span text:style-name="T149"><text:s/></text:span><text:span text:style-name="T150">P</text:span><text:span text:style-name="T151">A</text:span><text:span text:style-name="T152">U</text:span><text:span text:style-name="T153">L</text:span><text:span text:style-name="T154">O</text:span><text:span text:style-name="T155">,</text:span><text:span text:style-name="T156"><text:s/></text:span><text:span text:style-name="T157">n</text:span><text:span text:style-name="T158">o</text:span><text:span text:style-name="T159"><text:s/></text:span><text:span text:style-name="T160">d</text:span><text:span text:style-name="T161">i</text:span><text:span text:style-name="T162">a</text:span><text:span text:style-name="T163"><text:s/></text:span><text:span text:style-name="T164">30</text:span><text:span text:style-name="T165"><text:s/></text:span><text:span text:style-name="T166">d</text:span><text:span text:style-name="T167">e</text:span><text:span text:style-name="T168"><text:s/></text:span><text:span text:style-name="T169">a</text:span><text:span text:style-name="T170">g</text:span><text:span text:style-name="T171">o</text:span><text:span text:style-name="T172">s</text:span><text:span text:style-name="T173">t</text:span><text:span text:style-name="T174">o</text:span><text:span text:style-name="T175"><text:s/></text:span><text:span text:style-name="T176">d</text:span><text:span text:style-name="T177">e</text:span><text:span text:style-name="T178"><text:s/></text:span><text:span text:style-name="T179">2011</text:span><text:span text:style-name="T180">,</text:span><text:span text:style-name="T181"><text:s/></text:span><text:span text:style-name="T182">à</text:span><text:span text:style-name="T183">s</text:span><text:span text:style-name="T184"><text:s/></text:span><text:span text:style-name="T185">9</text:span><text:span text:style-name="T186">h</text:span><text:span text:style-name="T187">30</text:span><text:span text:style-name="T188">,</text:span><text:span text:style-name="T189"><text:s/></text:span><text:span text:style-name="T190">r</text:span><text:span text:style-name="T191">e</text:span><text:span text:style-name="T192">a</text:span><text:span text:style-name="T193">l</text:span><text:span text:style-name="T194">i</text:span><text:span text:style-name="T195">z</text:span><text:span text:style-name="T196">o</text:span><text:span text:style-name="T197">u</text:span><text:span text:style-name="T198"><text:s/></text:span><text:span text:style-name="T199">s</text:span><text:span text:style-name="T200">u</text:span><text:span text:style-name="T201">a</text:span><text:span text:style-name="T202"><text:s/></text:span><text:span text:style-name="T203">5</text:span><text:span text:style-name="T204">1</text:span><text:span text:style-name="T205">6</text:span><text:span text:style-name="T206">ª</text:span><text:span text:style-name="T207"><text:s/></text:span><text:span text:style-name="T208">R</text:span><text:span text:style-name="T209">e</text:span><text:span text:style-name="T210">u</text:span><text:span text:style-name="T211">n</text:span><text:span text:style-name="T212">i</text:span><text:span text:style-name="T213">ã</text:span><text:span text:style-name="T214">o<text:s/></text:span><text:span text:style-name="T215">Ordinári</text:span><text:span text:style-name="T216">a</text:span><text:span text:style-name="T217">,</text:span><text:span text:style-name="T218"><text:s/></text:span><text:span text:style-name="T219">n</text:span><text:span text:style-name="T220">a</text:span><text:span text:style-name="T221">s</text:span><text:span text:style-name="T222"><text:s/></text:span><text:span text:style-name="T223">d</text:span><text:span text:style-name="T224">e</text:span><text:span text:style-name="T225">p</text:span><text:span text:style-name="T226">e</text:span><text:span text:style-name="T227">n</text:span><text:span text:style-name="T228">d</text:span><text:span text:style-name="T229">ê</text:span><text:span text:style-name="T230">n</text:span><text:span text:style-name="T231">c</text:span><text:span text:style-name="T232">i</text:span><text:span text:style-name="T233">a</text:span><text:span text:style-name="T234">s</text:span><text:span text:style-name="T235"><text:s/></text:span><text:span text:style-name="T236">d</text:span><text:span text:style-name="T237">a</text:span><text:span text:style-name="T238"><text:s/></text:span><text:span text:style-name="T239">S</text:span><text:span text:style-name="T240">e</text:span><text:span text:style-name="T241">c</text:span><text:span text:style-name="T242">r</text:span><text:span text:style-name="T243">e</text:span><text:span text:style-name="T244">t</text:span><text:span text:style-name="T245">a</text:span><text:span text:style-name="T246">r</text:span><text:span text:style-name="T247">i</text:span><text:span text:style-name="T248">a</text:span><text:span text:style-name="T249"><text:s/></text:span><text:span text:style-name="T250">M</text:span><text:span text:style-name="T251">un</text:span><text:span text:style-name="T252">i</text:span><text:span text:style-name="T253">c</text:span><text:span text:style-name="T254">i</text:span><text:span text:style-name="T255">p</text:span><text:span text:style-name="T256">a</text:span><text:span text:style-name="T257">l</text:span><text:span text:style-name="T258"><text:s/></text:span><text:span text:style-name="T259">d</text:span><text:span text:style-name="T260">e</text:span><text:span text:style-name="T261"><text:s/></text:span><text:span text:style-name="T262">C</text:span><text:span text:style-name="T263">u</text:span><text:span text:style-name="T264">l</text:span><text:span text:style-name="T265">t</text:span><text:span text:style-name="T266">u</text:span><text:span text:style-name="T267">r</text:span><text:span text:style-name="T268">a</text:span><text:span text:style-name="T269">,</text:span><text:span text:style-name="T270"><text:s/></text:span><text:span text:style-name="T271">à</text:span><text:span text:style-name="T272"><text:s/></text:span><text:span text:style-name="T273">A</text:span><text:span text:style-name="T274">v</text:span><text:span text:style-name="T275">e</text:span><text:span text:style-name="T276">n</text:span><text:span text:style-name="T277">i</text:span><text:span text:style-name="T278">d</text:span><text:span text:style-name="T279">a</text:span><text:span text:style-name="T280"><text:s/></text:span><text:span text:style-name="T281">S</text:span><text:span text:style-name="T282">ã</text:span><text:span text:style-name="T283">o</text:span><text:span text:style-name="T284"><text:s/></text:span><text:span text:style-name="T285">J</text:span><text:span text:style-name="T286">o</text:span><text:span text:style-name="T287">ã</text:span><text:span text:style-name="T288">o</text:span><text:span text:style-name="T289">,</text:span><text:span text:style-name="T290"><text:s/></text:span><text:span text:style-name="T291">47</text:span><text:span text:style-name="T292">3</text:span><text:span text:style-name="T293">,</text:span><text:span text:style-name="T294"><text:s/></text:span><text:span text:style-name="T295">8</text:span><text:span text:style-name="T296">º</text:span><text:span text:style-name="T297"><text:s/></text:span><text:span text:style-name="T298">a</text:span><text:span text:style-name="T299">nd</text:span><text:span text:style-name="T300">a</text:span><text:span text:style-name="T301">r</text:span><text:span text:style-name="T302">,<text:s/></text:span><text:span text:style-name="T303">c</text:span><text:span text:style-name="T304">on</text:span><text:span text:style-name="T305">t</text:span><text:span text:style-name="T306">a</text:span><text:span text:style-name="T307">nd</text:span><text:span text:style-name="T308">o</text:span><text:span text:style-name="T309"><text:s/></text:span><text:span text:style-name="T310">c</text:span><text:span text:style-name="T311">o</text:span><text:span text:style-name="T312">m</text:span><text:span text:style-name="T313"><text:s/></text:span><text:span text:style-name="T314">a</text:span><text:span text:style-name="T315"><text:s/></text:span><text:span text:style-name="T316">p</text:span><text:span text:style-name="T317">r</text:span><text:span text:style-name="T318">e</text:span><text:span text:style-name="T319">s</text:span><text:span text:style-name="T320">e</text:span><text:span text:style-name="T321">n</text:span><text:span text:style-name="T322">ç</text:span><text:span text:style-name="T323">a</text:span><text:span text:style-name="T324"><text:s/></text:span><text:span text:style-name="T325">d</text:span><text:span text:style-name="T326">o</text:span><text:span text:style-name="T327">s<text:s/></text:span><text:span text:style-name="T328">s</text:span><text:span text:style-name="T329">e</text:span><text:span text:style-name="T330">g</text:span><text:span text:style-name="T331">u</text:span><text:span text:style-name="T332">i</text:span><text:span text:style-name="T333">n</text:span><text:span text:style-name="T334">t</text:span><text:span text:style-name="T335">e</text:span><text:span text:style-name="T336">s</text:span><text:span text:style-name="T337"><text:s/></text:span><text:span text:style-name="T338">C</text:span><text:span text:style-name="T339">on</text:span><text:span text:style-name="T340">s</text:span><text:span text:style-name="T341">e</text:span><text:span text:style-name="T342">l</text:span><text:span text:style-name="T343">h</text:span><text:span text:style-name="T344">e</text:span><text:span text:style-name="T345">i</text:span><text:span text:style-name="T346">r</text:span><text:span text:style-name="T347">o</text:span><text:span text:style-name="T348">s</text:span><text:span text:style-name="T349">:</text:span><text:span text:style-name="T350"><text:s/></text:span><text:span text:style-name="T351">J</text:span><text:span text:style-name="T352">o</text:span><text:span text:style-name="T353">s</text:span><text:span text:style-name="T354">é</text:span><text:span text:style-name="T355"><text:s/></text:span><text:span text:style-name="T356">E</text:span><text:span text:style-name="T357">du</text:span><text:span text:style-name="T358">a</text:span><text:span text:style-name="T359">r</text:span><text:span text:style-name="T360">d</text:span><text:span text:style-name="T361">o</text:span><text:span text:style-name="T362"><text:s/></text:span><text:span text:style-name="T363">d</text:span><text:span text:style-name="T364">e</text:span><text:span text:style-name="T365"><text:s/></text:span><text:span text:style-name="T366">A</text:span><text:span text:style-name="T367">s</text:span><text:span text:style-name="T368">s</text:span><text:span text:style-name="T369">i</text:span><text:span text:style-name="T370">s</text:span><text:span text:style-name="T371"><text:s/></text:span><text:span text:style-name="T372">L</text:span><text:span text:style-name="T373">e</text:span><text:span text:style-name="T374">f</text:span><text:span text:style-name="T375">èv</text:span><text:span text:style-name="T376">r</text:span><text:span text:style-name="T377">e</text:span><text:span text:style-name="T378">,</text:span><text:span text:style-name="T379"><text:s/></text:span><text:span text:style-name="T380">P</text:span><text:span text:style-name="T381">r</text:span><text:span text:style-name="T382">e</text:span><text:span text:style-name="T383">s</text:span><text:span text:style-name="T384">i</text:span><text:span text:style-name="T385">d</text:span><text:span text:style-name="T386">e</text:span><text:span text:style-name="T387">n</text:span><text:span text:style-name="T388">t</text:span><text:span text:style-name="T389">e</text:span><text:span text:style-name="T390">,<text:s/></text:span><text:span text:style-name="T391">r</text:span><text:span text:style-name="T392">e</text:span><text:span text:style-name="T393">p</text:span><text:span text:style-name="T394">r</text:span><text:span text:style-name="T395">e</text:span><text:span text:style-name="T396">s</text:span><text:span text:style-name="T397">e</text:span><text:span text:style-name="T398">n</text:span><text:span text:style-name="T399">t</text:span><text:span text:style-name="T400">a</text:span><text:span text:style-name="T401">n</text:span><text:span text:style-name="T402">t</text:span><text:span text:style-name="T403">e</text:span><text:span text:style-name="T404"><text:s/></text:span><text:span text:style-name="T405">d</text:span><text:span text:style-name="T406">a<text:s/></text:span><text:span text:style-name="T407">S</text:span><text:span text:style-name="T408">e</text:span><text:span text:style-name="T409">c</text:span><text:span text:style-name="T410">r</text:span><text:span text:style-name="T411">e</text:span><text:span text:style-name="T412">t</text:span><text:span text:style-name="T413">a</text:span><text:span text:style-name="T414">r</text:span><text:span text:style-name="T415">i</text:span><text:span text:style-name="T416">a</text:span><text:span text:style-name="T417"><text:s/></text:span><text:span text:style-name="T418">M</text:span><text:span text:style-name="T419">un</text:span><text:span text:style-name="T420">i</text:span><text:span text:style-name="T421">c</text:span><text:span text:style-name="T422">i</text:span><text:span text:style-name="T423">p</text:span><text:span text:style-name="T424">a</text:span><text:span text:style-name="T425">l</text:span><text:span text:style-name="T426"><text:s/></text:span><text:span text:style-name="T427">d</text:span><text:span text:style-name="T428">e</text:span><text:span text:style-name="T429"><text:s/></text:span><text:span text:style-name="T430">C</text:span><text:span text:style-name="T431">u</text:span><text:span text:style-name="T432">l</text:span><text:span text:style-name="T433">t</text:span><text:span text:style-name="T434">u</text:span><text:span text:style-name="T435">r</text:span><text:span text:style-name="T436">a</text:span><text:span text:style-name="T437">;</text:span><text:span text:style-name="T438"><text:s/></text:span><text:span text:style-name="T439">W</text:span><text:span text:style-name="T440">a</text:span><text:span text:style-name="T441">l</text:span><text:span text:style-name="T442">t</text:span><text:span text:style-name="T443">e</text:span><text:span text:style-name="T444">r</text:span><text:span text:style-name="T445"><text:s/></text:span><text:span text:style-name="T446">P</text:span><text:span text:style-name="T447">ir</text:span><text:span text:style-name="T448">e</text:span><text:span text:style-name="T449">s</text:span><text:span text:style-name="T450">,</text:span><text:span text:style-name="T451"><text:s/></text:span><text:span text:style-name="T452">V</text:span><text:span text:style-name="T453">i</text:span><text:span text:style-name="T454">c</text:span><text:span text:style-name="T455">e</text:span><text:span text:style-name="T456">-</text:span><text:span text:style-name="T457">P</text:span><text:span text:style-name="T458">r</text:span><text:span text:style-name="T459">e</text:span><text:span text:style-name="T460">s</text:span><text:span text:style-name="T461">i</text:span><text:span text:style-name="T462">d</text:span><text:span text:style-name="T463">e</text:span><text:span text:style-name="T464">n</text:span><text:span text:style-name="T465">t</text:span><text:span text:style-name="T466">e</text:span><text:span text:style-name="T467">,</text:span><text:span text:style-name="T468"><text:s/></text:span><text:span text:style-name="T469">d</text:span><text:span text:style-name="T470">ir</text:span><text:span text:style-name="T471">e</text:span><text:span text:style-name="T472">t</text:span><text:span text:style-name="T473">o</text:span><text:span text:style-name="T474">r</text:span><text:span text:style-name="T475"><text:s/></text:span><text:span text:style-name="T476">e<text:s/></text:span><text:span text:style-name="T477">r</text:span><text:span text:style-name="T478">e</text:span><text:span text:style-name="T479">p</text:span><text:span text:style-name="T480">r</text:span><text:span text:style-name="T481">e</text:span><text:span text:style-name="T482">s</text:span><text:span text:style-name="T483">e</text:span><text:span text:style-name="T484">n</text:span><text:span text:style-name="T485">t</text:span><text:span text:style-name="T486">a</text:span><text:span text:style-name="T487">n</text:span><text:span text:style-name="T488">t</text:span><text:span text:style-name="T489">e</text:span><text:span text:style-name="T490"><text:s/></text:span><text:span text:style-name="T491">d</text:span><text:span text:style-name="T492">o</text:span><text:span text:style-name="T493"><text:s/></text:span><text:span text:style-name="T494">D</text:span><text:span text:style-name="T495">e</text:span><text:span text:style-name="T496">p</text:span><text:span text:style-name="T497">a</text:span><text:span text:style-name="T498">r</text:span><text:span text:style-name="T499">t</text:span><text:span text:style-name="T500">a</text:span><text:span text:style-name="T501">m</text:span><text:span text:style-name="T502">e</text:span><text:span text:style-name="T503">n</text:span><text:span text:style-name="T504">t</text:span><text:span text:style-name="T505">o</text:span><text:span text:style-name="T506"><text:s/></text:span><text:span text:style-name="T507">d</text:span><text:span text:style-name="T508">o</text:span><text:span text:style-name="T509"><text:s/></text:span><text:span text:style-name="T510">P</text:span><text:span text:style-name="T511">a</text:span><text:span text:style-name="T512">t</text:span><text:span text:style-name="T513">r</text:span><text:span text:style-name="T514">i</text:span><text:span text:style-name="T515">m</text:span><text:span text:style-name="T516">ô</text:span><text:span text:style-name="T517">n</text:span><text:span text:style-name="T518">i</text:span><text:span text:style-name="T519">o</text:span><text:span text:style-name="T520"><text:s/></text:span><text:span text:style-name="T521">H</text:span><text:span text:style-name="T522">i</text:span><text:span text:style-name="T523">s</text:span><text:span text:style-name="T524">t</text:span><text:span text:style-name="T525">ó</text:span><text:span text:style-name="T526">r</text:span><text:span text:style-name="T527">i</text:span><text:span text:style-name="T528">c</text:span><text:span text:style-name="T529">o</text:span><text:span text:style-name="T530">;</text:span><text:span text:style-name="T531"><text:s/></text:span><text:span text:style-name="T532">C</text:span><text:span text:style-name="T533">a</text:span><text:span text:style-name="T534">r</text:span><text:span text:style-name="T535">l</text:span><text:span text:style-name="T536">o</text:span><text:span text:style-name="T537">s<text:s/></text:span><text:span text:style-name="T538">E</text:span><text:span text:style-name="T539">du</text:span><text:span text:style-name="T540">a</text:span><text:span text:style-name="T541">r</text:span><text:span text:style-name="T542">d</text:span><text:span text:style-name="T543">o</text:span><text:span text:style-name="T544"><text:s/></text:span><text:span text:style-name="T545">G</text:span><text:span text:style-name="T546">a</text:span><text:span text:style-name="T547">r</text:span><text:span text:style-name="T548">c</text:span><text:span text:style-name="T549">e</text:span><text:span text:style-name="T550">z</text:span><text:span text:style-name="T551"><text:s/></text:span><text:span text:style-name="T552">M</text:span><text:span text:style-name="T553">a</text:span><text:span text:style-name="T554">ri</text:span><text:span text:style-name="T555">n</text:span><text:span text:style-name="T556">s</text:span><text:span text:style-name="T557">,<text:s/></text:span><text:span text:style-name="T558">r</text:span><text:span text:style-name="T559">e</text:span><text:span text:style-name="T560">p</text:span><text:span text:style-name="T561">r</text:span><text:span text:style-name="T562">e</text:span><text:span text:style-name="T563">s</text:span><text:span text:style-name="T564">e</text:span><text:span text:style-name="T565">n</text:span><text:span text:style-name="T566">t</text:span><text:span text:style-name="T567">a</text:span><text:span text:style-name="T568">n</text:span><text:span text:style-name="T569">t</text:span><text:span text:style-name="T570">e <text:s/></text:span><text:span text:style-name="T571">s</text:span><text:span text:style-name="T572">u</text:span><text:span text:style-name="T573">p</text:span><text:span text:style-name="T574">l</text:span><text:span text:style-name="T575">e</text:span><text:span text:style-name="T576">n</text:span><text:span text:style-name="T577">t</text:span><text:span text:style-name="T578">e</text:span><text:span text:style-name="T579"><text:s/></text:span><text:span text:style-name="T580">d</text:span><text:span text:style-name="T581">a</text:span><text:span text:style-name="T582"><text:s/></text:span><text:span text:style-name="T583">S</text:span><text:span text:style-name="T584">e</text:span><text:span text:style-name="T585">c</text:span><text:span text:style-name="T586">r</text:span><text:span text:style-name="T587">e</text:span><text:span text:style-name="T588">t</text:span><text:span text:style-name="T589">a</text:span><text:span text:style-name="T590">r</text:span><text:span text:style-name="T591">i</text:span><text:span text:style-name="T592">a</text:span><text:span text:style-name="T593"><text:s/></text:span><text:span text:style-name="T594">d</text:span><text:span text:style-name="T595">o</text:span><text:span text:style-name="T596">s</text:span><text:span text:style-name="T597"><text:s/></text:span><text:span text:style-name="T598">N</text:span><text:span text:style-name="T599">e</text:span><text:span text:style-name="T600">g</text:span><text:span text:style-name="T601">ó</text:span><text:span text:style-name="T602">c</text:span><text:span text:style-name="T603">i</text:span><text:span text:style-name="T604">o</text:span><text:span text:style-name="T605">s</text:span><text:span text:style-name="T606"><text:s/></text:span><text:span text:style-name="T607">J</text:span><text:span text:style-name="T608">u</text:span><text:span text:style-name="T609">r</text:span><text:span text:style-name="T610">í</text:span><text:span text:style-name="T611">d</text:span><text:span text:style-name="T612">i</text:span><text:span text:style-name="T613">c</text:span><text:span text:style-name="T614">o</text:span><text:span text:style-name="T615">s</text:span><text:span text:style-name="T616">;<text:s/></text:span><text:span text:style-name="T617"><text:s/></text:span><text:span text:style-name="T618">L</text:span><text:span text:style-name="T619">u</text:span><text:span text:style-name="T620">i</text:span><text:span text:style-name="T621">z</text:span><text:span text:style-name="T622"><text:s/></text:span><text:span text:style-name="T623">L</text:span><text:span text:style-name="T624">a</text:span><text:span text:style-name="T625">u</text:span><text:span text:style-name="T626">r</text:span><text:span text:style-name="T627">e</text:span><text:span text:style-name="T628">n</text:span><text:span text:style-name="T629">t<text:s/></text:span><text:span text:style-name="T630"><text:s/></text:span><text:span text:style-name="T631">B</text:span><text:span text:style-name="T632">l</text:span><text:span text:style-name="T633">o</text:span><text:span text:style-name="T634">c</text:span><text:span text:style-name="T635">h</text:span><text:span text:style-name="T636">,</text:span><text:span text:style-name="T637"><text:s/></text:span><text:span text:style-name="T638">r</text:span><text:span text:style-name="T639">e</text:span><text:span text:style-name="T640">p</text:span><text:span text:style-name="T641">r</text:span><text:span text:style-name="T642">e</text:span><text:span text:style-name="T643">s</text:span><text:span text:style-name="T644">e</text:span><text:span text:style-name="T645">n</text:span><text:span text:style-name="T646">t</text:span><text:span text:style-name="T647">a</text:span><text:span text:style-name="T648">n</text:span><text:span text:style-name="T649">t</text:span><text:span text:style-name="T650">e<text:s/></text:span><text:span text:style-name="T651">s</text:span><text:span text:style-name="T652">up</text:span><text:span text:style-name="T653">l</text:span><text:span text:style-name="T654">e</text:span><text:span text:style-name="T655">n</text:span><text:span text:style-name="T656">t</text:span><text:span text:style-name="T657">e<text:s/></text:span><text:span text:style-name="T658"><text:s/></text:span><text:span text:style-name="T659">d</text:span><text:span text:style-name="T660">a</text:span><text:span text:style-name="T661"><text:s/></text:span><text:span text:style-name="T662">S</text:span><text:span text:style-name="T663">e</text:span><text:span text:style-name="T664">c</text:span><text:span text:style-name="T665">r</text:span><text:span text:style-name="T666">e</text:span><text:span text:style-name="T667">t</text:span><text:span text:style-name="T668">a</text:span><text:span text:style-name="T669">r</text:span><text:span text:style-name="T670">i</text:span><text:span text:style-name="T671">a <text:s/></text:span><text:span text:style-name="T672">M</text:span><text:span text:style-name="T673">un</text:span><text:span text:style-name="T674">i</text:span><text:span text:style-name="T675">c</text:span><text:span text:style-name="T676">i</text:span><text:span text:style-name="T677">p</text:span><text:span text:style-name="T678">a</text:span><text:span text:style-name="T679">l<text:s/></text:span><text:span text:style-name="T680"><text:s/></text:span><text:span text:style-name="T681">d</text:span><text:span text:style-name="T682">e</text:span><text:span text:style-name="T683"><text:s/></text:span><text:span text:style-name="T684">D</text:span><text:span text:style-name="T685">e</text:span><text:span text:style-name="T686">s</text:span><text:span text:style-name="T687">e</text:span><text:span text:style-name="T688">n</text:span><text:span text:style-name="T689">v</text:span><text:span text:style-name="T690">o</text:span><text:span text:style-name="T691">l</text:span><text:span text:style-name="T692">v</text:span><text:span text:style-name="T693">i</text:span><text:span text:style-name="T694">m</text:span><text:span text:style-name="T695">e</text:span><text:span text:style-name="T696">n</text:span><text:span text:style-name="T697">t</text:span><text:span text:style-name="T698">o<text:s/></text:span><text:span text:style-name="T699"><text:s/></text:span><text:span text:style-name="T700">U</text:span><text:span text:style-name="T701">r</text:span><text:span text:style-name="T702">b</text:span><text:span text:style-name="T703">a</text:span><text:span text:style-name="T704">no</text:span><text:span text:style-name="T705">;<text:s/></text:span><text:span text:style-name="T706"><text:s/></text:span><text:span text:style-name="T707">M</text:span><text:span text:style-name="T708">a</text:span><text:span text:style-name="T709">r</text:span><text:span text:style-name="T710">c</text:span><text:span text:style-name="T711">e</text:span><text:span text:style-name="T712">l</text:span><text:span text:style-name="T713">o<text:s/></text:span><text:span text:style-name="T714"><text:s/></text:span><text:span text:style-name="T715">M</text:span><text:span text:style-name="T716">a</text:span><text:span text:style-name="T717">nh</text:span><text:span text:style-name="T718">ã</text:span><text:span text:style-name="T719">e</text:span><text:span text:style-name="T720">s</text:span><text:span text:style-name="T721"><text:s/></text:span><text:span text:style-name="T722">d</text:span><text:span text:style-name="T723">e</text:span><text:span text:style-name="T724"><text:s/></text:span><text:span text:style-name="T725">A</text:span><text:span text:style-name="T726">l</text:span><text:span text:style-name="T727">m</text:span><text:span text:style-name="T728">e</text:span><text:span text:style-name="T729">i</text:span><text:span text:style-name="T730">d</text:span><text:span text:style-name="T731">a</text:span><text:span text:style-name="T732">,<text:s/></text:span><text:span text:style-name="T733">rep</text:span><text:span text:style-name="T734">r</text:span><text:span text:style-name="T735">e</text:span><text:span text:style-name="T736">s</text:span><text:span text:style-name="T737">e</text:span><text:span text:style-name="T738">n</text:span><text:span text:style-name="T739">t</text:span><text:span text:style-name="T740">a</text:span><text:span text:style-name="T741">n</text:span><text:span text:style-name="T742">t</text:span><text:span text:style-name="T743">e</text:span><text:span text:style-name="T744"><text:s/></text:span><text:span text:style-name="T745">d</text:span><text:span text:style-name="T746">a</text:span><text:span text:style-name="T747"><text:s/></text:span><text:span text:style-name="T748">O</text:span><text:span text:style-name="T749">r</text:span><text:span text:style-name="T750">d</text:span><text:span text:style-name="T751">e</text:span><text:span text:style-name="T752">m</text:span><text:span text:style-name="T753"><text:s/></text:span><text:span text:style-name="T754">d</text:span><text:span text:style-name="T755">o</text:span><text:span text:style-name="T756">s</text:span><text:span text:style-name="T757"><text:s/></text:span><text:span text:style-name="T758">A</text:span><text:span text:style-name="T759">d</text:span><text:span text:style-name="T760">v</text:span><text:span text:style-name="T761">o</text:span><text:span text:style-name="T762">g</text:span><text:span text:style-name="T763">a</text:span><text:span text:style-name="T764">d</text:span><text:span text:style-name="T765">o</text:span><text:span text:style-name="T766">s</text:span><text:span text:style-name="T767"><text:s/></text:span><text:span text:style-name="T768">d</text:span><text:span text:style-name="T769">o</text:span><text:span text:style-name="T770"><text:s/></text:span><text:span text:style-name="T771">B</text:span><text:span text:style-name="T772">r</text:span><text:span text:style-name="T773">a</text:span><text:span text:style-name="T774">s</text:span><text:span text:style-name="T775">il</text:span><text:span text:style-name="T776">;</text:span><text:span text:style-name="T777"><text:s/></text:span><text:span text:style-name="T778">V</text:span><text:span text:style-name="T779">e</text:span><text:span text:style-name="T780">r</text:span><text:span text:style-name="T781">e</text:span><text:span text:style-name="T782">a</text:span><text:span text:style-name="T783">do</text:span><text:span text:style-name="T784">r <text:s/></text:span><text:span text:style-name="T785">A</text:span><text:span text:style-name="T786">d</text:span><text:span text:style-name="T787">i</text:span><text:span text:style-name="T788">l</text:span><text:span text:style-name="T789">s</text:span><text:span text:style-name="T790">o</text:span><text:span text:style-name="T791">n</text:span><text:span text:style-name="T792"><text:s/></text:span><text:span text:style-name="T793">A</text:span><text:span text:style-name="T794">m</text:span><text:span text:style-name="T795">a</text:span><text:span text:style-name="T796">d</text:span><text:span text:style-name="T797">e</text:span><text:span text:style-name="T798">u</text:span><text:span text:style-name="T799">,</text:span><text:span text:style-name="T800"><text:s/></text:span><text:span text:style-name="T801">r</text:span><text:span text:style-name="T802">e</text:span><text:span text:style-name="T803">p</text:span><text:span text:style-name="T804">r</text:span><text:span text:style-name="T805">e</text:span><text:span text:style-name="T806">s</text:span><text:span text:style-name="T807">e</text:span><text:span text:style-name="T808">n</text:span><text:span text:style-name="T809">t</text:span><text:span text:style-name="T810">a</text:span><text:span text:style-name="T811">n</text:span><text:span text:style-name="T812">t</text:span><text:span text:style-name="T813">e</text:span><text:span text:style-name="T814"><text:s/></text:span><text:span text:style-name="T815">d</text:span><text:span text:style-name="T816">a<text:s/></text:span><text:span text:style-name="T817">C</text:span><text:span text:style-name="T818">â</text:span><text:span text:style-name="T819">m</text:span><text:span text:style-name="T820">a</text:span><text:span text:style-name="T821">r</text:span><text:span text:style-name="T822">a</text:span><text:span text:style-name="T823"><text:s/></text:span><text:span text:style-name="T824">M</text:span><text:span text:style-name="T825">un</text:span><text:span text:style-name="T826">i</text:span><text:span text:style-name="T827">c</text:span><text:span text:style-name="T828">i</text:span><text:span text:style-name="T829">p</text:span><text:span text:style-name="T830">a</text:span><text:span text:style-name="T831">l</text:span><text:span text:style-name="T832"><text:s/></text:span><text:span text:style-name="T833">d</text:span><text:span text:style-name="T834">e<text:s/></text:span><text:span text:style-name="T835">S</text:span><text:span text:style-name="T836">ã</text:span><text:span text:style-name="T837">o</text:span><text:span text:style-name="T838"><text:s/></text:span><text:span text:style-name="T839">P</text:span><text:span text:style-name="T840">a</text:span><text:span text:style-name="T841">u</text:span><text:span text:style-name="T842">l</text:span><text:span text:style-name="T843">o</text:span><text:span text:style-name="T844">;</text:span><text:span text:style-name="T845"><text:s/></text:span><text:span text:style-name="T846">N</text:span><text:span text:style-name="T847">á</text:span><text:span text:style-name="T848">d</text:span><text:span text:style-name="T849">i</text:span><text:span text:style-name="T850">a</text:span><text:span text:style-name="T851"><text:s/></text:span><text:span text:style-name="T852">S</text:span><text:span text:style-name="T853">o</text:span><text:span text:style-name="T854">m</text:span><text:span text:style-name="T855">e</text:span><text:span text:style-name="T856">k</text:span><text:span text:style-name="T857">h</text:span><text:span text:style-name="T858">,</text:span><text:span text:style-name="T859"><text:s/></text:span><text:span text:style-name="T860">r</text:span><text:span text:style-name="T861">e</text:span><text:span text:style-name="T862">p</text:span><text:span text:style-name="T863">r</text:span><text:span text:style-name="T864">e</text:span><text:span text:style-name="T865">s</text:span><text:span text:style-name="T866">e</text:span><text:span text:style-name="T867">n</text:span><text:span text:style-name="T868">t</text:span><text:span text:style-name="T869">a</text:span><text:span text:style-name="T870">n</text:span><text:span text:style-name="T871">t</text:span><text:span text:style-name="T872">e</text:span><text:span text:style-name="T873"><text:s/></text:span><text:span text:style-name="T874">d</text:span><text:span text:style-name="T875">o</text:span><text:span text:style-name="T876"><text:s/></text:span><text:span text:style-name="T877">I</text:span><text:span text:style-name="T878">n</text:span><text:span text:style-name="T879">s</text:span><text:span text:style-name="T880">t</text:span><text:span text:style-name="T881">i</text:span><text:span text:style-name="T882">t</text:span><text:span text:style-name="T883">u</text:span><text:span text:style-name="T884">t</text:span><text:span text:style-name="T885">o</text:span><text:span text:style-name="T886"><text:s/></text:span><text:span text:style-name="T887">d</text:span><text:span text:style-name="T888">e<text:s/></text:span><text:span text:style-name="T889">A</text:span><text:span text:style-name="T890">r</text:span><text:span text:style-name="T891">qu</text:span><text:span text:style-name="T892">i</text:span><text:span text:style-name="T893">t</text:span><text:span text:style-name="T894">e</text:span><text:span text:style-name="T895">t</text:span><text:span text:style-name="T896">o</text:span><text:span text:style-name="T897">s</text:span><text:span text:style-name="T898"><text:s/></text:span><text:span text:style-name="T899">d</text:span><text:span text:style-name="T900">o</text:span><text:span text:style-name="T901"><text:s/></text:span><text:span text:style-name="T902">B</text:span><text:span text:style-name="T903">r</text:span><text:span text:style-name="T904">a</text:span><text:span text:style-name="T905">s</text:span><text:span text:style-name="T906">il</text:span><text:span text:style-name="T907">;<text:s/></text:span><text:span text:style-name="T908">L</text:span><text:span text:style-name="T909">u</text:span><text:span text:style-name="T910">i</text:span><text:span text:style-name="T911">z</text:span><text:span text:style-name="T912"><text:s/></text:span><text:span text:style-name="T913">R</text:span><text:span text:style-name="T914">i</text:span><text:span text:style-name="T915">c</text:span><text:span text:style-name="T916">a</text:span><text:span text:style-name="T917">r</text:span><text:span text:style-name="T918">d</text:span><text:span text:style-name="T919">o</text:span><text:span text:style-name="T920"><text:s/></text:span><text:span text:style-name="T921">P</text:span><text:span text:style-name="T922">e</text:span><text:span text:style-name="T923">r</text:span><text:span text:style-name="T924">e</text:span><text:span text:style-name="T925">i</text:span><text:span text:style-name="T926">r</text:span><text:span text:style-name="T927">a</text:span><text:span text:style-name="T928"><text:s/></text:span><text:span text:style-name="T929">L</text:span><text:span text:style-name="T930">e</text:span><text:span text:style-name="T931">i</text:span><text:span text:style-name="T932">t</text:span><text:span text:style-name="T933">e</text:span><text:span text:style-name="T934">,</text:span><text:span text:style-name="T935"><text:s/></text:span><text:span text:style-name="T936">r</text:span><text:span text:style-name="T937">e</text:span><text:span text:style-name="T938">p</text:span><text:span text:style-name="T939">r</text:span><text:span text:style-name="T940">e</text:span><text:span text:style-name="T941">s</text:span><text:span text:style-name="T942">e</text:span><text:span text:style-name="T943">n</text:span><text:span text:style-name="T944">t</text:span><text:span text:style-name="T945">a</text:span><text:span text:style-name="T946">n</text:span><text:span text:style-name="T947">t</text:span><text:span text:style-name="T948">e</text:span><text:span text:style-name="T949"><text:s/></text:span><text:span text:style-name="T950">d</text:span><text:span text:style-name="T951">a</text:span><text:span text:style-name="T952"><text:s/></text:span><text:span text:style-name="T953">S</text:span><text:span text:style-name="T954">e</text:span><text:span text:style-name="T955">c</text:span><text:span text:style-name="T956">r</text:span><text:span text:style-name="T957">e</text:span><text:span text:style-name="T958">t</text:span><text:span text:style-name="T959">a</text:span><text:span text:style-name="T960">r</text:span><text:span text:style-name="T961">i</text:span><text:span text:style-name="T962">a</text:span><text:span text:style-name="T963"><text:s/></text:span><text:span text:style-name="T964">M</text:span><text:span text:style-name="T965">u</text:span><text:span text:style-name="T966">n</text:span><text:span text:style-name="T967">i</text:span><text:span text:style-name="T968">c</text:span><text:span text:style-name="T969">i</text:span><text:span text:style-name="T970">p</text:span><text:span text:style-name="T971">a</text:span><text:span text:style-name="T972">l <text:s/></text:span><text:span text:style-name="T973">d</text:span><text:span text:style-name="T974">a</text:span><text:span text:style-name="T975"><text:s/></text:span><text:span text:style-name="T976">H</text:span><text:span text:style-name="T977">a</text:span><text:span text:style-name="T978">b</text:span><text:span text:style-name="T979">i</text:span><text:span text:style-name="T980">t</text:span><text:span text:style-name="T981">a</text:span><text:span text:style-name="T982">ç</text:span><text:span text:style-name="T983">ã</text:span><text:span text:style-name="T984">o</text:span><text:span text:style-name="T985"><text:s/></text:span><text:span text:style-name="T986">e</text:span><text:span text:style-name="T987"><text:s/></text:span><text:span text:style-name="T988">B</text:span><text:span text:style-name="T989">e</text:span><text:span text:style-name="T990">a</text:span><text:span text:style-name="T991">t</text:span><text:span text:style-name="T992">r</text:span><text:span text:style-name="T993">i</text:span><text:span text:style-name="T994">z</text:span><text:span text:style-name="T995"><text:s/></text:span><text:span text:style-name="T996">F</text:span><text:span text:style-name="T997">e</text:span><text:span text:style-name="T998">r</text:span><text:span text:style-name="T999">r</text:span><text:span text:style-name="T1000">a</text:span><text:span text:style-name="T1001">z<text:s/></text:span><text:span text:style-name="T1002">S</text:span><text:span text:style-name="T1003">p</text:span><text:span text:style-name="T1004">i</text:span><text:span text:style-name="T1005">ss</text:span><text:span text:style-name="T1006">o</text:span><text:span text:style-name="T1007">,</text:span><text:span text:style-name="T1008"><text:s/></text:span><text:span text:style-name="T1009">r</text:span><text:span text:style-name="T1010">e</text:span><text:span text:style-name="T1011">p</text:span><text:span text:style-name="T1012">r</text:span><text:span text:style-name="T1013">e</text:span><text:span text:style-name="T1014">s</text:span><text:span text:style-name="T1015">e</text:span><text:span text:style-name="T1016">n</text:span><text:span text:style-name="T1017">t</text:span><text:span text:style-name="T1018">a</text:span><text:span text:style-name="T1019">n</text:span><text:span text:style-name="T1020">t</text:span><text:span text:style-name="T1021">e</text:span><text:span text:style-name="T1022"><text:s/></text:span><text:span text:style-name="T1023">d</text:span><text:span text:style-name="T1024">o</text:span><text:span text:style-name="T1025"><text:s/></text:span><text:span text:style-name="T1026">C</text:span><text:span text:style-name="T1027">on</text:span><text:span text:style-name="T1028">s</text:span><text:span text:style-name="T1029">e</text:span><text:span text:style-name="T1030">l</text:span><text:span text:style-name="T1031">h</text:span><text:span text:style-name="T1032">o</text:span><text:span text:style-name="T1033"><text:s/></text:span><text:span text:style-name="T1034">R</text:span><text:span text:style-name="T1035">e</text:span><text:span text:style-name="T1036">g</text:span><text:span text:style-name="T1037">i</text:span><text:span text:style-name="T1038">o</text:span><text:span text:style-name="T1039">n</text:span><text:span text:style-name="T1040">a</text:span><text:span text:style-name="T1041">l</text:span><text:span text:style-name="T1042"><text:s/></text:span><text:span text:style-name="T1043">d</text:span><text:span text:style-name="T1044">e<text:s/></text:span><text:span text:style-name="T1045">E</text:span><text:span text:style-name="T1046">n</text:span><text:span text:style-name="T1047">g</text:span><text:span text:style-name="T1048">e</text:span><text:span text:style-name="T1049">n</text:span><text:span text:style-name="T1050">h</text:span><text:span text:style-name="T1051">a</text:span><text:span text:style-name="T1052">r</text:span><text:span text:style-name="T1053">i</text:span><text:span text:style-name="T1054">a</text:span><text:span text:style-name="T1055">,</text:span><text:span text:style-name="T1056"><text:s/></text:span><text:span text:style-name="T1057">A</text:span><text:span text:style-name="T1058">r</text:span><text:span text:style-name="T1059">qu</text:span><text:span text:style-name="T1060">i</text:span><text:span text:style-name="T1061">t</text:span><text:span text:style-name="T1062">e</text:span><text:span text:style-name="T1063">t</text:span><text:span text:style-name="T1064">u</text:span><text:span text:style-name="T1065">r</text:span><text:span text:style-name="T1066">a</text:span><text:span text:style-name="T1067"><text:s/></text:span><text:span text:style-name="T1068">e<text:s/></text:span><text:span text:style-name="T1069">Ag</text:span><text:span text:style-name="T1070">r</text:span><text:span text:style-name="T1071">on</text:span><text:span text:style-name="T1072">o</text:span><text:span text:style-name="T1073">m</text:span><text:span text:style-name="T1074">i</text:span><text:span text:style-name="T1075">a</text:span><text:span text:style-name="T1076"><text:s/></text:span><text:span text:style-name="T1077">d</text:span><text:span text:style-name="T1078">e<text:s/></text:span><text:span text:style-name="T1079">S</text:span><text:span text:style-name="T1080">ã</text:span><text:span text:style-name="T1081">o</text:span><text:span text:style-name="T1082"><text:s/></text:span><text:span text:style-name="T1083">P</text:span><text:span text:style-name="T1084">a</text:span><text:span text:style-name="T1085">u</text:span><text:span text:style-name="T1086">l</text:span><text:span text:style-name="T1087">o</text:span><text:span text:style-name="T1088">,<text:s/></text:span><text:span text:style-name="T1089">que</text:span><text:span text:style-name="T1090"><text:s/></text:span><text:span text:style-name="T1091">chegou</text:span><text:span text:style-name="T1092"><text:s/></text:span><text:span text:style-name="T1093">às</text:span><text:span text:style-name="T1094"><text:s/></text:span><text:span text:style-name="T1095">10h40.</text:span><text:span text:style-name="T1096"><text:s/></text:span><text:span text:style-name="T1097">Participaram,</text:span><text:span text:style-name="T1098"><text:s/></text:span><text:span text:style-name="T1099">assistindo</text:span><text:span text:style-name="T1100"><text:s/></text:span><text:span text:style-name="T1101">à</text:span><text:span text:style-name="T1102"><text:s/></text:span><text:span text:style-name="T1103">reunião,</text:span><text:span text:style-name="T1104"><text:s/></text:span><text:span text:style-name="T1105">Maria</text:span><text:span text:style-name="T1106"><text:s/></text:span><text:span text:style-name="T1107">Letícia</text:span><text:span text:style-name="T1108"><text:s/></text:span><text:span text:style-name="T1109">Bandeira</text:span><text:span text:style-name="T1110"><text:s/></text:span><text:span text:style-name="T1111">de</text:span><text:span text:style-name="T1112"><text:s/></text:span><text:span text:style-name="T1113">Mello,</text:span><text:span text:style-name="T1114"><text:s/></text:span><text:span text:style-name="T1115">Diretora</text:span><text:span text:style-name="T1116"><text:s/></text:span><text:span text:style-name="T1117">da<text:s/></text:span><text:span text:style-name="T1118">D</text:span><text:span text:style-name="T1119">i</text:span><text:span text:style-name="T1120">v</text:span><text:span text:style-name="T1121">i</text:span><text:span text:style-name="T1122">s</text:span><text:span text:style-name="T1123">ã</text:span><text:span text:style-name="T1124">o</text:span><text:span text:style-name="T1125"><text:s/></text:span><text:span text:style-name="T1126">d</text:span><text:span text:style-name="T1127">e</text:span><text:span text:style-name="T1128"><text:s/></text:span><text:span text:style-name="T1129">P</text:span><text:span text:style-name="T1130">r</text:span><text:span text:style-name="T1131">e</text:span><text:span text:style-name="T1132">s</text:span><text:span text:style-name="T1133">e</text:span><text:span text:style-name="T1134">r</text:span><text:span text:style-name="T1135">v</text:span><text:span text:style-name="T1136">a</text:span><text:span text:style-name="T1137">ç</text:span><text:span text:style-name="T1138">ã</text:span><text:span text:style-name="T1139">o</text:span><text:span text:style-name="T1140">;</text:span><text:span text:style-name="T1141"><text:s/></text:span><text:span text:style-name="T1142">M</text:span><text:span text:style-name="T1143">a</text:span><text:span text:style-name="T1144">r</text:span><text:span text:style-name="T1145">i</text:span><text:span text:style-name="T1146">a</text:span><text:span text:style-name="T1147"><text:s/></text:span><text:span text:style-name="T1148">E</text:span><text:span text:style-name="T1149">s</text:span><text:span text:style-name="T1150">t</text:span><text:span text:style-name="T1151">e</text:span><text:span text:style-name="T1152">r</text:span><text:span text:style-name="T1153"><text:s/></text:span><text:span text:style-name="T1154">d</text:span><text:span text:style-name="T1155">e</text:span><text:span text:style-name="T1156"><text:s/></text:span><text:span text:style-name="T1157">A</text:span><text:span text:style-name="T1158">r</text:span><text:span text:style-name="T1159">a</text:span><text:span text:style-name="T1160">ú</text:span><text:span text:style-name="T1161">j</text:span><text:span text:style-name="T1162">o</text:span><text:span text:style-name="T1163"><text:s/></text:span><text:span text:style-name="T1164">L</text:span><text:span text:style-name="T1165">o</text:span><text:span text:style-name="T1166">p</text:span><text:span text:style-name="T1167">e</text:span><text:span text:style-name="T1168">s</text:span><text:span text:style-name="T1169">,</text:span><text:span text:style-name="T1170"><text:s/></text:span><text:span text:style-name="T1171">C</text:span><text:span text:style-name="T1172">h</text:span><text:span text:style-name="T1173">e</text:span><text:span text:style-name="T1174">f</text:span><text:span text:style-name="T1175">e</text:span><text:span text:style-name="T1176"><text:s/></text:span><text:span text:style-name="T1177">d</text:span><text:span text:style-name="T1178">a<text:s/></text:span><text:span text:style-name="T1179">S</text:span><text:span text:style-name="T1180">e</text:span><text:span text:style-name="T1181">ç</text:span><text:span text:style-name="T1182">ã</text:span><text:span text:style-name="T1183">o</text:span><text:span text:style-name="T1184"><text:s/></text:span><text:span text:style-name="T1185">T</text:span><text:span text:style-name="T1186">é</text:span><text:span text:style-name="T1187">c</text:span><text:span text:style-name="T1188">n</text:span><text:span text:style-name="T1189">i</text:span><text:span text:style-name="T1190">c</text:span><text:span text:style-name="T1191">a</text:span><text:span text:style-name="T1192"><text:s/></text:span><text:span text:style-name="T1193">d</text:span><text:span text:style-name="T1194">e</text:span><text:span text:style-name="T1195"><text:s/></text:span><text:span text:style-name="T1196">C</text:span><text:span text:style-name="T1197">r</text:span><text:span text:style-name="T1198">í</text:span><text:span text:style-name="T1199">t</text:span><text:span text:style-name="T1200">i</text:span><text:span text:style-name="T1201">c</text:span><text:span text:style-name="T1202">a</text:span><text:span text:style-name="T1203"><text:s/></text:span><text:span text:style-name="T1204">e<text:s/></text:span><text:span text:style-name="T1205">T</text:span><text:span text:style-name="T1206">om</text:span><text:span text:style-name="T1207">b</text:span><text:span text:style-name="T1208">a</text:span><text:span text:style-name="T1209">m</text:span><text:span text:style-name="T1210">e</text:span><text:span text:style-name="T1211">n</text:span><text:span text:style-name="T1212">t</text:span><text:span text:style-name="T1213">o</text:span><text:span text:style-name="T1214">,</text:span><text:span text:style-name="T1215"><text:s/></text:span><text:span text:style-name="T1216">d</text:span><text:span text:style-name="T1217">a</text:span><text:span text:style-name="T1218"><text:s/></text:span><text:span text:style-name="T1219">D</text:span><text:span text:style-name="T1220">i</text:span><text:span text:style-name="T1221">v</text:span><text:span text:style-name="T1222">i</text:span><text:span text:style-name="T1223">s</text:span><text:span text:style-name="T1224">ã</text:span><text:span text:style-name="T1225">o</text:span><text:span text:style-name="T1226"><text:s/></text:span><text:span text:style-name="T1227">d</text:span><text:span text:style-name="T1228">e</text:span><text:span text:style-name="T1229"><text:s/></text:span><text:span text:style-name="T1230">P</text:span><text:span text:style-name="T1231">r</text:span><text:span text:style-name="T1232">e</text:span><text:span text:style-name="T1233">s</text:span><text:span text:style-name="T1234">e</text:span><text:span text:style-name="T1235">r</text:span><text:span text:style-name="T1236">v</text:span><text:span text:style-name="T1237">a</text:span><text:span text:style-name="T1238">ç</text:span><text:span text:style-name="T1239">ã</text:span><text:span text:style-name="T1240">o</text:span><text:span text:style-name="T1241">,</text:span><text:span text:style-name="T1242"><text:s/></text:span><text:span text:style-name="T1243">L</text:span><text:span text:style-name="T1244">ú</text:span><text:span text:style-name="T1245">c</text:span><text:span text:style-name="T1246">i</text:span><text:span text:style-name="T1247">a</text:span><text:span text:style-name="T1248"><text:s/></text:span><text:span text:style-name="T1249">M</text:span><text:span text:style-name="T1250">a</text:span><text:span text:style-name="T1251">r</text:span><text:span text:style-name="T1252">i</text:span><text:span text:style-name="T1253">a</text:span><text:span text:style-name="T1254"><text:s/></text:span><text:span text:style-name="T1255">B</text:span><text:span text:style-name="T1256">i</text:span><text:span text:style-name="T1257">t</text:span><text:span text:style-name="T1258">a</text:span><text:span text:style-name="T1259">n</text:span><text:span text:style-name="T1260">c</text:span><text:span text:style-name="T1261">ou</text:span><text:span text:style-name="T1262">r</text:span><text:span text:style-name="T1263">t</text:span><text:span text:style-name="T1264"><text:s/></text:span><text:span text:style-name="T1265">M</text:span><text:span text:style-name="T1266">a</text:span><text:span text:style-name="T1267">r</text:span><text:span text:style-name="T1268">t</text:span><text:span text:style-name="T1269">i</text:span><text:span text:style-name="T1270">n</text:span><text:span text:style-name="T1271">s</text:span><text:span text:style-name="T1272"><text:s/></text:span><text:span text:style-name="T1273">C</text:span><text:span text:style-name="T1274">a</text:span><text:span text:style-name="T1275">mpo</text:span><text:span text:style-name="T1276">s</text:span><text:span text:style-name="T1277">,</text:span><text:span text:style-name="T1278"><text:s/></text:span><text:span text:style-name="T1279">A</text:span><text:span text:style-name="T1280">s</text:span><text:span text:style-name="T1281">s</text:span><text:span text:style-name="T1282">i</text:span><text:span text:style-name="T1283">s</text:span><text:span text:style-name="T1284">t</text:span><text:span text:style-name="T1285">e</text:span><text:span text:style-name="T1286">n</text:span><text:span text:style-name="T1287">t</text:span><text:span text:style-name="T1288">e</text:span><text:span text:style-name="T1289"><text:s/></text:span><text:span text:style-name="T1290">T</text:span><text:span text:style-name="T1291">é</text:span><text:span text:style-name="T1292">c</text:span><text:span text:style-name="T1293">n</text:span><text:span text:style-name="T1294">i</text:span><text:span text:style-name="T1295">c</text:span><text:span text:style-name="T1296">o<text:s/></text:span><text:span text:style-name="T1297">d</text:span><text:span text:style-name="T1298">o</text:span><text:span text:style-name="T1299"><text:s/></text:span><text:span text:style-name="T1300">D</text:span><text:span text:style-name="T1301">P</text:span><text:span text:style-name="T1302">H</text:span><text:span text:style-name="T1303">;</text:span><text:span text:style-name="T1304"><text:s/></text:span><text:span text:style-name="T1305">D</text:span><text:span text:style-name="T1306">ou</text:span><text:span text:style-name="T1307">t</text:span><text:span text:style-name="T1308">o</text:span><text:span text:style-name="T1309">r</text:span><text:span text:style-name="T1310"><text:s/></text:span><text:span text:style-name="T1311">A</text:span><text:span text:style-name="T1312">l</text:span><text:span text:style-name="T1313">b</text:span><text:span text:style-name="T1314">e</text:span><text:span text:style-name="T1315">r</text:span><text:span text:style-name="T1316">t</text:span><text:span text:style-name="T1317">o</text:span><text:span text:style-name="T1318"><text:s/>M</text:span><text:span text:style-name="T1319">u</text:span><text:span text:style-name="T1320">s</text:span><text:span text:style-name="T1321">s</text:span><text:span text:style-name="T1322">a</text:span><text:span text:style-name="T1323">l</text:span><text:span text:style-name="T1324">e</text:span><text:span text:style-name="T1325">m</text:span><text:span text:style-name="T1326">,</text:span><text:span text:style-name="T1327"><text:s/></text:span><text:span text:style-name="T1328">A</text:span><text:span text:style-name="T1329">s</text:span><text:span text:style-name="T1330">s</text:span><text:span text:style-name="T1331">e</text:span><text:span text:style-name="T1332">s</text:span><text:span text:style-name="T1333">s</text:span><text:span text:style-name="T1334">o</text:span><text:span text:style-name="T1335">r</text:span><text:span text:style-name="T1336"><text:s/></text:span><text:span text:style-name="T1337">d</text:span><text:span text:style-name="T1338">o</text:span><text:span text:style-name="T1339"><text:s/></text:span><text:span text:style-name="T1340">C</text:span><text:span text:style-name="T1341">o</text:span><text:span text:style-name="T1342">n</text:span><text:span text:style-name="T1343">s</text:span><text:span text:style-name="T1344">e</text:span><text:span text:style-name="T1345">l</text:span><text:span text:style-name="T1346">h</text:span><text:span text:style-name="T1347">e</text:span><text:span text:style-name="T1348">i</text:span><text:span text:style-name="T1349">r</text:span><text:span text:style-name="T1350">o</text:span><text:span text:style-name="T1351"><text:s/></text:span><text:span text:style-name="T1352">L</text:span><text:span text:style-name="T1353">u</text:span><text:span text:style-name="T1354">i</text:span><text:span text:style-name="T1355">z</text:span><text:span text:style-name="T1356"><text:s/></text:span><text:span text:style-name="T1357">R</text:span><text:span text:style-name="T1358">i</text:span><text:span text:style-name="T1359">c</text:span><text:span text:style-name="T1360">a</text:span><text:span text:style-name="T1361">r</text:span><text:span text:style-name="T1362">d</text:span><text:span text:style-name="T1363">o</text:span><text:span text:style-name="T1364"><text:s/></text:span><text:span text:style-name="T1365">P</text:span><text:span text:style-name="T1366">e</text:span><text:span text:style-name="T1367">r</text:span><text:span text:style-name="T1368">e</text:span><text:span text:style-name="T1369">i</text:span><text:span text:style-name="T1370">r</text:span><text:span text:style-name="T1371">a</text:span><text:span text:style-name="T1372"><text:s/></text:span><text:span text:style-name="T1373">L</text:span><text:span text:style-name="T1374">e</text:span><text:span text:style-name="T1375">i</text:span><text:span text:style-name="T1376">t</text:span><text:span text:style-name="T1377">e</text:span><text:span text:style-name="T1378">;</text:span><text:span text:style-name="T1379"><text:s/></text:span><text:span text:style-name="T1380">D</text:span><text:span text:style-name="T1381">ou</text:span><text:span text:style-name="T1382">t</text:span><text:span text:style-name="T1383">o</text:span><text:span text:style-name="T1384">r</text:span><text:span text:style-name="T1385"><text:s/></text:span><text:span text:style-name="T1386">C</text:span><text:span text:style-name="T1387">a</text:span><text:span text:style-name="T1388">rl</text:span><text:span text:style-name="T1389">o</text:span><text:span text:style-name="T1390">s<text:s/></text:span><text:span text:style-name="T1391">Luiz</text:span><text:span text:style-name="T1392"><text:s/></text:span><text:span text:style-name="T1393">H</text:span><text:span text:style-name="T1394">o</text:span><text:span text:style-name="T1395">t</text:span><text:span text:style-name="T1396">y</text:span><text:span text:style-name="T1397"><text:s/></text:span><text:span text:style-name="T1398">J</text:span><text:span text:style-name="T1399">ún</text:span><text:span text:style-name="T1400">i</text:span><text:span text:style-name="T1401">o</text:span><text:span text:style-name="T1402">r</text:span><text:span text:style-name="T1403">,</text:span><text:span text:style-name="T1404"><text:s/></text:span><text:span text:style-name="T1405">A</text:span><text:span text:style-name="T1406">s</text:span><text:span text:style-name="T1407">s</text:span><text:span text:style-name="T1408">e</text:span><text:span text:style-name="T1409">s</text:span><text:span text:style-name="T1410">s</text:span><text:span text:style-name="T1411">o</text:span><text:span text:style-name="T1412">r</text:span><text:span text:style-name="T1413"><text:s/></text:span><text:span text:style-name="T1414">J</text:span><text:span text:style-name="T1415">u</text:span><text:span text:style-name="T1416">r</text:span><text:span text:style-name="T1417">í</text:span><text:span text:style-name="T1418">d</text:span><text:span text:style-name="T1419">i</text:span><text:span text:style-name="T1420">c</text:span><text:span text:style-name="T1421">o</text:span><text:span text:style-name="T1422"><text:s/></text:span><text:span text:style-name="T1423">d</text:span><text:span text:style-name="T1424">o</text:span><text:span text:style-name="T1425"><text:s/></text:span><text:span text:style-name="T1426">V</text:span><text:span text:style-name="T1427">e</text:span><text:span text:style-name="T1428">r</text:span><text:span text:style-name="T1429">e</text:span><text:span text:style-name="T1430">a</text:span><text:span text:style-name="T1431">d</text:span><text:span text:style-name="T1432">o</text:span><text:span text:style-name="T1433">r</text:span><text:span text:style-name="T1434"><text:s/></text:span><text:span text:style-name="T1435">A</text:span><text:span text:style-name="T1436">d</text:span><text:span text:style-name="T1437">i</text:span><text:span text:style-name="T1438">l</text:span><text:span text:style-name="T1439">s</text:span><text:span text:style-name="T1440">o</text:span><text:span text:style-name="T1441">n</text:span><text:span text:style-name="T1442"><text:s/></text:span><text:span text:style-name="T1443">A</text:span><text:span text:style-name="T1444">m</text:span><text:span text:style-name="T1445">a</text:span><text:span text:style-name="T1446">d</text:span><text:span text:style-name="T1447">e</text:span><text:span text:style-name="T1448">u</text:span><text:span text:style-name="T1449">;</text:span><text:span text:style-name="T1450"><text:s/></text:span><text:span text:style-name="T1451">A</text:span><text:span text:style-name="T1452">p</text:span><text:span text:style-name="T1453">a</text:span><text:span text:style-name="T1454">r</text:span><text:span text:style-name="T1455">e</text:span><text:span text:style-name="T1456">c</text:span><text:span text:style-name="T1457">i</text:span><text:span text:style-name="T1458">d</text:span><text:span text:style-name="T1459">a</text:span><text:span text:style-name="T1460"><text:s/></text:span><text:span text:style-name="T1461">d</text:span><text:span text:style-name="T1462">a</text:span><text:span text:style-name="T1463"><text:s/></text:span><text:span text:style-name="T1464">C</text:span><text:span text:style-name="T1465">on</text:span><text:span text:style-name="T1466">c</text:span><text:span text:style-name="T1467">e</text:span><text:span text:style-name="T1468">i</text:span><text:span text:style-name="T1469">ç</text:span><text:span text:style-name="T1470">ã</text:span><text:span text:style-name="T1471">o</text:span><text:span text:style-name="T1472"><text:s/></text:span><text:span text:style-name="T1473">R</text:span><text:span text:style-name="T1474">i</text:span><text:span text:style-name="T1475">b</text:span><text:span text:style-name="T1476">e</text:span><text:span text:style-name="T1477">i</text:span><text:span text:style-name="T1478">r</text:span><text:span text:style-name="T1479">o<text:s/></text:span><text:span text:style-name="T1480">M</text:span><text:span text:style-name="T1481">a</text:span><text:span text:style-name="T1482">r</text:span><text:span text:style-name="T1483">t</text:span><text:span text:style-name="T1484">i</text:span><text:span text:style-name="T1485">n</text:span><text:span text:style-name="T1486">e</text:span><text:span text:style-name="T1487">s</text:span><text:span text:style-name="T1488">, <text:s/></text:span><text:span text:style-name="T1489">A</text:span><text:span text:style-name="T1490">s</text:span><text:span text:style-name="T1491">s</text:span><text:span text:style-name="T1492">i</text:span><text:span text:style-name="T1493">s</text:span><text:span text:style-name="T1494">t</text:span><text:span text:style-name="T1495">e</text:span><text:span text:style-name="T1496">n</text:span><text:span text:style-name="T1497">t</text:span><text:span text:style-name="T1498">e</text:span><text:span text:style-name="T1499"><text:s/></text:span><text:span text:style-name="T1500">d</text:span><text:span text:style-name="T1501">o</text:span><text:span text:style-name="T1502"><text:s/></text:span><text:span text:style-name="T1503">C</text:span><text:span text:style-name="T1504">O</text:span><text:span text:style-name="T1505">N</text:span><text:span text:style-name="T1506">P</text:span><text:span text:style-name="T1507">R</text:span><text:span text:style-name="T1508">E</text:span><text:span text:style-name="T1509">S</text:span><text:span text:style-name="T1510">P</text:span><text:span text:style-name="T1511"><text:s/></text:span><text:span text:style-name="T1512">e</text:span><text:span text:style-name="T1513"><text:s/></text:span><text:span text:style-name="T1514">W</text:span><text:span text:style-name="T1515">a</text:span><text:span text:style-name="T1516">n</text:span><text:span text:style-name="T1517">d</text:span><text:span text:style-name="T1518">a</text:span><text:span text:style-name="T1519"><text:s/></text:span><text:span text:style-name="T1520">R</text:span><text:span text:style-name="T1521">e</text:span><text:span text:style-name="T1522">g</text:span><text:span text:style-name="T1523">i</text:span><text:span text:style-name="T1524">n</text:span><text:span text:style-name="T1525">a</text:span><text:span text:style-name="T1526"><text:s/></text:span><text:span text:style-name="T1527">P</text:span><text:span text:style-name="T1528">l</text:span><text:span text:style-name="T1529">a</text:span><text:span text:style-name="T1530">c</text:span><text:span text:style-name="T1531">on</text:span><text:span text:style-name="T1532">e</text:span><text:span text:style-name="T1533"><text:s/></text:span><text:span text:style-name="T1534">d</text:span><text:span text:style-name="T1535">a</text:span><text:span text:style-name="T1536"><text:s/></text:span><text:span text:style-name="T1537">C</text:span><text:span text:style-name="T1538">o</text:span><text:span text:style-name="T1539">s</text:span><text:span text:style-name="T1540">t</text:span><text:span text:style-name="T1541">a</text:span><text:span text:style-name="T1542">,</text:span><text:span text:style-name="T1543"><text:s/></text:span><text:span text:style-name="T1544">S</text:span><text:span text:style-name="T1545">e</text:span><text:span text:style-name="T1546">c</text:span><text:span text:style-name="T1547">r</text:span><text:span text:style-name="T1548">e</text:span><text:span text:style-name="T1549">t</text:span><text:span text:style-name="T1550">á</text:span><text:span text:style-name="T1551">r</text:span><text:span text:style-name="T1552">i</text:span><text:span text:style-name="T1553">a</text:span><text:span text:style-name="T1554"><text:s/></text:span><text:span text:style-name="T1555">E</text:span><text:span text:style-name="T1556">x</text:span><text:span text:style-name="T1557">e</text:span><text:span text:style-name="T1558">c</text:span><text:span text:style-name="T1559">u</text:span><text:span text:style-name="T1560">t</text:span><text:span text:style-name="T1561">i</text:span><text:span text:style-name="T1562">v</text:span><text:span text:style-name="T1563">a</text:span><text:span text:style-name="T1564"><text:s/></text:span><text:span text:style-name="T1565">d</text:span><text:span text:style-name="T1566">o<text:s/></text:span><text:span text:style-name="T1567">C</text:span><text:span text:style-name="T1568">O</text:span><text:span text:style-name="T1569">N</text:span><text:span text:style-name="T1570">P</text:span><text:span text:style-name="T1571">R</text:span><text:span text:style-name="T1572">E</text:span><text:span text:style-name="T1573">S</text:span><text:span text:style-name="T1574">P</text:span><text:span text:style-name="T1575">.<text:s/></text:span><text:span text:style-name="T1576"><text:s/></text:span><text:span text:style-name="T1577">F</text:span><text:span text:style-name="T1578">o</text:span><text:span text:style-name="T1579">i</text:span><text:span text:style-name="T1580"><text:s/></text:span><text:span text:style-name="T1581">d</text:span><text:span text:style-name="T1582">a</text:span><text:span text:style-name="T1583">d</text:span><text:span text:style-name="T1584">o</text:span><text:span text:style-name="T1585"><text:s/></text:span><text:span text:style-name="T1586">i</text:span><text:span text:style-name="T1587">n</text:span><text:span text:style-name="T1588">í</text:span><text:span text:style-name="T1589">c</text:span><text:span text:style-name="T1590">i</text:span><text:span text:style-name="T1591">o</text:span><text:span text:style-name="T1592"><text:s/></text:span><text:span text:style-name="T1593">à</text:span><text:span text:style-name="T1594"><text:s/></text:span><text:span text:style-name="T1595">p</text:span><text:span text:style-name="T1596">a</text:span><text:span text:style-name="T1597">u</text:span><text:span text:style-name="T1598">t</text:span><text:span text:style-name="T1599">a</text:span><text:span text:style-name="T1600">.</text:span><text:span text:style-name="T1601"><text:s/></text:span><text:span text:style-name="T1602">1</text:span><text:span text:style-name="T1603">.</text:span><text:span text:style-name="T1604"><text:s/></text:span><text:span text:style-name="T1605">L</text:span><text:span text:style-name="T1606">E</text:span><text:span text:style-name="T1607">I</text:span><text:span text:style-name="T1608">T</text:span><text:span text:style-name="T1609">U</text:span><text:span text:style-name="T1610">R</text:span><text:span text:style-name="T1611">A</text:span><text:span text:style-name="T1612">, <text:s/></text:span><text:span text:style-name="T1613">D</text:span><text:span text:style-name="T1614">I</text:span><text:span text:style-name="T1615">S</text:span><text:span text:style-name="T1616">C</text:span><text:span text:style-name="T1617">U</text:span><text:span text:style-name="T1618">S</text:span><text:span text:style-name="T1619">S</text:span><text:span text:style-name="T1620">Ã</text:span><text:span text:style-name="T1621">O</text:span><text:span text:style-name="T1622"><text:s/></text:span><text:span text:style-name="T1623">E</text:span><text:span text:style-name="T1624"><text:s/></text:span><text:span text:style-name="T1625">A</text:span><text:span text:style-name="T1626">P</text:span><text:span text:style-name="T1627">R</text:span><text:span text:style-name="T1628">O</text:span><text:span text:style-name="T1629">V</text:span><text:span text:style-name="T1630">A</text:span><text:span text:style-name="T1631">Ç</text:span><text:span text:style-name="T1632">Ã</text:span><text:span text:style-name="T1633">O</text:span><text:span text:style-name="T1634"><text:s/></text:span><text:span text:style-name="T1635">D</text:span><text:span text:style-name="T1636">A</text:span><text:span text:style-name="T1637"><text:s/></text:span><text:span text:style-name="T1638">AT</text:span><text:span text:style-name="T1639">A</text:span><text:span text:style-name="T1640"><text:s/></text:span><text:span text:style-name="T1641">D</text:span><text:span text:style-name="T1642">A</text:span><text:span text:style-name="T1643"><text:s/></text:span><text:span text:style-name="T1644">515</text:span><text:span text:style-name="T1645">ª<text:s/></text:span><text:span text:style-name="T1646">REUNIÃO.<text:s/></text:span><text:span text:style-name="T1647"><text:s/></text:span><text:span text:style-name="T1648">A</text:span><text:span text:style-name="T1649"><text:s/></text:span><text:span text:style-name="T1650">A</text:span><text:span text:style-name="T1651">t</text:span><text:span text:style-name="T1652">a <text:s/></text:span><text:span text:style-name="T1653">f</text:span><text:span text:style-name="T1654">o</text:span><text:span text:style-name="T1655">i<text:s/></text:span><text:span text:style-name="T1656"><text:s/></text:span><text:span text:style-name="T1657">a</text:span><text:span text:style-name="T1658">p</text:span><text:span text:style-name="T1659">r</text:span><text:span text:style-name="T1660">o</text:span><text:span text:style-name="T1661">v</text:span><text:span text:style-name="T1662">a</text:span><text:span text:style-name="T1663">d</text:span><text:span text:style-name="T1664">a</text:span><text:span text:style-name="T1665">,<text:s/></text:span><text:span text:style-name="T1666"><text:s/></text:span><text:span text:style-name="T1667">s</text:span><text:span text:style-name="T1668">e</text:span><text:span text:style-name="T1669">m<text:s/></text:span><text:span text:style-name="T1670"><text:s/></text:span><text:span text:style-name="T1671">a</text:span><text:span text:style-name="T1672">l</text:span><text:span text:style-name="T1673">t</text:span><text:span text:style-name="T1674">e</text:span><text:span text:style-name="T1675">r</text:span><text:span text:style-name="T1676">a</text:span><text:span text:style-name="T1677">ç</text:span><text:span text:style-name="T1678">õ</text:span><text:span text:style-name="T1679">e</text:span><text:span text:style-name="T1680">s</text:span><text:span text:style-name="T1681">.<text:s/></text:span><text:span text:style-name="T1682"><text:s/></text:span><text:span text:style-name="T1683">2</text:span><text:span text:style-name="T1684">.<text:s/></text:span><text:span text:style-name="T1685"><text:s/></text:span><text:span text:style-name="T1686">C</text:span><text:span text:style-name="T1687">O</text:span><text:span text:style-name="T1688">M</text:span><text:span text:style-name="T1689">UN</text:span><text:span text:style-name="T1690">I</text:span><text:span text:style-name="T1691">C</text:span><text:span text:style-name="T1692">A</text:span><text:span text:style-name="T1693">Ç</text:span><text:span text:style-name="T1694">Õ</text:span><text:span text:style-name="T1695">E</text:span><text:span text:style-name="T1696">S<text:s/></text:span><text:span text:style-name="T1697"><text:s/></text:span><text:span text:style-name="T1698">D</text:span><text:span text:style-name="T1699">A</text:span><text:span text:style-name="T1700"><text:s/></text:span><text:span text:style-name="T1701">P</text:span><text:span text:style-name="T1702">R</text:span><text:span text:style-name="T1703">E</text:span><text:span text:style-name="T1704">S</text:span><text:span text:style-name="T1705">I</text:span><text:span text:style-name="T1706">D</text:span><text:span text:style-name="T1707">Ê</text:span><text:span text:style-name="T1708">N</text:span><text:span text:style-name="T1709">C</text:span><text:span text:style-name="T1710">I</text:span><text:span text:style-name="T1711">A<text:s/></text:span><text:span text:style-name="T1712"><text:s/></text:span><text:span text:style-name="T1713">E</text:span><text:span text:style-name="T1714"><text:s/></text:span><text:span text:style-name="T1715">D</text:span><text:span text:style-name="T1716">O</text:span><text:span text:style-name="T1717">S<text:s/></text:span><text:span text:style-name="T1718">CONSELHEIROS</text:span><text:span text:style-name="T1719">:</text:span><text:span text:style-name="T1720"><text:s/></text:span><text:span text:style-name="T1721">2</text:span><text:span text:style-name="T1722">.</text:span><text:span text:style-name="T1723">1</text:span><text:span text:style-name="T1724">.</text:span><text:span text:style-name="T1725"><text:s/></text:span><text:span text:style-name="T1726">A</text:span><text:span text:style-name="T1727">p</text:span><text:span text:style-name="T1728">r</text:span><text:span text:style-name="T1729">e</text:span><text:span text:style-name="T1730">s</text:span><text:span text:style-name="T1731">e</text:span><text:span text:style-name="T1732">n</text:span><text:span text:style-name="T1733">t</text:span><text:span text:style-name="T1734">a</text:span><text:span text:style-name="T1735">ç</text:span><text:span text:style-name="T1736">ã</text:span><text:span text:style-name="T1737">o</text:span><text:span text:style-name="T1738">,<text:s/></text:span><text:span text:style-name="T1739"><text:s/></text:span><text:span text:style-name="T1740">p</text:span><text:span text:style-name="T1741">o</text:span><text:span text:style-name="T1742">r</text:span><text:span text:style-name="T1743"><text:s/></text:span><text:span text:style-name="T1744">t</text:span><text:span text:style-name="T1745">é</text:span><text:span text:style-name="T1746">c</text:span><text:span text:style-name="T1747">n</text:span><text:span text:style-name="T1748">i</text:span><text:span text:style-name="T1749">c</text:span><text:span text:style-name="T1750">o</text:span><text:span text:style-name="T1751">s</text:span><text:span text:style-name="T1752"><text:s/></text:span><text:span text:style-name="T1753">d</text:span><text:span text:style-name="T1754">o</text:span><text:span text:style-name="T1755"><text:s/></text:span><text:span text:style-name="T1756">D</text:span><text:span text:style-name="T1757">e</text:span><text:span text:style-name="T1758">p</text:span><text:span text:style-name="T1759">a</text:span><text:span text:style-name="T1760">r</text:span><text:span text:style-name="T1761">t</text:span><text:span text:style-name="T1762">a</text:span><text:span text:style-name="T1763">m</text:span><text:span text:style-name="T1764">e</text:span><text:span text:style-name="T1765">n</text:span><text:span text:style-name="T1766">t</text:span><text:span text:style-name="T1767">o <text:s/></text:span><text:span text:style-name="T1768">d</text:span><text:span text:style-name="T1769">o</text:span><text:span text:style-name="T1770"><text:s/></text:span><text:span text:style-name="T1771">P</text:span><text:span text:style-name="T1772">a</text:span><text:span text:style-name="T1773">t</text:span><text:span text:style-name="T1774">r</text:span><text:span text:style-name="T1775">i</text:span><text:span text:style-name="T1776">m</text:span><text:span text:style-name="T1777">ôn</text:span><text:span text:style-name="T1778">i</text:span><text:span text:style-name="T1779">o</text:span><text:span text:style-name="T1780"><text:s/></text:span><text:span text:style-name="T1781">H</text:span><text:span text:style-name="T1782">i</text:span><text:span text:style-name="T1783">s</text:span><text:span text:style-name="T1784">t</text:span><text:span text:style-name="T1785">ó</text:span><text:span text:style-name="T1786">r</text:span><text:span text:style-name="T1787">i</text:span><text:span text:style-name="T1788">c</text:span><text:span text:style-name="T1789">o</text:span><text:span text:style-name="T1790">,</text:span><text:span text:style-name="T1791"><text:s/></text:span><text:span text:style-name="T1792">do</text:span><text:span text:style-name="T1793">s<text:s/></text:span><text:span text:style-name="T1794">e</text:span><text:span text:style-name="T1795">s</text:span><text:span text:style-name="T1796">t</text:span><text:span text:style-name="T1797">u</text:span><text:span text:style-name="T1798">do</text:span><text:span text:style-name="T1799">s</text:span><text:span text:style-name="T1800"><text:s/></text:span><text:span text:style-name="T1801">p</text:span><text:span text:style-name="T1802">a</text:span><text:span text:style-name="T1803">r</text:span><text:span text:style-name="T1804">a</text:span><text:span text:style-name="T1805"><text:s/></text:span><text:span text:style-name="T1806">A</text:span><text:span text:style-name="T1807">b</text:span><text:span text:style-name="T1808">e</text:span><text:span text:style-name="T1809">r</text:span><text:span text:style-name="T1810">t</text:span><text:span text:style-name="T1811">u</text:span><text:span text:style-name="T1812">r</text:span><text:span text:style-name="T1813">a</text:span><text:span text:style-name="T1814"><text:s/></text:span><text:span text:style-name="T1815">d</text:span><text:span text:style-name="T1816">e</text:span><text:span text:style-name="T1817"><text:s/></text:span><text:span text:style-name="T1818">P</text:span><text:span text:style-name="T1819">r</text:span><text:span text:style-name="T1820">o</text:span><text:span text:style-name="T1821">c</text:span><text:span text:style-name="T1822">e</text:span><text:span text:style-name="T1823">s</text:span><text:span text:style-name="T1824">s</text:span><text:span text:style-name="T1825">o</text:span><text:span text:style-name="T1826"><text:s/></text:span><text:span text:style-name="T1827">d</text:span><text:span text:style-name="T1828">e</text:span><text:span text:style-name="T1829"><text:s/></text:span><text:span text:style-name="T1830">T</text:span><text:span text:style-name="T1831">o</text:span><text:span text:style-name="T1832">m</text:span><text:span text:style-name="T1833">b</text:span><text:span text:style-name="T1834">a</text:span><text:span text:style-name="T1835">m</text:span><text:span text:style-name="T1836">e</text:span><text:span text:style-name="T1837">n</text:span><text:span text:style-name="T1838">t</text:span><text:span text:style-name="T1839">o</text:span><text:span text:style-name="T1840"><text:s/></text:span><text:span text:style-name="T1841">d</text:span><text:span text:style-name="T1842">e</text:span><text:span text:style-name="T1843"><text:s/></text:span><text:span text:style-name="T1844">i</text:span><text:span text:style-name="T1845">mó</text:span><text:span text:style-name="T1846">ve</text:span><text:span text:style-name="T1847">i</text:span><text:span text:style-name="T1848">s</text:span><text:span text:style-name="T1849"><text:s/></text:span><text:span text:style-name="T1850">n</text:span><text:span text:style-name="T1851">o</text:span><text:span text:style-name="T1852"><text:s/></text:span><text:span text:style-name="T1853">B</text:span><text:span text:style-name="T1854">a</text:span><text:span text:style-name="T1855">i</text:span><text:span text:style-name="T1856">r</text:span><text:span text:style-name="T1857">r</text:span><text:span text:style-name="T1858">o</text:span><text:span text:style-name="T1859"><text:s/></text:span><text:span text:style-name="T1860">d</text:span><text:span text:style-name="T1861">e</text:span><text:span text:style-name="T1862"><text:s/></text:span><text:span text:style-name="T1863">P</text:span><text:span text:style-name="T1864">e</text:span><text:span text:style-name="T1865">r</text:span><text:span text:style-name="T1866">dizes</text:span><text:span text:style-name="T1867"><text:s/></text:span><text:span text:style-name="T1868">-</text:span><text:span text:style-name="T1869"><text:s/></text:span><text:span text:style-name="T1870">P</text:span><text:span text:style-name="T1871">r</text:span><text:span text:style-name="T1872">o</text:span><text:span text:style-name="T1873">c</text:span><text:span text:style-name="T1874">e</text:span><text:span text:style-name="T1875">s</text:span><text:span text:style-name="T1876">s</text:span><text:span text:style-name="T1877">o</text:span></text:p>
      <text:p text:style-name="P1878"><text:span text:style-name="T1879">2009</text:span><text:span text:style-name="T1880">-</text:span><text:span text:style-name="T1881">0.064.434</text:span><text:span text:style-name="T1882">-</text:span><text:span text:style-name="T1883">2.</text:span><text:span text:style-name="T1884"><text:s/></text:span><text:span text:style-name="T1885">A</text:span><text:span text:style-name="T1886">p</text:span><text:span text:style-name="T1887">ó</text:span><text:span text:style-name="T1888">s</text:span><text:span text:style-name="T1889"><text:s/></text:span><text:span text:style-name="T1890">a</text:span><text:span text:style-name="T1891">p</text:span><text:span text:style-name="T1892">r</text:span><text:span text:style-name="T1893">e</text:span><text:span text:style-name="T1894">s</text:span><text:span text:style-name="T1895">e</text:span><text:span text:style-name="T1896">n</text:span><text:span text:style-name="T1897">t</text:span><text:span text:style-name="T1898">a</text:span><text:span text:style-name="T1899">ç</text:span><text:span text:style-name="T1900">ã</text:span><text:span text:style-name="T1901">o</text:span><text:span text:style-name="T1902">,</text:span><text:span text:style-name="T1903"><text:s/></text:span><text:span text:style-name="T1904">p</text:span><text:span text:style-name="T1905">a</text:span><text:span text:style-name="T1906">s</text:span><text:span text:style-name="T1907">s</text:span><text:span text:style-name="T1908">o</text:span><text:span text:style-name="T1909">u</text:span><text:span text:style-name="T1910">-</text:span><text:span text:style-name="T1911">s</text:span><text:span text:style-name="T1912">e</text:span><text:span text:style-name="T1913"><text:s/></text:span><text:span text:style-name="T1914">à</text:span><text:span text:style-name="T1915"><text:s/></text:span><text:span text:style-name="T1916">v</text:span><text:span text:style-name="T1917">o</text:span><text:span text:style-name="T1918">t</text:span><text:span text:style-name="T1919">a</text:span><text:span text:style-name="T1920">ç</text:span><text:span text:style-name="T1921">ã</text:span><text:span text:style-name="T1922">o</text:span><text:span text:style-name="T1923"><text:s/></text:span><text:span text:style-name="T1924">e</text:span><text:span text:style-name="T1925">,</text:span><text:span text:style-name="T1926"><text:s/></text:span><text:span text:style-name="T1927">p</text:span><text:span text:style-name="T1928">o</text:span><text:span text:style-name="T1929">r</text:span><text:span text:style-name="T1930"><text:s/></text:span><text:span text:style-name="T1931">m</text:span><text:span text:style-name="T1932">a</text:span><text:span text:style-name="T1933">i</text:span><text:span text:style-name="T1934">o</text:span><text:span text:style-name="T1935">r</text:span><text:span text:style-name="T1936">i</text:span><text:span text:style-name="T1937">a</text:span><text:span text:style-name="T1938"><text:s/></text:span><text:span text:style-name="T1939">d</text:span><text:span text:style-name="T1940">e</text:span><text:span text:style-name="T1941"><text:s/></text:span><text:span text:style-name="T1942">v</text:span><text:span text:style-name="T1943">o</text:span><text:span text:style-name="T1944">t</text:span><text:span text:style-name="T1945">o</text:span><text:span text:style-name="T1946">s</text:span><text:span text:style-name="T1947"><text:s/></text:span><text:span text:style-name="T1948">d</text:span><text:span text:style-name="T1949">o</text:span><text:span text:style-name="T1950">s</text:span><text:span text:style-name="T1951"><text:s/></text:span><text:span text:style-name="T1952">C</text:span><text:span text:style-name="T1953">on</text:span><text:span text:style-name="T1954">s</text:span><text:span text:style-name="T1955">e</text:span><text:span text:style-name="T1956">l</text:span><text:span text:style-name="T1957">h</text:span><text:span text:style-name="T1958">e</text:span><text:span text:style-name="T1959">i</text:span><text:span text:style-name="T1960">r</text:span><text:span text:style-name="T1961">o</text:span><text:span text:style-name="T1962">s</text:span><text:span text:style-name="T1963">,<text:s/></text:span><text:span text:style-name="T1964">c</text:span><text:span text:style-name="T1965">o</text:span><text:span text:style-name="T1966">m</text:span><text:span text:style-name="T1967"><text:s/></text:span><text:span text:style-name="T1968">a</text:span><text:span text:style-name="T1969">b</text:span><text:span text:style-name="T1970">s</text:span><text:span text:style-name="T1971">t</text:span><text:span text:style-name="T1972">e</text:span><text:span text:style-name="T1973">n</text:span><text:span text:style-name="T1974">ç</text:span><text:span text:style-name="T1975">ã</text:span><text:span text:style-name="T1976">o</text:span><text:span text:style-name="T1977"><text:s/></text:span><text:span text:style-name="T1978">d</text:span><text:span text:style-name="T1979">e</text:span><text:span text:style-name="T1980"><text:s/></text:span><text:span text:style-name="T1981">v</text:span><text:span text:style-name="T1982">o</text:span><text:span text:style-name="T1983">t</text:span><text:span text:style-name="T1984">o</text:span><text:span text:style-name="T1985"><text:s/></text:span><text:span text:style-name="T1986">d</text:span><text:span text:style-name="T1987">o</text:span><text:span text:style-name="T1988"><text:s/></text:span><text:span text:style-name="T1989">C</text:span><text:span text:style-name="T1990">on</text:span><text:span text:style-name="T1991">s</text:span><text:span text:style-name="T1992">e</text:span><text:span text:style-name="T1993">l</text:span><text:span text:style-name="T1994">h</text:span><text:span text:style-name="T1995">e</text:span><text:span text:style-name="T1996">i</text:span><text:span text:style-name="T1997">r</text:span><text:span text:style-name="T1998">o</text:span><text:span text:style-name="T1999"><text:s/></text:span><text:span text:style-name="T2000">A</text:span><text:span text:style-name="T2001">d</text:span><text:span text:style-name="T2002">il</text:span><text:span text:style-name="T2003">s</text:span><text:span text:style-name="T2004">o</text:span><text:span text:style-name="T2005">n</text:span><text:span text:style-name="T2006"><text:s/></text:span><text:span text:style-name="T2007">A</text:span><text:span text:style-name="T2008">m</text:span><text:span text:style-name="T2009">a</text:span><text:span text:style-name="T2010">d</text:span><text:span text:style-name="T2011">e</text:span><text:span text:style-name="T2012">u</text:span><text:span text:style-name="T2013">,</text:span><text:span text:style-name="T2014"><text:s/></text:span><text:span text:style-name="T2015">f</text:span><text:span text:style-name="T2016">o</text:span><text:span text:style-name="T2017">i</text:span><text:span text:style-name="T2018"><text:s/></text:span><text:span text:style-name="T2019">DEFERIDA</text:span><text:span text:style-name="T2020"><text:s/></text:span><text:span text:style-name="T2021">a<text:s/></text:span><text:span text:style-name="T2022">A</text:span><text:span text:style-name="T2023">b</text:span><text:span text:style-name="T2024">e</text:span><text:span text:style-name="T2025">r</text:span><text:span text:style-name="T2026">t</text:span><text:span text:style-name="T2027">u</text:span><text:span text:style-name="T2028">r</text:span><text:span text:style-name="T2029">a</text:span><text:span text:style-name="T2030"><text:s/></text:span><text:span text:style-name="T2031">d</text:span><text:span text:style-name="T2032">e</text:span><text:span text:style-name="T2033"><text:s/></text:span><text:span text:style-name="T2034">P</text:span><text:span text:style-name="T2035">r</text:span><text:span text:style-name="T2036">o</text:span><text:span text:style-name="T2037">c</text:span><text:span text:style-name="T2038">e</text:span><text:span text:style-name="T2039">ss</text:span><text:span text:style-name="T2040">o</text:span><text:span text:style-name="T2041"><text:s/></text:span><text:span text:style-name="T2042">d</text:span><text:span text:style-name="T2043">e<text:s/></text:span><text:span text:style-name="T2044">T</text:span><text:span text:style-name="T2045">om</text:span><text:span text:style-name="T2046">b</text:span><text:span text:style-name="T2047">a</text:span><text:span text:style-name="T2048">m</text:span><text:span text:style-name="T2049">e</text:span><text:span text:style-name="T2050">n</text:span><text:span text:style-name="T2051">t</text:span><text:span text:style-name="T2052">o</text:span><text:span text:style-name="T2053"><text:s/></text:span><text:span text:style-name="T2054">d</text:span><text:span text:style-name="T2055">e<text:s/></text:span><text:span text:style-name="T2056">u</text:span><text:span text:style-name="T2057">m</text:span><text:span text:style-name="T2058"><text:s/></text:span><text:span text:style-name="T2059">c</text:span><text:span text:style-name="T2060">o</text:span><text:span text:style-name="T2061">n</text:span><text:span text:style-name="T2062">j</text:span><text:span text:style-name="T2063">un</text:span><text:span text:style-name="T2064">t</text:span><text:span text:style-name="T2065">o</text:span><text:span text:style-name="T2066"><text:s/></text:span><text:span text:style-name="T2067">d</text:span><text:span text:style-name="T2068">e<text:s/></text:span><text:span text:style-name="T2069">3</text:span><text:span text:style-name="T2070">8</text:span><text:span text:style-name="T2071"><text:s/></text:span><text:span text:style-name="T2072">e</text:span><text:span text:style-name="T2073">d</text:span><text:span text:style-name="T2074">i</text:span><text:span text:style-name="T2075">f</text:span><text:span text:style-name="T2076">i</text:span><text:span text:style-name="T2077">c</text:span><text:span text:style-name="T2078">a</text:span><text:span text:style-name="T2079">ç</text:span><text:span text:style-name="T2080">õ</text:span><text:span text:style-name="T2081">e</text:span><text:span text:style-name="T2082">s</text:span><text:span text:style-name="T2083">,</text:span><text:span text:style-name="T2084"><text:s/></text:span><text:span text:style-name="T2085">c</text:span><text:span text:style-name="T2086">o</text:span><text:span text:style-name="T2087">n</text:span><text:span text:style-name="T2088">s</text:span><text:span text:style-name="T2089">t</text:span><text:span text:style-name="T2090">i</text:span><text:span text:style-name="T2091">t</text:span><text:span text:style-name="T2092">u</text:span><text:span text:style-name="T2093">t</text:span><text:span text:style-name="T2094">i</text:span><text:span text:style-name="T2095">v</text:span><text:span text:style-name="T2096">a</text:span><text:span text:style-name="T2097">s</text:span><text:span text:style-name="T2098"><text:s/></text:span><text:span text:style-name="T2099">d</text:span><text:span text:style-name="T2100">o</text:span><text:span text:style-name="T2101"><text:s/></text:span><text:span text:style-name="T2102">a</text:span><text:span text:style-name="T2103">m</text:span><text:span text:style-name="T2104">b</text:span><text:span text:style-name="T2105">i</text:span><text:span text:style-name="T2106">e</text:span><text:span text:style-name="T2107">n</text:span><text:span text:style-name="T2108">t</text:span><text:span text:style-name="T2109">e</text:span><text:span text:style-name="T2110"><text:s/></text:span><text:span text:style-name="T2111">u</text:span><text:span text:style-name="T2112">r</text:span><text:span text:style-name="T2113">b</text:span><text:span text:style-name="T2114">a</text:span><text:span text:style-name="T2115">n</text:span><text:span text:style-name="T2116">o</text:span><text:span text:style-name="T2117"><text:s/></text:span><text:span text:style-name="T2118">d</text:span><text:span text:style-name="T2119">o</text:span><text:span text:style-name="T2120"><text:s/></text:span><text:span text:style-name="T2121">b</text:span><text:span text:style-name="T2122">a</text:span><text:span text:style-name="T2123">i</text:span><text:span text:style-name="T2124">rr</text:span><text:span text:style-name="T2125">o</text:span><text:span text:style-name="T2126"><text:s/></text:span><text:span text:style-name="T2127">d</text:span><text:span text:style-name="T2128">e<text:s/></text:span><text:span text:style-name="T2129">P</text:span><text:span text:style-name="T2130">e</text:span><text:span text:style-name="T2131">r</text:span><text:span text:style-name="T2132">d</text:span><text:span text:style-name="T2133">i</text:span><text:span text:style-name="T2134">z</text:span><text:span text:style-name="T2135">e</text:span><text:span text:style-name="T2136">s</text:span><text:span text:style-name="T2137">,</text:span><text:span text:style-name="T2138"><text:s/></text:span><text:span text:style-name="T2139">g</text:span><text:span text:style-name="T2140">e</text:span><text:span text:style-name="T2141">r</text:span><text:span text:style-name="T2142">a</text:span><text:span text:style-name="T2143">n</text:span><text:span text:style-name="T2144">d</text:span><text:span text:style-name="T2145">o</text:span><text:span text:style-name="T2146"><text:s/></text:span><text:span text:style-name="T2147">a</text:span><text:span text:style-name="T2148"><text:s/></text:span><text:span text:style-name="T2149">R</text:span><text:span text:style-name="T2150">e</text:span><text:span text:style-name="T2151">s</text:span><text:span text:style-name="T2152">o</text:span><text:span text:style-name="T2153">l</text:span><text:span text:style-name="T2154">u</text:span><text:span text:style-name="T2155">ç</text:span><text:span text:style-name="T2156">ã</text:span><text:span text:style-name="T2157">o</text:span><text:span text:style-name="T2158"><text:s/></text:span><text:span text:style-name="T2159">11</text:span><text:span text:style-name="T2160">/</text:span><text:span text:style-name="T2161"><text:s/></text:span><text:span text:style-name="T2162">C</text:span><text:span text:style-name="T2163">O</text:span><text:span text:style-name="T2164">N</text:span><text:span text:style-name="T2165">P</text:span><text:span text:style-name="T2166">R</text:span><text:span text:style-name="T2167">E</text:span><text:span text:style-name="T2168">S</text:span><text:span text:style-name="T2169">P</text:span><text:span text:style-name="T2170">/</text:span><text:span text:style-name="T2171"><text:s/></text:span><text:span text:style-name="T2172">2011</text:span><text:span text:style-name="T2173">.</text:span><text:span text:style-name="T2174"><text:s/></text:span><text:span text:style-name="T2175">O</text:span><text:span text:style-name="T2176"><text:s/></text:span><text:span text:style-name="T2177">C</text:span><text:span text:style-name="T2178">o</text:span><text:span text:style-name="T2179">n</text:span><text:span text:style-name="T2180">s</text:span><text:span text:style-name="T2181">e</text:span><text:span text:style-name="T2182">l</text:span><text:span text:style-name="T2183">h</text:span><text:span text:style-name="T2184">e</text:span><text:span text:style-name="T2185">i</text:span><text:span text:style-name="T2186">r</text:span><text:span text:style-name="T2187">o</text:span><text:span text:style-name="T2188"><text:s/></text:span><text:span text:style-name="T2189">L</text:span><text:span text:style-name="T2190">e</text:span><text:span text:style-name="T2191">f</text:span><text:span text:style-name="T2192">è</text:span><text:span text:style-name="T2193">v</text:span><text:span text:style-name="T2194">r</text:span><text:span text:style-name="T2195">e</text:span><text:span text:style-name="T2196"><text:s/></text:span><text:span text:style-name="T2197">r</text:span><text:span text:style-name="T2198">e</text:span><text:span text:style-name="T2199">s</text:span><text:span text:style-name="T2200">s</text:span><text:span text:style-name="T2201">a</text:span><text:span text:style-name="T2202">l</text:span><text:span text:style-name="T2203">v</text:span><text:span text:style-name="T2204">o</text:span><text:span text:style-name="T2205">u</text:span><text:span text:style-name="T2206"><text:s/></text:span><text:span text:style-name="T2207">o</text:span><text:span text:style-name="T2208"><text:s/></text:span><text:span text:style-name="T2209">i</text:span><text:span text:style-name="T2210">n</text:span><text:span text:style-name="T2211">t</text:span><text:span text:style-name="T2212">e</text:span><text:span text:style-name="T2213">r</text:span><text:span text:style-name="T2214">e</text:span><text:span text:style-name="T2215">s</text:span><text:span text:style-name="T2216">s</text:span><text:span text:style-name="T2217">e</text:span><text:span text:style-name="T2218"><text:s/></text:span><text:span text:style-name="T2219">d</text:span><text:span text:style-name="T2220">e<text:s/></text:span><text:span text:style-name="T2221">p</text:span><text:span text:style-name="T2222">r</text:span><text:span text:style-name="T2223">o</text:span><text:span text:style-name="T2224">p</text:span><text:span text:style-name="T2225">o</text:span><text:span text:style-name="T2226">r</text:span><text:span text:style-name="T2227"><text:s/></text:span><text:span text:style-name="T2228">a</text:span><text:span text:style-name="T2229"><text:s/></text:span><text:span text:style-name="T2230">i</text:span><text:span text:style-name="T2231">n</text:span><text:span text:style-name="T2232">c</text:span><text:span text:style-name="T2233">l</text:span><text:span text:style-name="T2234">u</text:span><text:span text:style-name="T2235">s</text:span><text:span text:style-name="T2236">ã</text:span><text:span text:style-name="T2237">o</text:span><text:span text:style-name="T2238"><text:s/></text:span><text:span text:style-name="T2239">n</text:span><text:span text:style-name="T2240">e</text:span><text:span text:style-name="T2241">s</text:span><text:span text:style-name="T2242">t</text:span><text:span text:style-name="T2243">e</text:span><text:span text:style-name="T2244"><text:s/></text:span><text:span text:style-name="T2245">c</text:span><text:span text:style-name="T2246">on</text:span><text:span text:style-name="T2247">j</text:span><text:span text:style-name="T2248">un</text:span><text:span text:style-name="T2249">t</text:span><text:span text:style-name="T2250">o</text:span><text:span text:style-name="T2251"><text:s/></text:span><text:span text:style-name="T2252">d</text:span><text:span text:style-name="T2253">e</text:span><text:span text:style-name="T2254"><text:s/></text:span><text:span text:style-name="T2255">u</text:span><text:span text:style-name="T2256">m</text:span><text:span text:style-name="T2257"><text:s/></text:span><text:span text:style-name="T2258">o</text:span><text:span text:style-name="T2259">u</text:span><text:span text:style-name="T2260"><text:s/></text:span><text:span text:style-name="T2261">d</text:span><text:span text:style-name="T2262">o</text:span><text:span text:style-name="T2263">i</text:span><text:span text:style-name="T2264">s<text:s/></text:span><text:span text:style-name="T2265">i</text:span><text:span text:style-name="T2266">m</text:span><text:span text:style-name="T2267">ó</text:span><text:span text:style-name="T2268">v</text:span><text:span text:style-name="T2269">e</text:span><text:span text:style-name="T2270">i</text:span><text:span text:style-name="T2271">s</text:span><text:span text:style-name="T2272"><text:s/></text:span><text:span text:style-name="T2273">e</text:span><text:span text:style-name="T2274">x</text:span><text:span text:style-name="T2275">i</text:span><text:span text:style-name="T2276">s</text:span><text:span text:style-name="T2277">t</text:span><text:span text:style-name="T2278">e</text:span><text:span text:style-name="T2279">n</text:span><text:span text:style-name="T2280">t</text:span><text:span text:style-name="T2281">e</text:span><text:span text:style-name="T2282">s</text:span><text:span text:style-name="T2283"><text:s/></text:span><text:span text:style-name="T2284">n</text:span><text:span text:style-name="T2285">a</text:span><text:span text:style-name="T2286"><text:s/></text:span><text:span text:style-name="T2287">á</text:span><text:span text:style-name="T2288">r</text:span><text:span text:style-name="T2289">e</text:span><text:span text:style-name="T2290">a</text:span><text:span text:style-name="T2291">,</text:span><text:span text:style-name="T2292"><text:s/></text:span><text:span text:style-name="T2293">d</text:span><text:span text:style-name="T2294">e</text:span><text:span text:style-name="T2295"><text:s/></text:span><text:span text:style-name="T2296">i</text:span><text:span text:style-name="T2297">n</text:span><text:span text:style-name="T2298">t</text:span><text:span text:style-name="T2299">e</text:span><text:span text:style-name="T2300">r</text:span><text:span text:style-name="T2301">e</text:span><text:span text:style-name="T2302">s</text:span><text:span text:style-name="T2303">s</text:span><text:span text:style-name="T2304">e</text:span><text:span text:style-name="T2305"><text:s/></text:span><text:span text:style-name="T2306">p</text:span><text:span text:style-name="T2307">a</text:span><text:span text:style-name="T2308">r</text:span><text:span text:style-name="T2309">a<text:s/></text:span><text:span text:style-name="T2310">p</text:span><text:span text:style-name="T2311">r</text:span><text:span text:style-name="T2312">e</text:span><text:span text:style-name="T2313">s</text:span><text:span text:style-name="T2314">e</text:span><text:span text:style-name="T2315">r</text:span><text:span text:style-name="T2316">v</text:span><text:span text:style-name="T2317">a</text:span><text:span text:style-name="T2318">ç</text:span><text:span text:style-name="T2319">ã</text:span><text:span text:style-name="T2320">o</text:span><text:span text:style-name="T2321"><text:s/></text:span><text:span text:style-name="T2322">e</text:span><text:span text:style-name="T2323"><text:s/></text:span><text:span text:style-name="T2324">n</text:span><text:span text:style-name="T2325">ã</text:span><text:span text:style-name="T2326">o</text:span><text:span text:style-name="T2327"><text:s/></text:span><text:span text:style-name="T2328">c</text:span><text:span text:style-name="T2329">o</text:span><text:span text:style-name="T2330">n</text:span><text:span text:style-name="T2331">s</text:span><text:span text:style-name="T2332">t</text:span><text:span text:style-name="T2333">a</text:span><text:span text:style-name="T2334">n</text:span><text:span text:style-name="T2335">t</text:span><text:span text:style-name="T2336">e</text:span><text:span text:style-name="T2337">s</text:span><text:span text:style-name="T2338"><text:s/></text:span><text:span text:style-name="T2339">d</text:span><text:span text:style-name="T2340">a</text:span><text:span text:style-name="T2341"><text:s/></text:span><text:span text:style-name="T2342">l</text:span><text:span text:style-name="T2343">i</text:span><text:span text:style-name="T2344">s</text:span><text:span text:style-name="T2345">t</text:span><text:span text:style-name="T2346">a</text:span><text:span text:style-name="T2347">g</text:span><text:span text:style-name="T2348">e</text:span><text:span text:style-name="T2349">m</text:span><text:span text:style-name="T2350">.</text:span><text:span text:style-name="T2351"><text:s/></text:span><text:span text:style-name="T2352">F</text:span><text:span text:style-name="T2353">i</text:span><text:span text:style-name="T2354">c</text:span><text:span text:style-name="T2355">o</text:span><text:span text:style-name="T2356">u</text:span><text:span text:style-name="T2357"><text:s/></text:span><text:span text:style-name="T2358">d</text:span><text:span text:style-name="T2359">e</text:span><text:span text:style-name="T2360"><text:s/></text:span><text:span text:style-name="T2361">t</text:span><text:span text:style-name="T2362">r</text:span><text:span text:style-name="T2363">a</text:span><text:span text:style-name="T2364">z</text:span><text:span text:style-name="T2365">e</text:span><text:span text:style-name="T2366">r</text:span><text:span text:style-name="T2367"><text:s/></text:span><text:span text:style-name="T2368">a<text:s/></text:span><text:span text:style-name="T2369">p</text:span><text:span text:style-name="T2370">r</text:span><text:span text:style-name="T2371">o</text:span><text:span text:style-name="T2372">po</text:span><text:span text:style-name="T2373">s</text:span><text:span text:style-name="T2374">t</text:span><text:span text:style-name="T2375">a</text:span><text:span text:style-name="T2376"><text:s/></text:span><text:span text:style-name="T2377">p</text:span><text:span text:style-name="T2378">a</text:span><text:span text:style-name="T2379">r</text:span><text:span text:style-name="T2380">a</text:span><text:span text:style-name="T2381"><text:s/></text:span><text:span text:style-name="T2382">a</text:span><text:span text:style-name="T2383">p</text:span><text:span text:style-name="T2384">r</text:span><text:span text:style-name="T2385">e</text:span><text:span text:style-name="T2386">c</text:span><text:span text:style-name="T2387">i</text:span><text:span text:style-name="T2388">a</text:span><text:span text:style-name="T2389">ç</text:span><text:span text:style-name="T2390">ã</text:span><text:span text:style-name="T2391">o</text:span><text:span text:style-name="T2392"><text:s/></text:span><text:span text:style-name="T2393">n</text:span><text:span text:style-name="T2394">a</text:span><text:span text:style-name="T2395"><text:s/></text:span><text:span text:style-name="T2396">p</text:span><text:span text:style-name="T2397">r</text:span><text:span text:style-name="T2398">ó</text:span><text:span text:style-name="T2399">x</text:span><text:span text:style-name="T2400">i</text:span><text:span text:style-name="T2401">m</text:span><text:span text:style-name="T2402">a<text:s/></text:span><text:span text:style-name="T2403">reunião.</text:span><text:span text:style-name="T2404"><text:s/></text:span><text:span text:style-name="T2405">2.2</text:span><text:span text:style-name="T2406">.</text:span><text:span text:style-name="T2407"><text:s/></text:span><text:span text:style-name="T2408">–</text:span><text:span text:style-name="T2409"><text:s/></text:span><text:span text:style-name="T2410">A</text:span><text:span text:style-name="T2411">p</text:span><text:span text:style-name="T2412">r</text:span><text:span text:style-name="T2413">e</text:span><text:span text:style-name="T2414">s</text:span><text:span text:style-name="T2415">e</text:span><text:span text:style-name="T2416">n</text:span><text:span text:style-name="T2417">t</text:span><text:span text:style-name="T2418">a</text:span><text:span text:style-name="T2419">ç</text:span><text:span text:style-name="T2420">ã</text:span><text:span text:style-name="T2421">o</text:span><text:span text:style-name="T2422">,</text:span><text:span text:style-name="T2423"><text:s/></text:span><text:span text:style-name="T2424">po</text:span><text:span text:style-name="T2425">r</text:span><text:span text:style-name="T2426"><text:s/></text:span><text:span text:style-name="T2427">t</text:span><text:span text:style-name="T2428">é</text:span><text:span text:style-name="T2429">c</text:span><text:span text:style-name="T2430">n</text:span><text:span text:style-name="T2431">i</text:span><text:span text:style-name="T2432">c</text:span><text:span text:style-name="T2433">o</text:span><text:span text:style-name="T2434">s</text:span><text:span text:style-name="T2435"><text:s/></text:span><text:span text:style-name="T2436">d</text:span><text:span text:style-name="T2437">o</text:span><text:span text:style-name="T2438"><text:s/></text:span><text:span text:style-name="T2439">D</text:span><text:span text:style-name="T2440">e</text:span><text:span text:style-name="T2441">p</text:span><text:span text:style-name="T2442">a</text:span><text:span text:style-name="T2443">r</text:span><text:span text:style-name="T2444">t</text:span><text:span text:style-name="T2445">a</text:span><text:span text:style-name="T2446">m</text:span><text:span text:style-name="T2447">e</text:span><text:span text:style-name="T2448">n</text:span><text:span text:style-name="T2449">t</text:span><text:span text:style-name="T2450">o</text:span><text:span text:style-name="T2451"><text:s/></text:span><text:span text:style-name="T2452">d</text:span><text:span text:style-name="T2453">o</text:span><text:span text:style-name="T2454"><text:s/></text:span><text:span text:style-name="T2455">P</text:span><text:span text:style-name="T2456">a</text:span><text:span text:style-name="T2457">t</text:span><text:span text:style-name="T2458">r</text:span><text:span text:style-name="T2459">i</text:span><text:span text:style-name="T2460">m</text:span><text:span text:style-name="T2461">ôn</text:span><text:span text:style-name="T2462">i</text:span><text:span text:style-name="T2463">o</text:span><text:span text:style-name="T2464"><text:s/></text:span><text:span text:style-name="T2465">H</text:span><text:span text:style-name="T2466">i</text:span><text:span text:style-name="T2467">s</text:span><text:span text:style-name="T2468">t</text:span><text:span text:style-name="T2469">ó</text:span><text:span text:style-name="T2470">r</text:span><text:span text:style-name="T2471">i</text:span><text:span text:style-name="T2472">c</text:span><text:span text:style-name="T2473">o</text:span><text:span text:style-name="T2474">,</text:span><text:span text:style-name="T2475"><text:s/></text:span><text:span text:style-name="T2476">d</text:span><text:span text:style-name="T2477">o</text:span><text:span text:style-name="T2478">s</text:span><text:span text:style-name="T2479"><text:s/></text:span><text:span text:style-name="T2480">e</text:span><text:span text:style-name="T2481">s</text:span><text:span text:style-name="T2482">t</text:span><text:span text:style-name="T2483">udo</text:span><text:span text:style-name="T2484">s<text:s/></text:span><text:span text:style-name="T2485">p</text:span><text:span text:style-name="T2486">a</text:span><text:span text:style-name="T2487">r</text:span><text:span text:style-name="T2488">a</text:span><text:span text:style-name="T2489"><text:s/></text:span><text:span text:style-name="T2490">T</text:span><text:span text:style-name="T2491">o</text:span><text:span text:style-name="T2492">m</text:span><text:span text:style-name="T2493">b</text:span><text:span text:style-name="T2494">a</text:span><text:span text:style-name="T2495">m</text:span><text:span text:style-name="T2496">e</text:span><text:span text:style-name="T2497">n</text:span><text:span text:style-name="T2498">t</text:span><text:span text:style-name="T2499">o</text:span><text:span text:style-name="T2500"><text:s/></text:span><text:span text:style-name="T2501">d</text:span><text:span text:style-name="T2502">o</text:span><text:span text:style-name="T2503"><text:s/></text:span><text:span text:style-name="T2504">A</text:span><text:span text:style-name="T2505">e</text:span><text:span text:style-name="T2506">r</text:span><text:span text:style-name="T2507">opo</text:span><text:span text:style-name="T2508">r</text:span><text:span text:style-name="T2509">t</text:span><text:span text:style-name="T2510">o</text:span><text:span text:style-name="T2511"><text:s/></text:span><text:span text:style-name="T2512">d</text:span><text:span text:style-name="T2513">e</text:span><text:span text:style-name="T2514"><text:s/></text:span><text:span text:style-name="T2515">C</text:span><text:span text:style-name="T2516">o</text:span><text:span text:style-name="T2517">n</text:span><text:span text:style-name="T2518">g</text:span><text:span text:style-name="T2519">o</text:span><text:span text:style-name="T2520">n</text:span><text:span text:style-name="T2521">h</text:span><text:span text:style-name="T2522">a</text:span><text:span text:style-name="T2523">s</text:span><text:span text:style-name="T2524"><text:s/></text:span><text:span text:style-name="T2525">–</text:span><text:span text:style-name="T2526"><text:s/></text:span><text:span text:style-name="T2527">P</text:span><text:span text:style-name="T2528">r</text:span><text:span text:style-name="T2529">o</text:span><text:span text:style-name="T2530">c</text:span><text:span text:style-name="T2531">e</text:span><text:span text:style-name="T2532">s</text:span><text:span text:style-name="T2533">s</text:span><text:span text:style-name="T2534">o</text:span><text:span text:style-name="T2535"><text:s/></text:span><text:span text:style-name="T2536">2004</text:span><text:span text:style-name="T2537">-</text:span><text:span text:style-name="T2538">0.231.756</text:span><text:span text:style-name="T2539">-</text:span><text:span text:style-name="T2540">0</text:span><text:span text:style-name="T2541">.</text:span><text:span text:style-name="T2542"><text:s/></text:span><text:span text:style-name="T2543">A</text:span><text:span text:style-name="T2544">p</text:span><text:span text:style-name="T2545">ó</text:span><text:span text:style-name="T2546">s<text:s/></text:span><text:span text:style-name="T2547">a</text:span><text:span text:style-name="T2548">p</text:span><text:span text:style-name="T2549">r</text:span><text:span text:style-name="T2550">e</text:span><text:span text:style-name="T2551">s</text:span><text:span text:style-name="T2552">e</text:span><text:span text:style-name="T2553">n</text:span><text:span text:style-name="T2554">t</text:span><text:span text:style-name="T2555">a</text:span><text:span text:style-name="T2556">ç</text:span><text:span text:style-name="T2557">ã</text:span><text:span text:style-name="T2558">o</text:span><text:span text:style-name="T2559">,<text:s/></text:span><text:span text:style-name="T2560">passou</text:span><text:span text:style-name="T2561">-</text:span><text:span text:style-name="T2562">s</text:span><text:span text:style-name="T2563">e</text:span><text:span text:style-name="T2564"><text:s/></text:span><text:span text:style-name="T2565">à<text:s/></text:span><text:span text:style-name="T2566">d</text:span><text:span text:style-name="T2567">i</text:span><text:span text:style-name="T2568">s</text:span><text:span text:style-name="T2569">c</text:span><text:span text:style-name="T2570">u</text:span><text:span text:style-name="T2571">s</text:span><text:span text:style-name="T2572">s</text:span><text:span text:style-name="T2573">ã</text:span><text:span text:style-name="T2574">o</text:span><text:span text:style-name="T2575"><text:s/></text:span><text:span text:style-name="T2576">e</text:span><text:span text:style-name="T2577"><text:s/></text:span><text:span text:style-name="T2578">a</text:span><text:span text:style-name="T2579">p</text:span><text:span text:style-name="T2580">r</text:span><text:span text:style-name="T2581">e</text:span><text:span text:style-name="T2582">c</text:span><text:span text:style-name="T2583">i</text:span><text:span text:style-name="T2584">a</text:span><text:span text:style-name="T2585">ç</text:span><text:span text:style-name="T2586">ã</text:span><text:span text:style-name="T2587">o</text:span><text:span text:style-name="T2588"><text:s/></text:span><text:span text:style-name="T2589">d</text:span><text:span text:style-name="T2590">o</text:span><text:span text:style-name="T2591">s</text:span><text:span text:style-name="T2592"><text:s/></text:span><text:span text:style-name="T2593">d</text:span><text:span text:style-name="T2594">e</text:span><text:span text:style-name="T2595">t</text:span><text:span text:style-name="T2596">a</text:span><text:span text:style-name="T2597">l</text:span><text:span text:style-name="T2598">h</text:span><text:span text:style-name="T2599">e</text:span><text:span text:style-name="T2600">s</text:span><text:span text:style-name="T2601"><text:s/></text:span><text:span text:style-name="T2602">d</text:span><text:span text:style-name="T2603">o</text:span><text:span text:style-name="T2604">s</text:span><text:span text:style-name="T2605"><text:s/></text:span><text:span text:style-name="T2606">e</text:span><text:span text:style-name="T2607">s</text:span><text:span text:style-name="T2608">t</text:span><text:span text:style-name="T2609">udo</text:span><text:span text:style-name="T2610">s</text:span><text:span text:style-name="T2611">,</text:span><text:span text:style-name="T2612"><text:s/></text:span><text:span text:style-name="T2613">e</text:span><text:span text:style-name="T2614">m</text:span><text:span text:style-name="T2615"><text:s/></text:span><text:span text:style-name="T2616">e</text:span><text:span text:style-name="T2617">s</text:span><text:span text:style-name="T2618">p</text:span><text:span text:style-name="T2619">e</text:span><text:span text:style-name="T2620">c</text:span><text:span text:style-name="T2621">i</text:span><text:span text:style-name="T2622">a</text:span><text:span text:style-name="T2623">l</text:span><text:span text:style-name="T2624"><text:s/></text:span><text:span text:style-name="T2625">a</text:span><text:span text:style-name="T2626"><text:s/></text:span><text:span text:style-name="T2627">r</text:span><text:span text:style-name="T2628">e</text:span><text:span text:style-name="T2629">s</text:span><text:span text:style-name="T2630">p</text:span><text:span text:style-name="T2631">e</text:span><text:span text:style-name="T2632">i</text:span><text:span text:style-name="T2633">t</text:span><text:span text:style-name="T2634">o</text:span><text:span text:style-name="T2635"><text:s/></text:span><text:span text:style-name="T2636">d</text:span><text:span text:style-name="T2637">o</text:span><text:span text:style-name="T2638">s</text:span><text:span text:style-name="T2639"><text:s/></text:span><text:span text:style-name="T2640">h</text:span><text:span text:style-name="T2641">a</text:span><text:span text:style-name="T2642">n</text:span><text:span text:style-name="T2643">g</text:span><text:span text:style-name="T2644">a</text:span><text:span text:style-name="T2645">r</text:span><text:span text:style-name="T2646">e</text:span><text:span text:style-name="T2647">s<text:s/></text:span><text:span text:style-name="T2648">c</text:span><text:span text:style-name="T2649">o</text:span><text:span text:style-name="T2650">m</text:span><text:span text:style-name="T2651"><text:s/></text:span><text:span text:style-name="T2652">e</text:span><text:span text:style-name="T2653">s</text:span><text:span text:style-name="T2654">t</text:span><text:span text:style-name="T2655">r</text:span><text:span text:style-name="T2656">u</text:span><text:span text:style-name="T2657">t</text:span><text:span text:style-name="T2658">u</text:span><text:span text:style-name="T2659">r</text:span><text:span text:style-name="T2660">a</text:span><text:span text:style-name="T2661">s</text:span><text:span text:style-name="T2662"><text:s/></text:span><text:span text:style-name="T2663">d</text:span><text:span text:style-name="T2664">a<text:s/></text:span><text:span text:style-name="T2665">c</text:span><text:span text:style-name="T2666">ob</text:span><text:span text:style-name="T2667">e</text:span><text:span text:style-name="T2668">r</text:span><text:span text:style-name="T2669">t</text:span><text:span text:style-name="T2670">u</text:span><text:span text:style-name="T2671">r</text:span><text:span text:style-name="T2672">a</text:span><text:span text:style-name="T2673"><text:s/></text:span><text:span text:style-name="T2674">e</text:span><text:span text:style-name="T2675">m</text:span><text:span text:style-name="T2676"><text:s/></text:span><text:span text:style-name="T2677">m</text:span><text:span text:style-name="T2678">a</text:span><text:span text:style-name="T2679">d</text:span><text:span text:style-name="T2680">e</text:span><text:span text:style-name="T2681">i</text:span><text:span text:style-name="T2682">r</text:span><text:span text:style-name="T2683">a</text:span><text:span text:style-name="T2684">,</text:span><text:span text:style-name="T2685"><text:s/></text:span><text:span text:style-name="T2686">d</text:span><text:span text:style-name="T2687">o</text:span><text:span text:style-name="T2688"><text:s/></text:span><text:span text:style-name="T2689">f</text:span><text:span text:style-name="T2690">un</text:span><text:span text:style-name="T2691">c</text:span><text:span text:style-name="T2692">i</text:span><text:span text:style-name="T2693">on</text:span><text:span text:style-name="T2694">a</text:span><text:span text:style-name="T2695">m</text:span><text:span text:style-name="T2696">e</text:span><text:span text:style-name="T2697">n</text:span><text:span text:style-name="T2698">t</text:span><text:span text:style-name="T2699">o</text:span><text:span text:style-name="T2700"><text:s/></text:span><text:span text:style-name="T2701">d</text:span><text:span text:style-name="T2702">o</text:span><text:span text:style-name="T2703"><text:s/></text:span><text:span text:style-name="T2704">a</text:span><text:span text:style-name="T2705">e</text:span><text:span text:style-name="T2706">r</text:span><text:span text:style-name="T2707">o</text:span><text:span text:style-name="T2708">p</text:span><text:span text:style-name="T2709">o</text:span><text:span text:style-name="T2710">r</text:span><text:span text:style-name="T2711">t</text:span><text:span text:style-name="T2712">o</text:span><text:span text:style-name="T2713"><text:s/></text:span><text:span text:style-name="T2714">e</text:span><text:span text:style-name="T2715"><text:s/></text:span><text:span text:style-name="T2716">d</text:span><text:span text:style-name="T2717">a<text:s/></text:span><text:span text:style-name="T2718">e</text:span><text:span text:style-name="T2719">s</text:span><text:span text:style-name="T2720">c</text:span><text:span text:style-name="T2721">a</text:span><text:span text:style-name="T2722">d</text:span><text:span text:style-name="T2723">a</text:span><text:span text:style-name="T2724"><text:s/></text:span><text:span text:style-name="T2725">r</text:span><text:span text:style-name="T2726">o</text:span><text:span text:style-name="T2727">l</text:span><text:span text:style-name="T2728">a</text:span><text:span text:style-name="T2729">n</text:span><text:span text:style-name="T2730">t</text:span><text:span text:style-name="T2731">e<text:s/></text:span><text:span text:style-name="T2732">i</text:span><text:span text:style-name="T2733">n</text:span><text:span text:style-name="T2734">t</text:span><text:span text:style-name="T2735">r</text:span><text:span text:style-name="T2736">od</text:span><text:span text:style-name="T2737">u</text:span><text:span text:style-name="T2738">z</text:span><text:span text:style-name="T2739">i</text:span><text:span text:style-name="T2740">d</text:span><text:span text:style-name="T2741">a</text:span><text:span text:style-name="T2742"><text:s/></text:span><text:span text:style-name="T2743">n</text:span><text:span text:style-name="T2744">o</text:span><text:span text:style-name="T2745"><text:s/></text:span><text:span text:style-name="T2746">s</text:span><text:span text:style-name="T2747">a</text:span><text:span text:style-name="T2748">g</text:span><text:span text:style-name="T2749">u</text:span><text:span text:style-name="T2750">ã</text:span><text:span text:style-name="T2751">o</text:span><text:span text:style-name="T2752"><text:s/></text:span><text:span text:style-name="T2753">p</text:span><text:span text:style-name="T2754">r</text:span><text:span text:style-name="T2755">i</text:span><text:span text:style-name="T2756">n</text:span><text:span text:style-name="T2757">c</text:span><text:span text:style-name="T2758">i</text:span><text:span text:style-name="T2759">p</text:span><text:span text:style-name="T2760">a</text:span><text:span text:style-name="T2761">l</text:span><text:span text:style-name="T2762">.</text:span><text:span text:style-name="T2763"><text:s/></text:span><text:span text:style-name="T2764">O</text:span><text:span text:style-name="T2765"><text:s/></text:span><text:span text:style-name="T2766">C</text:span><text:span text:style-name="T2767">o</text:span><text:span text:style-name="T2768">n</text:span><text:span text:style-name="T2769">s</text:span><text:span text:style-name="T2770">e</text:span><text:span text:style-name="T2771">l</text:span><text:span text:style-name="T2772">h</text:span><text:span text:style-name="T2773">e</text:span><text:span text:style-name="T2774">ir</text:span><text:span text:style-name="T2775">o</text:span><text:span text:style-name="T2776"><text:s/></text:span><text:span text:style-name="T2777">R</text:span><text:span text:style-name="T2778">i</text:span><text:span text:style-name="T2779">c</text:span><text:span text:style-name="T2780">a</text:span><text:span text:style-name="T2781">r</text:span><text:span text:style-name="T2782">d</text:span><text:span text:style-name="T2783">o</text:span><text:span text:style-name="T2784"><text:s/></text:span><text:span text:style-name="T2785">m</text:span><text:span text:style-name="T2786">a</text:span><text:span text:style-name="T2787">n</text:span><text:span text:style-name="T2788">i</text:span><text:span text:style-name="T2789">f</text:span><text:span text:style-name="T2790">e</text:span><text:span text:style-name="T2791">s</text:span><text:span text:style-name="T2792">t</text:span><text:span text:style-name="T2793">o</text:span><text:span text:style-name="T2794">u</text:span><text:span text:style-name="T2795"><text:s/></text:span><text:span text:style-name="T2796">o</text:span><text:span text:style-name="T2797"><text:s/></text:span><text:span text:style-name="T2798">i</text:span><text:span text:style-name="T2799">n</text:span><text:span text:style-name="T2800">t</text:span><text:span text:style-name="T2801">e</text:span><text:span text:style-name="T2802">r</text:span><text:span text:style-name="T2803">e</text:span><text:span text:style-name="T2804">ss</text:span><text:span text:style-name="T2805">e</text:span><text:span text:style-name="T2806"><text:s/></text:span><text:span text:style-name="T2807">e</text:span><text:span text:style-name="T2808">m</text:span><text:span text:style-name="T2809"><text:s/></text:span><text:span text:style-name="T2810">q</text:span><text:span text:style-name="T2811">u</text:span><text:span text:style-name="T2812">e</text:span><text:span text:style-name="T2813"><text:s/></text:span><text:span text:style-name="T2814">c</text:span><text:span text:style-name="T2815">on</text:span><text:span text:style-name="T2816">s</text:span><text:span text:style-name="T2817">t</text:span><text:span text:style-name="T2818">a</text:span><text:span text:style-name="T2819">ss</text:span><text:span text:style-name="T2820">e</text:span><text:span text:style-name="T2821"><text:s/></text:span><text:span text:style-name="T2822">e</text:span><text:span text:style-name="T2823">m<text:s/></text:span><text:span text:style-name="T2824">A</text:span><text:span text:style-name="T2825">t</text:span><text:span text:style-name="T2826">a <text:s/></text:span><text:span text:style-name="T2827">s</text:span><text:span text:style-name="T2828">e</text:span><text:span text:style-name="T2829">u<text:s/></text:span><text:span text:style-name="T2830"><text:s/></text:span><text:span text:style-name="T2831">e</text:span><text:span text:style-name="T2832">l</text:span><text:span text:style-name="T2833">o</text:span><text:span text:style-name="T2834">g</text:span><text:span text:style-name="T2835">i</text:span><text:span text:style-name="T2836">o<text:s/></text:span><text:span text:style-name="T2837"><text:s/></text:span><text:span text:style-name="T2838">a</text:span><text:span text:style-name="T2839">o<text:s/></text:span><text:span text:style-name="T2840"><text:s/></text:span><text:span text:style-name="T2841">t</text:span><text:span text:style-name="T2842">r</text:span><text:span text:style-name="T2843">a</text:span><text:span text:style-name="T2844">b</text:span><text:span text:style-name="T2845">a</text:span><text:span text:style-name="T2846">l</text:span><text:span text:style-name="T2847">h</text:span><text:span text:style-name="T2848">o<text:s/></text:span><text:span text:style-name="T2849"><text:s/></text:span><text:span text:style-name="T2850">d</text:span><text:span text:style-name="T2851">e</text:span><text:span text:style-name="T2852">s</text:span><text:span text:style-name="T2853">e</text:span><text:span text:style-name="T2854">n</text:span><text:span text:style-name="T2855">v</text:span><text:span text:style-name="T2856">o</text:span><text:span text:style-name="T2857">l</text:span><text:span text:style-name="T2858">v</text:span><text:span text:style-name="T2859">i</text:span><text:span text:style-name="T2860">d</text:span><text:span text:style-name="T2861">o<text:s/></text:span><text:span text:style-name="T2862"><text:s/></text:span><text:span text:style-name="T2863">p</text:span><text:span text:style-name="T2864">e</text:span><text:span text:style-name="T2865">l</text:span><text:span text:style-name="T2866">a</text:span><text:span text:style-name="T2867">s</text:span><text:span text:style-name="T2868"><text:s/></text:span><text:span text:style-name="T2869">a</text:span><text:span text:style-name="T2870">r</text:span><text:span text:style-name="T2871">q</text:span><text:span text:style-name="T2872">u</text:span><text:span text:style-name="T2873">i</text:span><text:span text:style-name="T2874">t</text:span><text:span text:style-name="T2875">e</text:span><text:span text:style-name="T2876">t</text:span><text:span text:style-name="T2877">a</text:span><text:span text:style-name="T2878">s<text:s/></text:span><text:span text:style-name="T2879"><text:s/></text:span><text:span text:style-name="T2880">L</text:span><text:span text:style-name="T2881">e</text:span><text:span text:style-name="T2882">t</text:span><text:span text:style-name="T2883">í</text:span><text:span text:style-name="T2884">c</text:span><text:span text:style-name="T2885">i</text:span><text:span text:style-name="T2886">a<text:s/></text:span><text:span text:style-name="T2887"><text:s/></text:span><text:span text:style-name="T2888">B</text:span><text:span text:style-name="T2889">a</text:span><text:span text:style-name="T2890">nd</text:span><text:span text:style-name="T2891">e</text:span><text:span text:style-name="T2892">i</text:span><text:span text:style-name="T2893">r</text:span><text:span text:style-name="T2894">a<text:s/></text:span><text:span text:style-name="T2895"><text:s/></text:span><text:span text:style-name="T2896">d</text:span><text:span text:style-name="T2897">e<text:s/></text:span><text:span text:style-name="T2898"><text:s/></text:span><text:span text:style-name="T2899">M</text:span><text:span text:style-name="T2900">e</text:span><text:span text:style-name="T2901">l</text:span><text:span text:style-name="T2902">l</text:span><text:span text:style-name="T2903">o<text:s/></text:span><text:span text:style-name="T2904"><text:s/></text:span><text:span text:style-name="T2905">e <text:s/></text:span><text:span text:style-name="T2906">C</text:span><text:span text:style-name="T2907">l</text:span><text:span text:style-name="T2908">a</text:span><text:span text:style-name="T2909">r</text:span><text:span text:style-name="T2910">a<text:s/></text:span><text:span text:style-name="T2911">D’Alambert</text:span><text:span text:style-name="T2912">.</text:span><text:span text:style-name="T2913"><text:s/></text:span><text:span text:style-name="T2914">O</text:span><text:span text:style-name="T2915"><text:s/></text:span><text:span text:style-name="T2916">p</text:span><text:span text:style-name="T2917">r</text:span><text:span text:style-name="T2918">o</text:span><text:span text:style-name="T2919">c</text:span><text:span text:style-name="T2920">e</text:span><text:span text:style-name="T2921">ss</text:span><text:span text:style-name="T2922">o</text:span><text:span text:style-name="T2923"><text:s/></text:span><text:span text:style-name="T2924">s</text:span><text:span text:style-name="T2925">e</text:span><text:span text:style-name="T2926">r</text:span><text:span text:style-name="T2927">á</text:span><text:span text:style-name="T2928"><text:s/></text:span><text:span text:style-name="T2929">d</text:span><text:span text:style-name="T2930">e</text:span><text:span text:style-name="T2931">li</text:span><text:span text:style-name="T2932">b</text:span><text:span text:style-name="T2933">e</text:span><text:span text:style-name="T2934">r</text:span><text:span text:style-name="T2935">a</text:span><text:span text:style-name="T2936">d</text:span><text:span text:style-name="T2937">o</text:span><text:span text:style-name="T2938"><text:s/></text:span><text:span text:style-name="T2939">e</text:span><text:span text:style-name="T2940">m</text:span><text:span text:style-name="T2941"><text:s/></text:span><text:span text:style-name="T2942">p</text:span><text:span text:style-name="T2943">r</text:span><text:span text:style-name="T2944">ó</text:span><text:span text:style-name="T2945">x</text:span><text:span text:style-name="T2946">i</text:span><text:span text:style-name="T2947">m</text:span><text:span text:style-name="T2948">a</text:span><text:span text:style-name="T2949"><text:s/></text:span><text:span text:style-name="T2950">r</text:span><text:span text:style-name="T2951">e</text:span><text:span text:style-name="T2952">u</text:span><text:span text:style-name="T2953">n</text:span><text:span text:style-name="T2954">i</text:span><text:span text:style-name="T2955">ã</text:span><text:span text:style-name="T2956">o</text:span><text:span text:style-name="T2957">,</text:span><text:span text:style-name="T2958"><text:s/></text:span><text:span text:style-name="T2959">a</text:span><text:span text:style-name="T2960">pó</text:span><text:span text:style-name="T2961">s</text:span><text:span text:style-name="T2962"><text:s/></text:span><text:span text:style-name="T2963">o</text:span><text:span text:style-name="T2964"><text:s/></text:span><text:span text:style-name="T2965">e</text:span><text:span text:style-name="T2966">n</text:span><text:span text:style-name="T2967">c</text:span><text:span text:style-name="T2968">a</text:span><text:span text:style-name="T2969">m</text:span><text:span text:style-name="T2970">i</text:span><text:span text:style-name="T2971">n</text:span><text:span text:style-name="T2972">h</text:span><text:span text:style-name="T2973">a</text:span><text:span text:style-name="T2974">m</text:span><text:span text:style-name="T2975">e</text:span><text:span text:style-name="T2976">n</text:span><text:span text:style-name="T2977">t</text:span><text:span text:style-name="T2978">o</text:span><text:span text:style-name="T2979">,</text:span><text:span text:style-name="T2980"><text:s/></text:span><text:span text:style-name="T2981">po</text:span><text:span text:style-name="T2982">r</text:span><text:span text:style-name="T2983"><text:s/></text:span><text:span text:style-name="T2984">e</text:span><text:span text:style-name="T2985">-m</text:span><text:span text:style-name="T2986">a</text:span><text:span text:style-name="T2987">il</text:span><text:span text:style-name="T2988">,</text:span><text:span text:style-name="T2989"><text:s/></text:span><text:span text:style-name="T2990">a<text:s/></text:span><text:span text:style-name="T2991">t</text:span><text:span text:style-name="T2992">od</text:span><text:span text:style-name="T2993">o</text:span><text:span text:style-name="T2994">s</text:span><text:span text:style-name="T2995"><text:s/></text:span><text:span text:style-name="T2996">o</text:span><text:span text:style-name="T2997">s</text:span><text:span text:style-name="T2998"><text:s/></text:span><text:span text:style-name="T2999">C</text:span><text:span text:style-name="T3000">on</text:span><text:span text:style-name="T3001">s</text:span><text:span text:style-name="T3002">e</text:span><text:span text:style-name="T3003">l</text:span><text:span text:style-name="T3004">h</text:span><text:span text:style-name="T3005">e</text:span><text:span text:style-name="T3006">ir</text:span><text:span text:style-name="T3007">o</text:span><text:span text:style-name="T3008">s</text:span><text:span text:style-name="T3009">,<text:s/></text:span><text:span text:style-name="T3010"><text:s/></text:span><text:span text:style-name="T3011">d</text:span><text:span text:style-name="T3012">o</text:span><text:span text:style-name="T3013"><text:s/></text:span><text:span text:style-name="T3014">t</text:span><text:span text:style-name="T3015">e</text:span><text:span text:style-name="T3016">x</text:span><text:span text:style-name="T3017">t</text:span><text:span text:style-name="T3018">o</text:span><text:span text:style-name="T3019"><text:s/></text:span><text:span text:style-name="T3020">d</text:span><text:span text:style-name="T3021">a</text:span><text:span text:style-name="T3022"><text:s/></text:span><text:span text:style-name="T3023">M</text:span><text:span text:style-name="T3024">i</text:span><text:span text:style-name="T3025">nu</text:span><text:span text:style-name="T3026">t</text:span><text:span text:style-name="T3027">a</text:span><text:span text:style-name="T3028"><text:s/></text:span><text:span text:style-name="T3029">d</text:span><text:span text:style-name="T3030">e</text:span><text:span text:style-name="T3031"><text:s/></text:span><text:span text:style-name="T3032">R</text:span><text:span text:style-name="T3033">e</text:span><text:span text:style-name="T3034">s</text:span><text:span text:style-name="T3035">o</text:span><text:span text:style-name="T3036">l</text:span><text:span text:style-name="T3037">u</text:span><text:span text:style-name="T3038">ç</text:span><text:span text:style-name="T3039">ã</text:span><text:span text:style-name="T3040">o</text:span><text:span text:style-name="T3041">.<text:s/></text:span><text:span text:style-name="T3042"><text:s/></text:span><text:span text:style-name="T3043">2.3</text:span><text:span text:style-name="T3044">.</text:span><text:span text:style-name="T3045"><text:s/></text:span><text:span text:style-name="T3046">A</text:span><text:span text:style-name="T3047">p</text:span><text:span text:style-name="T3048">r</text:span><text:span text:style-name="T3049">e</text:span><text:span text:style-name="T3050">s</text:span><text:span text:style-name="T3051">e</text:span><text:span text:style-name="T3052">n</text:span><text:span text:style-name="T3053">t</text:span><text:span text:style-name="T3054">a</text:span><text:span text:style-name="T3055">ç</text:span><text:span text:style-name="T3056">ã</text:span><text:span text:style-name="T3057">o</text:span><text:span text:style-name="T3058">,<text:s/></text:span><text:span text:style-name="T3059"><text:s/></text:span><text:span text:style-name="T3060">po</text:span><text:span text:style-name="T3061">r <text:s/></text:span><text:span text:style-name="T3062">t</text:span><text:span text:style-name="T3063">é</text:span><text:span text:style-name="T3064">c</text:span><text:span text:style-name="T3065">n</text:span><text:span text:style-name="T3066">i</text:span><text:span text:style-name="T3067">c</text:span><text:span text:style-name="T3068">o</text:span><text:span text:style-name="T3069">s</text:span><text:span text:style-name="T3070"><text:s/></text:span><text:span text:style-name="T3071">d</text:span><text:span text:style-name="T3072">o<text:s/></text:span><text:span text:style-name="T3073">D</text:span><text:span text:style-name="T3074">e</text:span><text:span text:style-name="T3075">p</text:span><text:span text:style-name="T3076">a</text:span><text:span text:style-name="T3077">r</text:span><text:span text:style-name="T3078">t</text:span><text:span text:style-name="T3079">a</text:span><text:span text:style-name="T3080">m</text:span><text:span text:style-name="T3081">e</text:span><text:span text:style-name="T3082">n</text:span><text:span text:style-name="T3083">t</text:span><text:span text:style-name="T3084">o</text:span><text:span text:style-name="T3085"><text:s/></text:span><text:span text:style-name="T3086">d</text:span><text:span text:style-name="T3087">o</text:span><text:span text:style-name="T3088"><text:s/></text:span><text:span text:style-name="T3089">P</text:span><text:span text:style-name="T3090">a</text:span><text:span text:style-name="T3091">t</text:span><text:span text:style-name="T3092">r</text:span><text:span text:style-name="T3093">i</text:span><text:span text:style-name="T3094">m</text:span><text:span text:style-name="T3095">ô</text:span><text:span text:style-name="T3096">n</text:span><text:span text:style-name="T3097">i</text:span><text:span text:style-name="T3098">o</text:span><text:span text:style-name="T3099"><text:s/></text:span><text:span text:style-name="T3100">H</text:span><text:span text:style-name="T3101">i</text:span><text:span text:style-name="T3102">s</text:span><text:span text:style-name="T3103">t</text:span><text:span text:style-name="T3104">ó</text:span><text:span text:style-name="T3105">r</text:span><text:span text:style-name="T3106">i</text:span><text:span text:style-name="T3107">c</text:span><text:span text:style-name="T3108">o</text:span><text:span text:style-name="T3109">,</text:span><text:span text:style-name="T3110"><text:s/></text:span><text:span text:style-name="T3111">d</text:span><text:span text:style-name="T3112">o</text:span><text:span text:style-name="T3113">s</text:span><text:span text:style-name="T3114"><text:s/></text:span><text:span text:style-name="T3115">e</text:span><text:span text:style-name="T3116">s</text:span><text:span text:style-name="T3117">t</text:span><text:span text:style-name="T3118">ud</text:span><text:span text:style-name="T3119">o</text:span><text:span text:style-name="T3120">s</text:span><text:span text:style-name="T3121"><text:s/></text:span><text:span text:style-name="T3122">p</text:span><text:span text:style-name="T3123">a</text:span><text:span text:style-name="T3124">r</text:span><text:span text:style-name="T3125">a</text:span><text:span text:style-name="T3126"><text:s/></text:span><text:span text:style-name="T3127">r</text:span><text:span text:style-name="T3128">e</text:span><text:span text:style-name="T3129">g</text:span><text:span text:style-name="T3130">u</text:span><text:span text:style-name="T3131">l</text:span><text:span text:style-name="T3132">a</text:span><text:span text:style-name="T3133">m</text:span><text:span text:style-name="T3134">e</text:span><text:span text:style-name="T3135">n</text:span><text:span text:style-name="T3136">t</text:span><text:span text:style-name="T3137">a</text:span><text:span text:style-name="T3138">ç</text:span><text:span text:style-name="T3139">ã</text:span><text:span text:style-name="T3140">o <text:s/></text:span><text:span text:style-name="T3141">d</text:span><text:span text:style-name="T3142">a</text:span><text:span text:style-name="T3143"><text:s/></text:span><text:span text:style-name="T3144">á</text:span><text:span text:style-name="T3145">r</text:span><text:span text:style-name="T3146">e</text:span><text:span text:style-name="T3147">a</text:span><text:span text:style-name="T3148"><text:s/></text:span><text:span text:style-name="T3149">e</text:span><text:span text:style-name="T3150">n</text:span><text:span text:style-name="T3151">v</text:span><text:span text:style-name="T3152">o</text:span><text:span text:style-name="T3153">l</text:span><text:span text:style-name="T3154">t</text:span><text:span text:style-name="T3155">ó</text:span><text:span text:style-name="T3156">r</text:span><text:span text:style-name="T3157">i</text:span><text:span text:style-name="T3158">a</text:span><text:span text:style-name="T3159"><text:s/></text:span><text:span text:style-name="T3160">d</text:span><text:span text:style-name="T3161">o<text:s/></text:span><text:span text:style-name="T3162">P</text:span><text:span text:style-name="T3163">a</text:span><text:span text:style-name="T3164">l</text:span><text:span text:style-name="T3165">á</text:span><text:span text:style-name="T3166">c</text:span><text:span text:style-name="T3167">i</text:span><text:span text:style-name="T3168">o</text:span><text:span text:style-name="T3169"><text:s/></text:span><text:span text:style-name="T3170">d</text:span><text:span text:style-name="T3171">a</text:span><text:span text:style-name="T3172">s</text:span><text:span text:style-name="T3173"><text:s/></text:span><text:span text:style-name="T3174">I</text:span><text:span text:style-name="T3175">ndú</text:span><text:span text:style-name="T3176">s</text:span><text:span text:style-name="T3177">t</text:span><text:span text:style-name="T3178">r</text:span><text:span text:style-name="T3179">i</text:span><text:span text:style-name="T3180">a</text:span><text:span text:style-name="T3181">s</text:span><text:span text:style-name="T3182">.</text:span><text:span text:style-name="T3183"><text:s/></text:span><text:span text:style-name="T3184">A</text:span><text:span text:style-name="T3185">pó</text:span><text:span text:style-name="T3186">s</text:span><text:span text:style-name="T3187"><text:s/></text:span><text:span text:style-name="T3188">a</text:span><text:span text:style-name="T3189">p</text:span><text:span text:style-name="T3190">r</text:span><text:span text:style-name="T3191">e</text:span><text:span text:style-name="T3192">s</text:span><text:span text:style-name="T3193">e</text:span><text:span text:style-name="T3194">n</text:span><text:span text:style-name="T3195">t</text:span><text:span text:style-name="T3196">a</text:span><text:span text:style-name="T3197">ç</text:span><text:span text:style-name="T3198">ã</text:span><text:span text:style-name="T3199">o</text:span><text:span text:style-name="T3200">,</text:span><text:span text:style-name="T3201"><text:s/></text:span><text:span text:style-name="T3202">a</text:span><text:span text:style-name="T3203"><text:s/></text:span><text:span text:style-name="T3204">C</text:span><text:span text:style-name="T3205">on</text:span><text:span text:style-name="T3206">s</text:span><text:span text:style-name="T3207">e</text:span><text:span text:style-name="T3208">l</text:span><text:span text:style-name="T3209">h</text:span><text:span text:style-name="T3210">e</text:span><text:span text:style-name="T3211">i</text:span><text:span text:style-name="T3212">r</text:span><text:span text:style-name="T3213">a</text:span><text:span text:style-name="T3214"><text:s/></text:span><text:span text:style-name="T3215">N</text:span><text:span text:style-name="T3216">a</text:span><text:span text:style-name="T3217">d</text:span><text:span text:style-name="T3218">i</text:span><text:span text:style-name="T3219">a</text:span><text:span text:style-name="T3220"><text:s/></text:span><text:span text:style-name="T3221">c</text:span><text:span text:style-name="T3222">o</text:span><text:span text:style-name="T3223">n</text:span><text:span text:style-name="T3224">s</text:span><text:span text:style-name="T3225">i</text:span><text:span text:style-name="T3226">d</text:span><text:span text:style-name="T3227">e</text:span><text:span text:style-name="T3228">r</text:span><text:span text:style-name="T3229">o</text:span><text:span text:style-name="T3230">u</text:span><text:span text:style-name="T3231"><text:s/></text:span><text:span text:style-name="T3232">a</text:span><text:span text:style-name="T3233">t</text:span><text:span text:style-name="T3234">e</text:span><text:span text:style-name="T3235">nd</text:span><text:span text:style-name="T3236">i</text:span><text:span text:style-name="T3237">d</text:span><text:span text:style-name="T3238">a</text:span><text:span text:style-name="T3239"><text:s/></text:span><text:span text:style-name="T3240">s</text:span><text:span text:style-name="T3241">u</text:span><text:span text:style-name="T3242">a</text:span><text:span text:style-name="T3243"><text:s/></text:span><text:span text:style-name="T3244">s</text:span><text:span text:style-name="T3245">o</text:span><text:span text:style-name="T3246">li</text:span><text:span text:style-name="T3247">c</text:span><text:span text:style-name="T3248">i</text:span><text:span text:style-name="T3249">t</text:span><text:span text:style-name="T3250">a</text:span><text:span text:style-name="T3251">ç</text:span><text:span text:style-name="T3252">ã</text:span><text:span text:style-name="T3253">o</text:span><text:span text:style-name="T3254">,<text:s/></text:span><text:span text:style-name="T3255">manifestando</text:span><text:span text:style-name="T3256">-</text:span><text:span text:style-name="T3257">s</text:span><text:span text:style-name="T3258">e</text:span><text:span text:style-name="T3259"><text:s/></text:span><text:span text:style-name="T3260">s</text:span><text:span text:style-name="T3261">a</text:span><text:span text:style-name="T3262">t</text:span><text:span text:style-name="T3263">i</text:span><text:span text:style-name="T3264">s</text:span><text:span text:style-name="T3265">f</text:span><text:span text:style-name="T3266">e</text:span><text:span text:style-name="T3267">i</text:span><text:span text:style-name="T3268">t</text:span><text:span text:style-name="T3269">a</text:span><text:span text:style-name="T3270"><text:s/></text:span><text:span text:style-name="T3271">c</text:span><text:span text:style-name="T3272">o</text:span><text:span text:style-name="T3273">m</text:span><text:span text:style-name="T3274"><text:s/></text:span><text:span text:style-name="T3275">a<text:s/></text:span><text:span text:style-name="T3276">a</text:span><text:span text:style-name="T3277">p</text:span><text:span text:style-name="T3278">r</text:span><text:span text:style-name="T3279">e</text:span><text:span text:style-name="T3280">s</text:span><text:span text:style-name="T3281">e</text:span><text:span text:style-name="T3282">n</text:span><text:span text:style-name="T3283">t</text:span><text:span text:style-name="T3284">a</text:span><text:span text:style-name="T3285">ç</text:span><text:span text:style-name="T3286">ã</text:span><text:span text:style-name="T3287">o</text:span><text:span text:style-name="T3288"><text:s/></text:span><text:span text:style-name="T3289">d</text:span><text:span text:style-name="T3290">o</text:span><text:span text:style-name="T3291"><text:s/></text:span><text:span text:style-name="T3292">D</text:span><text:span text:style-name="T3293">P</text:span><text:span text:style-name="T3294">H</text:span><text:span text:style-name="T3295">.</text:span><text:span text:style-name="T3296"><text:s/></text:span><text:span text:style-name="T3297">R</text:span><text:span text:style-name="T3298">e</text:span><text:span text:style-name="T3299">i</text:span><text:span text:style-name="T3300">t</text:span><text:span text:style-name="T3301">e</text:span><text:span text:style-name="T3302">r</text:span><text:span text:style-name="T3303">o</text:span><text:span text:style-name="T3304">u</text:span><text:span text:style-name="T3305"><text:s/></text:span><text:span text:style-name="T3306">s</text:span><text:span text:style-name="T3307">e</text:span><text:span text:style-name="T3308">u</text:span><text:span text:style-name="T3309"><text:s/></text:span><text:span text:style-name="T3310">p</text:span><text:span text:style-name="T3311">a</text:span><text:span text:style-name="T3312">r</text:span><text:span text:style-name="T3313">e</text:span><text:span text:style-name="T3314">c</text:span><text:span text:style-name="T3315">e</text:span><text:span text:style-name="T3316">r</text:span><text:span text:style-name="T3317"><text:s/></text:span><text:span text:style-name="T3318">c</text:span><text:span text:style-name="T3319">o</text:span><text:span text:style-name="T3320">n</text:span><text:span text:style-name="T3321">t</text:span><text:span text:style-name="T3322">r</text:span><text:span text:style-name="T3323">á</text:span><text:span text:style-name="T3324">r</text:span><text:span text:style-name="T3325">i</text:span><text:span text:style-name="T3326">o</text:span><text:span text:style-name="T3327"><text:s/></text:span><text:span text:style-name="T3328">a</text:span><text:span text:style-name="T3329">o</text:span><text:span text:style-name="T3330"><text:s/></text:span><text:span text:style-name="T3331">p</text:span><text:span text:style-name="T3332">r</text:span><text:span text:style-name="T3333">o</text:span><text:span text:style-name="T3334">j</text:span><text:span text:style-name="T3335">e</text:span><text:span text:style-name="T3336">t</text:span><text:span text:style-name="T3337">o<text:s/></text:span><text:span text:style-name="T3338">a</text:span><text:span text:style-name="T3339">p</text:span><text:span text:style-name="T3340">r</text:span><text:span text:style-name="T3341">e</text:span><text:span text:style-name="T3342">s</text:span><text:span text:style-name="T3343">e</text:span><text:span text:style-name="T3344">n</text:span><text:span text:style-name="T3345">t</text:span><text:span text:style-name="T3346">a</text:span><text:span text:style-name="T3347">d</text:span><text:span text:style-name="T3348">o</text:span><text:span text:style-name="T3349">,</text:span><text:span text:style-name="T3350"><text:s/></text:span><text:span text:style-name="T3351">r</text:span><text:span text:style-name="T3352">e</text:span><text:span text:style-name="T3353">c</text:span><text:span text:style-name="T3354">om</text:span><text:span text:style-name="T3355">e</text:span><text:span text:style-name="T3356">n</text:span><text:span text:style-name="T3357">d</text:span><text:span text:style-name="T3358">a</text:span><text:span text:style-name="T3359">n</text:span><text:span text:style-name="T3360">d</text:span><text:span text:style-name="T3361">o</text:span><text:span text:style-name="T3362"><text:s/></text:span><text:span text:style-name="T3363">a</text:span><text:span text:style-name="T3364"><text:s/></text:span><text:span text:style-name="T3365">f</text:span><text:span text:style-name="T3366">o</text:span><text:span text:style-name="T3367">r</text:span><text:span text:style-name="T3368">m</text:span><text:span text:style-name="T3369">u</text:span><text:span text:style-name="T3370">l</text:span><text:span text:style-name="T3371">a</text:span><text:span text:style-name="T3372">ç</text:span><text:span text:style-name="T3373">ã</text:span><text:span text:style-name="T3374">o</text:span><text:span text:style-name="T3375"><text:s/></text:span><text:span text:style-name="T3376">d</text:span><text:span text:style-name="T3377">e</text:span><text:span text:style-name="T3378"><text:s/></text:span><text:span text:style-name="T3379">u</text:span><text:span text:style-name="T3380">m</text:span><text:span text:style-name="T3381"><text:s/>p</text:span><text:span text:style-name="T3382">r</text:span><text:span text:style-name="T3383">o</text:span><text:span text:style-name="T3384">j</text:span><text:span text:style-name="T3385">e</text:span><text:span text:style-name="T3386">t</text:span><text:span text:style-name="T3387">o</text:span><text:span text:style-name="T3388"><text:s/></text:span><text:span text:style-name="T3389">u</text:span><text:span text:style-name="T3390">r</text:span><text:span text:style-name="T3391">b</text:span><text:span text:style-name="T3392">a</text:span><text:span text:style-name="T3393">n</text:span><text:span text:style-name="T3394">o</text:span><text:span text:style-name="T3395"><text:s/></text:span><text:span text:style-name="T3396">c</text:span><text:span text:style-name="T3397">o</text:span><text:span text:style-name="T3398">m</text:span><text:span text:style-name="T3399">p</text:span><text:span text:style-name="T3400">l</text:span><text:span text:style-name="T3401">e</text:span><text:span text:style-name="T3402">m</text:span><text:span text:style-name="T3403">e</text:span><text:span text:style-name="T3404">n</text:span><text:span text:style-name="T3405">t</text:span><text:span text:style-name="T3406">a</text:span><text:span text:style-name="T3407">r</text:span><text:span text:style-name="T3408"><text:s/></text:span><text:span text:style-name="T3409">a</text:span><text:span text:style-name="T3410">o</text:span><text:span text:style-name="T3411"><text:s/></text:span><text:span text:style-name="T3412">P</text:span><text:span text:style-name="T3413">a</text:span><text:span text:style-name="T3414">r</text:span><text:span text:style-name="T3415">q</text:span><text:span text:style-name="T3416">u</text:span><text:span text:style-name="T3417">e</text:span><text:span text:style-name="T3418"><text:s/></text:span><text:span text:style-name="T3419">D</text:span><text:span text:style-name="T3420">.</text:span><text:span text:style-name="T3421"><text:s/></text:span><text:span text:style-name="T3422">P</text:span><text:span text:style-name="T3423">e</text:span><text:span text:style-name="T3424">d</text:span><text:span text:style-name="T3425">r</text:span><text:span text:style-name="T3426">o</text:span><text:span text:style-name="T3427">,<text:s/></text:span><text:span text:style-name="T3428">u</text:span><text:span text:style-name="T3429">m</text:span><text:span text:style-name="T3430">a</text:span><text:span text:style-name="T3431"><text:s/></text:span><text:span text:style-name="T3432">v</text:span><text:span text:style-name="T3433">e</text:span><text:span text:style-name="T3434">z</text:span><text:span text:style-name="T3435"><text:s/></text:span><text:span text:style-name="T3436">qu</text:span><text:span text:style-name="T3437">e</text:span><text:span text:style-name="T3438"><text:s/></text:span><text:span text:style-name="T3439">a</text:span><text:span text:style-name="T3440"><text:s/></text:span><text:span text:style-name="T3441">a</text:span><text:span text:style-name="T3442">t</text:span><text:span text:style-name="T3443">u</text:span><text:span text:style-name="T3444">a</text:span><text:span text:style-name="T3445">l</text:span><text:span text:style-name="T3446"><text:s/></text:span><text:span text:style-name="T3447">a</text:span><text:span text:style-name="T3448">d</text:span><text:span text:style-name="T3449">m</text:span><text:span text:style-name="T3450">i</text:span><text:span text:style-name="T3451">n</text:span><text:span text:style-name="T3452">i</text:span><text:span text:style-name="T3453">s</text:span><text:span text:style-name="T3454">t</text:span><text:span text:style-name="T3455">r</text:span><text:span text:style-name="T3456">a</text:span><text:span text:style-name="T3457">ç</text:span><text:span text:style-name="T3458">ã</text:span><text:span text:style-name="T3459">o<text:s/></text:span><text:span text:style-name="T3460"><text:s/></text:span><text:span text:style-name="T3461">a</text:span><text:span text:style-name="T3462">c</text:span><text:span text:style-name="T3463">a</text:span><text:span text:style-name="T3464">bo</text:span><text:span text:style-name="T3465">u</text:span><text:span text:style-name="T3466"><text:s/></text:span><text:span text:style-name="T3467">d</text:span><text:span text:style-name="T3468">e</text:span><text:span text:style-name="T3469"><text:s/></text:span><text:span text:style-name="T3470">d</text:span><text:span text:style-name="T3471">e</text:span><text:span text:style-name="T3472">m</text:span><text:span text:style-name="T3473">o</text:span><text:span text:style-name="T3474">l</text:span><text:span text:style-name="T3475">i</text:span><text:span text:style-name="T3476">r<text:s/></text:span><text:span text:style-name="T3477"><text:s/></text:span><text:span text:style-name="T3478">o</text:span><text:span text:style-name="T3479"><text:s/></text:span><text:span text:style-name="T3480">E</text:span><text:span text:style-name="T3481">d</text:span><text:span text:style-name="T3482">i</text:span><text:span text:style-name="T3483">f</text:span><text:span text:style-name="T3484">í</text:span><text:span text:style-name="T3485">c</text:span><text:span text:style-name="T3486">i</text:span><text:span text:style-name="T3487">o</text:span><text:span text:style-name="T3488"><text:s/></text:span><text:span text:style-name="T3489">S</text:span><text:span text:style-name="T3490">ã</text:span><text:span text:style-name="T3491">o</text:span><text:span text:style-name="T3492"><text:s/></text:span><text:span text:style-name="T3493">V</text:span><text:span text:style-name="T3494">i</text:span><text:span text:style-name="T3495">t</text:span><text:span text:style-name="T3496">o</text:span><text:span text:style-name="T3497">,</text:span><text:span text:style-name="T3498"><text:s/></text:span><text:span text:style-name="T3499">d</text:span><text:span text:style-name="T3500">e</text:span><text:span text:style-name="T3501"><text:s/></text:span><text:span text:style-name="T3502">a</text:span><text:span text:style-name="T3503">l</text:span><text:span text:style-name="T3504">t</text:span><text:span text:style-name="T3505">u</text:span><text:span text:style-name="T3506">r</text:span><text:span text:style-name="T3507">a</text:span><text:span text:style-name="T3508"><text:s/></text:span><text:span text:style-name="T3509">s</text:span><text:span text:style-name="T3510">i</text:span><text:span text:style-name="T3511">m</text:span><text:span text:style-name="T3512">il</text:span><text:span text:style-name="T3513">a</text:span><text:span text:style-name="T3514">r <text:s/></text:span><text:span text:style-name="T3515">à<text:s/></text:span><text:span text:style-name="T3516">p</text:span><text:span text:style-name="T3517">r</text:span><text:span text:style-name="T3518">o</text:span><text:span text:style-name="T3519">p</text:span><text:span text:style-name="T3520">o</text:span><text:span text:style-name="T3521">s</text:span><text:span text:style-name="T3522">t</text:span><text:span text:style-name="T3523">a</text:span><text:span text:style-name="T3524">.</text:span><text:span text:style-name="T3525"><text:s/></text:span><text:span text:style-name="T3526">P</text:span><text:span text:style-name="T3527">a</text:span><text:span text:style-name="T3528">s</text:span><text:span text:style-name="T3529">s</text:span><text:span text:style-name="T3530">ou-</text:span><text:span text:style-name="T3531">s</text:span><text:span text:style-name="T3532">e</text:span><text:span text:style-name="T3533"><text:s/></text:span><text:span text:style-name="T3534">à</text:span><text:span text:style-name="T3535"><text:s/></text:span><text:span text:style-name="T3536">v</text:span><text:span text:style-name="T3537">o</text:span><text:span text:style-name="T3538">t</text:span><text:span text:style-name="T3539">a</text:span><text:span text:style-name="T3540">ç</text:span><text:span text:style-name="T3541">ã</text:span><text:span text:style-name="T3542">o</text:span><text:span text:style-name="T3543"><text:s/></text:span><text:span text:style-name="T3544">e</text:span><text:span text:style-name="T3545">,</text:span><text:span text:style-name="T3546"><text:s/></text:span><text:span text:style-name="T3547">p</text:span><text:span text:style-name="T3548">o</text:span><text:span text:style-name="T3549">r</text:span><text:span text:style-name="T3550"><text:s/></text:span><text:span text:style-name="T3551">m</text:span><text:span text:style-name="T3552">a</text:span><text:span text:style-name="T3553">i</text:span><text:span text:style-name="T3554">o</text:span><text:span text:style-name="T3555">r</text:span><text:span text:style-name="T3556">i</text:span><text:span text:style-name="T3557">a</text:span><text:span text:style-name="T3558"><text:s/></text:span><text:span text:style-name="T3559">d</text:span><text:span text:style-name="T3560">e</text:span><text:span text:style-name="T3561"><text:s/></text:span><text:span text:style-name="T3562">v</text:span><text:span text:style-name="T3563">o</text:span><text:span text:style-name="T3564">t</text:span><text:span text:style-name="T3565">o</text:span><text:span text:style-name="T3566">s</text:span><text:span text:style-name="T3567">,</text:span><text:span text:style-name="T3568"><text:s/></text:span><text:span text:style-name="T3569">c</text:span><text:span text:style-name="T3570">o</text:span><text:span text:style-name="T3571">m</text:span><text:span text:style-name="T3572"><text:s/></text:span><text:span text:style-name="T3573">v</text:span><text:span text:style-name="T3574">o</text:span><text:span text:style-name="T3575">t</text:span><text:span text:style-name="T3576">o</text:span><text:span text:style-name="T3577">s</text:span><text:span text:style-name="T3578"><text:s/></text:span><text:span text:style-name="T3579">c</text:span><text:span text:style-name="T3580">on</text:span><text:span text:style-name="T3581">t</text:span><text:span text:style-name="T3582">r</text:span><text:span text:style-name="T3583">á</text:span><text:span text:style-name="T3584">r</text:span><text:span text:style-name="T3585">i</text:span><text:span text:style-name="T3586">o</text:span><text:span text:style-name="T3587">s</text:span><text:span text:style-name="T3588"><text:s/></text:span><text:span text:style-name="T3589">d</text:span><text:span text:style-name="T3590">o</text:span><text:span text:style-name="T3591">s</text:span><text:span text:style-name="T3592"><text:s/></text:span><text:span text:style-name="T3593">C</text:span><text:span text:style-name="T3594">o</text:span><text:span text:style-name="T3595">n</text:span><text:span text:style-name="T3596">s</text:span><text:span text:style-name="T3597">e</text:span><text:span text:style-name="T3598">l</text:span><text:span text:style-name="T3599">h</text:span><text:span text:style-name="T3600">e</text:span><text:span text:style-name="T3601">i</text:span><text:span text:style-name="T3602">r</text:span><text:span text:style-name="T3603">o</text:span><text:span text:style-name="T3604">s</text:span><text:span text:style-name="T3605"><text:s/></text:span><text:span text:style-name="T3606">J</text:span><text:span text:style-name="T3607">o</text:span><text:span text:style-name="T3608">s</text:span><text:span text:style-name="T3609">é<text:s/></text:span><text:span text:style-name="T3610">E</text:span><text:span text:style-name="T3611">du</text:span><text:span text:style-name="T3612">a</text:span><text:span text:style-name="T3613">r</text:span><text:span text:style-name="T3614">do</text:span><text:span text:style-name="T3615">, <text:s/></text:span><text:span text:style-name="T3616">W</text:span><text:span text:style-name="T3617">a</text:span><text:span text:style-name="T3618">l</text:span><text:span text:style-name="T3619">t</text:span><text:span text:style-name="T3620">e</text:span><text:span text:style-name="T3621">r</text:span><text:span text:style-name="T3622">,</text:span><text:span text:style-name="T3623"><text:s/></text:span><text:span text:style-name="T3624">Na</text:span><text:span text:style-name="T3625">d</text:span><text:span text:style-name="T3626">i</text:span><text:span text:style-name="T3627">a</text:span><text:span text:style-name="T3628"><text:s/></text:span><text:span text:style-name="T3629">e</text:span><text:span text:style-name="T3630"><text:s/></text:span><text:span text:style-name="T3631">C</text:span><text:span text:style-name="T3632">a</text:span><text:span text:style-name="T3633">r</text:span><text:span text:style-name="T3634">l</text:span><text:span text:style-name="T3635">o</text:span><text:span text:style-name="T3636">s</text:span><text:span text:style-name="T3637"><text:s/></text:span><text:span text:style-name="T3638">E</text:span><text:span text:style-name="T3639">d</text:span><text:span text:style-name="T3640">u</text:span><text:span text:style-name="T3641">a</text:span><text:span text:style-name="T3642">r</text:span><text:span text:style-name="T3643">do</text:span><text:span text:style-name="T3644">, <text:s/></text:span><text:span text:style-name="T3645">f</text:span><text:span text:style-name="T3646">o</text:span><text:span text:style-name="T3647">i</text:span><text:span text:style-name="T3648"><text:s/></text:span><text:span text:style-name="T3649">APROVADO<text:s/></text:span><text:span text:style-name="T3650"><text:s/></text:span><text:span text:style-name="T3651">o</text:span><text:span text:style-name="T3652"><text:s/></text:span><text:span text:style-name="T3653">g</text:span><text:span text:style-name="T3654">a</text:span><text:span text:style-name="T3655">b</text:span><text:span text:style-name="T3656">a</text:span><text:span text:style-name="T3657">r</text:span><text:span text:style-name="T3658">i</text:span><text:span text:style-name="T3659">t</text:span><text:span text:style-name="T3660">o</text:span><text:span text:style-name="T3661"><text:s/></text:span><text:span text:style-name="T3662">d</text:span><text:span text:style-name="T3663">e</text:span><text:span text:style-name="T3664"><text:s/></text:span><text:span text:style-name="T3665">7</text:span><text:span text:style-name="T3666">5</text:span><text:span text:style-name="T3667"><text:s/></text:span><text:span text:style-name="T3668">m</text:span><text:span text:style-name="T3669"><text:s/></text:span><text:span text:style-name="T3670">p</text:span><text:span text:style-name="T3671">a</text:span><text:span text:style-name="T3672">r</text:span><text:span text:style-name="T3673">a</text:span><text:span text:style-name="T3674"><text:s/></text:span><text:span text:style-name="T3675">o</text:span><text:span text:style-name="T3676"><text:s/></text:span><text:span text:style-name="T3677">p</text:span><text:span text:style-name="T3678">r</text:span><text:span text:style-name="T3679">o</text:span><text:span text:style-name="T3680">j</text:span><text:span text:style-name="T3681">e</text:span><text:span text:style-name="T3682">t</text:span><text:span text:style-name="T3683">o<text:s/></text:span><text:span text:style-name="T3684">m</text:span><text:span text:style-name="T3685">o</text:span><text:span text:style-name="T3686">d</text:span><text:span text:style-name="T3687">i</text:span><text:span text:style-name="T3688">f</text:span><text:span text:style-name="T3689">i</text:span><text:span text:style-name="T3690">c</text:span><text:span text:style-name="T3691">a</text:span><text:span text:style-name="T3692">t</text:span><text:span text:style-name="T3693">i</text:span><text:span text:style-name="T3694">v</text:span><text:span text:style-name="T3695">o</text:span><text:span text:style-name="T3696"><text:s/></text:span><text:span text:style-name="T3697">d</text:span><text:span text:style-name="T3698">e</text:span><text:span text:style-name="T3699"><text:s/></text:span><text:span text:style-name="T3700">c</text:span><text:span text:style-name="T3701">on</text:span><text:span text:style-name="T3702">s</text:span><text:span text:style-name="T3703">t</text:span><text:span text:style-name="T3704">r</text:span><text:span text:style-name="T3705">u</text:span><text:span text:style-name="T3706">ç</text:span><text:span text:style-name="T3707">ã</text:span><text:span text:style-name="T3708">o</text:span><text:span text:style-name="T3709">.</text:span><text:span text:style-name="T3710"><text:s/></text:span><text:span text:style-name="T3711">T</text:span><text:span text:style-name="T3712">e</text:span><text:span text:style-name="T3713">nd</text:span><text:span text:style-name="T3714">o</text:span><text:span text:style-name="T3715"><text:s/></text:span><text:span text:style-name="T3716">e</text:span><text:span text:style-name="T3717">m</text:span><text:span text:style-name="T3718"><text:s/></text:span><text:span text:style-name="T3719">v</text:span><text:span text:style-name="T3720">i</text:span><text:span text:style-name="T3721">s</text:span><text:span text:style-name="T3722">t</text:span><text:span text:style-name="T3723">a</text:span><text:span text:style-name="T3724"><text:s/></text:span><text:span text:style-name="T3725">o</text:span><text:span text:style-name="T3726"><text:s/></text:span><text:span text:style-name="T3727">a</text:span><text:span text:style-name="T3728">d</text:span><text:span text:style-name="T3729">i</text:span><text:span text:style-name="T3730">a</text:span><text:span text:style-name="T3731">n</text:span><text:span text:style-name="T3732">t</text:span><text:span text:style-name="T3733">a</text:span><text:span text:style-name="T3734">d</text:span><text:span text:style-name="T3735">o</text:span><text:span text:style-name="T3736"><text:s/></text:span><text:span text:style-name="T3737">d</text:span><text:span text:style-name="T3738">a</text:span><text:span text:style-name="T3739"><text:s/></text:span><text:span text:style-name="T3740">h</text:span><text:span text:style-name="T3741">o</text:span><text:span text:style-name="T3742">r</text:span><text:span text:style-name="T3743">a</text:span><text:span text:style-name="T3744">,</text:span><text:span text:style-name="T3745"><text:s/></text:span><text:span text:style-name="T3746">o</text:span><text:span text:style-name="T3747">s</text:span><text:span text:style-name="T3748"><text:s/></text:span><text:span text:style-name="T3749">p</text:span><text:span text:style-name="T3750">r</text:span><text:span text:style-name="T3751">o</text:span><text:span text:style-name="T3752">c</text:span><text:span text:style-name="T3753">e</text:span><text:span text:style-name="T3754">s</text:span><text:span text:style-name="T3755">s</text:span><text:span text:style-name="T3756">o</text:span><text:span text:style-name="T3757">s</text:span><text:span text:style-name="T3758"><text:s/></text:span><text:span text:style-name="T3759">2010</text:span><text:span text:style-name="T3760">-</text:span><text:span text:style-name="T3761">0.219.408</text:span><text:span text:style-name="T3762">-</text:span><text:span text:style-name="T3763">0,</text:span></text:p>
      <text:p text:style-name="P3764"><text:span text:style-name="T3765">2011</text:span><text:span text:style-name="T3766">-</text:span><text:span text:style-name="T3767">0.097.589</text:span><text:span text:style-name="T3768">-</text:span><text:span text:style-name="T3769">2</text:span><text:span text:style-name="T3770">,</text:span><text:span text:style-name="T3771"><text:s/></text:span><text:span text:style-name="T3772">2008</text:span><text:span text:style-name="T3773">-</text:span><text:span text:style-name="T3774">0.155.208</text:span><text:span text:style-name="T3775">-</text:span><text:span text:style-name="T3776">3</text:span><text:span text:style-name="T3777">,</text:span><text:span text:style-name="T3778"><text:s/></text:span><text:span text:style-name="T3779">2011</text:span><text:span text:style-name="T3780">-</text:span><text:span text:style-name="T3781">0.114.716</text:span><text:span text:style-name="T3782">-</text:span><text:span text:style-name="T3783">0</text:span><text:span text:style-name="T3784">,</text:span><text:span text:style-name="T3785"><text:s/></text:span><text:span text:style-name="T3786">2011</text:span><text:span text:style-name="T3787">-</text:span><text:span text:style-name="T3788">0.153.905</text:span><text:span text:style-name="T3789">-</text:span><text:span text:style-name="T3790">0</text:span><text:span text:style-name="T3791">,</text:span><text:span text:style-name="T3792"><text:s/></text:span><text:span text:style-name="T3793">2010</text:span><text:span text:style-name="T3794">-</text:span><text:span text:style-name="T3795">0.202.433</text:span><text:span text:style-name="T3796">-</text:span><text:span text:style-name="T3797">8</text:span><text:span text:style-name="T3798">,</text:span><text:span text:style-name="T3799"><text:s/></text:span><text:span text:style-name="T3800">2003</text:span><text:span text:style-name="T3801">-</text:span></text:p>
      <text:p text:style-name="P3802"><text:span text:style-name="T3803">1.057.168</text:span><text:span text:style-name="T3804">-</text:span><text:span text:style-name="T3805">1</text:span><text:span text:style-name="T3806">,<text:s/></text:span><text:span text:style-name="T3807"><text:s/></text:span><text:span text:style-name="T3808">2010</text:span><text:span text:style-name="T3809">-</text:span><text:span text:style-name="T3810">0.230.211</text:span><text:span text:style-name="T3811">-</text:span><text:span text:style-name="T3812">7</text:span><text:span text:style-name="T3813">,<text:s/></text:span><text:span text:style-name="T3814"><text:s/></text:span><text:span text:style-name="T3815">2011</text:span><text:span text:style-name="T3816">-</text:span><text:span text:style-name="T3817">0.112.565</text:span><text:span text:style-name="T3818">-</text:span><text:span text:style-name="T3819">5</text:span><text:span text:style-name="T3820">,<text:s/></text:span><text:span text:style-name="T3821"><text:s/></text:span><text:span text:style-name="T3822">2010</text:span><text:span text:style-name="T3823">-</text:span><text:span text:style-name="T3824">0.086.064</text:span><text:span text:style-name="T3825">-</text:span><text:span text:style-name="T3826">3</text:span><text:span text:style-name="T3827">,<text:s/></text:span><text:span text:style-name="T3828"><text:s/></text:span><text:span text:style-name="T3829">2011</text:span><text:span text:style-name="T3830">-</text:span><text:span text:style-name="T3831">0.141.598</text:span><text:span text:style-name="T3832">-</text:span><text:span text:style-name="T3833">0</text:span><text:span text:style-name="T3834">,<text:s/></text:span><text:span text:style-name="T3835"><text:s/></text:span><text:span text:style-name="T3836">2008</text:span><text:span text:style-name="T3837">-</text:span></text:p>
      <text:p text:style-name="P3838"/>
      <table:table table:style-name="Table3873">
        <table:table-columns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</table:table-columns>
        <table:table-row table:style-name="TableRow3880">
          <table:table-cell table:style-name="TableCell3881">
            <text:p text:style-name="P3882"><text:span text:style-name="T3883">0.269.868</text:span><text:span text:style-name="T3884">-</text:span><text:span text:style-name="T3885">5</text:span><text:span text:style-name="T3886">,</text:span></text:p>
          </table:table-cell>
          <table:table-cell table:style-name="TableCell3887">
            <text:p text:style-name="P3888"><text:span text:style-name="T3889">2006</text:span><text:span text:style-name="T3890">-</text:span><text:span text:style-name="T3891">0.268.291</text:span><text:span text:style-name="T3892">-</text:span><text:span text:style-name="T3893">2</text:span><text:span text:style-name="T3894">,</text:span></text:p>
          </table:table-cell>
          <table:table-cell table:style-name="TableCell3895">
            <text:p text:style-name="P3896"><text:span text:style-name="T3897">2</text:span><text:span text:style-name="T3898">010</text:span><text:span text:style-name="T3899">-</text:span><text:span text:style-name="T3900">0.262.233</text:span><text:span text:style-name="T3901">-</text:span><text:span text:style-name="T3902">2</text:span><text:span text:style-name="T3903">,</text:span></text:p>
          </table:table-cell>
          <table:table-cell table:style-name="TableCell3904">
            <text:p text:style-name="P3905"><text:span text:style-name="T3906">2009</text:span><text:span text:style-name="T3907">-</text:span><text:span text:style-name="T3908">0.206.942</text:span><text:span text:style-name="T3909">-</text:span><text:span text:style-name="T3910">6</text:span><text:span text:style-name="T3911">,</text:span></text:p>
          </table:table-cell>
          <table:table-cell table:style-name="TableCell3912">
            <text:p text:style-name="P3913"><text:span text:style-name="T3914">2004</text:span><text:span text:style-name="T3915">-</text:span><text:span text:style-name="T3916">1.012.967</text:span><text:span text:style-name="T3917">-</text:span><text:span text:style-name="T3918">0</text:span><text:span text:style-name="T3919">,</text:span></text:p>
          </table:table-cell>
          <table:table-cell table:style-name="TableCell3920">
            <text:p text:style-name="P3921"><text:span text:style-name="T3922">2011</text:span><text:span text:style-name="T3923">-</text:span></text:p>
          </table:table-cell>
        </table:table-row>
        <table:table-row table:style-name="TableRow3924">
          <table:table-cell table:style-name="TableCell3925">
            <text:p text:style-name="P3926"><text:span text:style-name="T3927">0.184.671</text:span><text:span text:style-name="T3928">-</text:span><text:span text:style-name="T3929">9</text:span><text:span text:style-name="T3930">,</text:span></text:p>
          </table:table-cell>
          <table:table-cell table:style-name="TableCell3931">
            <text:p text:style-name="P3932"><text:span text:style-name="T3933">2010</text:span><text:span text:style-name="T3934">-</text:span><text:span text:style-name="T3935">0.146.316</text:span><text:span text:style-name="T3936">-</text:span><text:span text:style-name="T3937">8</text:span><text:span text:style-name="T3938">,</text:span></text:p>
          </table:table-cell>
          <table:table-cell table:style-name="TableCell3939">
            <text:p text:style-name="P3940"><text:span text:style-name="T3941">2010</text:span><text:span text:style-name="T3942">-</text:span><text:span text:style-name="T3943">0.297.600</text:span><text:span text:style-name="T3944">-</text:span><text:span text:style-name="T3945">2</text:span><text:span text:style-name="T3946">,</text:span></text:p>
          </table:table-cell>
          <table:table-cell table:style-name="TableCell3947">
            <text:p text:style-name="P3948"><text:span text:style-name="T3949">2008</text:span><text:span text:style-name="T3950">-</text:span><text:span text:style-name="T3951">0.189.571</text:span><text:span text:style-name="T3952">-</text:span><text:span text:style-name="T3953">1</text:span><text:span text:style-name="T3954">,</text:span></text:p>
          </table:table-cell>
          <table:table-cell table:style-name="TableCell3955">
            <text:p text:style-name="P3956"><text:span text:style-name="T3957">2010</text:span><text:span text:style-name="T3958">-</text:span><text:span text:style-name="T3959">0.042.724</text:span><text:span text:style-name="T3960">-</text:span><text:span text:style-name="T3961">9</text:span><text:span text:style-name="T3962">,</text:span></text:p>
          </table:table-cell>
          <table:table-cell table:style-name="TableCell3963">
            <text:p text:style-name="P3964"><text:span text:style-name="T3965">2011</text:span><text:span text:style-name="T3966">-</text:span></text:p>
          </table:table-cell>
        </table:table-row>
        <table:table-row table:style-name="TableRow3967">
          <table:table-cell table:style-name="TableCell3968">
            <text:p text:style-name="P3969"><text:span text:style-name="T3970">0.130.106</text:span><text:span text:style-name="T3971">-</text:span><text:span text:style-name="T3972">2</text:span><text:span text:style-name="T3973">,</text:span></text:p>
          </table:table-cell>
          <table:table-cell table:style-name="TableCell3974">
            <text:p text:style-name="P3975"><text:span text:style-name="T3976">2007</text:span><text:span text:style-name="T3977">-</text:span><text:span text:style-name="T3978">0.149.041</text:span><text:span text:style-name="T3979">-</text:span><text:span text:style-name="T3980">8</text:span><text:span text:style-name="T3981">,</text:span></text:p>
          </table:table-cell>
          <table:table-cell table:style-name="TableCell3982">
            <text:p text:style-name="P3983"><text:span text:style-name="T3984">2003</text:span><text:span text:style-name="T3985">-</text:span><text:span text:style-name="T3986">1.028.884</text:span><text:span text:style-name="T3987">-</text:span><text:span text:style-name="T3988">0</text:span><text:span text:style-name="T3989">,</text:span></text:p>
          </table:table-cell>
          <table:table-cell table:style-name="TableCell3990">
            <text:p text:style-name="P3991"><text:span text:style-name="T3992">2010</text:span><text:span text:style-name="T3993">-</text:span><text:span text:style-name="T3994">0.102.192</text:span><text:span text:style-name="T3995">-</text:span><text:span text:style-name="T3996">0</text:span><text:span text:style-name="T3997">,</text:span></text:p>
          </table:table-cell>
          <table:table-cell table:style-name="TableCell3998">
            <text:p text:style-name="P3999"><text:span text:style-name="T4000">2011</text:span><text:span text:style-name="T4001">-</text:span><text:span text:style-name="T4002">0.186.095</text:span><text:span text:style-name="T4003">-</text:span><text:span text:style-name="T4004">9</text:span><text:span text:style-name="T4005">,</text:span></text:p>
          </table:table-cell>
          <table:table-cell table:style-name="TableCell4006">
            <text:p text:style-name="P4007"><text:span text:style-name="T4008">2011</text:span><text:span text:style-name="T4009">-</text:span></text:p>
          </table:table-cell>
        </table:table-row>
        <table:table-row table:style-name="TableRow4010">
          <table:table-cell table:style-name="TableCell4011">
            <text:p text:style-name="P4012"><text:span text:style-name="T4013">0.076.791</text:span><text:span text:style-name="T4014">-</text:span><text:span text:style-name="T4015">2</text:span><text:span text:style-name="T4016">,</text:span></text:p>
          </table:table-cell>
          <table:table-cell table:style-name="TableCell4017">
            <text:p text:style-name="P4018"><text:span text:style-name="T4019">2011</text:span><text:span text:style-name="T4020">-</text:span><text:span text:style-name="T4021">0.060.205</text:span><text:span text:style-name="T4022">-</text:span><text:span text:style-name="T4023">0</text:span><text:span text:style-name="T4024">,</text:span></text:p>
          </table:table-cell>
          <table:table-cell table:style-name="TableCell4025">
            <text:p text:style-name="P4026"><text:span text:style-name="T4027">2010</text:span><text:span text:style-name="T4028">-</text:span><text:span text:style-name="T4029">0.200.778</text:span><text:span text:style-name="T4030">-</text:span><text:span text:style-name="T4031">6</text:span><text:span text:style-name="T4032">,</text:span></text:p>
          </table:table-cell>
          <table:table-cell table:style-name="TableCell4033">
            <text:p text:style-name="P4034"><text:span text:style-name="T4035">2011</text:span><text:span text:style-name="T4036">-</text:span><text:span text:style-name="T4037">0.033.369</text:span><text:span text:style-name="T4038">-</text:span><text:span text:style-name="T4039">6</text:span><text:span text:style-name="T4040">,</text:span></text:p>
          </table:table-cell>
          <table:table-cell table:style-name="TableCell4041">
            <text:p text:style-name="P4042"><text:span text:style-name="T4043">2011</text:span><text:span text:style-name="T4044">-</text:span><text:span text:style-name="T4045">0.008.503</text:span><text:span text:style-name="T4046">-</text:span><text:span text:style-name="T4047">0</text:span><text:span text:style-name="T4048">,</text:span></text:p>
          </table:table-cell>
          <table:table-cell table:style-name="TableCell4049">
            <text:p text:style-name="P4050"><text:span text:style-name="T4051">2011</text:span><text:span text:style-name="T4052">-</text:span></text:p>
          </table:table-cell>
        </table:table-row>
      </table:table>
      <text:p text:style-name="P4053"><text:span text:style-name="T4054">0.059.487</text:span><text:span text:style-name="T4055">-</text:span><text:span text:style-name="T4056">2</text:span><text:span text:style-name="T4057">,</text:span><text:span text:style-name="T4058"><text:s/></text:span><text:span text:style-name="T4059">2011</text:span><text:span text:style-name="T4060">-</text:span><text:span text:style-name="T4061">0.078.346</text:span><text:span text:style-name="T4062">-</text:span><text:span text:style-name="T4063">2</text:span><text:span text:style-name="T4064">,</text:span><text:span text:style-name="T4065"><text:s/></text:span><text:span text:style-name="T4066">2009</text:span><text:span text:style-name="T4067">-</text:span><text:span text:style-name="T4068">0.315.573</text:span><text:span text:style-name="T4069">-</text:span><text:span text:style-name="T4070">3</text:span><text:span text:style-name="T4071">,</text:span><text:span text:style-name="T4072"><text:s/></text:span><text:span text:style-name="T4073">2010</text:span><text:span text:style-name="T4074">-</text:span><text:span text:style-name="T4075">0.291.074</text:span><text:span text:style-name="T4076">-</text:span><text:span text:style-name="T4077">5</text:span><text:span text:style-name="T4078">,</text:span><text:span text:style-name="T4079"><text:s/></text:span><text:span text:style-name="T4080">2010</text:span><text:span text:style-name="T4081">-</text:span><text:span text:style-name="T4082">0.289.582</text:span><text:span text:style-name="T4083">-</text:span><text:span text:style-name="T4084">7</text:span><text:span text:style-name="T4085"><text:s/></text:span><text:span text:style-name="T4086">e<text:s/></text:span><text:span text:style-name="T4087"><text:s/></text:span><text:span text:style-name="T4088">2009</text:span><text:span text:style-name="T4089">-</text:span></text:p>
      <text:p text:style-name="P4090"><text:span text:style-name="T4091">0.225.671</text:span><text:span text:style-name="T4092">-</text:span><text:span text:style-name="T4093">4</text:span><text:span text:style-name="T4094"><text:s/></text:span><text:span text:style-name="T4095">s</text:span><text:span text:style-name="T4096">e</text:span><text:span text:style-name="T4097">r</text:span><text:span text:style-name="T4098">ã</text:span><text:span text:style-name="T4099">o</text:span><text:span text:style-name="T4100"><text:s/></text:span><text:span text:style-name="T4101">d</text:span><text:span text:style-name="T4102">e</text:span><text:span text:style-name="T4103">li</text:span><text:span text:style-name="T4104">b</text:span><text:span text:style-name="T4105">e</text:span><text:span text:style-name="T4106">r</text:span><text:span text:style-name="T4107">a</text:span><text:span text:style-name="T4108">d</text:span><text:span text:style-name="T4109">o</text:span><text:span text:style-name="T4110">s</text:span><text:span text:style-name="T4111"><text:s/></text:span><text:span text:style-name="T4112">e</text:span><text:span text:style-name="T4113">m</text:span><text:span text:style-name="T4114"><text:s/></text:span><text:span text:style-name="T4115">p</text:span><text:span text:style-name="T4116">r</text:span><text:span text:style-name="T4117">ó</text:span><text:span text:style-name="T4118">x</text:span><text:span text:style-name="T4119">i</text:span><text:span text:style-name="T4120">m</text:span><text:span text:style-name="T4121">a</text:span><text:span text:style-name="T4122"><text:s/></text:span><text:span text:style-name="T4123">r</text:span><text:span text:style-name="T4124">e</text:span><text:span text:style-name="T4125">u</text:span><text:span text:style-name="T4126">n</text:span><text:span text:style-name="T4127">i</text:span><text:span text:style-name="T4128">ã</text:span><text:span text:style-name="T4129">o</text:span><text:span text:style-name="T4130">.</text:span><text:span text:style-name="T4131"><text:s/></text:span><text:span text:style-name="T4132">4</text:span><text:span text:style-name="T4133">.</text:span><text:span text:style-name="T4134"><text:s/></text:span><text:span text:style-name="T4135">A</text:span><text:span text:style-name="T4136">P</text:span><text:span text:style-name="T4137">R</text:span><text:span text:style-name="T4138">E</text:span><text:span text:style-name="T4139">S</text:span><text:span text:style-name="T4140">E</text:span><text:span text:style-name="T4141">N</text:span><text:span text:style-name="T4142">TA</text:span><text:span text:style-name="T4143">Ç</text:span><text:span text:style-name="T4144">Ã</text:span><text:span text:style-name="T4145">O</text:span><text:span text:style-name="T4146"><text:s/></text:span><text:span text:style-name="T4147">D</text:span><text:span text:style-name="T4148">E</text:span><text:span text:style-name="T4149"><text:s/></text:span><text:span text:style-name="T4150">T</text:span><text:span text:style-name="T4151">E</text:span><text:span text:style-name="T4152">M</text:span><text:span text:style-name="T4153">A</text:span><text:span text:style-name="T4154">S</text:span><text:span text:style-name="T4155"><text:s/></text:span><text:span text:style-name="T4156">G</text:span><text:span text:style-name="T4157">E</text:span><text:span text:style-name="T4158">R</text:span><text:span text:style-name="T4159">A</text:span><text:span text:style-name="T4160">I</text:span><text:span text:style-name="T4161">S</text:span><text:span text:style-name="T4162">.</text:span><text:span text:style-name="T4163"><text:s/></text:span><text:span text:style-name="T4164">4.1</text:span><text:span text:style-name="T4165"><text:s/></text:span><text:span text:style-name="T4166">O<text:s/></text:span><text:span text:style-name="T4167">Pre</text:span><text:span text:style-name="T4168">s</text:span><text:span text:style-name="T4169">i</text:span><text:span text:style-name="T4170">d</text:span><text:span text:style-name="T4171">e</text:span><text:span text:style-name="T4172">n</text:span><text:span text:style-name="T4173">t</text:span><text:span text:style-name="T4174">e</text:span><text:span text:style-name="T4175"><text:s/></text:span><text:span text:style-name="T4176">i</text:span><text:span text:style-name="T4177">n</text:span><text:span text:style-name="T4178">f</text:span><text:span text:style-name="T4179">o</text:span><text:span text:style-name="T4180">r</text:span><text:span text:style-name="T4181">m</text:span><text:span text:style-name="T4182">o</text:span><text:span text:style-name="T4183">u</text:span><text:span text:style-name="T4184"><text:s/></text:span><text:span text:style-name="T4185">a</text:span><text:span text:style-name="T4186">o</text:span><text:span text:style-name="T4187">s</text:span><text:span text:style-name="T4188"><text:s/></text:span><text:span text:style-name="T4189">C</text:span><text:span text:style-name="T4190">o</text:span><text:span text:style-name="T4191">n</text:span><text:span text:style-name="T4192">s</text:span><text:span text:style-name="T4193">e</text:span><text:span text:style-name="T4194">l</text:span><text:span text:style-name="T4195">h</text:span><text:span text:style-name="T4196">e</text:span><text:span text:style-name="T4197">i</text:span><text:span text:style-name="T4198">r</text:span><text:span text:style-name="T4199">o</text:span><text:span text:style-name="T4200">s</text:span><text:span text:style-name="T4201"><text:s/></text:span><text:span text:style-name="T4202">q</text:span><text:span text:style-name="T4203">u</text:span><text:span text:style-name="T4204">e</text:span><text:span text:style-name="T4205"><text:s/></text:span><text:span text:style-name="T4206">r</text:span><text:span text:style-name="T4207">e</text:span><text:span text:style-name="T4208">c</text:span><text:span text:style-name="T4209">e</text:span><text:span text:style-name="T4210">b</text:span><text:span text:style-name="T4211">e</text:span><text:span text:style-name="T4212">u</text:span><text:span text:style-name="T4213"><text:s/></text:span><text:span text:style-name="T4214">c</text:span><text:span text:style-name="T4215">a</text:span><text:span text:style-name="T4216">r</text:span><text:span text:style-name="T4217">t</text:span><text:span text:style-name="T4218">a</text:span><text:span text:style-name="T4219"><text:s/></text:span><text:span text:style-name="T4220">d</text:span><text:span text:style-name="T4221">o</text:span><text:span text:style-name="T4222"><text:s/></text:span><text:span text:style-name="T4223">M</text:span><text:span text:style-name="T4224">o</text:span><text:span text:style-name="T4225">v</text:span><text:span text:style-name="T4226">i</text:span><text:span text:style-name="T4227">m</text:span><text:span text:style-name="T4228">e</text:span><text:span text:style-name="T4229">n</text:span><text:span text:style-name="T4230">t</text:span><text:span text:style-name="T4231">o</text:span><text:span text:style-name="T4232"><text:s/></text:span><text:span text:style-name="T4233">p</text:span><text:span text:style-name="T4234">e</text:span><text:span text:style-name="T4235">l</text:span><text:span text:style-name="T4236">o</text:span><text:span text:style-name="T4237"><text:s/></text:span><text:span text:style-name="T4238">C</text:span><text:span text:style-name="T4239">i</text:span><text:span text:style-name="T4240">n</text:span><text:span text:style-name="T4241">e</text:span><text:span text:style-name="T4242"><text:s/></text:span><text:span text:style-name="T4243">B</text:span><text:span text:style-name="T4244">e</text:span><text:span text:style-name="T4245">l</text:span><text:span text:style-name="T4246">a</text:span><text:span text:style-name="T4247">s</text:span><text:span text:style-name="T4248"><text:s/></text:span><text:span text:style-name="T4249">A</text:span><text:span text:style-name="T4250">r</text:span><text:span text:style-name="T4251">t</text:span><text:span text:style-name="T4252">e</text:span><text:span text:style-name="T4253">s</text:span><text:span text:style-name="T4254">,<text:s/></text:span><text:span text:style-name="T4255">s</text:span><text:span text:style-name="T4256">o</text:span><text:span text:style-name="T4257">l</text:span><text:span text:style-name="T4258">i</text:span><text:span text:style-name="T4259">c</text:span><text:span text:style-name="T4260">i</text:span><text:span text:style-name="T4261">t</text:span><text:span text:style-name="T4262">a</text:span><text:span text:style-name="T4263">nd</text:span><text:span text:style-name="T4264">o</text:span><text:span text:style-name="T4265"><text:s/></text:span><text:span text:style-name="T4266">d</text:span><text:span text:style-name="T4267">e</text:span><text:span text:style-name="T4268">n</text:span><text:span text:style-name="T4269">t</text:span><text:span text:style-name="T4270">r</text:span><text:span text:style-name="T4271">e</text:span><text:span text:style-name="T4272"><text:s/></text:span><text:span text:style-name="T4273">o</text:span><text:span text:style-name="T4274">u</text:span><text:span text:style-name="T4275">t</text:span><text:span text:style-name="T4276">r</text:span><text:span text:style-name="T4277">a</text:span><text:span text:style-name="T4278">s<text:s/></text:span><text:span text:style-name="T4279">c</text:span><text:span text:style-name="T4280">o</text:span><text:span text:style-name="T4281">i</text:span><text:span text:style-name="T4282">s</text:span><text:span text:style-name="T4283">a</text:span><text:span text:style-name="T4284">s</text:span><text:span text:style-name="T4285">,</text:span><text:span text:style-name="T4286"><text:s/></text:span><text:span text:style-name="T4287">a</text:span><text:span text:style-name="T4288">p</text:span><text:span text:style-name="T4289">r</text:span><text:span text:style-name="T4290">e</text:span><text:span text:style-name="T4291">s</text:span><text:span text:style-name="T4292">e</text:span><text:span text:style-name="T4293">n</text:span><text:span text:style-name="T4294">t</text:span><text:span text:style-name="T4295">a</text:span><text:span text:style-name="T4296">ç</text:span><text:span text:style-name="T4297">ã</text:span><text:span text:style-name="T4298">o</text:span><text:span text:style-name="T4299"><text:s/></text:span><text:span text:style-name="T4300">n</text:span><text:span text:style-name="T4301">a</text:span><text:span text:style-name="T4302"><text:s/></text:span><text:span text:style-name="T4303">r</text:span><text:span text:style-name="T4304">e</text:span><text:span text:style-name="T4305">un</text:span><text:span text:style-name="T4306">i</text:span><text:span text:style-name="T4307">ã</text:span><text:span text:style-name="T4308">o</text:span><text:span text:style-name="T4309"><text:s/></text:span><text:span text:style-name="T4310">d</text:span><text:span text:style-name="T4311">e</text:span><text:span text:style-name="T4312"><text:s/></text:span><text:span text:style-name="T4313">1</text:span><text:span text:style-name="T4314">3</text:span><text:span text:style-name="T4315"><text:s/></text:span><text:span text:style-name="T4316">d</text:span><text:span text:style-name="T4317">e</text:span><text:span text:style-name="T4318"><text:s/></text:span><text:span text:style-name="T4319">s</text:span><text:span text:style-name="T4320">e</text:span><text:span text:style-name="T4321">t</text:span><text:span text:style-name="T4322">e</text:span><text:span text:style-name="T4323">mb</text:span><text:span text:style-name="T4324">r</text:span><text:span text:style-name="T4325">o</text:span><text:span text:style-name="T4326">,</text:span><text:span text:style-name="T4327"><text:s/></text:span><text:span text:style-name="T4328">d</text:span><text:span text:style-name="T4329">e</text:span><text:span text:style-name="T4330"><text:s/></text:span><text:span text:style-name="T4331">a</text:span><text:span text:style-name="T4332">r</text:span><text:span text:style-name="T4333">g</text:span><text:span text:style-name="T4334">um</text:span><text:span text:style-name="T4335">e</text:span><text:span text:style-name="T4336">n</text:span><text:span text:style-name="T4337">t</text:span><text:span text:style-name="T4338">o</text:span><text:span text:style-name="T4339">s</text:span><text:span text:style-name="T4340"><text:s/></text:span><text:span text:style-name="T4341">e</text:span><text:span text:style-name="T4342">m<text:s/></text:span><text:span text:style-name="T4343">d</text:span><text:span text:style-name="T4344">e</text:span><text:span text:style-name="T4345">f</text:span><text:span text:style-name="T4346">e</text:span><text:span text:style-name="T4347">s</text:span><text:span text:style-name="T4348">a</text:span><text:span text:style-name="T4349"><text:s/></text:span><text:span text:style-name="T4350">d</text:span><text:span text:style-name="T4351">o</text:span><text:span text:style-name="T4352"><text:s/></text:span><text:span text:style-name="T4353">t</text:span><text:span text:style-name="T4354">o</text:span><text:span text:style-name="T4355">mb</text:span><text:span text:style-name="T4356">a</text:span><text:span text:style-name="T4357">m</text:span><text:span text:style-name="T4358">e</text:span><text:span text:style-name="T4359">n</text:span><text:span text:style-name="T4360">t</text:span><text:span text:style-name="T4361">o</text:span><text:span text:style-name="T4362">. <text:s/></text:span><text:span text:style-name="T4363">I</text:span><text:span text:style-name="T4364">n</text:span><text:span text:style-name="T4365">f</text:span><text:span text:style-name="T4366">o</text:span><text:span text:style-name="T4367">r</text:span><text:span text:style-name="T4368">m</text:span><text:span text:style-name="T4369">o</text:span><text:span text:style-name="T4370">u</text:span><text:span text:style-name="T4371"><text:s/></text:span><text:span text:style-name="T4372">t</text:span><text:span text:style-name="T4373">a</text:span><text:span text:style-name="T4374">m</text:span><text:span text:style-name="T4375">b</text:span><text:span text:style-name="T4376">é</text:span><text:span text:style-name="T4377">m</text:span><text:span text:style-name="T4378">,</text:span><text:span text:style-name="T4379"><text:s/></text:span><text:span text:style-name="T4380">qu</text:span><text:span text:style-name="T4381">e</text:span><text:span text:style-name="T4382"><text:s/></text:span><text:span text:style-name="T4383">o</text:span><text:span text:style-name="T4384"><text:s/></text:span><text:span text:style-name="T4385">p</text:span><text:span text:style-name="T4386">r</text:span><text:span text:style-name="T4387">o</text:span><text:span text:style-name="T4388">c</text:span><text:span text:style-name="T4389">e</text:span><text:span text:style-name="T4390">s</text:span><text:span text:style-name="T4391">s</text:span><text:span text:style-name="T4392">o</text:span><text:span text:style-name="T4393"><text:s/></text:span><text:span text:style-name="T4394">r</text:span><text:span text:style-name="T4395">e</text:span><text:span text:style-name="T4396">t</text:span><text:span text:style-name="T4397">o</text:span><text:span text:style-name="T4398">r</text:span><text:span text:style-name="T4399">no</text:span><text:span text:style-name="T4400">u</text:span><text:span text:style-name="T4401"><text:s/></text:span><text:span text:style-name="T4402">d</text:span><text:span text:style-name="T4403">a</text:span><text:span text:style-name="T4404"><text:s/></text:span><text:span text:style-name="T4405">P</text:span><text:span text:style-name="T4406">r</text:span><text:span text:style-name="T4407">o</text:span><text:span text:style-name="T4408">c</text:span><text:span text:style-name="T4409">u</text:span><text:span text:style-name="T4410">r</text:span><text:span text:style-name="T4411">a</text:span><text:span text:style-name="T4412">do</text:span><text:span text:style-name="T4413">r</text:span><text:span text:style-name="T4414">i</text:span><text:span text:style-name="T4415">a</text:span><text:span text:style-name="T4416"><text:s/></text:span><text:span text:style-name="T4417">G</text:span><text:span text:style-name="T4418">e</text:span><text:span text:style-name="T4419">r</text:span><text:span text:style-name="T4420">a</text:span><text:span text:style-name="T4421">l</text:span><text:span text:style-name="T4422"><text:s/></text:span><text:span text:style-name="T4423">d</text:span><text:span text:style-name="T4424">o<text:s/></text:span><text:span text:style-name="T4425">M</text:span><text:span text:style-name="T4426">un</text:span><text:span text:style-name="T4427">i</text:span><text:span text:style-name="T4428">c</text:span><text:span text:style-name="T4429">í</text:span><text:span text:style-name="T4430">p</text:span><text:span text:style-name="T4431">i</text:span><text:span text:style-name="T4432">o</text:span><text:span text:style-name="T4433"><text:s/></text:span><text:span text:style-name="T4434">e</text:span><text:span text:style-name="T4435"><text:s/></text:span><text:span text:style-name="T4436">s</text:span><text:span text:style-name="T4437">e</text:span><text:span text:style-name="T4438">r</text:span><text:span text:style-name="T4439">á<text:s/></text:span><text:span text:style-name="T4440">e</text:span><text:span text:style-name="T4441">n</text:span><text:span text:style-name="T4442">c</text:span><text:span text:style-name="T4443">a</text:span><text:span text:style-name="T4444">m</text:span><text:span text:style-name="T4445">i</text:span><text:span text:style-name="T4446">n</text:span><text:span text:style-name="T4447">h</text:span><text:span text:style-name="T4448">a</text:span><text:span text:style-name="T4449">d</text:span><text:span text:style-name="T4450">o</text:span><text:span text:style-name="T4451"><text:s/></text:span><text:span text:style-name="T4452">a</text:span><text:span text:style-name="T4453">o</text:span><text:span text:style-name="T4454"><text:s/></text:span><text:span text:style-name="T4455">C</text:span><text:span text:style-name="T4456">o</text:span><text:span text:style-name="T4457">n</text:span><text:span text:style-name="T4458">s</text:span><text:span text:style-name="T4459">e</text:span><text:span text:style-name="T4460">l</text:span><text:span text:style-name="T4461">h</text:span><text:span text:style-name="T4462">e</text:span><text:span text:style-name="T4463">i</text:span><text:span text:style-name="T4464">r</text:span><text:span text:style-name="T4465">o</text:span><text:span text:style-name="T4466"><text:s/></text:span><text:span text:style-name="T4467">B</text:span><text:span text:style-name="T4468">l</text:span><text:span text:style-name="T4469">o</text:span><text:span text:style-name="T4470">c</text:span><text:span text:style-name="T4471">h</text:span><text:span text:style-name="T4472"><text:s/></text:span><text:span text:style-name="T4473">–</text:span><text:span text:style-name="T4474"><text:s/></text:span><text:span text:style-name="T4475">r</text:span><text:span text:style-name="T4476">e</text:span><text:span text:style-name="T4477">l</text:span><text:span text:style-name="T4478">a</text:span><text:span text:style-name="T4479">t</text:span><text:span text:style-name="T4480">o</text:span><text:span text:style-name="T4481">r</text:span><text:span text:style-name="T4482"><text:s/></text:span><text:span text:style-name="T4483">d</text:span><text:span text:style-name="T4484">o</text:span><text:span text:style-name="T4485"><text:s/></text:span><text:span text:style-name="T4486">p</text:span><text:span text:style-name="T4487">r</text:span><text:span text:style-name="T4488">o</text:span><text:span text:style-name="T4489">c</text:span><text:span text:style-name="T4490">e</text:span><text:span text:style-name="T4491">ss</text:span><text:span text:style-name="T4492">o</text:span><text:span text:style-name="T4493"><text:s/></text:span><text:span text:style-name="T4494">–</text:span><text:span text:style-name="T4495"><text:s/></text:span><text:span text:style-name="T4496">p</text:span><text:span text:style-name="T4497">a</text:span><text:span text:style-name="T4498">r</text:span><text:span text:style-name="T4499">a</text:span><text:span text:style-name="T4500"><text:s/></text:span><text:span text:style-name="T4501">c</text:span><text:span text:style-name="T4502">on</text:span><text:span text:style-name="T4503">h</text:span><text:span text:style-name="T4504">e</text:span><text:span text:style-name="T4505">c</text:span><text:span text:style-name="T4506">i</text:span><text:span text:style-name="T4507">m</text:span><text:span text:style-name="T4508">e</text:span><text:span text:style-name="T4509">n</text:span><text:span text:style-name="T4510">t</text:span><text:span text:style-name="T4511">o</text:span><text:span text:style-name="T4512"><text:s/></text:span><text:span text:style-name="T4513">d</text:span><text:span text:style-name="T4514">o<text:s/></text:span><text:span text:style-name="T4515">p</text:span><text:span text:style-name="T4516">a</text:span><text:span text:style-name="T4517">r</text:span><text:span text:style-name="T4518">e</text:span><text:span text:style-name="T4519">c</text:span><text:span text:style-name="T4520">e</text:span><text:span text:style-name="T4521">r</text:span><text:span text:style-name="T4522"><text:s/></text:span><text:span text:style-name="T4523">d</text:span><text:span text:style-name="T4524">a</text:span><text:span text:style-name="T4525"><text:s/></text:span><text:span text:style-name="T4526">P</text:span><text:span text:style-name="T4527">G</text:span><text:span text:style-name="T4528">M</text:span><text:span text:style-name="T4529">.</text:span><text:span text:style-name="T4530"><text:s/></text:span><text:span text:style-name="T4531">O</text:span><text:span text:style-name="T4532"><text:s/></text:span><text:span text:style-name="T4533">p</text:span><text:span text:style-name="T4534">a</text:span><text:span text:style-name="T4535">r</text:span><text:span text:style-name="T4536">e</text:span><text:span text:style-name="T4537">c</text:span><text:span text:style-name="T4538">e</text:span><text:span text:style-name="T4539">r</text:span><text:span text:style-name="T4540"><text:s/></text:span><text:span text:style-name="T4541">s</text:span><text:span text:style-name="T4542">e</text:span><text:span text:style-name="T4543">r</text:span><text:span text:style-name="T4544">á</text:span><text:span text:style-name="T4545"><text:s/></text:span><text:span text:style-name="T4546">e</text:span><text:span text:style-name="T4547">n</text:span><text:span text:style-name="T4548">c</text:span><text:span text:style-name="T4549">a</text:span><text:span text:style-name="T4550">m</text:span><text:span text:style-name="T4551">i</text:span><text:span text:style-name="T4552">n</text:span><text:span text:style-name="T4553">h</text:span><text:span text:style-name="T4554">a</text:span><text:span text:style-name="T4555">d</text:span><text:span text:style-name="T4556">o</text:span><text:span text:style-name="T4557">,</text:span><text:span text:style-name="T4558"><text:s/></text:span><text:span text:style-name="T4559">p</text:span><text:span text:style-name="T4560">o</text:span><text:span text:style-name="T4561">r</text:span><text:span text:style-name="T4562"><text:s/></text:span><text:span text:style-name="T4563">e</text:span><text:span text:style-name="T4564">-</text:span><text:span text:style-name="T4565">m</text:span><text:span text:style-name="T4566">a</text:span><text:span text:style-name="T4567">i</text:span><text:span text:style-name="T4568">l</text:span><text:span text:style-name="T4569"><text:s/></text:span><text:span text:style-name="T4570">a</text:span><text:span text:style-name="T4571"><text:s/></text:span><text:span text:style-name="T4572">t</text:span><text:span text:style-name="T4573">o</text:span><text:span text:style-name="T4574">d</text:span><text:span text:style-name="T4575">o</text:span><text:span text:style-name="T4576">s</text:span><text:span text:style-name="T4577"><text:s/></text:span><text:span text:style-name="T4578">o</text:span><text:span text:style-name="T4579">s</text:span><text:span text:style-name="T4580"><text:s/></text:span><text:span text:style-name="T4581">C</text:span><text:span text:style-name="T4582">o</text:span><text:span text:style-name="T4583">n</text:span><text:span text:style-name="T4584">s</text:span><text:span text:style-name="T4585">e</text:span><text:span text:style-name="T4586">l</text:span><text:span text:style-name="T4587">h</text:span><text:span text:style-name="T4588">e</text:span><text:span text:style-name="T4589">i</text:span><text:span text:style-name="T4590">r</text:span><text:span text:style-name="T4591">o</text:span><text:span text:style-name="T4592">s</text:span><text:span text:style-name="T4593">.</text:span><text:span text:style-name="T4594"><text:s/></text:span><text:span text:style-name="T4595">4.2.</text:span><text:span text:style-name="T4596"><text:s/></text:span><text:span text:style-name="T4597">A</text:span><text:span text:style-name="T4598"><text:s/></text:span><text:span text:style-name="T4599">C</text:span><text:span text:style-name="T4600">on</text:span><text:span text:style-name="T4601">s</text:span><text:span text:style-name="T4602">e</text:span><text:span text:style-name="T4603">l</text:span><text:span text:style-name="T4604">h</text:span><text:span text:style-name="T4605">e</text:span><text:span text:style-name="T4606">i</text:span><text:span text:style-name="T4607">r</text:span><text:span text:style-name="T4608">a<text:s/></text:span><text:span text:style-name="T4609">N</text:span><text:span text:style-name="T4610">a</text:span><text:span text:style-name="T4611">d</text:span><text:span text:style-name="T4612">i</text:span><text:span text:style-name="T4613">a</text:span><text:span text:style-name="T4614"><text:s/></text:span><text:span text:style-name="T4615">i</text:span><text:span text:style-name="T4616">n</text:span><text:span text:style-name="T4617">f</text:span><text:span text:style-name="T4618">o</text:span><text:span text:style-name="T4619">r</text:span><text:span text:style-name="T4620">mo</text:span><text:span text:style-name="T4621">u <text:s/></text:span><text:span text:style-name="T4622">qu</text:span><text:span text:style-name="T4623">e</text:span><text:span text:style-name="T4624"><text:s/></text:span><text:span text:style-name="T4625">e</text:span><text:span text:style-name="T4626">l</text:span><text:span text:style-name="T4627">a</text:span><text:span text:style-name="T4628"><text:s/></text:span><text:span text:style-name="T4629">e</text:span><text:span text:style-name="T4630"><text:s/></text:span><text:span text:style-name="T4631">o</text:span><text:span text:style-name="T4632"><text:s/></text:span><text:span text:style-name="T4633">C</text:span><text:span text:style-name="T4634">o</text:span><text:span text:style-name="T4635">n</text:span><text:span text:style-name="T4636">s</text:span><text:span text:style-name="T4637">e</text:span><text:span text:style-name="T4638">l</text:span><text:span text:style-name="T4639">h</text:span><text:span text:style-name="T4640">e</text:span><text:span text:style-name="T4641">i</text:span><text:span text:style-name="T4642">r</text:span><text:span text:style-name="T4643">o<text:s/></text:span><text:span text:style-name="T4644"><text:s/></text:span><text:span text:style-name="T4645">s</text:span><text:span text:style-name="T4646">up</text:span><text:span text:style-name="T4647">l</text:span><text:span text:style-name="T4648">e</text:span><text:span text:style-name="T4649">n</text:span><text:span text:style-name="T4650">t</text:span><text:span text:style-name="T4651">e</text:span><text:span text:style-name="T4652"><text:s/></text:span><text:span text:style-name="T4653">J</text:span><text:span text:style-name="T4654">o</text:span><text:span text:style-name="T4655">s</text:span><text:span text:style-name="T4656">é</text:span><text:span text:style-name="T4657"><text:s/></text:span><text:span text:style-name="T4658">G</text:span><text:span text:style-name="T4659">e</text:span><text:span text:style-name="T4660">r</text:span><text:span text:style-name="T4661">a</text:span><text:span text:style-name="T4662">l</text:span><text:span text:style-name="T4663">d</text:span><text:span text:style-name="T4664">o</text:span><text:span text:style-name="T4665"><text:s/></text:span><text:span text:style-name="T4666">e</text:span><text:span text:style-name="T4667">s</text:span><text:span text:style-name="T4668">t</text:span><text:span text:style-name="T4669">a</text:span><text:span text:style-name="T4670">r</text:span><text:span text:style-name="T4671">i</text:span><text:span text:style-name="T4672">a</text:span><text:span text:style-name="T4673">m</text:span><text:span text:style-name="T4674"><text:s/></text:span><text:span text:style-name="T4675">a</text:span><text:span text:style-name="T4676">u</text:span><text:span text:style-name="T4677">s</text:span><text:span text:style-name="T4678">e</text:span><text:span text:style-name="T4679">n</text:span><text:span text:style-name="T4680">t</text:span><text:span text:style-name="T4681">e</text:span><text:span text:style-name="T4682">s</text:span><text:span text:style-name="T4683"><text:s/></text:span><text:span text:style-name="T4684">n</text:span><text:span text:style-name="T4685">a</text:span><text:span text:style-name="T4686"><text:s/></text:span><text:span text:style-name="T4687">p</text:span><text:span text:style-name="T4688">r</text:span><text:span text:style-name="T4689">ó</text:span><text:span text:style-name="T4690">x</text:span><text:span text:style-name="T4691">i</text:span><text:span text:style-name="T4692">m</text:span><text:span text:style-name="T4693">a<text:s/></text:span><text:span text:style-name="T4694">r</text:span><text:span text:style-name="T4695">e</text:span><text:span text:style-name="T4696">un</text:span><text:span text:style-name="T4697">i</text:span><text:span text:style-name="T4698">ã</text:span><text:span text:style-name="T4699">o</text:span><text:span text:style-name="T4700">,</text:span><text:span text:style-name="T4701"><text:s/></text:span><text:span text:style-name="T4702">e</text:span><text:span text:style-name="T4703">m</text:span><text:span text:style-name="T4704"><text:s/></text:span><text:span text:style-name="T4705">r</text:span><text:span text:style-name="T4706">a</text:span><text:span text:style-name="T4707">z</text:span><text:span text:style-name="T4708">ã</text:span><text:span text:style-name="T4709">o</text:span><text:span text:style-name="T4710"><text:s/></text:span><text:span text:style-name="T4711">d</text:span><text:span text:style-name="T4712">e</text:span><text:span text:style-name="T4713"><text:s/></text:span><text:span text:style-name="T4714">p</text:span><text:span text:style-name="T4715">a</text:span><text:span text:style-name="T4716">r</text:span><text:span text:style-name="T4717">t</text:span><text:span text:style-name="T4718">i</text:span><text:span text:style-name="T4719">c</text:span><text:span text:style-name="T4720">i</text:span><text:span text:style-name="T4721">p</text:span><text:span text:style-name="T4722">a</text:span><text:span text:style-name="T4723">ç</text:span><text:span text:style-name="T4724">ã</text:span><text:span text:style-name="T4725">o</text:span><text:span text:style-name="T4726"><text:s/></text:span><text:span text:style-name="T4727">e</text:span><text:span text:style-name="T4728">m</text:span><text:span text:style-name="T4729"><text:s/></text:span><text:span text:style-name="T4730">S</text:span><text:span text:style-name="T4731">e</text:span><text:span text:style-name="T4732">m</text:span><text:span text:style-name="T4733">i</text:span><text:span text:style-name="T4734">n</text:span><text:span text:style-name="T4735">á</text:span><text:span text:style-name="T4736">r</text:span><text:span text:style-name="T4737">i</text:span><text:span text:style-name="T4738">o</text:span><text:span text:style-name="T4739"><text:s/></text:span><text:span text:style-name="T4740">d</text:span><text:span text:style-name="T4741">e</text:span><text:span text:style-name="T4742"><text:s/></text:span><text:span text:style-name="T4743">P</text:span><text:span text:style-name="T4744">o</text:span><text:span text:style-name="T4745">l</text:span><text:span text:style-name="T4746">í</text:span><text:span text:style-name="T4747">t</text:span><text:span text:style-name="T4748">i</text:span><text:span text:style-name="T4749">c</text:span><text:span text:style-name="T4750">a</text:span><text:span text:style-name="T4751"><text:s/></text:span><text:span text:style-name="T4752">U</text:span><text:span text:style-name="T4753">r</text:span><text:span text:style-name="T4754">b</text:span><text:span text:style-name="T4755">a</text:span><text:span text:style-name="T4756">n</text:span><text:span text:style-name="T4757">a</text:span><text:span text:style-name="T4758"><text:s/></text:span><text:span text:style-name="T4759">qu</text:span><text:span text:style-name="T4760">e</text:span><text:span text:style-name="T4761"><text:s/></text:span><text:span text:style-name="T4762">s</text:span><text:span text:style-name="T4763">e</text:span><text:span text:style-name="T4764">r</text:span><text:span text:style-name="T4765">á<text:s/></text:span><text:span text:style-name="T4766">r</text:span><text:span text:style-name="T4767">e</text:span><text:span text:style-name="T4768">a</text:span><text:span text:style-name="T4769">li</text:span><text:span text:style-name="T4770">z</text:span><text:span text:style-name="T4771">a</text:span><text:span text:style-name="T4772">d</text:span><text:span text:style-name="T4773">o</text:span><text:span text:style-name="T4774"><text:s/></text:span><text:span text:style-name="T4775">n</text:span><text:span text:style-name="T4776">a</text:span><text:span text:style-name="T4777"><text:s/></text:span><text:span text:style-name="T4778">F</text:span><text:span text:style-name="T4779">A</text:span><text:span text:style-name="T4780">U</text:span><text:span text:style-name="T4781">/</text:span><text:span text:style-name="T4782"><text:s/></text:span><text:span text:style-name="T4783">U</text:span><text:span text:style-name="T4784">S</text:span><text:span text:style-name="T4785">P<text:s/></text:span><text:span text:style-name="T4786">n</text:span><text:span text:style-name="T4787">o</text:span><text:span text:style-name="T4788"><text:s/></text:span><text:span text:style-name="T4789">m</text:span><text:span text:style-name="T4790">e</text:span><text:span text:style-name="T4791">s</text:span><text:span text:style-name="T4792">m</text:span><text:span text:style-name="T4793">o</text:span><text:span text:style-name="T4794"><text:s/></text:span><text:span text:style-name="T4795">ho</text:span><text:span text:style-name="T4796">r</text:span><text:span text:style-name="T4797">á</text:span><text:span text:style-name="T4798">r</text:span><text:span text:style-name="T4799">i</text:span><text:span text:style-name="T4800">o</text:span><text:span text:style-name="T4801">.</text:span><text:span text:style-name="T4802"><text:s/></text:span><text:span text:style-name="T4803">4.3.<text:s/></text:span><text:span text:style-name="T4804">A</text:span><text:span text:style-name="T4805"><text:s/></text:span><text:span text:style-name="T4806">C</text:span><text:span text:style-name="T4807">o</text:span><text:span text:style-name="T4808">n</text:span><text:span text:style-name="T4809">s</text:span><text:span text:style-name="T4810">e</text:span><text:span text:style-name="T4811">l</text:span><text:span text:style-name="T4812">h</text:span><text:span text:style-name="T4813">e</text:span><text:span text:style-name="T4814">i</text:span><text:span text:style-name="T4815">r</text:span><text:span text:style-name="T4816">a</text:span><text:span text:style-name="T4817"><text:s/></text:span><text:span text:style-name="T4818">B</text:span><text:span text:style-name="T4819">e</text:span><text:span text:style-name="T4820">a</text:span><text:span text:style-name="T4821">t</text:span><text:span text:style-name="T4822">r</text:span><text:span text:style-name="T4823">i</text:span><text:span text:style-name="T4824">z</text:span><text:span text:style-name="T4825">,</text:span><text:span text:style-name="T4826"><text:s/></text:span><text:span text:style-name="T4827">r</text:span><text:span text:style-name="T4828">e</text:span><text:span text:style-name="T4829">p</text:span><text:span text:style-name="T4830">r</text:span><text:span text:style-name="T4831">e</text:span><text:span text:style-name="T4832">s</text:span><text:span text:style-name="T4833">e</text:span><text:span text:style-name="T4834">n</text:span><text:span text:style-name="T4835">t</text:span><text:span text:style-name="T4836">a</text:span><text:span text:style-name="T4837">n</text:span><text:span text:style-name="T4838">t</text:span><text:span text:style-name="T4839">e</text:span><text:span text:style-name="T4840"><text:s/></text:span><text:span text:style-name="T4841">d</text:span><text:span text:style-name="T4842">o</text:span><text:span text:style-name="T4843"><text:s/></text:span><text:span text:style-name="T4844">C</text:span><text:span text:style-name="T4845">R</text:span><text:span text:style-name="T4846">E</text:span><text:span text:style-name="T4847">A</text:span><text:span text:style-name="T4848">,</text:span><text:span text:style-name="T4849"><text:s/></text:span><text:span text:style-name="T4850">a</text:span><text:span text:style-name="T4851">g</text:span><text:span text:style-name="T4852">r</text:span><text:span text:style-name="T4853">a</text:span><text:span text:style-name="T4854">d</text:span><text:span text:style-name="T4855">e</text:span><text:span text:style-name="T4856">c</text:span><text:span text:style-name="T4857">e</text:span><text:span text:style-name="T4858">u</text:span><text:span text:style-name="T4859"><text:s/></text:span><text:span text:style-name="T4860">a</text:span><text:span text:style-name="T4861"><text:s/></text:span><text:span text:style-name="T4862">t</text:span><text:span text:style-name="T4863">od</text:span><text:span text:style-name="T4864">o</text:span><text:span text:style-name="T4865">s</text:span><text:span text:style-name="T4866"><text:s/></text:span><text:span text:style-name="T4867">p</text:span><text:span text:style-name="T4868">e</text:span><text:span text:style-name="T4869">l</text:span><text:span text:style-name="T4870">a<text:s/></text:span><text:span text:style-name="T4871">a</text:span><text:span text:style-name="T4872">t</text:span><text:span text:style-name="T4873">e</text:span><text:span text:style-name="T4874">n</text:span><text:span text:style-name="T4875">ç</text:span><text:span text:style-name="T4876">ã</text:span><text:span text:style-name="T4877">o</text:span><text:span text:style-name="T4878"><text:s/></text:span><text:span text:style-name="T4879">q</text:span><text:span text:style-name="T4880">u</text:span><text:span text:style-name="T4881">e</text:span><text:span text:style-name="T4882"><text:s/></text:span><text:span text:style-name="T4883">r</text:span><text:span text:style-name="T4884">e</text:span><text:span text:style-name="T4885">c</text:span><text:span text:style-name="T4886">e</text:span><text:span text:style-name="T4887">b</text:span><text:span text:style-name="T4888">e</text:span><text:span text:style-name="T4889">u</text:span><text:span text:style-name="T4890"><text:s/></text:span><text:span text:style-name="T4891">du</text:span><text:span text:style-name="T4892">r</text:span><text:span text:style-name="T4893">a</text:span><text:span text:style-name="T4894">n</text:span><text:span text:style-name="T4895">t</text:span><text:span text:style-name="T4896">e</text:span><text:span text:style-name="T4897"><text:s/></text:span><text:span text:style-name="T4898">s</text:span><text:span text:style-name="T4899">u</text:span><text:span text:style-name="T4900">a</text:span><text:span text:style-name="T4901"><text:s/></text:span><text:span text:style-name="T4902">p</text:span><text:span text:style-name="T4903">a</text:span><text:span text:style-name="T4904">r</text:span><text:span text:style-name="T4905">t</text:span><text:span text:style-name="T4906">i</text:span><text:span text:style-name="T4907">c</text:span><text:span text:style-name="T4908">i</text:span><text:span text:style-name="T4909">p</text:span><text:span text:style-name="T4910">a</text:span><text:span text:style-name="T4911">ç</text:span><text:span text:style-name="T4912">ã</text:span><text:span text:style-name="T4913">o</text:span><text:span text:style-name="T4914"><text:s/></text:span><text:span text:style-name="T4915">n</text:span><text:span text:style-name="T4916">e</text:span><text:span text:style-name="T4917">s</text:span><text:span text:style-name="T4918">t</text:span><text:span text:style-name="T4919">e</text:span><text:span text:style-name="T4920"><text:s/></text:span><text:span text:style-name="T4921">C</text:span><text:span text:style-name="T4922">o</text:span><text:span text:style-name="T4923">n</text:span><text:span text:style-name="T4924">s</text:span><text:span text:style-name="T4925">e</text:span><text:span text:style-name="T4926">l</text:span><text:span text:style-name="T4927">h</text:span><text:span text:style-name="T4928">o</text:span><text:span text:style-name="T4929"><text:s/></text:span><text:span text:style-name="T4930">e</text:span><text:span text:style-name="T4931"><text:s/></text:span><text:span text:style-name="T4932">c</text:span><text:span text:style-name="T4933">o</text:span><text:span text:style-name="T4934">m</text:span><text:span text:style-name="T4935">un</text:span><text:span text:style-name="T4936">i</text:span><text:span text:style-name="T4937">c</text:span><text:span text:style-name="T4938">o</text:span><text:span text:style-name="T4939">u</text:span><text:span text:style-name="T4940"><text:s/></text:span><text:span text:style-name="T4941">q</text:span><text:span text:style-name="T4942">u</text:span><text:span text:style-name="T4943">e</text:span><text:span text:style-name="T4944"><text:s/>e</text:span><text:span text:style-name="T4945">s</text:span><text:span text:style-name="T4946">t</text:span><text:span text:style-name="T4947">a</text:span><text:span text:style-name="T4948"><text:s/></text:span><text:span text:style-name="T4949">s</text:span><text:span text:style-name="T4950">e</text:span><text:span text:style-name="T4951">r</text:span><text:span text:style-name="T4952">i</text:span><text:span text:style-name="T4953">a</text:span><text:span text:style-name="T4954"><text:s/></text:span><text:span text:style-name="T4955">s</text:span><text:span text:style-name="T4956">u</text:span><text:span text:style-name="T4957">a</text:span><text:span text:style-name="T4958"><text:s/></text:span><text:span text:style-name="T4959">ú</text:span><text:span text:style-name="T4960">l</text:span><text:span text:style-name="T4961">t</text:span><text:span text:style-name="T4962">i</text:span><text:span text:style-name="T4963">m</text:span><text:span text:style-name="T4964">a<text:s/></text:span><text:span text:style-name="T4965">r</text:span><text:span text:style-name="T4966">e</text:span><text:span text:style-name="T4967">un</text:span><text:span text:style-name="T4968">i</text:span><text:span text:style-name="T4969">ã</text:span><text:span text:style-name="T4970">o</text:span><text:span text:style-name="T4971">,</text:span><text:span text:style-name="T4972"><text:s/></text:span><text:span text:style-name="T4973">d</text:span><text:span text:style-name="T4974">e</text:span><text:span text:style-name="T4975"><text:s/></text:span><text:span text:style-name="T4976">v</text:span><text:span text:style-name="T4977">e</text:span><text:span text:style-name="T4978">z</text:span><text:span text:style-name="T4979"><text:s/></text:span><text:span text:style-name="T4980">q</text:span><text:span text:style-name="T4981">u</text:span><text:span text:style-name="T4982">e</text:span><text:span text:style-name="T4983"><text:s/></text:span><text:span text:style-name="T4984">e</text:span><text:span text:style-name="T4985">s</text:span><text:span text:style-name="T4986">t</text:span><text:span text:style-name="T4987">a</text:span><text:span text:style-name="T4988">v</text:span><text:span text:style-name="T4989">a</text:span><text:span text:style-name="T4990"><text:s/></text:span><text:span text:style-name="T4991">s</text:span><text:span text:style-name="T4992">e</text:span><text:span text:style-name="T4993"><text:s/></text:span><text:span text:style-name="T4994">a</text:span><text:span text:style-name="T4995">f</text:span><text:span text:style-name="T4996">a</text:span><text:span text:style-name="T4997">s</text:span><text:span text:style-name="T4998">t</text:span><text:span text:style-name="T4999">a</text:span><text:span text:style-name="T5000">nd</text:span><text:span text:style-name="T5001">o</text:span><text:span text:style-name="T5002"><text:s/></text:span><text:span text:style-name="T5003">d</text:span><text:span text:style-name="T5004">e</text:span><text:span text:style-name="T5005"><text:s/></text:span><text:span text:style-name="T5006">s</text:span><text:span text:style-name="T5007">u</text:span><text:span text:style-name="T5008">a</text:span><text:span text:style-name="T5009"><text:s/></text:span><text:span text:style-name="T5010">p</text:span><text:span text:style-name="T5011">a</text:span><text:span text:style-name="T5012">r</text:span><text:span text:style-name="T5013">t</text:span><text:span text:style-name="T5014">i</text:span><text:span text:style-name="T5015">c</text:span><text:span text:style-name="T5016">i</text:span><text:span text:style-name="T5017">p</text:span><text:span text:style-name="T5018">a</text:span><text:span text:style-name="T5019">ç</text:span><text:span text:style-name="T5020">ã</text:span><text:span text:style-name="T5021">o</text:span><text:span text:style-name="T5022"><text:s/></text:span><text:span text:style-name="T5023">n</text:span><text:span text:style-name="T5024">o</text:span><text:span text:style-name="T5025"><text:s/></text:span><text:span text:style-name="T5026">C</text:span><text:span text:style-name="T5027">on</text:span><text:span text:style-name="T5028">s</text:span><text:span text:style-name="T5029">e</text:span><text:span text:style-name="T5030">l</text:span><text:span text:style-name="T5031">h</text:span><text:span text:style-name="T5032">o</text:span><text:span text:style-name="T5033"><text:s/></text:span><text:span text:style-name="T5034">R</text:span><text:span text:style-name="T5035">e</text:span><text:span text:style-name="T5036">g</text:span><text:span text:style-name="T5037">i</text:span><text:span text:style-name="T5038">on</text:span><text:span text:style-name="T5039">a</text:span><text:span text:style-name="T5040">l</text:span><text:span text:style-name="T5041">.</text:span><text:span text:style-name="T5042"><text:s/></text:span><text:span text:style-name="T5043">4.4.<text:s/></text:span><text:span text:style-name="T5044">A</text:span><text:span text:style-name="T5045">n</text:span><text:span text:style-name="T5046">t</text:span><text:span text:style-name="T5047">e</text:span><text:span text:style-name="T5048">s</text:span><text:span text:style-name="T5049"><text:s/></text:span><text:span text:style-name="T5050">d</text:span><text:span text:style-name="T5051">o<text:s/></text:span><text:span text:style-name="T5052">t</text:span><text:span text:style-name="T5053">é</text:span><text:span text:style-name="T5054">r</text:span><text:span text:style-name="T5055">m</text:span><text:span text:style-name="T5056">i</text:span><text:span text:style-name="T5057">n</text:span><text:span text:style-name="T5058">o</text:span><text:span text:style-name="T5059"><text:s/></text:span><text:span text:style-name="T5060">d</text:span><text:span text:style-name="T5061">a<text:s/></text:span><text:span text:style-name="T5062">r</text:span><text:span text:style-name="T5063">e</text:span><text:span text:style-name="T5064">u</text:span><text:span text:style-name="T5065">n</text:span><text:span text:style-name="T5066">i</text:span><text:span text:style-name="T5067">ã</text:span><text:span text:style-name="T5068">o</text:span><text:span text:style-name="T5069">,</text:span><text:span text:style-name="T5070"><text:s/></text:span><text:span text:style-name="T5071">o</text:span><text:span text:style-name="T5072"><text:s/></text:span><text:span text:style-name="T5073">P</text:span><text:span text:style-name="T5074">r</text:span><text:span text:style-name="T5075">e</text:span><text:span text:style-name="T5076">s</text:span><text:span text:style-name="T5077">i</text:span><text:span text:style-name="T5078">d</text:span><text:span text:style-name="T5079">e</text:span><text:span text:style-name="T5080">n</text:span><text:span text:style-name="T5081">t</text:span><text:span text:style-name="T5082">e</text:span><text:span text:style-name="T5083"><text:s/></text:span><text:span text:style-name="T5084">s</text:span><text:span text:style-name="T5085">o</text:span><text:span text:style-name="T5086">li</text:span><text:span text:style-name="T5087">c</text:span><text:span text:style-name="T5088">i</text:span><text:span text:style-name="T5089">t</text:span><text:span text:style-name="T5090">o</text:span><text:span text:style-name="T5091">u</text:span><text:span text:style-name="T5092"><text:s/></text:span><text:span text:style-name="T5093">qu</text:span><text:span text:style-name="T5094">e</text:span><text:span text:style-name="T5095"><text:s/></text:span><text:span text:style-name="T5096">f</text:span><text:span text:style-name="T5097">o</text:span><text:span text:style-name="T5098">s</text:span><text:span text:style-name="T5099">s</text:span><text:span text:style-name="T5100">e</text:span><text:span text:style-name="T5101"><text:s/></text:span><text:span text:style-name="T5102">r</text:span><text:span text:style-name="T5103">e</text:span><text:span text:style-name="T5104">g</text:span><text:span text:style-name="T5105">i</text:span><text:span text:style-name="T5106">s</text:span><text:span text:style-name="T5107">t</text:span><text:span text:style-name="T5108">r</text:span><text:span text:style-name="T5109">a</text:span><text:span text:style-name="T5110">d</text:span><text:span text:style-name="T5111">o</text:span><text:span text:style-name="T5112"><text:s/></text:span><text:span text:style-name="T5113">qu</text:span><text:span text:style-name="T5114">e</text:span><text:span text:style-name="T5115"><text:s/></text:span><text:span text:style-name="T5116">o</text:span><text:span text:style-name="T5117"><text:s/></text:span><text:span text:style-name="T5118">V</text:span><text:span text:style-name="T5119">e</text:span><text:span text:style-name="T5120">r</text:span><text:span text:style-name="T5121">e</text:span><text:span text:style-name="T5122">a</text:span><text:span text:style-name="T5123">do</text:span><text:span text:style-name="T5124">r</text:span><text:span text:style-name="T5125"><text:s/></text:span><text:span text:style-name="T5126">A</text:span><text:span text:style-name="T5127">d</text:span><text:span text:style-name="T5128">il</text:span><text:span text:style-name="T5129">s</text:span><text:span text:style-name="T5130">o</text:span><text:span text:style-name="T5131">n</text:span><text:span text:style-name="T5132"><text:s/></text:span><text:span text:style-name="T5133">A</text:span><text:span text:style-name="T5134">m</text:span><text:span text:style-name="T5135">adeu<text:s/></text:span><text:span text:style-name="T5136">e</text:span><text:span text:style-name="T5137">n</text:span><text:span text:style-name="T5138">t</text:span><text:span text:style-name="T5139">r</text:span><text:span text:style-name="T5140">e</text:span><text:span text:style-name="T5141">g</text:span><text:span text:style-name="T5142">o</text:span><text:span text:style-name="T5143">u</text:span><text:span text:style-name="T5144"><text:s/></text:span><text:span text:style-name="T5145">u</text:span><text:span text:style-name="T5146">m</text:span><text:span text:style-name="T5147">a</text:span><text:span text:style-name="T5148"><text:s/></text:span><text:span text:style-name="T5149">c</text:span><text:span text:style-name="T5150">a</text:span><text:span text:style-name="T5151">r</text:span><text:span text:style-name="T5152">t</text:span><text:span text:style-name="T5153">a</text:span><text:span text:style-name="T5154">,</text:span><text:span text:style-name="T5155"><text:s/></text:span><text:span text:style-name="T5156">q</text:span><text:span text:style-name="T5157">u</text:span><text:span text:style-name="T5158">e</text:span><text:span text:style-name="T5159"><text:s/></text:span><text:span text:style-name="T5160">s</text:span><text:span text:style-name="T5161">e</text:span><text:span text:style-name="T5162">r</text:span><text:span text:style-name="T5163">á</text:span><text:span text:style-name="T5164"><text:s/></text:span><text:span text:style-name="T5165">t</text:span><text:span text:style-name="T5166">r</text:span><text:span text:style-name="T5167">a</text:span><text:span text:style-name="T5168">z</text:span><text:span text:style-name="T5169">i</text:span><text:span text:style-name="T5170">d</text:span><text:span text:style-name="T5171">a</text:span><text:span text:style-name="T5172"><text:s/></text:span><text:span text:style-name="T5173">p</text:span><text:span text:style-name="T5174">a</text:span><text:span text:style-name="T5175">r</text:span><text:span text:style-name="T5176">a</text:span><text:span text:style-name="T5177"><text:s/></text:span><text:span text:style-name="T5178">c</text:span><text:span text:style-name="T5179">on</text:span><text:span text:style-name="T5180">h</text:span><text:span text:style-name="T5181">e</text:span><text:span text:style-name="T5182">c</text:span><text:span text:style-name="T5183">i</text:span><text:span text:style-name="T5184">m</text:span><text:span text:style-name="T5185">e</text:span><text:span text:style-name="T5186">n</text:span><text:span text:style-name="T5187">t</text:span><text:span text:style-name="T5188">o</text:span><text:span text:style-name="T5189">s</text:span><text:span text:style-name="T5190"><text:s/></text:span><text:span text:style-name="T5191">do</text:span><text:span text:style-name="T5192">s<text:s/></text:span><text:span text:style-name="T5193">d</text:span><text:span text:style-name="T5194">e</text:span><text:span text:style-name="T5195">m</text:span><text:span text:style-name="T5196">a</text:span><text:span text:style-name="T5197">i</text:span><text:span text:style-name="T5198">s</text:span><text:span text:style-name="T5199"><text:s/></text:span><text:span text:style-name="T5200">C</text:span><text:span text:style-name="T5201">on</text:span><text:span text:style-name="T5202">s</text:span><text:span text:style-name="T5203">e</text:span><text:span text:style-name="T5204">l</text:span><text:span text:style-name="T5205">h</text:span><text:span text:style-name="T5206">e</text:span><text:span text:style-name="T5207">i</text:span><text:span text:style-name="T5208">r</text:span><text:span text:style-name="T5209">o</text:span><text:span text:style-name="T5210">s</text:span><text:span text:style-name="T5211">,</text:span><text:span text:style-name="T5212"><text:s/></text:span><text:span text:style-name="T5213">n</text:span><text:span text:style-name="T5214">a</text:span><text:span text:style-name="T5215"><text:s/></text:span><text:span text:style-name="T5216">p</text:span><text:span text:style-name="T5217">r</text:span><text:span text:style-name="T5218">ó</text:span><text:span text:style-name="T5219">x</text:span><text:span text:style-name="T5220">i</text:span><text:span text:style-name="T5221">m</text:span><text:span text:style-name="T5222">a<text:s/></text:span><text:span text:style-name="T5223">r</text:span><text:span text:style-name="T5224">e</text:span><text:span text:style-name="T5225">un</text:span><text:span text:style-name="T5226">i</text:span><text:span text:style-name="T5227">ã</text:span><text:span text:style-name="T5228">o</text:span><text:span text:style-name="T5229">,</text:span><text:span text:style-name="T5230"><text:s/></text:span><text:span text:style-name="T5231">o</text:span><text:span text:style-name="T5232">c</text:span><text:span text:style-name="T5233">a</text:span><text:span text:style-name="T5234">s</text:span><text:span text:style-name="T5235">i</text:span><text:span text:style-name="T5236">ã</text:span><text:span text:style-name="T5237">o</text:span><text:span text:style-name="T5238"><text:s/></text:span><text:span text:style-name="T5239">e</text:span><text:span text:style-name="T5240">m</text:span><text:span text:style-name="T5241"><text:s/></text:span><text:span text:style-name="T5242">q</text:span><text:span text:style-name="T5243">u</text:span><text:span text:style-name="T5244">e</text:span><text:span text:style-name="T5245"><text:s/></text:span><text:span text:style-name="T5246">s</text:span><text:span text:style-name="T5247">e</text:span><text:span text:style-name="T5248">r</text:span><text:span text:style-name="T5249">á</text:span><text:span text:style-name="T5250"><text:s/></text:span><text:span text:style-name="T5251">r</text:span><text:span text:style-name="T5252">e</text:span><text:span text:style-name="T5253">g</text:span><text:span text:style-name="T5254">i</text:span><text:span text:style-name="T5255">s</text:span><text:span text:style-name="T5256">t</text:span><text:span text:style-name="T5257">r</text:span><text:span text:style-name="T5258">a</text:span><text:span text:style-name="T5259">d</text:span><text:span text:style-name="T5260">a</text:span><text:span text:style-name="T5261"><text:s/></text:span><text:span text:style-name="T5262">i</text:span><text:span text:style-name="T5263">n</text:span><text:span text:style-name="T5264">t</text:span><text:span text:style-name="T5265">e</text:span><text:span text:style-name="T5266">g</text:span><text:span text:style-name="T5267">r</text:span><text:span text:style-name="T5268">a</text:span><text:span text:style-name="T5269">l</text:span><text:span text:style-name="T5270">m</text:span><text:span text:style-name="T5271">e</text:span><text:span text:style-name="T5272">n</text:span><text:span text:style-name="T5273">t</text:span><text:span text:style-name="T5274">e</text:span><text:span text:style-name="T5275"><text:s/></text:span><text:span text:style-name="T5276">e</text:span><text:span text:style-name="T5277">m</text:span><text:span text:style-name="T5278"><text:s/></text:span><text:span text:style-name="T5279">A</text:span><text:span text:style-name="T5280">t</text:span><text:span text:style-name="T5281">a</text:span><text:span text:style-name="T5282">.</text:span><text:span text:style-name="T5283"><text:s/></text:span><text:span text:style-name="T5284">A</text:span><text:span text:style-name="T5285"><text:s/></text:span><text:span text:style-name="T5286">r</text:span><text:span text:style-name="T5287">e</text:span><text:span text:style-name="T5288">un</text:span><text:span text:style-name="T5289">i</text:span><text:span text:style-name="T5290">ã</text:span><text:span text:style-name="T5291">o</text:span><text:span text:style-name="T5292"><text:s/></text:span><text:span text:style-name="T5293">f</text:span><text:span text:style-name="T5294">o</text:span><text:span text:style-name="T5295">i</text:span><text:span text:style-name="T5296"><text:s/></text:span><text:span text:style-name="T5297">e</text:span><text:span text:style-name="T5298">n</text:span><text:span text:style-name="T5299">c</text:span><text:span text:style-name="T5300">e</text:span><text:span text:style-name="T5301">rr</text:span><text:span text:style-name="T5302">a</text:span><text:span text:style-name="T5303">d</text:span><text:span text:style-name="T5304">a</text:span><text:span text:style-name="T5305"><text:s/></text:span><text:span text:style-name="T5306">à</text:span><text:span text:style-name="T5307">s</text:span><text:span text:style-name="T5308"><text:s/></text:span><text:span text:style-name="T5309">13</text:span><text:span text:style-name="T5310">h</text:span><text:span text:style-name="T5311">15</text:span><text:span text:style-name="T5312">.<text:s/></text:span><text:span text:style-name="T5313">P</text:span><text:span text:style-name="T5314">a</text:span><text:span text:style-name="T5315">r</text:span><text:span text:style-name="T5316">a</text:span><text:span text:style-name="T5317"><text:s/></text:span><text:span text:style-name="T5318">c</text:span><text:span text:style-name="T5319">on</text:span><text:span text:style-name="T5320">s</text:span><text:span text:style-name="T5321">t</text:span><text:span text:style-name="T5322">a</text:span><text:span text:style-name="T5323">r</text:span><text:span text:style-name="T5324">,</text:span><text:span text:style-name="T5325"><text:s/></text:span><text:span text:style-name="T5326">e</text:span><text:span text:style-name="T5327">u</text:span><text:span text:style-name="T5328">,</text:span><text:span text:style-name="T5329"><text:s/></text:span><text:span text:style-name="T5330">W</text:span><text:span text:style-name="T5331">a</text:span><text:span text:style-name="T5332">nd</text:span><text:span text:style-name="T5333">a</text:span><text:span text:style-name="T5334"><text:s/></text:span><text:span text:style-name="T5335">R</text:span><text:span text:style-name="T5336">e</text:span><text:span text:style-name="T5337">g</text:span><text:span text:style-name="T5338">i</text:span><text:span text:style-name="T5339">n</text:span><text:span text:style-name="T5340">a</text:span><text:span text:style-name="T5341"><text:s/></text:span><text:span text:style-name="T5342">P</text:span><text:span text:style-name="T5343">l</text:span><text:span text:style-name="T5344">a</text:span><text:span text:style-name="T5345">c</text:span><text:span text:style-name="T5346">o</text:span><text:span text:style-name="T5347">n</text:span><text:span text:style-name="T5348">e</text:span><text:span text:style-name="T5349"><text:s/></text:span><text:span text:style-name="T5350">d</text:span><text:span text:style-name="T5351">a</text:span><text:span text:style-name="T5352"><text:s/></text:span><text:span text:style-name="T5353">C</text:span><text:span text:style-name="T5354">o</text:span><text:span text:style-name="T5355">s</text:span><text:span text:style-name="T5356">t</text:span><text:span text:style-name="T5357">a</text:span><text:span text:style-name="T5358">,</text:span><text:span text:style-name="T5359"><text:s/></text:span><text:span text:style-name="T5360">l</text:span><text:span text:style-name="T5361">a</text:span><text:span text:style-name="T5362">v</text:span><text:span text:style-name="T5363">r</text:span><text:span text:style-name="T5364">e</text:span><text:span text:style-name="T5365">i</text:span><text:span text:style-name="T5366"><text:s/></text:span><text:span text:style-name="T5367">a<text:s/></text:span><text:span text:style-name="T5368">p</text:span><text:span text:style-name="T5369">r</text:span><text:span text:style-name="T5370">e</text:span><text:span text:style-name="T5371">s</text:span><text:span text:style-name="T5372">e</text:span><text:span text:style-name="T5373">n</text:span><text:span text:style-name="T5374">t</text:span><text:span text:style-name="T5375">e</text:span><text:span text:style-name="T5376"><text:s/></text:span><text:span text:style-name="T5377">A</text:span><text:span text:style-name="T5378">t</text:span><text:span text:style-name="T5379">a</text:span><text:span text:style-name="T5380">,</text:span><text:span text:style-name="T5381"><text:s/></text:span><text:span text:style-name="T5382">q</text:span><text:span text:style-name="T5383">u</text:span><text:span text:style-name="T5384">e</text:span><text:span text:style-name="T5385"><text:s/></text:span><text:span text:style-name="T5386">d</text:span><text:span text:style-name="T5387">e</text:span><text:span text:style-name="T5388">po</text:span><text:span text:style-name="T5389">i</text:span><text:span text:style-name="T5390">s</text:span><text:span text:style-name="T5391"><text:s/></text:span><text:span text:style-name="T5392">d</text:span><text:span text:style-name="T5393">e</text:span><text:span text:style-name="T5394"><text:s/></text:span><text:span text:style-name="T5395">a</text:span><text:span text:style-name="T5396">c</text:span><text:span text:style-name="T5397">h</text:span><text:span text:style-name="T5398">a</text:span><text:span text:style-name="T5399">d</text:span><text:span text:style-name="T5400">a<text:s/></text:span><text:span text:style-name="T5401">conforme, será assinada pelos<text:s/></text:span><text:span text:style-name="T5402">Conselheiros.</text:span></text:p>
      <text:p text:style-name="P5403"/>
      <text:p text:style-name="P5404"/>
      <text:p text:style-name="P5405"/>
      <text:p text:style-name="P5406"><text:span text:style-name="T5407">DOC 27/09/11</text:span><text:span text:style-name="T5408"><text:s/></text:span><text:span text:style-name="T5409">–</text:span><text:span text:style-name="T5410"><text:s/></text:span><text:span text:style-name="T5411">p.</text:span><text:span text:style-name="T5412"><text:s/></text:span><text:span text:style-name="T5413">65/66</text:span></text:p>
      <text:p text:style-name="P5414"/>
      <text:p text:style-name="P5416"/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><text:a xlink:href="http://www.win2pdf.com" office:target-frame-name="_top" xlink:show="replace"><text:span text:style-name="T5447">This document was created with Win2PDF<text:s/></text:span><text:span text:style-name="T5448">available at<text:s/></text:span></text:a><text:a xlink:href="" office:target-frame-name="_top" xlink:show="replace"><text:span text:style-name="T5449">http://www.win2pdf.com.</text:span></text:a></text:p>
      <text:p text:style-name="P5450"><text:a xlink:href="" office:target-frame-name="_top" xlink:show="replace"><text:span text:style-name="T5451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1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page-layout style:name="PL1">
      <style:page-layout-properties fo:page-width="8.5in" fo:page-height="11in" style:print-orientation="portrait" fo:margin-top="0.9861in" fo:margin-left="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9" style:parent-style-name="Normal" style:family="paragraph">
      <style:paragraph-properties fo:line-height="0.1388in"/>
    </style:style>
    <style:style style:name="P3840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38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38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4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4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8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5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5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3853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3854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38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5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38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38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38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6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6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38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6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8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6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8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38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872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page-layout style:name="PL2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5415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60139in" svg:width="4.70417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3839"><draw:frame draw:z-index="251657216" draw:id="id2" draw:style-name="a2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60139in" svg:width="4.70417in" svg:height="0.31111in" style:rel-width="scale" style:rel-height="scale"><draw:text-box><text:p text:style-name="P3840"><text:span text:style-name="T3841">CONSELHO</text:span><text:span text:style-name="T3842"><text:s/></text:span><text:span text:style-name="T3843">MUNICIPAL</text:span><text:span text:style-name="T3844"><text:s/></text:span><text:span text:style-name="T3845">DE</text:span><text:span text:style-name="T3846"><text:s/></text:span><text:span text:style-name="T3847">PRESERVAÇÃO</text:span><text:span text:style-name="T3848"><text:s/></text:span><text:span text:style-name="T3849">DO</text:span><text:span text:style-name="T3850"><text:s/></text:span><text:span text:style-name="T3851">PATRIMÔNIO</text:span><text:span text:style-name="T3852"><text:s/></text:span><text:span text:style-name="T3853">HISTÓRICO,</text:span></text:p><text:p text:style-name="P3854"><text:span text:style-name="T3855">CULTURAL</text:span><text:span text:style-name="T3856"><text:s/></text:span><text:span text:style-name="T3857">E</text:span><text:span text:style-name="T3858"><text:s/></text:span><text:span text:style-name="T3859">AMBIENTAL</text:span><text:span text:style-name="T3860"><text:s/></text:span><text:span text:style-name="T3861">DA</text:span><text:span text:style-name="T3862"><text:s/></text:span><text:span text:style-name="T3863">CIDADE</text:span><text:span text:style-name="T3864"><text:s/></text:span><text:span text:style-name="T3865">DE</text:span><text:span text:style-name="T3866"><text:s/></text:span><text:span text:style-name="T3867">SÃO</text:span><text:span text:style-name="T3868"><text:s/></text:span><text:span text:style-name="T3869">PAULO</text:span><text:span text:style-name="T3870"><text:s/></text:span><text:span text:style-name="T3871">–<text:s/></text:span><text:span text:style-name="T3872">CONPRESP</text:span></text:p></draw:text-box><svg:desc/></draw:frame></text:p>
      </style:header>
    </style:master-page>
    <style:master-page style:name="MP2" style:page-layout-name="PL2">
      <style:header>
        <text:p text:style-name="P54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9:40:00Z</meta:creation-date>
    <dc:date>2014-04-07T19:40:00Z</dc:date>
    <meta:template xlink:href="Normal" xlink:type="simple"/>
    <meta:editing-cycles>2</meta:editing-cycles>
    <meta:editing-duration>PT0S</meta:editing-duration>
    <meta:document-statistic meta:page-count="3" meta:paragraph-count="13" meta:word-count="1036" meta:character-count="6620" meta:row-count="46" meta:non-whitespace-character-count="5597"/>
  </office:meta>
</office:document-meta>
</file>