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13in" fo:line-height="0.0833in"/>
      <style:text-properties fo:font-size="6.5pt" style:font-size-asian="6.5pt" style:font-size-complex="6.5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5in" fo:margin-left="1.2722in" fo:margin-right="1.2687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51" style:parent-style-name="Normal" style:family="paragraph">
      <style:paragraph-properties fo:margin-top="0.0062in" fo:line-height="0.0833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line-height="154%" fo:margin-left="0.075in" fo:margin-right="0.0437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P1242" style:parent-style-name="Normal" style:family="paragraph">
      <style:paragraph-properties fo:text-align="justify" fo:margin-top="0.0083in" fo:line-height="156%" fo:margin-left="0.075in" fo:margin-right="0.044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9pt" style:font-size-asian="9pt" style:font-size-complex="9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9pt" style:font-size-asian="9pt" style:font-size-complex="9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etter-spacing="0.027in" fo:font-size="9pt" style:font-size-asian="9pt" style:font-size-complex="9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0.0354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1526" style:parent-style-name="Normal" style:family="paragraph">
      <style:paragraph-properties fo:text-align="justify" fo:margin-top="0.0041in" fo:line-height="156%" fo:margin-left="0.075in" fo:margin-right="0.0444in">
        <style:tab-stops/>
      </style:paragraph-properties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794" style:parent-style-name="Normal" style:family="paragraph">
      <style:paragraph-properties fo:text-align="justify" fo:line-height="0.1666in" fo:margin-left="0.075in" fo:margin-right="0.0472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13in" style:text-scale="102%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853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1888" style:parent-style-name="Normal" style:family="paragraph">
      <style:paragraph-properties fo:line-height="0.1388in"/>
      <style:text-properties fo:language="pt" fo:country="BR"/>
    </style:style>
    <style:style style:name="P1889" style:parent-style-name="Normal" style:family="paragraph">
      <style:paragraph-properties fo:text-align="justify" fo:margin-top="0.025in" fo:margin-left="0.075in" fo:margin-right="0.0472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1953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1954" style:parent-style-name="Normal" style:family="paragraph">
      <style:paragraph-properties fo:text-align="justify" fo:line-height="155%" fo:margin-left="0.075in" fo:margin-right="0.0444in">
        <style:tab-stops/>
      </style:paragraph-properties>
    </style:style>
    <style:style style:name="T1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12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2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1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1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2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1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2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2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2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3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3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4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4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4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5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5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 fo:language="pt" fo:country="BR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 fo:language="pt" fo:country="BR"/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pt" fo:country="BR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 fo:language="pt" fo:country="BR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pt" fo:country="BR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2633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263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26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7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7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2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2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7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 fo:language="pt" fo:country="BR"/>
    </style:style>
    <style:style style:name="T27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7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79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 fo:language="pt" fo:country="BR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8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 fo:language="pt" fo:country="BR"/>
    </style:style>
    <style:style style:name="T2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28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 fo:language="pt" fo:country="BR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2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2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2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87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2872" style:parent-style-name="Normal" style:family="paragraph">
      <style:paragraph-properties fo:text-align="justify" fo:margin-top="0.0006in" fo:line-height="155%" fo:margin-left="0.075in" fo:margin-right="0.0444in">
        <style:tab-stops/>
      </style:paragraph-properties>
    </style:style>
    <style:style style:name="T2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2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29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2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2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29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 fo:language="pt" fo:country="BR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0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07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 fo:language="pt" fo:country="BR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 fo:language="pt" fo:country="BR"/>
    </style:style>
    <style:style style:name="T3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3015" style:parent-style-name="Normal" style:family="paragraph">
      <style:paragraph-properties fo:text-align="justify" fo:margin-top="0.0069in" fo:line-height="155%" fo:margin-left="0.075in" fo:margin-right="0.0444in">
        <style:tab-stops/>
      </style:paragraph-properties>
    </style:style>
    <style:style style:name="T3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 fo:language="pt" fo:country="BR"/>
    </style:style>
    <style:style style:name="T3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30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3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1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2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1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1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24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2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2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0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33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3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3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3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3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39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4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3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5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4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4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4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46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3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5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3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55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5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3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3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 fo:language="pt" fo:country="BR"/>
    </style:style>
    <style:style style:name="T36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36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361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361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361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361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6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 fo:language="pt" fo:country="BR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26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 fo:language="pt" fo:country="BR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6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42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64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 fo:language="pt" fo:country="BR"/>
    </style:style>
    <style:style style:name="T3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6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660" style:parent-style-name="Normal" style:master-page-name="MP2" style:family="paragraph">
      <style:paragraph-properties fo:break-before="page" fo:margin-top="0.0041in" fo:line-height="0.0833in"/>
      <style:text-properties fo:font-size="6pt" style:font-size-asian="6pt" style:font-size-complex="6pt" fo:language="pt" fo:country="BR"/>
    </style:style>
    <style:style style:name="P3695" style:parent-style-name="Normal" style:family="paragraph">
      <style:paragraph-properties fo:line-height="0.1388in"/>
      <style:text-properties fo:language="pt" fo:country="BR"/>
    </style:style>
    <style:style style:name="P3696" style:parent-style-name="Normal" style:family="paragraph">
      <style:paragraph-properties fo:text-align="justify" fo:margin-top="0.025in" fo:margin-left="0.075in" fo:margin-right="0.0479in">
        <style:tab-stops/>
      </style:paragraph-properties>
    </style:style>
    <style:style style:name="T3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7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3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3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37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37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5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5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76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3762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3763" style:parent-style-name="Normal" style:family="paragraph">
      <style:paragraph-properties fo:text-align="justify" fo:line-height="156%" fo:margin-left="0.075in" fo:margin-right="0.0444in">
        <style:tab-stops/>
      </style:paragraph-properties>
    </style:style>
    <style:style style:name="T37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7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37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3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38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fo:language="pt" fo:country="BR"/>
    </style:style>
    <style:style style:name="T38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letter-spacing="0.0388in" fo:font-size="11pt" style:font-size-asian="11pt" style:font-size-complex="11pt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 fo:language="pt" fo:country="BR"/>
    </style:style>
    <style:style style:name="T3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38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38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9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39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7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9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80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398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0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40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 fo:language="pt" fo:country="BR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 fo:language="pt" fo:country="BR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1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pt" fo:country="BR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 fo:language="pt" fo:country="BR"/>
    </style:style>
    <style:style style:name="T4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4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1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1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59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1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1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163" style:parent-style-name="Normal" style:family="paragraph">
      <style:paragraph-properties fo:text-align="justify" fo:line-height="155%" fo:margin-left="0.075in" fo:margin-right="0.0444in">
        <style:tab-stops/>
      </style:paragraph-properties>
    </style:style>
    <style:style style:name="T41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4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1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19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1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4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2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42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28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28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2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2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2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33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33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3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3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3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 fo:language="pt" fo:country="BR"/>
    </style:style>
    <style:style style:name="T4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392" style:parent-style-name="Normal" style:family="paragraph">
      <style:paragraph-properties fo:text-align="justify" fo:margin-top="0.0062in" fo:margin-left="0.075in" fo:margin-right="0.0472in">
        <style:tab-stops/>
      </style:paragraph-properties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4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4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43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43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440" style:parent-style-name="Normal" style:family="paragraph">
      <style:paragraph-properties fo:margin-top="0.0062in" fo:line-height="0.0833in"/>
      <style:text-properties fo:font-size="6.5pt" style:font-size-asian="6.5pt" style:font-size-complex="6.5pt" fo:language="pt" fo:country="BR"/>
    </style:style>
    <style:style style:name="P4441" style:parent-style-name="Normal" style:family="paragraph">
      <style:paragraph-properties fo:text-align="justify" fo:margin-left="0.075in" fo:margin-right="0.0444in">
        <style:tab-stops/>
      </style:paragraph-properties>
    </style:style>
    <style:style style:name="T4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6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0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509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4510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4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4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4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6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5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4565" style:parent-style-name="Normal" style:family="paragraph">
      <style:paragraph-properties fo:margin-top="0.0048in" fo:line-height="0.0972in"/>
      <style:text-properties fo:font-size="7pt" style:font-size-asian="7pt" style:font-size-complex="7pt" fo:language="pt" fo:country="BR"/>
    </style:style>
    <style:style style:name="P4566" style:parent-style-name="Normal" style:family="paragraph">
      <style:paragraph-properties fo:text-align="justify" fo:line-height="155%" fo:margin-left="0.075in" fo:margin-right="0.0444in">
        <style:tab-stops/>
      </style:paragraph-properties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61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4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6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5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46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4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7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1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7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4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7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77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47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4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9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48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48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831" style:parent-style-name="Normal" style:family="paragraph">
      <style:paragraph-properties fo:text-align="justify" fo:margin-top="0.0048in" fo:margin-left="0.075in" fo:margin-right="0.0472in">
        <style:tab-stops/>
      </style:paragraph-properties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35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49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8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57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85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85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86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86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862" style:parent-style-name="Normal" style:family="paragraph">
      <style:paragraph-properties fo:margin-top="0.0034in" fo:line-height="0.0972in"/>
      <style:text-properties fo:font-size="7pt" style:font-size-asian="7pt" style:font-size-complex="7pt" fo:language="pt" fo:country="BR"/>
    </style:style>
    <style:style style:name="P4863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48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6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8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69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 fo:language="pt" fo:country="BR"/>
    </style:style>
    <style:style style:name="T48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7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48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8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48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8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89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489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8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89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89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89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897" style:parent-style-name="Normal" style:family="paragraph">
      <style:paragraph-properties fo:margin-top="0.0034in" fo:line-height="0.0972in"/>
      <style:text-properties fo:font-size="7pt" style:font-size-asian="7pt" style:font-size-complex="7pt" fo:language="pt" fo:country="BR"/>
    </style:style>
    <style:style style:name="P4898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48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02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9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09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9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2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930" style:parent-style-name="Normal" style:family="paragraph">
      <style:paragraph-properties fo:margin-top="0.0034in" fo:line-height="0.0972in"/>
      <style:text-properties fo:font-size="7pt" style:font-size-asian="7pt" style:font-size-complex="7pt" fo:language="pt" fo:country="BR"/>
    </style:style>
    <style:style style:name="P4931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49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3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49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7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 fo:language="pt" fo:country="BR"/>
    </style:style>
    <style:style style:name="T49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49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6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967" style:parent-style-name="Normal" style:family="paragraph">
      <style:paragraph-properties fo:margin-top="0.0048in" fo:line-height="0.0972in"/>
      <style:text-properties fo:font-size="7pt" style:font-size-asian="7pt" style:font-size-complex="7pt" fo:language="pt" fo:country="BR"/>
    </style:style>
    <style:style style:name="P4968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49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79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49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87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9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49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995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 fo:language="pt" fo:country="BR"/>
    </style:style>
    <style:style style:name="T499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97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499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499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5000" style:parent-style-name="Normal" style:family="paragraph">
      <style:paragraph-properties fo:margin-top="0.0034in" fo:line-height="0.0972in"/>
      <style:text-properties fo:font-size="7pt" style:font-size-asian="7pt" style:font-size-complex="7pt" fo:language="pt" fo:country="BR"/>
    </style:style>
    <style:style style:name="P5001" style:parent-style-name="Normal" style:family="paragraph">
      <style:paragraph-properties fo:text-align="justify" fo:margin-left="0.075in" fo:margin-right="0.0472in">
        <style:tab-stops/>
      </style:paragraph-properties>
    </style:style>
    <style:style style:name="T50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500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07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 fo:language="pt" fo:country="BR"/>
    </style:style>
    <style:style style:name="T50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1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5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1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50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503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03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032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03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03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5035" style:parent-style-name="Normal" style:family="paragraph">
      <style:paragraph-properties fo:margin-top="0.0034in" fo:line-height="0.0972in"/>
      <style:text-properties fo:font-size="7pt" style:font-size-asian="7pt" style:font-size-complex="7pt" fo:language="pt" fo:country="BR"/>
    </style:style>
    <style:style style:name="P5036" style:parent-style-name="Normal" style:family="paragraph">
      <style:paragraph-properties fo:text-align="justify" fo:line-height="155%" fo:margin-left="0.075in" fo:margin-right="0.0444in">
        <style:tab-stops/>
      </style:paragraph-properties>
    </style:style>
    <style:style style:name="T50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40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 fo:language="pt" fo:country="BR"/>
    </style:style>
    <style:style style:name="T50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47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 fo:language="pt" fo:country="BR"/>
    </style:style>
    <style:style style:name="T50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50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1pt" style:font-size-asian="11pt" style:font-size-complex="11pt" fo:language="pt" fo:country="BR"/>
    </style:style>
    <style:style style:name="T50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1pt" style:font-size-asian="11pt" style:font-size-complex="11pt" fo:language="pt" fo:country="BR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76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50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50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0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50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091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5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3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5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1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9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006in" style:text-scale="102%" fo:font-size="11pt" style:font-size-asian="11pt" style:font-size-complex="11pt" fo:language="pt" fo:country="BR"/>
    </style:style>
    <style:style style:name="T51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5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0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P5205" style:parent-style-name="Normal" style:family="paragraph">
      <style:paragraph-properties fo:line-height="0.125in"/>
      <style:text-properties fo:font-size="9.5pt" style:font-size-asian="9.5pt" style:font-size-complex="9.5pt" fo:language="pt" fo:country="BR"/>
    </style:style>
    <style:style style:name="P5206" style:parent-style-name="Normal" style:family="paragraph">
      <style:paragraph-properties fo:line-height="0.1388in"/>
      <style:text-properties fo:language="pt" fo:country="BR"/>
    </style:style>
    <style:style style:name="P5207" style:parent-style-name="Normal" style:family="paragraph">
      <style:paragraph-properties fo:text-align="justify" fo:margin-left="0.075in" fo:margin-right="4.6013in">
        <style:tab-stops/>
      </style:paragraph-properties>
    </style:style>
    <style:style style:name="T5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5217" style:parent-style-name="Normal" style:master-page-name="MP3" style:family="paragraph">
      <style:paragraph-properties fo:break-before="page" fo:line-height="0.1388in"/>
    </style:style>
    <style:style style:name="P5219" style:parent-style-name="Normal" style:family="paragraph">
      <style:paragraph-properties fo:line-height="0.1388in"/>
    </style:style>
    <style:style style:name="P5220" style:parent-style-name="Normal" style:family="paragraph">
      <style:paragraph-properties fo:line-height="0.1388in"/>
    </style:style>
    <style:style style:name="P5221" style:parent-style-name="Normal" style:family="paragraph">
      <style:paragraph-properties fo:line-height="0.1388in"/>
    </style:style>
    <style:style style:name="P5222" style:parent-style-name="Normal" style:family="paragraph">
      <style:paragraph-properties fo:line-height="0.1388in"/>
    </style:style>
    <style:style style:name="P5223" style:parent-style-name="Normal" style:family="paragraph">
      <style:paragraph-properties fo:line-height="0.1388in"/>
    </style:style>
    <style:style style:name="P5224" style:parent-style-name="Normal" style:family="paragraph">
      <style:paragraph-properties fo:line-height="0.1388in"/>
    </style:style>
    <style:style style:name="P5225" style:parent-style-name="Normal" style:family="paragraph">
      <style:paragraph-properties fo:line-height="0.1388in"/>
    </style:style>
    <style:style style:name="P5226" style:parent-style-name="Normal" style:family="paragraph">
      <style:paragraph-properties fo:line-height="0.1388in"/>
    </style:style>
    <style:style style:name="P5227" style:parent-style-name="Normal" style:family="paragraph">
      <style:paragraph-properties fo:line-height="0.1388in"/>
    </style:style>
    <style:style style:name="P5228" style:parent-style-name="Normal" style:family="paragraph">
      <style:paragraph-properties fo:line-height="0.1388in"/>
    </style:style>
    <style:style style:name="P5229" style:parent-style-name="Normal" style:family="paragraph">
      <style:paragraph-properties fo:line-height="0.1388in"/>
    </style:style>
    <style:style style:name="P5230" style:parent-style-name="Normal" style:family="paragraph">
      <style:paragraph-properties fo:line-height="0.1388in"/>
    </style:style>
    <style:style style:name="P5231" style:parent-style-name="Normal" style:family="paragraph">
      <style:paragraph-properties fo:line-height="0.1388in"/>
    </style:style>
    <style:style style:name="P5232" style:parent-style-name="Normal" style:family="paragraph">
      <style:paragraph-properties fo:line-height="0.1388in"/>
    </style:style>
    <style:style style:name="P5233" style:parent-style-name="Normal" style:family="paragraph">
      <style:paragraph-properties fo:line-height="0.1388in"/>
    </style:style>
    <style:style style:name="P5234" style:parent-style-name="Normal" style:family="paragraph">
      <style:paragraph-properties fo:line-height="0.1388in"/>
    </style:style>
    <style:style style:name="P5235" style:parent-style-name="Normal" style:family="paragraph">
      <style:paragraph-properties fo:line-height="0.1388in"/>
    </style:style>
    <style:style style:name="P5236" style:parent-style-name="Normal" style:family="paragraph">
      <style:paragraph-properties fo:line-height="0.1388in"/>
    </style:style>
    <style:style style:name="P5237" style:parent-style-name="Normal" style:family="paragraph">
      <style:paragraph-properties fo:line-height="0.1388in"/>
    </style:style>
    <style:style style:name="P5238" style:parent-style-name="Normal" style:family="paragraph">
      <style:paragraph-properties fo:line-height="0.1388in"/>
    </style:style>
    <style:style style:name="P5239" style:parent-style-name="Normal" style:family="paragraph">
      <style:paragraph-properties fo:line-height="0.1388in"/>
    </style:style>
    <style:style style:name="P5240" style:parent-style-name="Normal" style:family="paragraph">
      <style:paragraph-properties fo:line-height="0.1388in"/>
    </style:style>
    <style:style style:name="P5241" style:parent-style-name="Normal" style:family="paragraph">
      <style:paragraph-properties fo:line-height="0.1388in"/>
    </style:style>
    <style:style style:name="P5242" style:parent-style-name="Normal" style:family="paragraph">
      <style:paragraph-properties fo:line-height="0.1388in"/>
    </style:style>
    <style:style style:name="P5243" style:parent-style-name="Normal" style:family="paragraph">
      <style:paragraph-properties fo:line-height="0.1388in"/>
    </style:style>
    <style:style style:name="P5244" style:parent-style-name="Normal" style:family="paragraph">
      <style:paragraph-properties fo:line-height="0.1388in"/>
    </style:style>
    <style:style style:name="P5245" style:parent-style-name="Normal" style:family="paragraph">
      <style:paragraph-properties fo:line-height="0.1388in"/>
    </style:style>
    <style:style style:name="P5246" style:parent-style-name="Normal" style:family="paragraph">
      <style:paragraph-properties fo:line-height="0.1388in"/>
    </style:style>
    <style:style style:name="P5247" style:parent-style-name="Normal" style:family="paragraph">
      <style:paragraph-properties fo:line-height="0.1388in"/>
    </style:style>
    <style:style style:name="P524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249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5250" style:parent-style-name="Fonteparág.padrão" style:family="text">
      <style:text-properties style:font-name="Arial" style:font-name-asian="Arial" style:font-name-complex="Arial" style:text-position="-5% 100%"/>
    </style:style>
    <style:style style:name="T525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525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03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 CON</text:span><text:span text:style-name="T54">SE</text:span><text:span text:style-name="T55">L</text:span><text:span text:style-name="T56">H</text:span><text:span text:style-name="T57">O</text:span><text:span text:style-name="T58"><text:s/></text:span><text:span text:style-name="T59">MU</text:span><text:span text:style-name="T60">N</text:span><text:span text:style-name="T61">I</text:span><text:span text:style-name="T62">C</text:span><text:span text:style-name="T63">I</text:span><text:span text:style-name="T64">PA</text:span><text:span text:style-name="T65">L</text:span><text:span text:style-name="T66"><text:s/></text:span><text:span text:style-name="T67">DE</text:span><text:span text:style-name="T68"><text:s/></text:span><text:span text:style-name="T69">P</text:span><text:span text:style-name="T70">R</text:span><text:span text:style-name="T71">ESE</text:span><text:span text:style-name="T72">R</text:span><text:span text:style-name="T73">VAÇ</text:span><text:span text:style-name="T74">Ã</text:span><text:span text:style-name="T75">O</text:span><text:span text:style-name="T76"><text:s/></text:span><text:span text:style-name="T77">D</text:span><text:span text:style-name="T78">O</text:span><text:span text:style-name="T79"><text:s/>P</text:span><text:span text:style-name="T80">AT</text:span><text:span text:style-name="T81">R</text:span><text:span text:style-name="T82">I</text:span><text:span text:style-name="T83">M</text:span><text:span text:style-name="T84">Ô</text:span><text:span text:style-name="T85">N</text:span><text:span text:style-name="T86">I</text:span><text:span text:style-name="T87">O</text:span><text:span text:style-name="T88"><text:s/></text:span><text:span text:style-name="T89">H</text:span><text:span text:style-name="T90">I</text:span><text:span text:style-name="T91">S</text:span><text:span text:style-name="T92">T</text:span><text:span text:style-name="T93">Ó</text:span><text:span text:style-name="T94">R</text:span><text:span text:style-name="T95">I</text:span><text:span text:style-name="T96">C</text:span><text:span text:style-name="T97">O</text:span><text:span text:style-name="T98">,<text:s/></text:span><text:span text:style-name="T99">C</text:span><text:span text:style-name="T100">UL</text:span><text:span text:style-name="T101">TU</text:span><text:span text:style-name="T102">RA</text:span><text:span text:style-name="T103">L</text:span><text:span text:style-name="T104"><text:s/></text:span><text:span text:style-name="T105">E</text:span><text:span text:style-name="T106"><text:s/></text:span><text:span text:style-name="T107">A</text:span><text:span text:style-name="T108">M</text:span><text:span text:style-name="T109">B</text:span><text:span text:style-name="T110">I</text:span><text:span text:style-name="T111">EN</text:span><text:span text:style-name="T112">T</text:span><text:span text:style-name="T113">A</text:span><text:span text:style-name="T114">L</text:span><text:span text:style-name="T115"><text:s/></text:span><text:span text:style-name="T116">D</text:span><text:span text:style-name="T117">A</text:span><text:span text:style-name="T118"><text:s/></text:span><text:span text:style-name="T119">C</text:span><text:span text:style-name="T120">I</text:span><text:span text:style-name="T121">D</text:span><text:span text:style-name="T122">AD</text:span><text:span text:style-name="T123">E</text:span><text:span text:style-name="T124"><text:s/></text:span><text:span text:style-name="T125">DE</text:span><text:span text:style-name="T126"><text:s/></text:span><text:span text:style-name="T127">SÃ</text:span><text:span text:style-name="T128">O</text:span><text:span text:style-name="T129"><text:s/></text:span><text:span text:style-name="T130">PAU</text:span><text:span text:style-name="T131">L</text:span><text:span text:style-name="T132">O</text:span><text:span text:style-name="T133">,</text:span><text:span text:style-name="T134"><text:s/></text:span><text:span text:style-name="T135">no</text:span><text:span text:style-name="T136"><text:s/></text:span><text:span text:style-name="T137">d</text:span><text:span text:style-name="T138">ia</text:span><text:span text:style-name="T139"><text:s/></text:span><text:span text:style-name="T140">1</text:span><text:span text:style-name="T141">5</text:span><text:span text:style-name="T142"><text:s/></text:span><text:span text:style-name="T143">d</text:span><text:span text:style-name="T144">e</text:span><text:span text:style-name="T145"><text:s/></text:span><text:span text:style-name="T146">março</text:span><text:span text:style-name="T147"><text:s/></text:span><text:span text:style-name="T148">de</text:span><text:span text:style-name="T149"><text:s/></text:span><text:span text:style-name="T150">2</text:span><text:span text:style-name="T151">0</text:span><text:span text:style-name="T152">1</text:span><text:span text:style-name="T153">1</text:span><text:span text:style-name="T154">,<text:s/></text:span><text:span text:style-name="T155">às</text:span><text:span text:style-name="T156"><text:s/></text:span><text:span text:style-name="T157">9h30,</text:span><text:span text:style-name="T158"><text:s/></text:span><text:span text:style-name="T159">realizou</text:span><text:span text:style-name="T160"><text:s/></text:span><text:span text:style-name="T161">sua</text:span><text:span text:style-name="T162"><text:s/></text:span><text:span text:style-name="T163">50</text:span><text:span text:style-name="T164">3</text:span><text:span text:style-name="T165">ª</text:span><text:span text:style-name="T166"><text:s/></text:span><text:span text:style-name="T167">Reunião</text:span><text:span text:style-name="T168"><text:s/></text:span><text:span text:style-name="T169">Ordinári</text:span><text:span text:style-name="T170">a</text:span><text:span text:style-name="T171">,</text:span><text:span text:style-name="T172"><text:s/></text:span><text:span text:style-name="T173">nas</text:span><text:span text:style-name="T174"><text:s/></text:span><text:span text:style-name="T175">dependências</text:span><text:span text:style-name="T176"><text:s/></text:span><text:span text:style-name="T177">da</text:span><text:span text:style-name="T178"><text:s/></text:span><text:span text:style-name="T179">Secretaria</text:span><text:span text:style-name="T180"><text:s/></text:span><text:span text:style-name="T181">Mu</text:span><text:span text:style-name="T182">n</text:span><text:span text:style-name="T183">icipal<text:s/></text:span><text:span text:style-name="T184">de</text:span><text:span text:style-name="T185"><text:s/></text:span><text:span text:style-name="T186">C</text:span><text:span text:style-name="T187">u</text:span><text:span text:style-name="T188">l</text:span><text:span text:style-name="T189">t</text:span><text:span text:style-name="T190">u</text:span><text:span text:style-name="T191">ra,</text:span><text:span text:style-name="T192"><text:s/></text:span><text:span text:style-name="T193">à</text:span><text:span text:style-name="T194"><text:s/>A</text:span><text:span text:style-name="T195">v</text:span><text:span text:style-name="T196">en</text:span><text:span text:style-name="T197">i</text:span><text:span text:style-name="T198">d</text:span><text:span text:style-name="T199">a</text:span><text:span text:style-name="T200"><text:s/></text:span><text:span text:style-name="T201">Sã</text:span><text:span text:style-name="T202">o</text:span><text:span text:style-name="T203"><text:s/></text:span><text:span text:style-name="T204">Jo</text:span><text:span text:style-name="T205">ã</text:span><text:span text:style-name="T206">o,</text:span><text:span text:style-name="T207"><text:s/></text:span><text:span text:style-name="T208">4</text:span><text:span text:style-name="T209">7</text:span><text:span text:style-name="T210">3,</text:span><text:span text:style-name="T211"><text:s/></text:span><text:span text:style-name="T212">8º</text:span><text:span text:style-name="T213"><text:s/></text:span><text:span text:style-name="T214">a</text:span><text:span text:style-name="T215">n</text:span><text:span text:style-name="T216">d</text:span><text:span text:style-name="T217">ar,</text:span><text:span text:style-name="T218"><text:s/></text:span><text:span text:style-name="T219">co</text:span><text:span text:style-name="T220">n</text:span><text:span text:style-name="T221">t</text:span><text:span text:style-name="T222">a</text:span><text:span text:style-name="T223">n</text:span><text:span text:style-name="T224">d</text:span><text:span text:style-name="T225">o</text:span><text:span text:style-name="T226"><text:s/></text:span><text:span text:style-name="T227">c</text:span><text:span text:style-name="T228">o</text:span><text:span text:style-name="T229">m</text:span><text:span text:style-name="T230"><text:s/></text:span><text:span text:style-name="T231">a pr</text:span><text:span text:style-name="T232">e</text:span><text:span text:style-name="T233">se</text:span><text:span text:style-name="T234">n</text:span><text:span text:style-name="T235">ça</text:span><text:span text:style-name="T236"><text:s/></text:span><text:span text:style-name="T237">do</text:span><text:span text:style-name="T238">s</text:span><text:span text:style-name="T239"><text:s/></text:span><text:span text:style-name="T240">se</text:span><text:span text:style-name="T241">g</text:span><text:span text:style-name="T242">u</text:span><text:span text:style-name="T243">i</text:span><text:span text:style-name="T244">ntes<text:s/></text:span><text:span text:style-name="T245">C</text:span><text:span text:style-name="T246">on</text:span><text:span text:style-name="T247">s</text:span><text:span text:style-name="T248">el</text:span><text:span text:style-name="T249">h</text:span><text:span text:style-name="T250">e</text:span><text:span text:style-name="T251">ir</text:span><text:span text:style-name="T252">o</text:span><text:span text:style-name="T253">s:</text:span><text:span text:style-name="T254"><text:s/></text:span><text:span text:style-name="T255">José</text:span><text:span text:style-name="T256"><text:s/></text:span><text:span text:style-name="T257">Ed</text:span><text:span text:style-name="T258">u</text:span><text:span text:style-name="T259">a</text:span><text:span text:style-name="T260">r</text:span><text:span text:style-name="T261">d</text:span><text:span text:style-name="T262">o</text:span><text:span text:style-name="T263"><text:s/></text:span><text:span text:style-name="T264">de<text:s/></text:span><text:span text:style-name="T265">A</text:span><text:span text:style-name="T266">ss</text:span><text:span text:style-name="T267">i</text:span><text:span text:style-name="T268">s</text:span><text:span text:style-name="T269"><text:s/></text:span><text:span text:style-name="T270">L</text:span><text:span text:style-name="T271">efèvr</text:span><text:span text:style-name="T272">e</text:span><text:span text:style-name="T273">,</text:span><text:span text:style-name="T274"><text:s/></text:span><text:span text:style-name="T275">re</text:span><text:span text:style-name="T276">p</text:span><text:span text:style-name="T277">res</text:span><text:span text:style-name="T278">e</text:span><text:span text:style-name="T279">nta</text:span><text:span text:style-name="T280">n</text:span><text:span text:style-name="T281">t</text:span><text:span text:style-name="T282">e</text:span><text:span text:style-name="T283"><text:s/></text:span><text:span text:style-name="T284">d</text:span><text:span text:style-name="T285">a<text:s/></text:span><text:span text:style-name="T286">S</text:span><text:span text:style-name="T287">ecr</text:span><text:span text:style-name="T288">e</text:span><text:span text:style-name="T289">t</text:span><text:span text:style-name="T290">a</text:span><text:span text:style-name="T291">ria</text:span><text:span text:style-name="T292"><text:s/></text:span><text:span text:style-name="T293">M</text:span><text:span text:style-name="T294">un</text:span><text:span text:style-name="T295">ic</text:span><text:span text:style-name="T296">i</text:span><text:span text:style-name="T297">p</text:span><text:span text:style-name="T298">a</text:span><text:span text:style-name="T299">l</text:span><text:span text:style-name="T300"><text:s/></text:span><text:span text:style-name="T301">d</text:span><text:span text:style-name="T302">e<text:s/></text:span><text:span text:style-name="T303">C</text:span><text:span text:style-name="T304">ul</text:span><text:span text:style-name="T305">t</text:span><text:span text:style-name="T306">ur</text:span><text:span text:style-name="T307">a</text:span><text:span text:style-name="T308">,</text:span><text:span text:style-name="T309"><text:s/></text:span><text:span text:style-name="T310">P</text:span><text:span text:style-name="T311">r</text:span><text:span text:style-name="T312">e</text:span><text:span text:style-name="T313">si</text:span><text:span text:style-name="T314">d</text:span><text:span text:style-name="T315">e</text:span><text:span text:style-name="T316">n</text:span><text:span text:style-name="T317">t</text:span><text:span text:style-name="T318">e</text:span><text:span text:style-name="T319">;</text:span><text:span text:style-name="T320"><text:s/></text:span><text:span text:style-name="T321">W</text:span><text:span text:style-name="T322">a</text:span><text:span text:style-name="T323">lter</text:span><text:span text:style-name="T324"><text:s/></text:span><text:span text:style-name="T325">Pi</text:span><text:span text:style-name="T326">r</text:span><text:span text:style-name="T327">e</text:span><text:span text:style-name="T328">s,</text:span><text:span text:style-name="T329"><text:s/></text:span><text:span text:style-name="T330">d</text:span><text:span text:style-name="T331">ir</text:span><text:span text:style-name="T332">e</text:span><text:span text:style-name="T333">t</text:span><text:span text:style-name="T334">o</text:span><text:span text:style-name="T335">r</text:span><text:span text:style-name="T336"><text:s/></text:span><text:span text:style-name="T337">e r</text:span><text:span text:style-name="T338">e</text:span><text:span text:style-name="T339">pr</text:span><text:span text:style-name="T340">e</text:span><text:span text:style-name="T341">se</text:span><text:span text:style-name="T342">n</text:span><text:span text:style-name="T343">t</text:span><text:span text:style-name="T344">a</text:span><text:span text:style-name="T345">nte</text:span><text:span text:style-name="T346"><text:s/></text:span><text:span text:style-name="T347">do</text:span><text:span text:style-name="T348"><text:s/></text:span><text:span text:style-name="T349">D</text:span><text:span text:style-name="T350">ep</text:span><text:span text:style-name="T351">ar</text:span><text:span text:style-name="T352">t</text:span><text:span text:style-name="T353">a</text:span><text:span text:style-name="T354">me</text:span><text:span text:style-name="T355">n</text:span><text:span text:style-name="T356">t</text:span><text:span text:style-name="T357">o</text:span><text:span text:style-name="T358"><text:s/></text:span><text:span text:style-name="T359">do</text:span><text:span text:style-name="T360"><text:s/></text:span><text:span text:style-name="T361">Patrimônio<text:s/></text:span><text:span text:style-name="T362">Histórico,</text:span><text:span text:style-name="T363"><text:s/></text:span><text:span text:style-name="T364">Vice</text:span><text:span text:style-name="T365"><text:s/></text:span><text:span text:style-name="T366">Presidente;</text:span><text:span text:style-name="T367"><text:s/></text:span><text:span text:style-name="T368">Vereador</text:span><text:span text:style-name="T369"><text:s/></text:span><text:span text:style-name="T370">Adilson</text:span><text:span text:style-name="T371"><text:s/></text:span><text:span text:style-name="T372">Amadeu,</text:span><text:span text:style-name="T373"><text:s/></text:span><text:span text:style-name="T374">representante</text:span><text:span text:style-name="T375"><text:s/></text:span><text:span text:style-name="T376">da</text:span><text:span text:style-name="T377"><text:s/></text:span><text:span text:style-name="T378">Câmara</text:span><text:span text:style-name="T379"><text:s/></text:span><text:span text:style-name="T380">Municipal<text:s/></text:span><text:span text:style-name="T381">de<text:s/></text:span><text:span text:style-name="T382">Sã</text:span><text:span text:style-name="T383">o</text:span><text:span text:style-name="T384"><text:s/></text:span><text:span text:style-name="T385">P</text:span><text:span text:style-name="T386">a</text:span><text:span text:style-name="T387">u</text:span><text:span text:style-name="T388">l</text:span><text:span text:style-name="T389">o</text:span><text:span text:style-name="T390">;</text:span><text:span text:style-name="T391"><text:s/></text:span><text:span text:style-name="T392">C</text:span><text:span text:style-name="T393">a</text:span><text:span text:style-name="T394">rl</text:span><text:span text:style-name="T395">o</text:span><text:span text:style-name="T396">s</text:span><text:span text:style-name="T397"><text:s/></text:span><text:span text:style-name="T398">Ed</text:span><text:span text:style-name="T399">u</text:span><text:span text:style-name="T400">a</text:span><text:span text:style-name="T401">rdo</text:span><text:span text:style-name="T402"><text:s/></text:span><text:span text:style-name="T403">G</text:span><text:span text:style-name="T404">a</text:span><text:span text:style-name="T405">rcez</text:span><text:span text:style-name="T406"><text:s/></text:span><text:span text:style-name="T407">Mar</text:span><text:span text:style-name="T408">i</text:span><text:span text:style-name="T409">ns,</text:span><text:span text:style-name="T410"><text:s/></text:span><text:span text:style-name="T411">re</text:span><text:span text:style-name="T412">p</text:span><text:span text:style-name="T413">r</text:span><text:span text:style-name="T414">e</text:span><text:span text:style-name="T415">se</text:span><text:span text:style-name="T416">n</text:span><text:span text:style-name="T417">t</text:span><text:span text:style-name="T418">a</text:span><text:span text:style-name="T419">n</text:span><text:span text:style-name="T420">t</text:span><text:span text:style-name="T421">e</text:span><text:span text:style-name="T422"><text:s/></text:span><text:span text:style-name="T423">s</text:span><text:span text:style-name="T424">u</text:span><text:span text:style-name="T425">p</text:span><text:span text:style-name="T426">le</text:span><text:span text:style-name="T427">n</text:span><text:span text:style-name="T428">t</text:span><text:span text:style-name="T429">e</text:span><text:span text:style-name="T430"><text:s/></text:span><text:span text:style-name="T431">d</text:span><text:span text:style-name="T432">a<text:s/></text:span><text:span text:style-name="T433">S</text:span><text:span text:style-name="T434">ecr</text:span><text:span text:style-name="T435">e</text:span><text:span text:style-name="T436">t</text:span><text:span text:style-name="T437">a</text:span><text:span text:style-name="T438">ria</text:span><text:span text:style-name="T439"><text:s/></text:span><text:span text:style-name="T440">d</text:span><text:span text:style-name="T441">os<text:s/></text:span><text:span text:style-name="T442">N</text:span><text:span text:style-name="T443">eg</text:span><text:span text:style-name="T444">óc</text:span><text:span text:style-name="T445">i</text:span><text:span text:style-name="T446">os<text:s/></text:span><text:span text:style-name="T447"><text:s/></text:span><text:span text:style-name="T448">Juríd</text:span><text:span text:style-name="T449">i</text:span><text:span text:style-name="T450">cos;<text:s/></text:span><text:span text:style-name="T451"><text:s/></text:span><text:span text:style-name="T452">N</text:span><text:span text:style-name="T453">á</text:span><text:span text:style-name="T454">di</text:span><text:span text:style-name="T455">a <text:s/></text:span><text:span text:style-name="T456">S</text:span><text:span text:style-name="T457">om</text:span><text:span text:style-name="T458">e</text:span><text:span text:style-name="T459">kh,<text:s/></text:span><text:span text:style-name="T460"><text:s/></text:span><text:span text:style-name="T461">r</text:span><text:span text:style-name="T462">ep</text:span><text:span text:style-name="T463">res</text:span><text:span text:style-name="T464">e</text:span><text:span text:style-name="T465">n</text:span><text:span text:style-name="T466">t</text:span><text:span text:style-name="T467">an</text:span><text:span text:style-name="T468">t</text:span><text:span text:style-name="T469">e<text:s/></text:span><text:span text:style-name="T470"><text:s/></text:span><text:span text:style-name="T471">d</text:span><text:span text:style-name="T472">o</text:span><text:span text:style-name="T473"><text:s/></text:span><text:span text:style-name="T474">Ins</text:span><text:span text:style-name="T475">t</text:span><text:span text:style-name="T476">i</text:span><text:span text:style-name="T477">t</text:span><text:span text:style-name="T478">u</text:span><text:span text:style-name="T479">t</text:span><text:span text:style-name="T480">o<text:s/></text:span><text:span text:style-name="T481"><text:s/></text:span><text:span text:style-name="T482">d</text:span><text:span text:style-name="T483">e</text:span><text:span text:style-name="T484"><text:s/></text:span><text:span text:style-name="T485">A</text:span><text:span text:style-name="T486">r</text:span><text:span text:style-name="T487">q</text:span><text:span text:style-name="T488">u</text:span><text:span text:style-name="T489">i</text:span><text:span text:style-name="T490">t</text:span><text:span text:style-name="T491">e</text:span><text:span text:style-name="T492">t</text:span><text:span text:style-name="T493">o</text:span><text:span text:style-name="T494">s<text:s/></text:span><text:span text:style-name="T495"><text:s/></text:span><text:span text:style-name="T496">d</text:span><text:span text:style-name="T497">o</text:span><text:span text:style-name="T498"><text:s/></text:span><text:span text:style-name="T499">B</text:span><text:span text:style-name="T500">r</text:span><text:span text:style-name="T501">a</text:span><text:span text:style-name="T502">si</text:span><text:span text:style-name="T503">l</text:span><text:span text:style-name="T504">;<text:s/></text:span><text:span text:style-name="T505">L</text:span><text:span text:style-name="T506">ui</text:span><text:span text:style-name="T507">z<text:s/></text:span><text:span text:style-name="T508"><text:s/></text:span><text:span text:style-name="T509">R</text:span><text:span text:style-name="T510">ic</text:span><text:span text:style-name="T511">a</text:span><text:span text:style-name="T512">rdo<text:s/></text:span><text:span text:style-name="T513"><text:s/></text:span><text:span text:style-name="T514">Pe</text:span><text:span text:style-name="T515">re</text:span><text:span text:style-name="T516">i</text:span><text:span text:style-name="T517">ra<text:s/></text:span><text:span text:style-name="T518"><text:s/></text:span><text:span text:style-name="T519">L</text:span><text:span text:style-name="T520">ei</text:span><text:span text:style-name="T521">t</text:span><text:span text:style-name="T522">e</text:span><text:span text:style-name="T523">,<text:s/></text:span><text:span text:style-name="T524"><text:s/></text:span><text:span text:style-name="T525">r</text:span><text:span text:style-name="T526">e</text:span><text:span text:style-name="T527">pr</text:span><text:span text:style-name="T528">e</text:span><text:span text:style-name="T529">se</text:span><text:span text:style-name="T530">n</text:span><text:span text:style-name="T531">t</text:span><text:span text:style-name="T532">a</text:span><text:span text:style-name="T533">nte<text:s/></text:span><text:span text:style-name="T534"><text:s/></text:span><text:span text:style-name="T535">da <text:s/></text:span><text:span text:style-name="T536">Se</text:span><text:span text:style-name="T537">cretar</text:span><text:span text:style-name="T538">i</text:span><text:span text:style-name="T539">a<text:s/></text:span><text:span text:style-name="T540"><text:s/></text:span><text:span text:style-name="T541">Mu</text:span><text:span text:style-name="T542">n</text:span><text:span text:style-name="T543">ic</text:span><text:span text:style-name="T544">i</text:span><text:span text:style-name="T545">p</text:span><text:span text:style-name="T546">a</text:span><text:span text:style-name="T547">l<text:s/></text:span><text:span text:style-name="T548"><text:s/></text:span><text:span text:style-name="T549">d</text:span><text:span text:style-name="T550">a <text:s/>H</text:span><text:span text:style-name="T551">a</text:span><text:span text:style-name="T552">b</text:span><text:span text:style-name="T553">i</text:span><text:span text:style-name="T554">t</text:span><text:span text:style-name="T555">a</text:span><text:span text:style-name="T556">çã</text:span><text:span text:style-name="T557">o</text:span><text:span text:style-name="T558">;<text:s/></text:span><text:span text:style-name="T559"><text:s/></text:span><text:span text:style-name="T560">L</text:span><text:span text:style-name="T561">u</text:span><text:span text:style-name="T562">iz<text:s/></text:span><text:span text:style-name="T563">L</text:span><text:span text:style-name="T564">au</text:span><text:span text:style-name="T565">re</text:span><text:span text:style-name="T566">n</text:span><text:span text:style-name="T567">t<text:s/></text:span><text:span text:style-name="T568"><text:s/></text:span><text:span text:style-name="T569">Bl</text:span><text:span text:style-name="T570">oc</text:span><text:span text:style-name="T571">h</text:span><text:span text:style-name="T572">,<text:s/></text:span><text:span text:style-name="T573"><text:s/></text:span><text:span text:style-name="T574">re</text:span><text:span text:style-name="T575">p</text:span><text:span text:style-name="T576">r</text:span><text:span text:style-name="T577">e</text:span><text:span text:style-name="T578">s</text:span><text:span text:style-name="T579">en</text:span><text:span text:style-name="T580">t</text:span><text:span text:style-name="T581">a</text:span><text:span text:style-name="T582">n</text:span><text:span text:style-name="T583">t</text:span><text:span text:style-name="T584">e<text:s/></text:span><text:span text:style-name="T585"><text:s/></text:span><text:span text:style-name="T586">su</text:span><text:span text:style-name="T587">pl</text:span><text:span text:style-name="T588">e</text:span><text:span text:style-name="T589">n</text:span><text:span text:style-name="T590">t</text:span><text:span text:style-name="T591">e<text:s/></text:span><text:span text:style-name="T592"><text:s/></text:span><text:span text:style-name="T593">da <text:s/></text:span><text:span text:style-name="T594">S</text:span><text:span text:style-name="T595">ecr</text:span><text:span text:style-name="T596">e</text:span><text:span text:style-name="T597">t</text:span><text:span text:style-name="T598">ar</text:span><text:span text:style-name="T599">i</text:span><text:span text:style-name="T600">a<text:s/></text:span><text:span text:style-name="T601"><text:s/></text:span><text:span text:style-name="T602">M</text:span><text:span text:style-name="T603">un</text:span><text:span text:style-name="T604">ic</text:span><text:span text:style-name="T605">i</text:span><text:span text:style-name="T606">p</text:span><text:span text:style-name="T607">a</text:span><text:span text:style-name="T608">l<text:s/></text:span><text:span text:style-name="T609"><text:s/></text:span><text:span text:style-name="T610">d</text:span><text:span text:style-name="T611">e <text:s/></text:span><text:span text:style-name="T612">D</text:span><text:span text:style-name="T613">e</text:span><text:span text:style-name="T614">se</text:span><text:span text:style-name="T615">n</text:span><text:span text:style-name="T616">vo</text:span><text:span text:style-name="T617">l</text:span><text:span text:style-name="T618">vim</text:span><text:span text:style-name="T619">e</text:span><text:span text:style-name="T620">nto<text:s/></text:span><text:span text:style-name="T621">Urbano;</text:span><text:span text:style-name="T622"><text:s/></text:span><text:span text:style-name="T623">Marcelo</text:span><text:span text:style-name="T624"><text:s/></text:span><text:span text:style-name="T625">Manhães</text:span><text:span text:style-name="T626"><text:s/></text:span><text:span text:style-name="T627">de Almeida,</text:span><text:span text:style-name="T628"><text:s/></text:span><text:span text:style-name="T629">representante</text:span><text:span text:style-name="T630"><text:s/></text:span><text:span text:style-name="T631">da Ordem</text:span><text:span text:style-name="T632"><text:s/></text:span><text:span text:style-name="T633">dos</text:span><text:span text:style-name="T634"><text:s/></text:span><text:span text:style-name="T635">Advogados</text:span><text:span text:style-name="T636"><text:s/></text:span><text:span text:style-name="T637">do<text:s/></text:span><text:span text:style-name="T638">B</text:span><text:span text:style-name="T639">rasil,<text:s/></text:span><text:span text:style-name="T640">re</text:span><text:span text:style-name="T641">p</text:span><text:span text:style-name="T642">r</text:span><text:span text:style-name="T643">e</text:span><text:span text:style-name="T644">s</text:span><text:span text:style-name="T645">en</text:span><text:span text:style-name="T646">t</text:span><text:span text:style-name="T647">a</text:span><text:span text:style-name="T648">n</text:span><text:span text:style-name="T649">t</text:span><text:span text:style-name="T650">e</text:span><text:span text:style-name="T651"><text:s/></text:span><text:span text:style-name="T652">d</text:span><text:span text:style-name="T653">a</text:span><text:span text:style-name="T654"><text:s/></text:span><text:span text:style-name="T655">O</text:span><text:span text:style-name="T656">r</text:span><text:span text:style-name="T657">d</text:span><text:span text:style-name="T658">em</text:span><text:span text:style-name="T659"><text:s/></text:span><text:span text:style-name="T660">do</text:span><text:span text:style-name="T661">s</text:span><text:span text:style-name="T662"><text:s/></text:span><text:span text:style-name="T663">A</text:span><text:span text:style-name="T664">dv</text:span><text:span text:style-name="T665">o</text:span><text:span text:style-name="T666">g</text:span><text:span text:style-name="T667">a</text:span><text:span text:style-name="T668">d</text:span><text:span text:style-name="T669">o</text:span><text:span text:style-name="T670">s</text:span><text:span text:style-name="T671"><text:s/></text:span><text:span text:style-name="T672">d</text:span><text:span text:style-name="T673">o</text:span><text:span text:style-name="T674"><text:s/></text:span><text:span text:style-name="T675">B</text:span><text:span text:style-name="T676">ras</text:span><text:span text:style-name="T677">i</text:span><text:span text:style-name="T678">l.</text:span><text:span text:style-name="T679"><text:s/></text:span><text:span text:style-name="T680">A<text:s/></text:span><text:span text:style-name="T681">C</text:span><text:span text:style-name="T682">o</text:span><text:span text:style-name="T683">n</text:span><text:span text:style-name="T684">se</text:span><text:span text:style-name="T685">lh</text:span><text:span text:style-name="T686">e</text:span><text:span text:style-name="T687">i</text:span><text:span text:style-name="T688">ra</text:span><text:span text:style-name="T689"><text:s/></text:span><text:span text:style-name="T690">B</text:span><text:span text:style-name="T691">e</text:span><text:span text:style-name="T692">a</text:span><text:span text:style-name="T693">t</text:span><text:span text:style-name="T694">r</text:span><text:span text:style-name="T695">i</text:span><text:span text:style-name="T696">z</text:span><text:span text:style-name="T697"><text:s/></text:span><text:span text:style-name="T698">F</text:span><text:span text:style-name="T699">e</text:span><text:span text:style-name="T700">rraz</text:span><text:span text:style-name="T701"><text:s/></text:span><text:span text:style-name="T702">Sp</text:span><text:span text:style-name="T703">iss</text:span><text:span text:style-name="T704">o</text:span><text:span text:style-name="T705">,<text:s/></text:span><text:span text:style-name="T706">re</text:span><text:span text:style-name="T707">p</text:span><text:span text:style-name="T708">r</text:span><text:span text:style-name="T709">e</text:span><text:span text:style-name="T710">s</text:span><text:span text:style-name="T711">en</text:span><text:span text:style-name="T712">t</text:span><text:span text:style-name="T713">a</text:span><text:span text:style-name="T714">n</text:span><text:span text:style-name="T715">t</text:span><text:span text:style-name="T716">e<text:s/></text:span><text:span text:style-name="T717"><text:s/></text:span><text:span text:style-name="T718">d</text:span><text:span text:style-name="T719">o</text:span><text:span text:style-name="T720"><text:s/></text:span><text:span text:style-name="T721">C</text:span><text:span text:style-name="T722">o</text:span><text:span text:style-name="T723">n</text:span><text:span text:style-name="T724">se</text:span><text:span text:style-name="T725">l</text:span><text:span text:style-name="T726">ho<text:s/></text:span><text:span text:style-name="T727"><text:s/></text:span><text:span text:style-name="T728">R</text:span><text:span text:style-name="T729">e</text:span><text:span text:style-name="T730">g</text:span><text:span text:style-name="T731">i</text:span><text:span text:style-name="T732">o</text:span><text:span text:style-name="T733">n</text:span><text:span text:style-name="T734">a</text:span><text:span text:style-name="T735">l <text:s/>de</text:span><text:span text:style-name="T736"><text:s/></text:span><text:span text:style-name="T737">E</text:span><text:span text:style-name="T738">n</text:span><text:span text:style-name="T739">g</text:span><text:span text:style-name="T740">e</text:span><text:span text:style-name="T741">nh</text:span><text:span text:style-name="T742">ar</text:span><text:span text:style-name="T743">i</text:span><text:span text:style-name="T744">a,<text:s/></text:span><text:span text:style-name="T745"><text:s/></text:span><text:span text:style-name="T746">A</text:span><text:span text:style-name="T747">r</text:span><text:span text:style-name="T748">qu</text:span><text:span text:style-name="T749">i</text:span><text:span text:style-name="T750">t</text:span><text:span text:style-name="T751">e</text:span><text:span text:style-name="T752">t</text:span><text:span text:style-name="T753">u</text:span><text:span text:style-name="T754">ra<text:s/></text:span><text:span text:style-name="T755"><text:s/></text:span><text:span text:style-name="T756">e</text:span><text:span text:style-name="T757"><text:s/></text:span><text:span text:style-name="T758">A</text:span><text:span text:style-name="T759">gr</text:span><text:span text:style-name="T760">o</text:span><text:span text:style-name="T761">n</text:span><text:span text:style-name="T762">o</text:span><text:span text:style-name="T763">m</text:span><text:span text:style-name="T764">i</text:span><text:span text:style-name="T765">a<text:s/></text:span><text:span text:style-name="T766"><text:s/></text:span><text:span text:style-name="T767">d</text:span><text:span text:style-name="T768">e</text:span><text:span text:style-name="T769"><text:s/></text:span><text:span text:style-name="T770">Sã</text:span><text:span text:style-name="T771">o<text:s/></text:span><text:span text:style-name="T772">P</text:span><text:span text:style-name="T773">a</text:span><text:span text:style-name="T774">ul</text:span><text:span text:style-name="T775">o<text:s/></text:span><text:span text:style-name="T776"><text:s/></text:span><text:span text:style-name="T777">jus</text:span><text:span text:style-name="T778">t</text:span><text:span text:style-name="T779">i</text:span><text:span text:style-name="T780">f</text:span><text:span text:style-name="T781">i</text:span><text:span text:style-name="T782">cou<text:s/></text:span><text:span text:style-name="T783"><text:s/></text:span><text:span text:style-name="T784">sua<text:s/></text:span><text:span text:style-name="T785"><text:s/></text:span><text:span text:style-name="T786">a</text:span><text:span text:style-name="T787">u</text:span><text:span text:style-name="T788">sê</text:span><text:span text:style-name="T789">n</text:span><text:span text:style-name="T790">ci</text:span><text:span text:style-name="T791">a</text:span><text:span text:style-name="T792">.<text:s/></text:span><text:span text:style-name="T793"><text:s/></text:span><text:span text:style-name="T794">P</text:span><text:span text:style-name="T795">artic</text:span><text:span text:style-name="T796">i</text:span><text:span text:style-name="T797">p</text:span><text:span text:style-name="T798">a</text:span><text:span text:style-name="T799">ram,<text:s/></text:span><text:span text:style-name="T800"><text:s/></text:span><text:span text:style-name="T801">a</text:span><text:span text:style-name="T802">ssisti</text:span><text:span text:style-name="T803">n</text:span><text:span text:style-name="T804">do<text:s/></text:span><text:span text:style-name="T805"><text:s/></text:span><text:span text:style-name="T806">à <text:s/>r</text:span><text:span text:style-name="T807">e</text:span><text:span text:style-name="T808">u</text:span><text:span text:style-name="T809">n</text:span><text:span text:style-name="T810">i</text:span><text:span text:style-name="T811">ão</text:span><text:span text:style-name="T812">,<text:s/></text:span><text:span text:style-name="T813"><text:s/></text:span><text:span text:style-name="T814">Mar</text:span><text:span text:style-name="T815">i</text:span><text:span text:style-name="T816">a<text:s/></text:span><text:span text:style-name="T817"><text:s/></text:span><text:span text:style-name="T818">L</text:span><text:span text:style-name="T819">e</text:span><text:span text:style-name="T820">t</text:span><text:span text:style-name="T821">ícia<text:s/></text:span><text:span text:style-name="T822"><text:s/></text:span><text:span text:style-name="T823">M</text:span><text:span text:style-name="T824">a</text:span><text:span text:style-name="T825">ia<text:s/></text:span><text:span text:style-name="T826">B</text:span><text:span text:style-name="T827">a</text:span><text:span text:style-name="T828">n</text:span><text:span text:style-name="T829">d</text:span><text:span text:style-name="T830">ei</text:span><text:span text:style-name="T831">ra<text:s/></text:span><text:span text:style-name="T832"><text:s/></text:span><text:span text:style-name="T833">de</text:span><text:span text:style-name="T834"><text:s/></text:span><text:span text:style-name="T835">M</text:span><text:span text:style-name="T836">e</text:span><text:span text:style-name="T837">l</text:span><text:span text:style-name="T838">lo</text:span><text:span text:style-name="T839">,</text:span><text:span text:style-name="T840"><text:s/></text:span><text:span text:style-name="T841">D</text:span><text:span text:style-name="T842">i</text:span><text:span text:style-name="T843">retora</text:span><text:span text:style-name="T844"><text:s/></text:span><text:span text:style-name="T845">d</text:span><text:span text:style-name="T846">a</text:span><text:span text:style-name="T847"><text:s/></text:span><text:span text:style-name="T848">D</text:span><text:span text:style-name="T849">i</text:span><text:span text:style-name="T850">v</text:span><text:span text:style-name="T851">i</text:span><text:span text:style-name="T852">s</text:span><text:span text:style-name="T853">ã</text:span><text:span text:style-name="T854">o</text:span><text:span text:style-name="T855"><text:s/></text:span><text:span text:style-name="T856">d</text:span><text:span text:style-name="T857">e</text:span><text:span text:style-name="T858"><text:s/></text:span><text:span text:style-name="T859">P</text:span><text:span text:style-name="T860">res</text:span><text:span text:style-name="T861">e</text:span><text:span text:style-name="T862">rvaç</text:span><text:span text:style-name="T863">ã</text:span><text:span text:style-name="T864">o;<text:s/></text:span><text:span text:style-name="T865"><text:s/></text:span><text:span text:style-name="T866">M</text:span><text:span text:style-name="T867">a</text:span><text:span text:style-name="T868">r</text:span><text:span text:style-name="T869">i</text:span><text:span text:style-name="T870">a</text:span><text:span text:style-name="T871"><text:s/></text:span><text:span text:style-name="T872">E</text:span><text:span text:style-name="T873">s</text:span><text:span text:style-name="T874">t</text:span><text:span text:style-name="T875">e</text:span><text:span text:style-name="T876">r</text:span><text:span text:style-name="T877"><text:s/></text:span><text:span text:style-name="T878">d</text:span><text:span text:style-name="T879">e</text:span><text:span text:style-name="T880"><text:s/></text:span><text:span text:style-name="T881">A</text:span><text:span text:style-name="T882">ra</text:span><text:span text:style-name="T883">ú</text:span><text:span text:style-name="T884">jo</text:span><text:span text:style-name="T885"><text:s/></text:span><text:span text:style-name="T886">L</text:span><text:span text:style-name="T887">o</text:span><text:span text:style-name="T888">p</text:span><text:span text:style-name="T889">e</text:span><text:span text:style-name="T890">s,<text:s/></text:span><text:span text:style-name="T891">C</text:span><text:span text:style-name="T892">he</text:span><text:span text:style-name="T893">f</text:span><text:span text:style-name="T894">e</text:span><text:span text:style-name="T895"><text:s/></text:span><text:span text:style-name="T896">da</text:span><text:span text:style-name="T897"><text:s/></text:span><text:span text:style-name="T898">Se</text:span><text:span text:style-name="T899">ção</text:span><text:span text:style-name="T900"><text:s/></text:span><text:span text:style-name="T901">T</text:span><text:span text:style-name="T902">é</text:span><text:span text:style-name="T903">cn</text:span><text:span text:style-name="T904">i</text:span><text:span text:style-name="T905">ca</text:span><text:span text:style-name="T906"><text:s/></text:span><text:span text:style-name="T907">de</text:span><text:span text:style-name="T908"><text:s/></text:span><text:span text:style-name="T909">C</text:span><text:span text:style-name="T910">r</text:span><text:span text:style-name="T911">ít</text:span><text:span text:style-name="T912">i</text:span><text:span text:style-name="T913">ca</text:span><text:span text:style-name="T914"><text:s/></text:span><text:span text:style-name="T915">e Tom</text:span><text:span text:style-name="T916">b</text:span><text:span text:style-name="T917">am</text:span><text:span text:style-name="T918">e</text:span><text:span text:style-name="T919">nto,</text:span><text:span text:style-name="T920"><text:s/></text:span><text:span text:style-name="T921">da</text:span><text:span text:style-name="T922"><text:s/></text:span><text:span text:style-name="T923">D</text:span><text:span text:style-name="T924">iv</text:span><text:span text:style-name="T925">i</text:span><text:span text:style-name="T926">são</text:span><text:span text:style-name="T927"><text:s/></text:span><text:span text:style-name="T928">d</text:span><text:span text:style-name="T929">e</text:span><text:span text:style-name="T930"><text:s/></text:span><text:span text:style-name="T931">P</text:span><text:span text:style-name="T932">res</text:span><text:span text:style-name="T933">e</text:span><text:span text:style-name="T934">rvaç</text:span><text:span text:style-name="T935">ã</text:span><text:span text:style-name="T936">o</text:span><text:span text:style-name="T937"><text:s/></text:span><text:span text:style-name="T938">do</text:span><text:span text:style-name="T939"><text:s/></text:span><text:span text:style-name="T940">D</text:span><text:span text:style-name="T941">PH</text:span><text:span text:style-name="T942">;<text:s/></text:span><text:span text:style-name="T943">L</text:span><text:span text:style-name="T944">ú</text:span><text:span text:style-name="T945">c</text:span><text:span text:style-name="T946">i</text:span><text:span text:style-name="T947">a</text:span><text:span text:style-name="T948"><text:s/></text:span><text:span text:style-name="T949">Mar</text:span><text:span text:style-name="T950">i</text:span><text:span text:style-name="T951">a</text:span><text:span text:style-name="T952"><text:s/></text:span><text:span text:style-name="T953">B</text:span><text:span text:style-name="T954">ita</text:span><text:span text:style-name="T955">n</text:span><text:span text:style-name="T956">co</text:span><text:span text:style-name="T957">u</text:span><text:span text:style-name="T958">rt</text:span><text:span text:style-name="T959"><text:s/></text:span><text:span text:style-name="T960">M</text:span><text:span text:style-name="T961">a</text:span><text:span text:style-name="T962">r</text:span><text:span text:style-name="T963">t</text:span><text:span text:style-name="T964">i</text:span><text:span text:style-name="T965">ns</text:span><text:span text:style-name="T966"><text:s/></text:span><text:span text:style-name="T967">C</text:span><text:span text:style-name="T968">a</text:span><text:span text:style-name="T969">mp</text:span><text:span text:style-name="T970">o</text:span><text:span text:style-name="T971">s,</text:span><text:span text:style-name="T972"><text:s/></text:span><text:span text:style-name="T973">A</text:span><text:span text:style-name="T974">s</text:span><text:span text:style-name="T975">s</text:span><text:span text:style-name="T976">i</text:span><text:span text:style-name="T977">s</text:span><text:span text:style-name="T978">t</text:span><text:span text:style-name="T979">e</text:span><text:span text:style-name="T980">nte</text:span><text:span text:style-name="T981"><text:s/></text:span><text:span text:style-name="T982">Téc</text:span><text:span text:style-name="T983">ni</text:span><text:span text:style-name="T984">c</text:span><text:span text:style-name="T985">o</text:span><text:span text:style-name="T986"><text:s/></text:span><text:span text:style-name="T987">do</text:span><text:span text:style-name="T988"><text:s/></text:span><text:span text:style-name="T989">DP</text:span><text:span text:style-name="T990">H;</text:span><text:span text:style-name="T991"><text:s/></text:span><text:span text:style-name="T992">D</text:span><text:span text:style-name="T993">ou</text:span><text:span text:style-name="T994">t</text:span><text:span text:style-name="T995">or</text:span><text:span text:style-name="T996"><text:s/></text:span><text:span text:style-name="T997">C</text:span><text:span text:style-name="T998">a</text:span><text:span text:style-name="T999">r</text:span><text:span text:style-name="T1000">l</text:span><text:span text:style-name="T1001">os</text:span><text:span text:style-name="T1002"><text:s/></text:span><text:span text:style-name="T1003">L</text:span><text:span text:style-name="T1004">u</text:span><text:span text:style-name="T1005">iz<text:s/></text:span><text:span text:style-name="T1006">H</text:span><text:span text:style-name="T1007">o</text:span><text:span text:style-name="T1008">t</text:span><text:span text:style-name="T1009">y</text:span><text:span text:style-name="T1010"><text:s/></text:span><text:span text:style-name="T1011">J</text:span><text:span text:style-name="T1012">ú</text:span><text:span text:style-name="T1013">n</text:span><text:span text:style-name="T1014">i</text:span><text:span text:style-name="T1015">or,</text:span><text:span text:style-name="T1016"><text:s/></text:span><text:span text:style-name="T1017">A</text:span><text:span text:style-name="T1018">ss</text:span><text:span text:style-name="T1019">e</text:span><text:span text:style-name="T1020">s</text:span><text:span text:style-name="T1021">s</text:span><text:span text:style-name="T1022">o</text:span><text:span text:style-name="T1023">r</text:span><text:span text:style-name="T1024"><text:s/></text:span><text:span text:style-name="T1025">Jur</text:span><text:span text:style-name="T1026">í</text:span><text:span text:style-name="T1027">di</text:span><text:span text:style-name="T1028">co</text:span><text:span text:style-name="T1029"><text:s/></text:span><text:span text:style-name="T1030">do<text:s/></text:span><text:span text:style-name="T1031">V</text:span><text:span text:style-name="T1032">er</text:span><text:span text:style-name="T1033">e</text:span><text:span text:style-name="T1034">a</text:span><text:span text:style-name="T1035">d</text:span><text:span text:style-name="T1036">or</text:span><text:span text:style-name="T1037"><text:s/></text:span><text:span text:style-name="T1038">Ad</text:span><text:span text:style-name="T1039">i</text:span><text:span text:style-name="T1040">l</text:span><text:span text:style-name="T1041">son</text:span><text:span text:style-name="T1042"><text:s/></text:span><text:span text:style-name="T1043">A</text:span><text:span text:style-name="T1044">m</text:span><text:span text:style-name="T1045">a</text:span><text:span text:style-name="T1046">d</text:span><text:span text:style-name="T1047">eu</text:span><text:span text:style-name="T1048">;</text:span><text:span text:style-name="T1049"><text:s/></text:span><text:span text:style-name="T1050">D</text:span><text:span text:style-name="T1051">o</text:span><text:span text:style-name="T1052">utor</text:span><text:span text:style-name="T1053"><text:s/></text:span><text:span text:style-name="T1054">A</text:span><text:span text:style-name="T1055">l</text:span><text:span text:style-name="T1056">b</text:span><text:span text:style-name="T1057">erto</text:span><text:span text:style-name="T1058"><text:s/></text:span><text:span text:style-name="T1059">Muss</text:span><text:span text:style-name="T1060">a</text:span><text:span text:style-name="T1061">l</text:span><text:span text:style-name="T1062">e</text:span><text:span text:style-name="T1063">m,<text:s/></text:span><text:span text:style-name="T1064">A</text:span><text:span text:style-name="T1065">ssess</text:span><text:span text:style-name="T1066">o</text:span><text:span text:style-name="T1067">r</text:span><text:span text:style-name="T1068"><text:s/></text:span><text:span text:style-name="T1069">d</text:span><text:span text:style-name="T1070">o<text:s/></text:span><text:span text:style-name="T1071">C</text:span><text:span text:style-name="T1072">o</text:span><text:span text:style-name="T1073">n</text:span><text:span text:style-name="T1074">se</text:span><text:span text:style-name="T1075">lh</text:span><text:span text:style-name="T1076">e</text:span><text:span text:style-name="T1077">i</text:span><text:span text:style-name="T1078">ro</text:span><text:span text:style-name="T1079"><text:s/></text:span><text:span text:style-name="T1080">L</text:span><text:span text:style-name="T1081">u</text:span><text:span text:style-name="T1082">i</text:span><text:span text:style-name="T1083">z</text:span><text:span text:style-name="T1084"><text:s/></text:span><text:span text:style-name="T1085">R</text:span><text:span text:style-name="T1086">i</text:span><text:span text:style-name="T1087">car</text:span><text:span text:style-name="T1088">d</text:span><text:span text:style-name="T1089">o</text:span><text:span text:style-name="T1090"><text:s/></text:span><text:span text:style-name="T1091">P</text:span><text:span text:style-name="T1092">er</text:span><text:span text:style-name="T1093">ei</text:span><text:span text:style-name="T1094">ra</text:span><text:span text:style-name="T1095"><text:s/></text:span><text:span text:style-name="T1096">L</text:span><text:span text:style-name="T1097">e</text:span><text:span text:style-name="T1098">i</text:span><text:span text:style-name="T1099">t</text:span><text:span text:style-name="T1100">e</text:span><text:span text:style-name="T1101">;</text:span><text:span text:style-name="T1102"><text:s/></text:span><text:span text:style-name="T1103">L</text:span><text:span text:style-name="T1104">u</text:span><text:span text:style-name="T1105">cas</text:span><text:span text:style-name="T1106"><text:s/></text:span><text:span text:style-name="T1107">Mor</text:span><text:span text:style-name="T1108">ae</text:span><text:span text:style-name="T1109">s</text:span><text:span text:style-name="T1110"><text:s/></text:span><text:span text:style-name="T1111">C</text:span><text:span text:style-name="T1112">o</text:span><text:span text:style-name="T1113">e</text:span><text:span text:style-name="T1114">l</text:span><text:span text:style-name="T1115">ho</text:span><text:span text:style-name="T1116">,</text:span><text:span text:style-name="T1117"><text:s/></text:span><text:span text:style-name="T1118">A</text:span><text:span text:style-name="T1119">s</text:span><text:span text:style-name="T1120">s</text:span><text:span text:style-name="T1121">i</text:span><text:span text:style-name="T1122">s</text:span><text:span text:style-name="T1123">t</text:span><text:span text:style-name="T1124">e</text:span><text:span text:style-name="T1125">nte</text:span><text:span text:style-name="T1126"><text:s/></text:span><text:span text:style-name="T1127">d</text:span><text:span text:style-name="T1128">o<text:s/></text:span><text:span text:style-name="T1129">CON</text:span><text:span text:style-name="T1130">PR</text:span><text:span text:style-name="T1131">E</text:span><text:span text:style-name="T1132">S</text:span><text:span text:style-name="T1133">P</text:span><text:span text:style-name="T1134"><text:s/></text:span><text:span text:style-name="T1135">e</text:span><text:span text:style-name="T1136"><text:s/></text:span><text:span text:style-name="T1137">Ap</text:span><text:span text:style-name="T1138">ar</text:span><text:span text:style-name="T1139">e</text:span><text:span text:style-name="T1140">ci</text:span><text:span text:style-name="T1141">d</text:span><text:span text:style-name="T1142">a</text:span><text:span text:style-name="T1143"><text:s/></text:span><text:span text:style-name="T1144">da</text:span><text:span text:style-name="T1145"><text:s/></text:span><text:span text:style-name="T1146">C</text:span><text:span text:style-name="T1147">o</text:span><text:span text:style-name="T1148">n</text:span><text:span text:style-name="T1149">ce</text:span><text:span text:style-name="T1150">i</text:span><text:span text:style-name="T1151">ç</text:span><text:span text:style-name="T1152">ã</text:span><text:span text:style-name="T1153">o</text:span><text:span text:style-name="T1154"><text:s/></text:span><text:span text:style-name="T1155">R</text:span><text:span text:style-name="T1156">i</text:span><text:span text:style-name="T1157">be</text:span><text:span text:style-name="T1158">iro</text:span><text:span text:style-name="T1159"><text:s/></text:span><text:span text:style-name="T1160">Marti</text:span><text:span text:style-name="T1161">n</text:span><text:span text:style-name="T1162">es,</text:span><text:span text:style-name="T1163"><text:s/></text:span><text:span text:style-name="T1164">S</text:span><text:span text:style-name="T1165">ecr</text:span><text:span text:style-name="T1166">e</text:span><text:span text:style-name="T1167">t</text:span><text:span text:style-name="T1168">á</text:span><text:span text:style-name="T1169">ria</text:span><text:span text:style-name="T1170"><text:s/></text:span><text:span text:style-name="T1171">Ex</text:span><text:span text:style-name="T1172">ec</text:span><text:span text:style-name="T1173">u</text:span><text:span text:style-name="T1174">t</text:span><text:span text:style-name="T1175">i</text:span><text:span text:style-name="T1176">va</text:span><text:span text:style-name="T1177"><text:s/></text:span><text:span text:style-name="T1178">s</text:span><text:span text:style-name="T1179">ub</text:span><text:span text:style-name="T1180">s</text:span><text:span text:style-name="T1181">t</text:span><text:span text:style-name="T1182">ituta<text:s/></text:span><text:span text:style-name="T1183">do</text:span><text:span text:style-name="T1184"><text:s/></text:span><text:span text:style-name="T1185">C</text:span><text:span text:style-name="T1186">O</text:span><text:span text:style-name="T1187">NP</text:span><text:span text:style-name="T1188">R</text:span><text:span text:style-name="T1189">ESP</text:span><text:span text:style-name="T1190">.</text:span><text:span text:style-name="T1191"><text:s/></text:span><text:span text:style-name="T1192">F</text:span><text:span text:style-name="T1193">o</text:span><text:span text:style-name="T1194">i</text:span><text:span text:style-name="T1195"><text:s/></text:span><text:span text:style-name="T1196">d</text:span><text:span text:style-name="T1197">a</text:span><text:span text:style-name="T1198">d</text:span><text:span text:style-name="T1199">o</text:span><text:span text:style-name="T1200"><text:s/></text:span><text:span text:style-name="T1201">i</text:span><text:span text:style-name="T1202">n</text:span><text:span text:style-name="T1203">í</text:span><text:span text:style-name="T1204">c</text:span><text:span text:style-name="T1205">i</text:span><text:span text:style-name="T1206">o</text:span><text:span text:style-name="T1207"><text:s/></text:span><text:span text:style-name="T1208">à</text:span><text:span text:style-name="T1209"><text:s/></text:span><text:span text:style-name="T1210">r</text:span><text:span text:style-name="T1211">eu</text:span><text:span text:style-name="T1212">n</text:span><text:span text:style-name="T1213">i</text:span><text:span text:style-name="T1214">ã</text:span><text:span text:style-name="T1215">o</text:span><text:span text:style-name="T1216">.</text:span><text:span text:style-name="T1217"><text:s/></text:span><text:span text:style-name="T1218">1.</text:span><text:span text:style-name="T1219"><text:s/></text:span><text:span text:style-name="T1220">L</text:span><text:span text:style-name="T1221">EITUR</text:span><text:span text:style-name="T1222">A</text:span><text:span text:style-name="T1223">,<text:s/></text:span><text:span text:style-name="T1224">DISC</text:span><text:span text:style-name="T1225">U</text:span><text:span text:style-name="T1226">S</text:span><text:span text:style-name="T1227">SÃO</text:span><text:span text:style-name="T1228"><text:s/></text:span><text:span text:style-name="T1229">E</text:span><text:span text:style-name="T1230"><text:s/></text:span><text:span text:style-name="T1231">APROVAÇ</text:span><text:span text:style-name="T1232">Ã</text:span><text:span text:style-name="T1233">O</text:span><text:span text:style-name="T1234"><text:s/></text:span><text:span text:style-name="T1235">DA</text:span><text:span text:style-name="T1236"><text:s/></text:span><text:span text:style-name="T1237">A</text:span><text:span text:style-name="T1238">TA</text:span><text:span text:style-name="T1239"><text:s/></text:span><text:span text:style-name="T1240">D</text:span><text:span text:style-name="T1241">A</text:span></text:p>
      <text:p text:style-name="P1242"><text:span text:style-name="T1243">5</text:span><text:span text:style-name="T1244">02</text:span><text:span text:style-name="T1245">ª</text:span><text:span text:style-name="T1246"><text:s/></text:span><text:span text:style-name="T1247">R</text:span><text:span text:style-name="T1248">EUNIÃO</text:span><text:span text:style-name="T1249">.</text:span><text:span text:style-name="T1250"><text:s/></text:span><text:span text:style-name="T1251">A</text:span><text:span text:style-name="T1252"><text:s/></text:span><text:span text:style-name="T1253">A</text:span><text:span text:style-name="T1254">t</text:span><text:span text:style-name="T1255">a</text:span><text:span text:style-name="T1256"><text:s/></text:span><text:span text:style-name="T1257">f</text:span><text:span text:style-name="T1258">o</text:span><text:span text:style-name="T1259">i</text:span><text:span text:style-name="T1260"><text:s/></text:span><text:span text:style-name="T1261">a</text:span><text:span text:style-name="T1262">pr</text:span><text:span text:style-name="T1263">o</text:span><text:span text:style-name="T1264">va</text:span><text:span text:style-name="T1265">d</text:span><text:span text:style-name="T1266">a,</text:span><text:span text:style-name="T1267"><text:s/></text:span><text:span text:style-name="T1268">sem</text:span><text:span text:style-name="T1269"><text:s/></text:span><text:span text:style-name="T1270">a</text:span><text:span text:style-name="T1271">lter</text:span><text:span text:style-name="T1272">a</text:span><text:span text:style-name="T1273">çõ</text:span><text:span text:style-name="T1274">e</text:span><text:span text:style-name="T1275">s.</text:span><text:span text:style-name="T1276"><text:s/></text:span><text:span text:style-name="T1277">2.</text:span><text:span text:style-name="T1278"><text:s/></text:span><text:span text:style-name="T1279">C</text:span><text:span text:style-name="T1280">OMUN</text:span><text:span text:style-name="T1281">I</text:span><text:span text:style-name="T1282">CAÇÕES</text:span><text:span text:style-name="T1283"><text:s/></text:span><text:span text:style-name="T1284">D</text:span><text:span text:style-name="T1285">A</text:span><text:span text:style-name="T1286"><text:s/></text:span><text:span text:style-name="T1287">P</text:span><text:span text:style-name="T1288">RESIDÊN</text:span><text:span text:style-name="T1289">C</text:span><text:span text:style-name="T1290">IA</text:span><text:span text:style-name="T1291"><text:s/></text:span><text:span text:style-name="T1292">E DOS</text:span><text:span text:style-name="T1293"><text:s/></text:span><text:span text:style-name="T1294">C</text:span><text:span text:style-name="T1295">ONSELHEIRO</text:span><text:span text:style-name="T1296">S</text:span><text:span text:style-name="T1297">.</text:span><text:span text:style-name="T1298"><text:s/></text:span><text:span text:style-name="T1299">2.1.</text:span><text:span text:style-name="T1300"><text:s/></text:span><text:span text:style-name="T1301">–</text:span><text:span text:style-name="T1302"><text:s/></text:span><text:span text:style-name="T1303">A</text:span><text:span text:style-name="T1304">pr</text:span><text:span text:style-name="T1305">e</text:span><text:span text:style-name="T1306">se</text:span><text:span text:style-name="T1307">n</text:span><text:span text:style-name="T1308">t</text:span><text:span text:style-name="T1309">a</text:span><text:span text:style-name="T1310">çã</text:span><text:span text:style-name="T1311">o</text:span><text:span text:style-name="T1312">,<text:s/></text:span><text:span text:style-name="T1313"><text:s/></text:span><text:span text:style-name="T1314">po</text:span><text:span text:style-name="T1315">r</text:span><text:span text:style-name="T1316"><text:s/></text:span><text:span text:style-name="T1317">t</text:span><text:span text:style-name="T1318">é</text:span><text:span text:style-name="T1319">cn</text:span><text:span text:style-name="T1320">i</text:span><text:span text:style-name="T1321">c</text:span><text:span text:style-name="T1322">o</text:span><text:span text:style-name="T1323">s <text:s/></text:span><text:span text:style-name="T1324">d</text:span><text:span text:style-name="T1325">o</text:span><text:span text:style-name="T1326"><text:s/></text:span><text:span text:style-name="T1327">D</text:span><text:span text:style-name="T1328">e</text:span><text:span text:style-name="T1329">p</text:span><text:span text:style-name="T1330">a</text:span><text:span text:style-name="T1331">r</text:span><text:span text:style-name="T1332">t</text:span><text:span text:style-name="T1333">a</text:span><text:span text:style-name="T1334">me</text:span><text:span text:style-name="T1335">n</text:span><text:span text:style-name="T1336">t</text:span><text:span text:style-name="T1337">o<text:s/></text:span><text:span text:style-name="T1338"><text:s/></text:span><text:span text:style-name="T1339">d</text:span><text:span text:style-name="T1340">o</text:span><text:span text:style-name="T1341"><text:s/></text:span><text:span text:style-name="T1342">P</text:span><text:span text:style-name="T1343">a</text:span><text:span text:style-name="T1344">t</text:span><text:span text:style-name="T1345">r</text:span><text:span text:style-name="T1346">i</text:span><text:span text:style-name="T1347">mô</text:span><text:span text:style-name="T1348">ni</text:span><text:span text:style-name="T1349">o<text:s/></text:span><text:span text:style-name="T1350">Histórico,</text:span><text:span text:style-name="T1351"><text:s/></text:span><text:span text:style-name="T1352">d</text:span><text:span text:style-name="T1353">o</text:span><text:span text:style-name="T1354">s</text:span><text:span text:style-name="T1355"><text:s/></text:span><text:span text:style-name="T1356">e</text:span><text:span text:style-name="T1357">s</text:span><text:span text:style-name="T1358">t</text:span><text:span text:style-name="T1359">u</text:span><text:span text:style-name="T1360">d</text:span><text:span text:style-name="T1361">o</text:span><text:span text:style-name="T1362">s</text:span><text:span text:style-name="T1363"><text:s/></text:span><text:span text:style-name="T1364">p</text:span><text:span text:style-name="T1365">ara</text:span><text:span text:style-name="T1366"><text:s/></text:span><text:span text:style-name="T1367">Ab</text:span><text:span text:style-name="T1368">ertura</text:span><text:span text:style-name="T1369"><text:s/></text:span><text:span text:style-name="T1370">d</text:span><text:span text:style-name="T1371">e</text:span><text:span text:style-name="T1372"><text:s/></text:span><text:span text:style-name="T1373">P</text:span><text:span text:style-name="T1374">roc</text:span><text:span text:style-name="T1375">e</text:span><text:span text:style-name="T1376">sso</text:span><text:span text:style-name="T1377"><text:s/></text:span><text:span text:style-name="T1378">de</text:span><text:span text:style-name="T1379"><text:s/></text:span><text:span text:style-name="T1380">T</text:span><text:span text:style-name="T1381">o</text:span><text:span text:style-name="T1382">mb</text:span><text:span text:style-name="T1383">a</text:span><text:span text:style-name="T1384">m</text:span><text:span text:style-name="T1385">e</text:span><text:span text:style-name="T1386">n</text:span><text:span text:style-name="T1387">t</text:span><text:span text:style-name="T1388">o</text:span><text:span text:style-name="T1389"><text:s/></text:span><text:span text:style-name="T1390">do</text:span><text:span text:style-name="T1391">s</text:span><text:span text:style-name="T1392"><text:s/></text:span><text:span text:style-name="T1393">d</text:span><text:span text:style-name="T1394">iv</text:span><text:span text:style-name="T1395">e</text:span><text:span text:style-name="T1396">rsos</text:span><text:span text:style-name="T1397"><text:s/></text:span><text:span text:style-name="T1398">p</text:span><text:span text:style-name="T1399">r</text:span><text:span text:style-name="T1400">é</text:span><text:span text:style-name="T1401">d</text:span><text:span text:style-name="T1402">i</text:span><text:span text:style-name="T1403">os<text:s/></text:span><text:span text:style-name="T1404">q</text:span><text:span text:style-name="T1405">u</text:span><text:span text:style-name="T1406">e</text:span><text:span text:style-name="T1407"><text:s/></text:span><text:span text:style-name="T1408">com</text:span><text:span text:style-name="T1409">p</text:span><text:span text:style-name="T1410">õ</text:span><text:span text:style-name="T1411">e</text:span><text:span text:style-name="T1412">m</text:span><text:span text:style-name="T1413"><text:s/></text:span><text:span text:style-name="T1414">o<text:s/></text:span><text:span text:style-name="T1415">Co</text:span><text:span text:style-name="T1416">m</text:span><text:span text:style-name="T1417">pl</text:span><text:span text:style-name="T1418">e</text:span><text:span text:style-name="T1419">x</text:span><text:span text:style-name="T1420">o</text:span><text:span text:style-name="T1421"><text:s/></text:span><text:span text:style-name="T1422">I</text:span><text:span text:style-name="T1423">n</text:span><text:span text:style-name="T1424">d</text:span><text:span text:style-name="T1425">u</text:span><text:span text:style-name="T1426">s</text:span><text:span text:style-name="T1427">t</text:span><text:span text:style-name="T1428">ri</text:span><text:span text:style-name="T1429">a</text:span><text:span text:style-name="T1430">l</text:span><text:span text:style-name="T1431"><text:s/></text:span><text:span text:style-name="T1432">da</text:span><text:span text:style-name="T1433"><text:s/></text:span><text:span text:style-name="T1434">C</text:span><text:span text:style-name="T1435">om</text:span><text:span text:style-name="T1436">p</text:span><text:span text:style-name="T1437">a</text:span><text:span text:style-name="T1438">n</text:span><text:span text:style-name="T1439">h</text:span><text:span text:style-name="T1440">i</text:span><text:span text:style-name="T1441">a</text:span><text:span text:style-name="T1442"><text:s/></text:span><text:span text:style-name="T1443">N</text:span><text:span text:style-name="T1444">i</text:span><text:span text:style-name="T1445">t</text:span><text:span text:style-name="T1446">ro</text:span><text:span text:style-name="T1447"><text:s/></text:span><text:span text:style-name="T1448">Q</text:span><text:span text:style-name="T1449">uímica</text:span><text:span text:style-name="T1450"><text:s/></text:span><text:span text:style-name="T1451">B</text:span><text:span text:style-name="T1452">ras</text:span><text:span text:style-name="T1453">i</text:span><text:span text:style-name="T1454">l</text:span><text:span text:style-name="T1455">e</text:span><text:span text:style-name="T1456">ir</text:span><text:span text:style-name="T1457">a</text:span><text:span text:style-name="T1458">;</text:span><text:span text:style-name="T1459"><text:s/></text:span><text:span text:style-name="T1460">2.2.<text:s/></text:span><text:span text:style-name="T1461">E</text:span><text:span text:style-name="T1462">scl</text:span><text:span text:style-name="T1463">a</text:span><text:span text:style-name="T1464">rec</text:span><text:span text:style-name="T1465">i</text:span><text:span text:style-name="T1466">me</text:span><text:span text:style-name="T1467">n</text:span><text:span text:style-name="T1468">t</text:span><text:span text:style-name="T1469">o</text:span><text:span text:style-name="T1470">s</text:span><text:span text:style-name="T1471"><text:s/></text:span><text:span text:style-name="T1472">a</text:span><text:span text:style-name="T1473"><text:s/></text:span><text:span text:style-name="T1474">s</text:span><text:span text:style-name="T1475">e</text:span><text:span text:style-name="T1476">rem</text:span><text:span text:style-name="T1477"><text:s/></text:span><text:span text:style-name="T1478">p</text:span><text:span text:style-name="T1479">resta</text:span><text:span text:style-name="T1480">d</text:span><text:span text:style-name="T1481">os</text:span><text:span text:style-name="T1482"><text:s/></text:span><text:span text:style-name="T1483">p</text:span><text:span text:style-name="T1484">e</text:span><text:span text:style-name="T1485">l</text:span><text:span text:style-name="T1486">o</text:span><text:span text:style-name="T1487"><text:s/></text:span><text:span text:style-name="T1488">a</text:span><text:span text:style-name="T1489">r</text:span><text:span text:style-name="T1490">q</text:span><text:span text:style-name="T1491">u</text:span><text:span text:style-name="T1492">i</text:span><text:span text:style-name="T1493">t</text:span><text:span text:style-name="T1494">e</text:span><text:span text:style-name="T1495">t</text:span><text:span text:style-name="T1496">o</text:span><text:span text:style-name="T1497"><text:s/></text:span><text:span text:style-name="T1498">Za</text:span><text:span text:style-name="T1499">n</text:span><text:span text:style-name="T1500">et</text:span><text:span text:style-name="T1501">t</text:span><text:span text:style-name="T1502">i</text:span><text:span text:style-name="T1503">n</text:span><text:span text:style-name="T1504">i</text:span><text:span text:style-name="T1505">,</text:span><text:span text:style-name="T1506"><text:s/></text:span><text:span text:style-name="T1507">r</text:span><text:span text:style-name="T1508">e</text:span><text:span text:style-name="T1509">f</text:span><text:span text:style-name="T1510">e</text:span><text:span text:style-name="T1511">re</text:span><text:span text:style-name="T1512">n</text:span><text:span text:style-name="T1513">t</text:span><text:span text:style-name="T1514">e</text:span><text:span text:style-name="T1515"><text:s/></text:span><text:span text:style-name="T1516">ao</text:span><text:span text:style-name="T1517"><text:s/></text:span><text:span text:style-name="T1518">P</text:span><text:span text:style-name="T1519">roc</text:span><text:span text:style-name="T1520">e</text:span><text:span text:style-name="T1521">s</text:span><text:span text:style-name="T1522">s</text:span><text:span text:style-name="T1523">o</text:span><text:span text:style-name="T1524"><text:s/></text:span><text:span text:style-name="T1525">2011-</text:span></text:p>
      <text:p text:style-name="P1526"><text:span text:style-name="T1527">0.011.80</text:span><text:span text:style-name="T1528">4</text:span><text:span text:style-name="T1529">-</text:span><text:span text:style-name="T1530">3</text:span><text:span text:style-name="T1531"><text:s/></text:span><text:span text:style-name="T1532">–<text:s/></text:span><text:span text:style-name="T1533">A</text:span><text:span text:style-name="T1534">b</text:span><text:span text:style-name="T1535">e</text:span><text:span text:style-name="T1536">r</text:span><text:span text:style-name="T1537">t</text:span><text:span text:style-name="T1538">u</text:span><text:span text:style-name="T1539">ra</text:span><text:span text:style-name="T1540"><text:s/></text:span><text:span text:style-name="T1541">d</text:span><text:span text:style-name="T1542">e</text:span><text:span text:style-name="T1543"><text:s/></text:span><text:span text:style-name="T1544">P</text:span><text:span text:style-name="T1545">roc</text:span><text:span text:style-name="T1546">e</text:span><text:span text:style-name="T1547">sso</text:span><text:span text:style-name="T1548"><text:s/></text:span><text:span text:style-name="T1549">de</text:span><text:span text:style-name="T1550"><text:s/></text:span><text:span text:style-name="T1551">T</text:span><text:span text:style-name="T1552">o</text:span><text:span text:style-name="T1553">m</text:span><text:span text:style-name="T1554">ba</text:span><text:span text:style-name="T1555">m</text:span><text:span text:style-name="T1556">en</text:span><text:span text:style-name="T1557">t</text:span><text:span text:style-name="T1558">o</text:span><text:span text:style-name="T1559"><text:s/></text:span><text:span text:style-name="T1560">d</text:span><text:span text:style-name="T1561">os</text:span><text:span text:style-name="T1562"><text:s/></text:span><text:span text:style-name="T1563">e</text:span><text:span text:style-name="T1564">le</text:span><text:span text:style-name="T1565">me</text:span><text:span text:style-name="T1566">n</text:span><text:span text:style-name="T1567">t</text:span><text:span text:style-name="T1568">o</text:span><text:span text:style-name="T1569">s</text:span><text:span text:style-name="T1570"><text:s/></text:span><text:span text:style-name="T1571">c</text:span><text:span text:style-name="T1572">o</text:span><text:span text:style-name="T1573">ns</text:span><text:span text:style-name="T1574">t</text:span><text:span text:style-name="T1575">r</text:span><text:span text:style-name="T1576">u</text:span><text:span text:style-name="T1577">t</text:span><text:span text:style-name="T1578">i</text:span><text:span text:style-name="T1579">vos<text:s/></text:span><text:span text:style-name="T1580">com</text:span><text:span text:style-name="T1581">p</text:span><text:span text:style-name="T1582">o</text:span><text:span text:style-name="T1583">ne</text:span><text:span text:style-name="T1584">n</text:span><text:span text:style-name="T1585">t</text:span><text:span text:style-name="T1586">e</text:span><text:span text:style-name="T1587">s</text:span><text:span text:style-name="T1588"><text:s/></text:span><text:span text:style-name="T1589">d</text:span><text:span text:style-name="T1590">a s</text:span><text:span text:style-name="T1591">e</text:span><text:span text:style-name="T1592">de</text:span><text:span text:style-name="T1593"><text:s/></text:span><text:span text:style-name="T1594">d</text:span><text:span text:style-name="T1595">o<text:s/></text:span><text:span text:style-name="T1596">E</text:span><text:span text:style-name="T1597">scri</text:span><text:span text:style-name="T1598">t</text:span><text:span text:style-name="T1599">ó</text:span><text:span text:style-name="T1600">r</text:span><text:span text:style-name="T1601">i</text:span><text:span text:style-name="T1602">o</text:span><text:span text:style-name="T1603"><text:s/></text:span><text:span text:style-name="T1604">de<text:s/></text:span><text:span text:style-name="T1605">A</text:span><text:span text:style-name="T1606">r</text:span><text:span text:style-name="T1607">q</text:span><text:span text:style-name="T1608">u</text:span><text:span text:style-name="T1609">i</text:span><text:span text:style-name="T1610">t</text:span><text:span text:style-name="T1611">e</text:span><text:span text:style-name="T1612">t</text:span><text:span text:style-name="T1613">u</text:span><text:span text:style-name="T1614">ra</text:span><text:span text:style-name="T1615"><text:s/></text:span><text:span text:style-name="T1616">Za</text:span><text:span text:style-name="T1617">ne</text:span><text:span text:style-name="T1618">tt</text:span><text:span text:style-name="T1619">i</text:span><text:span text:style-name="T1620">n</text:span><text:span text:style-name="T1621">i</text:span><text:span text:style-name="T1622">;</text:span><text:span text:style-name="T1623"><text:s/></text:span><text:span text:style-name="T1624">2.3.</text:span><text:span text:style-name="T1625"><text:s/></text:span><text:span text:style-name="T1626">Ap</text:span><text:span text:style-name="T1627">res</text:span><text:span text:style-name="T1628">e</text:span><text:span text:style-name="T1629">n</text:span><text:span text:style-name="T1630">t</text:span><text:span text:style-name="T1631">a</text:span><text:span text:style-name="T1632">ç</text:span><text:span text:style-name="T1633">ã</text:span><text:span text:style-name="T1634">o,</text:span><text:span text:style-name="T1635"><text:s/></text:span><text:span text:style-name="T1636">p</text:span><text:span text:style-name="T1637">el</text:span><text:span text:style-name="T1638">o<text:s/></text:span><text:span text:style-name="T1639">P</text:span><text:span text:style-name="T1640">rofess</text:span><text:span text:style-name="T1641">o</text:span><text:span text:style-name="T1642">r</text:span><text:span text:style-name="T1643"><text:s/></text:span><text:span text:style-name="T1644">Do</text:span><text:span text:style-name="T1645">u</text:span><text:span text:style-name="T1646">t</text:span><text:span text:style-name="T1647">o</text:span><text:span text:style-name="T1648">r</text:span><text:span text:style-name="T1649"><text:s/></text:span><text:span text:style-name="T1650">C</text:span><text:span text:style-name="T1651">el</text:span><text:span text:style-name="T1652">s</text:span><text:span text:style-name="T1653">o</text:span><text:span text:style-name="T1654"><text:s/></text:span><text:span text:style-name="T1655">D</text:span><text:span text:style-name="T1656">a</text:span><text:span text:style-name="T1657">l</text:span><text:span text:style-name="T1658"><text:s/></text:span><text:span text:style-name="T1659">R</text:span><text:span text:style-name="T1660">e</text:span><text:span text:style-name="T1661"><text:s/></text:span><text:span text:style-name="T1662">Ca</text:span><text:span text:style-name="T1663">r</text:span><text:span text:style-name="T1664">ne</text:span><text:span text:style-name="T1665">ir</text:span><text:span text:style-name="T1666">o</text:span><text:span text:style-name="T1667">,</text:span><text:span text:style-name="T1668"><text:s/></text:span><text:span text:style-name="T1669">d</text:span><text:span text:style-name="T1670">o</text:span><text:span text:style-name="T1671">s</text:span><text:span text:style-name="T1672"><text:s/></text:span><text:span text:style-name="T1673">estu</text:span><text:span text:style-name="T1674">d</text:span><text:span text:style-name="T1675">os</text:span><text:span text:style-name="T1676"><text:s/></text:span><text:span text:style-name="T1677">s</text:span><text:span text:style-name="T1678">o</text:span><text:span text:style-name="T1679">bre</text:span><text:span text:style-name="T1680"><text:s/></text:span><text:span text:style-name="T1681">a</text:span><text:span text:style-name="T1682">s</text:span><text:span text:style-name="T1683"><text:s/></text:span><text:span text:style-name="T1684">C</text:span><text:span text:style-name="T1685">a</text:span><text:span text:style-name="T1686">vas</text:span><text:span text:style-name="T1687"><text:s/></text:span><text:span text:style-name="T1688">d</text:span><text:span text:style-name="T1689">e</text:span><text:span text:style-name="T1690"><text:s/></text:span><text:span text:style-name="T1691">O</text:span><text:span text:style-name="T1692">u</text:span><text:span text:style-name="T1693">ro</text:span><text:span text:style-name="T1694"><text:s/></text:span><text:span text:style-name="T1695">H</text:span><text:span text:style-name="T1696">istór</text:span><text:span text:style-name="T1697">i</text:span><text:span text:style-name="T1698">cas<text:s/></text:span><text:span text:style-name="T1699">do</text:span><text:span text:style-name="T1700"><text:s/></text:span><text:span text:style-name="T1701">Jar</text:span><text:span text:style-name="T1702">a</text:span><text:span text:style-name="T1703">g</text:span><text:span text:style-name="T1704">u</text:span><text:span text:style-name="T1705">á;<text:s/></text:span><text:span text:style-name="T1706"><text:s/></text:span><text:span text:style-name="T1707">2.4.</text:span><text:span text:style-name="T1708"><text:s/></text:span><text:span text:style-name="T1709">Apresentaçã</text:span><text:span text:style-name="T1710">o</text:span><text:span text:style-name="T1711">,<text:s/></text:span><text:span text:style-name="T1712"><text:s/></text:span><text:span text:style-name="T1713">p</text:span><text:span text:style-name="T1714">or</text:span><text:span text:style-name="T1715"><text:s/></text:span><text:span text:style-name="T1716">re</text:span><text:span text:style-name="T1717">p</text:span><text:span text:style-name="T1718">r</text:span><text:span text:style-name="T1719">e</text:span><text:span text:style-name="T1720">s</text:span><text:span text:style-name="T1721">en</text:span><text:span text:style-name="T1722">t</text:span><text:span text:style-name="T1723">a</text:span><text:span text:style-name="T1724">n</text:span><text:span text:style-name="T1725">t</text:span><text:span text:style-name="T1726">e</text:span><text:span text:style-name="T1727">s<text:s/></text:span><text:span text:style-name="T1728"><text:s/></text:span><text:span text:style-name="T1729">do</text:span><text:span text:style-name="T1730"><text:s/></text:span><text:span text:style-name="T1731">e</text:span><text:span text:style-name="T1732">scritór</text:span><text:span text:style-name="T1733">i</text:span><text:span text:style-name="T1734">o<text:s/></text:span><text:span text:style-name="T1735"><text:s/></text:span><text:span text:style-name="T1736">F</text:span><text:span text:style-name="T1737">a</text:span><text:span text:style-name="T1738">g</text:span><text:span text:style-name="T1739">gi</text:span><text:span text:style-name="T1740">n <text:s/></text:span><text:span text:style-name="T1741">A</text:span><text:span text:style-name="T1742">rq</text:span><text:span text:style-name="T1743">u</text:span><text:span text:style-name="T1744">itetos,<text:s/></text:span><text:span text:style-name="T1745"><text:s/></text:span><text:span text:style-name="T1746">d</text:span><text:span text:style-name="T1747">o<text:s/></text:span><text:span text:style-name="T1748">pr</text:span><text:span text:style-name="T1749">o</text:span><text:span text:style-name="T1750">jeto</text:span><text:span text:style-name="T1751"><text:s/></text:span><text:span text:style-name="T1752">refer</text:span><text:span text:style-name="T1753">e</text:span><text:span text:style-name="T1754">nte<text:s/></text:span><text:span text:style-name="T1755"><text:s/></text:span><text:span text:style-name="T1756">ao</text:span><text:span text:style-name="T1757"><text:s/></text:span><text:span text:style-name="T1758">pr</text:span><text:span text:style-name="T1759">o</text:span><text:span text:style-name="T1760">cesso<text:s/></text:span><text:span text:style-name="T1761"><text:s/></text:span><text:span text:style-name="T1762">2010-0.107.16</text:span><text:span text:style-name="T1763">1</text:span><text:span text:style-name="T1764">-8<text:s/></text:span><text:span text:style-name="T1765"><text:s/></text:span><text:span text:style-name="T1766">–</text:span><text:span text:style-name="T1767"><text:s/></text:span><text:span text:style-name="T1768">C</text:span><text:span text:style-name="T1769">o</text:span><text:span text:style-name="T1770">n</text:span><text:span text:style-name="T1771">s</text:span><text:span text:style-name="T1772">t</text:span><text:span text:style-name="T1773">r</text:span><text:span text:style-name="T1774">u</text:span><text:span text:style-name="T1775">ção<text:s/></text:span><text:span text:style-name="T1776"><text:s/></text:span><text:span text:style-name="T1777">–</text:span><text:span text:style-name="T1778"><text:s/></text:span><text:span text:style-name="T1779">R</text:span><text:span text:style-name="T1780">ua</text:span><text:span text:style-name="T1781"><text:s/></text:span><text:span text:style-name="T1782">D</text:span><text:span text:style-name="T1783">o</text:span><text:span text:style-name="T1784">mi</text:span><text:span text:style-name="T1785">n</text:span><text:span text:style-name="T1786">g</text:span><text:span text:style-name="T1787">o</text:span><text:span text:style-name="T1788">s<text:s/></text:span><text:span text:style-name="T1789"><text:s/></text:span><text:span text:style-name="T1790">Pa</text:span><text:span text:style-name="T1791">iv</text:span><text:span text:style-name="T1792">a</text:span><text:span text:style-name="T1793">,</text:span></text:p>
      <text:p text:style-name="P1794"><text:span text:style-name="T1795">2</text:span><text:span text:style-name="T1796">06</text:span><text:span text:style-name="T1797">,</text:span><text:span text:style-name="T1798"><text:s/></text:span><text:span text:style-name="T1799">2</text:span><text:span text:style-name="T1800">2</text:span><text:span text:style-name="T1801">4</text:span><text:span text:style-name="T1802">,</text:span><text:span text:style-name="T1803"><text:s/></text:span><text:span text:style-name="T1804">24</text:span><text:span text:style-name="T1805">0.</text:span><text:span text:style-name="T1806"><text:s/></text:span><text:span text:style-name="T1807">C</text:span><text:span text:style-name="T1808">o</text:span><text:span text:style-name="T1809">mo</text:span><text:span text:style-name="T1810"><text:s/></text:span><text:span text:style-name="T1811">e</text:span><text:span text:style-name="T1812">x</text:span><text:span text:style-name="T1813">t</text:span><text:span text:style-name="T1814">r</text:span><text:span text:style-name="T1815">a</text:span><text:span text:style-name="T1816">-p</text:span><text:span text:style-name="T1817">a</text:span><text:span text:style-name="T1818">uta,</text:span><text:span text:style-name="T1819"><text:s/></text:span><text:span text:style-name="T1820">o</text:span><text:span text:style-name="T1821"><text:s/></text:span><text:span text:style-name="T1822">P</text:span><text:span text:style-name="T1823">res</text:span><text:span text:style-name="T1824">i</text:span><text:span text:style-name="T1825">d</text:span><text:span text:style-name="T1826">e</text:span><text:span text:style-name="T1827">nte</text:span><text:span text:style-name="T1828"><text:s/></text:span><text:span text:style-name="T1829">J</text:span><text:span text:style-name="T1830">o</text:span><text:span text:style-name="T1831">sé</text:span><text:span text:style-name="T1832"><text:s/></text:span><text:span text:style-name="T1833">E</text:span><text:span text:style-name="T1834">d</text:span><text:span text:style-name="T1835">u</text:span><text:span text:style-name="T1836">ar</text:span><text:span text:style-name="T1837">d</text:span><text:span text:style-name="T1838">o,</text:span><text:span text:style-name="T1839"><text:s/></text:span><text:span text:style-name="T1840">apresentou</text:span><text:span text:style-name="T1841"><text:s/></text:span><text:span text:style-name="T1842">o</text:span><text:span text:style-name="T1843"><text:s/></text:span><text:span text:style-name="T1844">M</text:span><text:span text:style-name="T1845">e</text:span><text:span text:style-name="T1846">m</text:span><text:span text:style-name="T1847">o</text:span><text:span text:style-name="T1848">r</text:span><text:span text:style-name="T1849">a</text:span><text:span text:style-name="T1850">n</text:span><text:span text:style-name="T1851">d</text:span><text:span text:style-name="T1852">o</text:span></text:p>
      <text:p text:style-name="P1853"/>
      <text:p text:style-name="P1888"/>
      <text:p text:style-name="P1889"><text:span text:style-name="T1890">014/DP</text:span><text:span text:style-name="T1891">H</text:span><text:span text:style-name="T1892">-G/2011</text:span><text:span text:style-name="T1893"><text:s/></text:span><text:span text:style-name="T1894">–</text:span><text:span text:style-name="T1895"><text:s/></text:span><text:span text:style-name="T1896">A</text:span><text:span text:style-name="T1897">p</text:span><text:span text:style-name="T1898">r</text:span><text:span text:style-name="T1899">o</text:span><text:span text:style-name="T1900">v</text:span><text:span text:style-name="T1901">a</text:span><text:span text:style-name="T1902">ç</text:span><text:span text:style-name="T1903">ã</text:span><text:span text:style-name="T1904">o</text:span><text:span text:style-name="T1905"><text:s/></text:span><text:span text:style-name="T1906">d</text:span><text:span text:style-name="T1907">o</text:span><text:span text:style-name="T1908"><text:s/></text:span><text:span text:style-name="T1909">E</text:span><text:span text:style-name="T1910">v</text:span><text:span text:style-name="T1911">en</text:span><text:span text:style-name="T1912">t</text:span><text:span text:style-name="T1913">o</text:span><text:span text:style-name="T1914"><text:s/></text:span><text:span text:style-name="T1915">“Fe</text:span><text:span text:style-name="T1916">i</text:span><text:span text:style-name="T1917">ra</text:span><text:span text:style-name="T1918"><text:s/></text:span><text:span text:style-name="T1919">da</text:span><text:span text:style-name="T1920"><text:s/></text:span><text:span text:style-name="T1921">S</text:span><text:span text:style-name="T1922">a</text:span><text:span text:style-name="T1923">ú</text:span><text:span text:style-name="T1924">d</text:span><text:span text:style-name="T1925">e</text:span><text:span text:style-name="T1926">”,</text:span><text:span text:style-name="T1927"><text:s/></text:span><text:span text:style-name="T1928">a</text:span><text:span text:style-name="T1929"><text:s/></text:span><text:span text:style-name="T1930">s</text:span><text:span text:style-name="T1931">e</text:span><text:span text:style-name="T1932">r</text:span><text:span text:style-name="T1933"><text:s/></text:span><text:span text:style-name="T1934">re</text:span><text:span text:style-name="T1935">a</text:span><text:span text:style-name="T1936">l</text:span><text:span text:style-name="T1937">i</text:span><text:span text:style-name="T1938">z</text:span><text:span text:style-name="T1939">a</text:span><text:span text:style-name="T1940">da</text:span><text:span text:style-name="T1941"><text:s/></text:span><text:span text:style-name="T1942">d</text:span><text:span text:style-name="T1943">a</text:span><text:span text:style-name="T1944">s</text:span><text:span text:style-name="T1945"><text:s/></text:span><text:span text:style-name="T1946">9</text:span><text:span text:style-name="T1947">h</text:span><text:span text:style-name="T1948">:</text:span><text:span text:style-name="T1949">0</text:span><text:span text:style-name="T1950">0</text:span><text:span text:style-name="T1951"><text:s/></text:span><text:span text:style-name="T1952">às</text:span></text:p>
      <text:p text:style-name="P1953"/>
      <text:p text:style-name="P1954"><text:span text:style-name="T1955">1</text:span><text:span text:style-name="T1956">8h</text:span><text:span text:style-name="T1957">:</text:span><text:span text:style-name="T1958">0</text:span><text:span text:style-name="T1959">0</text:span><text:span text:style-name="T1960">,</text:span><text:span text:style-name="T1961"><text:s/></text:span><text:span text:style-name="T1962">d</text:span><text:span text:style-name="T1963">o</text:span><text:span text:style-name="T1964"><text:s/></text:span><text:span text:style-name="T1965">d</text:span><text:span text:style-name="T1966">ia</text:span><text:span text:style-name="T1967"><text:s/></text:span><text:span text:style-name="T1968">07</text:span><text:span text:style-name="T1969">/</text:span><text:span text:style-name="T1970">0</text:span><text:span text:style-name="T1971">4</text:span><text:span text:style-name="T1972">/</text:span><text:span text:style-name="T1973">2</text:span><text:span text:style-name="T1974">0</text:span><text:span text:style-name="T1975">11</text:span><text:span text:style-name="T1976">,</text:span><text:span text:style-name="T1977"><text:s/></text:span><text:span text:style-name="T1978">no</text:span><text:span text:style-name="T1979"><text:s/></text:span><text:span text:style-name="T1980">Pá</text:span><text:span text:style-name="T1981">t</text:span><text:span text:style-name="T1982">e</text:span><text:span text:style-name="T1983">o</text:span><text:span text:style-name="T1984"><text:s/></text:span><text:span text:style-name="T1985">d</text:span><text:span text:style-name="T1986">o</text:span><text:span text:style-name="T1987"><text:s/></text:span><text:span text:style-name="T1988">C</text:span><text:span text:style-name="T1989">ol</text:span><text:span text:style-name="T1990">é</text:span><text:span text:style-name="T1991">g</text:span><text:span text:style-name="T1992">i</text:span><text:span text:style-name="T1993">o</text:span><text:span text:style-name="T1994">,</text:span><text:span text:style-name="T1995"><text:s/></text:span><text:span text:style-name="T1996">r</text:span><text:span text:style-name="T1997">e</text:span><text:span text:style-name="T1998">f</text:span><text:span text:style-name="T1999">er</text:span><text:span text:style-name="T2000">en</text:span><text:span text:style-name="T2001">t</text:span><text:span text:style-name="T2002">e</text:span><text:span text:style-name="T2003"><text:s/></text:span><text:span text:style-name="T2004">a</text:span><text:span text:style-name="T2005">o<text:s/></text:span><text:span text:style-name="T2006">P</text:span><text:span text:style-name="T2007">roc</text:span><text:span text:style-name="T2008">e</text:span><text:span text:style-name="T2009">sso</text:span><text:span text:style-name="T2010"><text:s/></text:span><text:span text:style-name="T2011">2011-0.001.85</text:span><text:span text:style-name="T2012">4</text:span><text:span text:style-name="T2013">-5<text:s/></text:span><text:span text:style-name="T2014">q</text:span><text:span text:style-name="T2015">u</text:span><text:span text:style-name="T2016">e<text:s/></text:span><text:span text:style-name="T2017"><text:s/></text:span><text:span text:style-name="T2018">rec</text:span><text:span text:style-name="T2019">e</text:span><text:span text:style-name="T2020">b</text:span><text:span text:style-name="T2021">e</text:span><text:span text:style-name="T2022">u<text:s/></text:span><text:span text:style-name="T2023"><text:s/></text:span><text:span text:style-name="T2024">p</text:span><text:span text:style-name="T2025">a</text:span><text:span text:style-name="T2026">rec</text:span><text:span text:style-name="T2027">e</text:span><text:span text:style-name="T2028">r<text:s/></text:span><text:span text:style-name="T2029"><text:s/></text:span><text:span text:style-name="T2030">f</text:span><text:span text:style-name="T2031">a</text:span><text:span text:style-name="T2032">vor</text:span><text:span text:style-name="T2033">á</text:span><text:span text:style-name="T2034">vel<text:s/></text:span><text:span text:style-name="T2035"><text:s/></text:span><text:span text:style-name="T2036">d</text:span><text:span text:style-name="T2037">o <text:s/>D</text:span><text:span text:style-name="T2038">PH</text:span><text:span text:style-name="T2039">.<text:s/></text:span><text:span text:style-name="T2040"><text:s/></text:span><text:span text:style-name="T2041">O<text:s/></text:span><text:span text:style-name="T2042"><text:s/></text:span><text:span text:style-name="T2043">P</text:span><text:span text:style-name="T2044">r</text:span><text:span text:style-name="T2045">e</text:span><text:span text:style-name="T2046">si</text:span><text:span text:style-name="T2047">de</text:span><text:span text:style-name="T2048">n</text:span><text:span text:style-name="T2049">t</text:span><text:span text:style-name="T2050">e<text:s/></text:span><text:span text:style-name="T2051"><text:s/></text:span><text:span text:style-name="T2052">c</text:span><text:span text:style-name="T2053">o</text:span><text:span text:style-name="T2054">ns</text:span><text:span text:style-name="T2055">u</text:span><text:span text:style-name="T2056">ltou<text:s/></text:span><text:span text:style-name="T2057"><text:s/></text:span><text:span text:style-name="T2058">o</text:span><text:span text:style-name="T2059"><text:s/></text:span><text:span text:style-name="T2060">C</text:span><text:span text:style-name="T2061">o</text:span><text:span text:style-name="T2062">ns</text:span><text:span text:style-name="T2063">el</text:span><text:span text:style-name="T2064">ho<text:s/></text:span><text:span text:style-name="T2065"><text:s/></text:span><text:span text:style-name="T2066">so</text:span><text:span text:style-name="T2067">b</text:span><text:span text:style-name="T2068">re<text:s/></text:span><text:span text:style-name="T2069"><text:s/></text:span><text:span text:style-name="T2070">a<text:s/></text:span><text:span text:style-name="T2071">p</text:span><text:span text:style-name="T2072">o</text:span><text:span text:style-name="T2073">ssi</text:span><text:span text:style-name="T2074">bi</text:span><text:span text:style-name="T2075">l</text:span><text:span text:style-name="T2076">i</text:span><text:span text:style-name="T2077">d</text:span><text:span text:style-name="T2078">ad</text:span><text:span text:style-name="T2079">e</text:span><text:span text:style-name="T2080"><text:s/></text:span><text:span text:style-name="T2081">da co</text:span><text:span text:style-name="T2082">n</text:span><text:span text:style-name="T2083">voc</text:span><text:span text:style-name="T2084">a</text:span><text:span text:style-name="T2085">ção</text:span><text:span text:style-name="T2086"><text:s/></text:span><text:span text:style-name="T2087">de re</text:span><text:span text:style-name="T2088">u</text:span><text:span text:style-name="T2089">n</text:span><text:span text:style-name="T2090">i</text:span><text:span text:style-name="T2091">ão</text:span><text:span text:style-name="T2092"><text:s/></text:span><text:span text:style-name="T2093">e</text:span><text:span text:style-name="T2094">x</text:span><text:span text:style-name="T2095">tra</text:span><text:span text:style-name="T2096">o</text:span><text:span text:style-name="T2097">rd</text:span><text:span text:style-name="T2098">i</text:span><text:span text:style-name="T2099">n</text:span><text:span text:style-name="T2100">á</text:span><text:span text:style-name="T2101">ria</text:span><text:span text:style-name="T2102"><text:s/></text:span><text:span text:style-name="T2103">p</text:span><text:span text:style-name="T2104">a</text:span><text:span text:style-name="T2105">ra</text:span><text:span text:style-name="T2106"><text:s/></text:span><text:span text:style-name="T2107">a</text:span><text:span text:style-name="T2108">pr</text:span><text:span text:style-name="T2109">e</text:span><text:span text:style-name="T2110">ci</text:span><text:span text:style-name="T2111">a</text:span><text:span text:style-name="T2112">ç</text:span><text:span text:style-name="T2113">ã</text:span><text:span text:style-name="T2114">o</text:span><text:span text:style-name="T2115"><text:s/></text:span><text:span text:style-name="T2116">de pr</text:span><text:span text:style-name="T2117">o</text:span><text:span text:style-name="T2118">cess</text:span><text:span text:style-name="T2119">o</text:span><text:span text:style-name="T2120">s</text:span><text:span text:style-name="T2121"><text:s/></text:span><text:span text:style-name="T2122">qu</text:span><text:span text:style-name="T2123">e<text:s/></text:span><text:span text:style-name="T2124">estão</text:span><text:span text:style-name="T2125"><text:s/></text:span><text:span text:style-name="T2126">no</text:span><text:span text:style-name="T2127"><text:s/></text:span><text:span text:style-name="T2128">C</text:span><text:span text:style-name="T2129">O</text:span><text:span text:style-name="T2130">NP</text:span><text:span text:style-name="T2131">R</text:span><text:span text:style-name="T2132">ES</text:span><text:span text:style-name="T2133">P<text:s/></text:span><text:span text:style-name="T2134"><text:s/></text:span><text:span text:style-name="T2135">p</text:span><text:span text:style-name="T2136">a</text:span><text:span text:style-name="T2137">ra</text:span><text:span text:style-name="T2138"><text:s/></text:span><text:span text:style-name="T2139">d</text:span><text:span text:style-name="T2140">e</text:span><text:span text:style-name="T2141">l</text:span><text:span text:style-name="T2142">i</text:span><text:span text:style-name="T2143">be</text:span><text:span text:style-name="T2144">r</text:span><text:span text:style-name="T2145">a</text:span><text:span text:style-name="T2146">ç</text:span><text:span text:style-name="T2147">ã</text:span><text:span text:style-name="T2148">o<text:s/></text:span><text:span text:style-name="T2149"><text:s/></text:span><text:span text:style-name="T2150">e</text:span><text:span text:style-name="T2151"><text:s/></text:span><text:span text:style-name="T2152">q</text:span><text:span text:style-name="T2153">ue</text:span><text:span text:style-name="T2154"><text:s/></text:span><text:span text:style-name="T2155">j</text:span><text:span text:style-name="T2156">á</text:span><text:span text:style-name="T2157"><text:s/></text:span><text:span text:style-name="T2158">f</text:span><text:span text:style-name="T2159">or</text:span><text:span text:style-name="T2160">a</text:span><text:span text:style-name="T2161">m</text:span><text:span text:style-name="T2162"><text:s/></text:span><text:span text:style-name="T2163">a</text:span><text:span text:style-name="T2164">p</text:span><text:span text:style-name="T2165">rec</text:span><text:span text:style-name="T2166">i</text:span><text:span text:style-name="T2167">a</text:span><text:span text:style-name="T2168">d</text:span><text:span text:style-name="T2169">os <text:s/></text:span><text:span text:style-name="T2170">a</text:span><text:span text:style-name="T2171">nter</text:span><text:span text:style-name="T2172">i</text:span><text:span text:style-name="T2173">orm</text:span><text:span text:style-name="T2174">e</text:span><text:span text:style-name="T2175">nte<text:s/></text:span><text:span text:style-name="T2176"><text:s/></text:span><text:span text:style-name="T2177">p</text:span><text:span text:style-name="T2178">el</text:span><text:span text:style-name="T2179">o<text:s/></text:span><text:span text:style-name="T2180">Conselho</text:span><text:span text:style-name="T2181"><text:s/></text:span><text:span text:style-name="T2182">em</text:span><text:span text:style-name="T2183"><text:s/></text:span><text:span text:style-name="T2184">sua</text:span><text:span text:style-name="T2185"><text:s/></text:span><text:span text:style-name="T2186">composição</text:span><text:span text:style-name="T2187"><text:s/></text:span><text:span text:style-name="T2188">anterior</text:span><text:span text:style-name="T2189"><text:s/></text:span><text:span text:style-name="T2190">e que</text:span><text:span text:style-name="T2191"><text:s/></text:span><text:span text:style-name="T2192">demandarão</text:span><text:span text:style-name="T2193"><text:s/></text:span><text:span text:style-name="T2194">apresentações</text:span><text:span text:style-name="T2195"><text:s/></text:span><text:span text:style-name="T2196">específicas</text:span><text:span text:style-name="T2197"><text:s/></text:span><text:span text:style-name="T2198">pa</text:span><text:span text:style-name="T2199">r</text:span><text:span text:style-name="T2200">a<text:s/></text:span><text:span text:style-name="T2201">q</text:span><text:span text:style-name="T2202">u</text:span><text:span text:style-name="T2203">e</text:span><text:span text:style-name="T2204"><text:s/></text:span><text:span text:style-name="T2205">o</text:span><text:span text:style-name="T2206">s</text:span><text:span text:style-name="T2207"><text:s/></text:span><text:span text:style-name="T2208">n</text:span><text:span text:style-name="T2209">o</text:span><text:span text:style-name="T2210">vos</text:span><text:span text:style-name="T2211"><text:s/></text:span><text:span text:style-name="T2212">i</text:span><text:span text:style-name="T2213">nte</text:span><text:span text:style-name="T2214">g</text:span><text:span text:style-name="T2215">ra</text:span><text:span text:style-name="T2216">n</text:span><text:span text:style-name="T2217">t</text:span><text:span text:style-name="T2218">e</text:span><text:span text:style-name="T2219">s</text:span><text:span text:style-name="T2220"><text:s/></text:span><text:span text:style-name="T2221">s</text:span><text:span text:style-name="T2222">e</text:span><text:span text:style-name="T2223">jam</text:span><text:span text:style-name="T2224"><text:s/></text:span><text:span text:style-name="T2225">co</text:span><text:span text:style-name="T2226">lo</text:span><text:span text:style-name="T2227">ca</text:span><text:span text:style-name="T2228">d</text:span><text:span text:style-name="T2229">os</text:span><text:span text:style-name="T2230"><text:s/></text:span><text:span text:style-name="T2231">a<text:s/></text:span><text:span text:style-name="T2232">pa</text:span><text:span text:style-name="T2233">r</text:span><text:span text:style-name="T2234"><text:s/></text:span><text:span text:style-name="T2235">d</text:span><text:span text:style-name="T2236">e</text:span><text:span text:style-name="T2237"><text:s/></text:span><text:span text:style-name="T2238">s</text:span><text:span text:style-name="T2239">e</text:span><text:span text:style-name="T2240">us</text:span><text:span text:style-name="T2241"><text:s/></text:span><text:span text:style-name="T2242">c</text:span><text:span text:style-name="T2243">o</text:span><text:span text:style-name="T2244">nte</text:span><text:span text:style-name="T2245">ú</text:span><text:span text:style-name="T2246">d</text:span><text:span text:style-name="T2247">o</text:span><text:span text:style-name="T2248">s.</text:span><text:span text:style-name="T2249"><text:s/></text:span><text:span text:style-name="T2250">E</text:span><text:span text:style-name="T2251">sp</text:span><text:span text:style-name="T2252">e</text:span><text:span text:style-name="T2253">cific</text:span><text:span text:style-name="T2254">a</text:span><text:span text:style-name="T2255">me</text:span><text:span text:style-name="T2256">n</text:span><text:span text:style-name="T2257">t</text:span><text:span text:style-name="T2258">e</text:span><text:span text:style-name="T2259">,</text:span><text:span text:style-name="T2260"><text:s/></text:span><text:span text:style-name="T2261">os<text:s/></text:span><text:span text:style-name="T2262">processos</text:span><text:span text:style-name="T2263"><text:s/></text:span><text:span text:style-name="T2264">em</text:span><text:span text:style-name="T2265"><text:s/></text:span><text:span text:style-name="T2266">questão</text:span><text:span text:style-name="T2267"><text:s/></text:span><text:span text:style-name="T2268">dizem</text:span><text:span text:style-name="T2269"><text:s/></text:span><text:span text:style-name="T2270">respeito</text:span><text:span text:style-name="T2271"><text:s/></text:span><text:span text:style-name="T2272">aos</text:span><text:span text:style-name="T2273"><text:s/></text:span><text:span text:style-name="T2274">estudos</text:span><text:span text:style-name="T2275"><text:s/></text:span><text:span text:style-name="T2276">de tombamento</text:span><text:span text:style-name="T2277"><text:s/></text:span><text:span text:style-name="T2278">das</text:span><text:span text:style-name="T2279"><text:s/></text:span><text:span text:style-name="T2280">áreas</text:span><text:span text:style-name="T2281"><text:s/></text:span><text:span text:style-name="T2282">centrais</text:span><text:span text:style-name="T2283"><text:s/></text:span><text:span text:style-name="T2284">dos<text:s/></text:span><text:span text:style-name="T2285">b</text:span><text:span text:style-name="T2286">ai</text:span><text:span text:style-name="T2287">rros</text:span><text:span text:style-name="T2288"><text:s/></text:span><text:span text:style-name="T2289">d</text:span><text:span text:style-name="T2290">e</text:span><text:span text:style-name="T2291"><text:s/></text:span><text:span text:style-name="T2292">Pe</text:span><text:span text:style-name="T2293">n</text:span><text:span text:style-name="T2294">h</text:span><text:span text:style-name="T2295">a</text:span><text:span text:style-name="T2296"><text:s/></text:span><text:span text:style-name="T2297">e<text:s/></text:span><text:span text:style-name="T2298">S</text:span><text:span text:style-name="T2299">ão</text:span><text:span text:style-name="T2300"><text:s/></text:span><text:span text:style-name="T2301">M</text:span><text:span text:style-name="T2302">i</text:span><text:span text:style-name="T2303">g</text:span><text:span text:style-name="T2304">u</text:span><text:span text:style-name="T2305">e</text:span><text:span text:style-name="T2306">l</text:span><text:span text:style-name="T2307">,</text:span><text:span text:style-name="T2308"><text:s/></text:span><text:span text:style-name="T2309">a</text:span><text:span text:style-name="T2310">o</text:span><text:span text:style-name="T2311"><text:s/></text:span><text:span text:style-name="T2312">e</text:span><text:span text:style-name="T2313">s</text:span><text:span text:style-name="T2314">t</text:span><text:span text:style-name="T2315">u</text:span><text:span text:style-name="T2316">do</text:span><text:span text:style-name="T2317"><text:s/></text:span><text:span text:style-name="T2318">de</text:span><text:span text:style-name="T2319"><text:s/></text:span><text:span text:style-name="T2320">r</text:span><text:span text:style-name="T2321">e</text:span><text:span text:style-name="T2322">v</text:span><text:span text:style-name="T2323">i</text:span><text:span text:style-name="T2324">s</text:span><text:span text:style-name="T2325">ã</text:span><text:span text:style-name="T2326">o</text:span><text:span text:style-name="T2327"><text:s/></text:span><text:span text:style-name="T2328">d</text:span><text:span text:style-name="T2329">e</text:span><text:span text:style-name="T2330"><text:s/></text:span><text:span text:style-name="T2331">a</text:span><text:span text:style-name="T2332">l</text:span><text:span text:style-name="T2333">gu</text:span><text:span text:style-name="T2334">ns</text:span><text:span text:style-name="T2335"><text:s/></text:span><text:span text:style-name="T2336">t</text:span><text:span text:style-name="T2337">e</text:span><text:span text:style-name="T2338">rmos</text:span><text:span text:style-name="T2339"><text:s/></text:span><text:span text:style-name="T2340">d</text:span><text:span text:style-name="T2341">a</text:span><text:span text:style-name="T2342"><text:s/></text:span><text:span text:style-name="T2343">R</text:span><text:span text:style-name="T2344">es</text:span><text:span text:style-name="T2345">o</text:span><text:span text:style-name="T2346">l</text:span><text:span text:style-name="T2347">u</text:span><text:span text:style-name="T2348">ç</text:span><text:span text:style-name="T2349">ã</text:span><text:span text:style-name="T2350">o</text:span><text:span text:style-name="T2351"><text:s/></text:span><text:span text:style-name="T2352">d</text:span><text:span text:style-name="T2353">e<text:s/></text:span><text:span text:style-name="T2354">t</text:span><text:span text:style-name="T2355">o</text:span><text:span text:style-name="T2356">mb</text:span><text:span text:style-name="T2357">a</text:span><text:span text:style-name="T2358">me</text:span><text:span text:style-name="T2359">n</text:span><text:span text:style-name="T2360">t</text:span><text:span text:style-name="T2361">o</text:span><text:span text:style-name="T2362"><text:s/></text:span><text:span text:style-name="T2363">d</text:span><text:span text:style-name="T2364">a</text:span><text:span text:style-name="T2365"><text:s/></text:span><text:span text:style-name="T2366">á</text:span><text:span text:style-name="T2367">rea</text:span><text:span text:style-name="T2368"><text:s/></text:span><text:span text:style-name="T2369">do</text:span><text:span text:style-name="T2370"><text:s/></text:span><text:span text:style-name="T2371">I</text:span><text:span text:style-name="T2372">b</text:span><text:span text:style-name="T2373">i</text:span><text:span text:style-name="T2374">r</text:span><text:span text:style-name="T2375">a</text:span><text:span text:style-name="T2376">p</text:span><text:span text:style-name="T2377">u</text:span><text:span text:style-name="T2378">er</text:span><text:span text:style-name="T2379">a</text:span><text:span text:style-name="T2380">,</text:span><text:span text:style-name="T2381"><text:s/></text:span><text:span text:style-name="T2382">e</text:span><text:span text:style-name="T2383">nq</text:span><text:span text:style-name="T2384">u</text:span><text:span text:style-name="T2385">a</text:span><text:span text:style-name="T2386">nto</text:span><text:span text:style-name="T2387"><text:s/></text:span><text:span text:style-name="T2388">se</text:span><text:span text:style-name="T2389"><text:s/></text:span><text:span text:style-name="T2390">a</text:span><text:span text:style-name="T2391">g</text:span><text:span text:style-name="T2392">u</text:span><text:span text:style-name="T2393">ar</text:span><text:span text:style-name="T2394">d</text:span><text:span text:style-name="T2395">a</text:span><text:span text:style-name="T2396"><text:s/></text:span><text:span text:style-name="T2397">a<text:s/></text:span><text:span text:style-name="T2398">m</text:span><text:span text:style-name="T2399">an</text:span><text:span text:style-name="T2400">i</text:span><text:span text:style-name="T2401">f</text:span><text:span text:style-name="T2402">e</text:span><text:span text:style-name="T2403">s</text:span><text:span text:style-name="T2404">t</text:span><text:span text:style-name="T2405">a</text:span><text:span text:style-name="T2406">ção</text:span><text:span text:style-name="T2407"><text:s/></text:span><text:span text:style-name="T2408">do</text:span><text:span text:style-name="T2409"><text:s/></text:span><text:span text:style-name="T2410">Co</text:span><text:span text:style-name="T2411">ns</text:span><text:span text:style-name="T2412">e</text:span><text:span text:style-name="T2413">l</text:span><text:span text:style-name="T2414">h</text:span><text:span text:style-name="T2415">o</text:span><text:span text:style-name="T2416"><text:s/></text:span><text:span text:style-name="T2417">d</text:span><text:span text:style-name="T2418">o<text:s/></text:span><text:span text:style-name="T2419">Mi</text:span><text:span text:style-name="T2420">ni</text:span><text:span text:style-name="T2421">s</text:span><text:span text:style-name="T2422">tér</text:span><text:span text:style-name="T2423">i</text:span><text:span text:style-name="T2424">o</text:span><text:span text:style-name="T2425"><text:s/></text:span><text:span text:style-name="T2426">Pú</text:span><text:span text:style-name="T2427">b</text:span><text:span text:style-name="T2428">l</text:span><text:span text:style-name="T2429">ico</text:span><text:span text:style-name="T2430"><text:s/></text:span><text:span text:style-name="T2431">e a</text:span><text:span text:style-name="T2432"><text:s/></text:span><text:span text:style-name="T2433">a</text:span><text:span text:style-name="T2434">p</text:span><text:span text:style-name="T2435">r</text:span><text:span text:style-name="T2436">e</text:span><text:span text:style-name="T2437">c</text:span><text:span text:style-name="T2438">ia</text:span><text:span text:style-name="T2439">ção</text:span><text:span text:style-name="T2440"><text:s/></text:span><text:span text:style-name="T2441">d</text:span><text:span text:style-name="T2442">e</text:span><text:span text:style-name="T2443"><text:s/></text:span><text:span text:style-name="T2444">r</text:span><text:span text:style-name="T2445">e</text:span><text:span text:style-name="T2446">curso</text:span><text:span text:style-name="T2447"><text:s/></text:span><text:span text:style-name="T2448">a</text:span><text:span text:style-name="T2449">pr</text:span><text:span text:style-name="T2450">e</text:span><text:span text:style-name="T2451">se</text:span><text:span text:style-name="T2452">n</text:span><text:span text:style-name="T2453">t</text:span><text:span text:style-name="T2454">a</text:span><text:span text:style-name="T2455">do</text:span><text:span text:style-name="T2456"><text:s/></text:span><text:span text:style-name="T2457">po</text:span><text:span text:style-name="T2458">r</text:span><text:span text:style-name="T2459"><text:s/></text:span><text:span text:style-name="T2460">i</text:span><text:span text:style-name="T2461">nter</text:span><text:span text:style-name="T2462">e</text:span><text:span text:style-name="T2463">ssa</text:span><text:span text:style-name="T2464">d</text:span><text:span text:style-name="T2465">os</text:span><text:span text:style-name="T2466"><text:s/></text:span><text:span text:style-name="T2467">em<text:s/></text:span><text:span text:style-name="T2468">em</text:span><text:span text:style-name="T2469">p</text:span><text:span text:style-name="T2470">re</text:span><text:span text:style-name="T2471">en</text:span><text:span text:style-name="T2472">d</text:span><text:span text:style-name="T2473">i</text:span><text:span text:style-name="T2474">me</text:span><text:span text:style-name="T2475">n</text:span><text:span text:style-name="T2476">t</text:span><text:span text:style-name="T2477">o<text:s/></text:span><text:span text:style-name="T2478"><text:s/></text:span><text:span text:style-name="T2479">n</text:span><text:span text:style-name="T2480">a<text:s/></text:span><text:span text:style-name="T2481"><text:s/></text:span><text:span text:style-name="T2482">á</text:span><text:span text:style-name="T2483">rea<text:s/></text:span><text:span text:style-name="T2484"><text:s/></text:span><text:span text:style-name="T2485">do<text:s/></text:span><text:span text:style-name="T2486"><text:s/></text:span><text:span text:style-name="T2487">P</text:span><text:span text:style-name="T2488">a</text:span><text:span text:style-name="T2489">r</text:span><text:span text:style-name="T2490">q</text:span><text:span text:style-name="T2491">ue<text:s/></text:span><text:span text:style-name="T2492"><text:s/></text:span><text:span text:style-name="T2493">d</text:span><text:span text:style-name="T2494">a<text:s/></text:span><text:span text:style-name="T2495"><text:s/></text:span><text:span text:style-name="T2496">A</text:span><text:span text:style-name="T2497">c</text:span><text:span text:style-name="T2498">l</text:span><text:span text:style-name="T2499">im</text:span><text:span text:style-name="T2500">a</text:span><text:span text:style-name="T2501">çã</text:span><text:span text:style-name="T2502">o</text:span><text:span text:style-name="T2503">.<text:s/></text:span><text:span text:style-name="T2504"><text:s/></text:span><text:span text:style-name="T2505">A <text:s/></text:span><text:span text:style-name="T2506">R</text:span><text:span text:style-name="T2507">e</text:span><text:span text:style-name="T2508">un</text:span><text:span text:style-name="T2509">i</text:span><text:span text:style-name="T2510">ã</text:span><text:span text:style-name="T2511">o<text:s/></text:span><text:span text:style-name="T2512"><text:s/></text:span><text:span text:style-name="T2513">Ex</text:span><text:span text:style-name="T2514">t</text:span><text:span text:style-name="T2515">r</text:span><text:span text:style-name="T2516">a</text:span><text:span text:style-name="T2517">or</text:span><text:span text:style-name="T2518">d</text:span><text:span text:style-name="T2519">i</text:span><text:span text:style-name="T2520">n</text:span><text:span text:style-name="T2521">ár</text:span><text:span text:style-name="T2522">i</text:span><text:span text:style-name="T2523">a<text:s/></text:span><text:span text:style-name="T2524"><text:s/></text:span><text:span text:style-name="T2525">fic</text:span><text:span text:style-name="T2526">o</text:span><text:span text:style-name="T2527">u<text:s/></text:span><text:span text:style-name="T2528">a</text:span><text:span text:style-name="T2529">ge</text:span><text:span text:style-name="T2530">n</text:span><text:span text:style-name="T2531">d</text:span><text:span text:style-name="T2532">a</text:span><text:span text:style-name="T2533">d</text:span><text:span text:style-name="T2534">a</text:span><text:span text:style-name="T2535"><text:s/></text:span><text:span text:style-name="T2536">p</text:span><text:span text:style-name="T2537">ara</text:span><text:span text:style-name="T2538"><text:s/></text:span><text:span text:style-name="T2539">o</text:span><text:span text:style-name="T2540"><text:s/></text:span><text:span text:style-name="T2541">d</text:span><text:span text:style-name="T2542">i</text:span><text:span text:style-name="T2543">a</text:span><text:span text:style-name="T2544"><text:s/></text:span><text:span text:style-name="T2545">0</text:span><text:span text:style-name="T2546">5</text:span><text:span text:style-name="T2547"><text:s/></text:span><text:span text:style-name="T2548">de</text:span><text:span text:style-name="T2549"><text:s/></text:span><text:span text:style-name="T2550">a</text:span><text:span text:style-name="T2551">b</text:span><text:span text:style-name="T2552">ril</text:span><text:span text:style-name="T2553"><text:s/></text:span><text:span text:style-name="T2554">de</text:span><text:span text:style-name="T2555"><text:s/></text:span><text:span text:style-name="T2556">20</text:span><text:span text:style-name="T2557">1</text:span><text:span text:style-name="T2558">1</text:span><text:span text:style-name="T2559">.</text:span><text:span text:style-name="T2560"><text:s/></text:span><text:span text:style-name="T2561">3.</text:span><text:span text:style-name="T2562"><text:s/></text:span><text:span text:style-name="T2563">L</text:span><text:span text:style-name="T2564">EITUR</text:span><text:span text:style-name="T2565">A</text:span><text:span text:style-name="T2566">,<text:s/></text:span><text:span text:style-name="T2567">DIS</text:span><text:span text:style-name="T2568">C</text:span><text:span text:style-name="T2569">US</text:span><text:span text:style-name="T2570">S</text:span><text:span text:style-name="T2571">Ã</text:span><text:span text:style-name="T2572">O</text:span><text:span text:style-name="T2573"><text:s/></text:span><text:span text:style-name="T2574">E</text:span><text:span text:style-name="T2575"><text:s/></text:span><text:span text:style-name="T2576">D</text:span><text:span text:style-name="T2577">E</text:span><text:span text:style-name="T2578">C</text:span><text:span text:style-name="T2579">ISÃO</text:span><text:span text:style-name="T2580"><text:s/></text:span><text:span text:style-name="T2581">DOS</text:span><text:span text:style-name="T2582"><text:s/></text:span><text:span text:style-name="T2583">S</text:span><text:span text:style-name="T2584">EGU</text:span><text:span text:style-name="T2585">I</text:span><text:span text:style-name="T2586">NTES PROCES</text:span><text:span text:style-name="T2587">S</text:span><text:span text:style-name="T2588">OS E</text:span><text:span text:style-name="T2589"><text:s/></text:span><text:span text:style-name="T2590">EX</text:span><text:span text:style-name="T2591">P</text:span><text:span text:style-name="T2592">ED</text:span><text:span text:style-name="T2593">I</text:span><text:span text:style-name="T2594">ENTES</text:span><text:span text:style-name="T2595">:</text:span><text:span text:style-name="T2596"><text:s/></text:span><text:span text:style-name="T2597">3.1.</text:span><text:span text:style-name="T2598"><text:s/></text:span><text:span text:style-name="T2599">P</text:span><text:span text:style-name="T2600">ROCESS</text:span><text:span text:style-name="T2601">O</text:span><text:span text:style-name="T2602">S</text:span><text:span text:style-name="T2603"><text:s/></text:span><text:span text:style-name="T2604">PAU</text:span><text:span text:style-name="T2605">T</text:span><text:span text:style-name="T2606">ADOS</text:span><text:span text:style-name="T2607"><text:s/></text:span><text:span text:style-name="T2608">EM</text:span><text:span text:style-name="T2609"><text:s/></text:span><text:span text:style-name="T2610">REUN</text:span><text:span text:style-name="T2611">I</text:span><text:span text:style-name="T2612">Õ</text:span><text:span text:style-name="T2613">E</text:span><text:span text:style-name="T2614">S<text:s/></text:span><text:span text:style-name="T2615">A</text:span><text:span text:style-name="T2616">NTER</text:span><text:span text:style-name="T2617">I</text:span><text:span text:style-name="T2618">O</text:span><text:span text:style-name="T2619">R</text:span><text:span text:style-name="T2620">E</text:span><text:span text:style-name="T2621">S</text:span><text:span text:style-name="T2622">,</text:span><text:span text:style-name="T2623"><text:s/></text:span><text:span text:style-name="T2624">PENDENTES</text:span><text:span text:style-name="T2625"><text:s/></text:span><text:span text:style-name="T2626">DE</text:span><text:span text:style-name="T2627"><text:s/></text:span><text:span text:style-name="T2628">DEL</text:span><text:span text:style-name="T2629">I</text:span><text:span text:style-name="T2630">BERAÇÃO</text:span><text:span text:style-name="T2631"><text:s/></text:span><text:span text:style-name="T2632">–</text:span><text:span text:style-name="T2633"><text:s/></text:span><text:span text:style-name="T2634">R</text:span><text:span text:style-name="T2635">ELAT</text:span><text:span text:style-name="T2636">I</text:span><text:span text:style-name="T2637">V</text:span><text:span text:style-name="T2638">O</text:span><text:span text:style-name="T2639">S</text:span><text:span text:style-name="T2640"><text:s/></text:span><text:span text:style-name="T2641">A</text:span><text:span text:style-name="T2642"><text:s/></text:span><text:span text:style-name="T2643">T</text:span><text:span text:style-name="T2644">O</text:span><text:span text:style-name="T2645">M</text:span><text:span text:style-name="T2646">B</text:span><text:span text:style-name="T2647">AMENTOS</text:span><text:span text:style-name="T2648">:</text:span><text:span text:style-name="T2649"><text:s/></text:span><text:span text:style-name="T2650">Processo</text:span><text:span text:style-name="T2651"><text:s/></text:span><text:span text:style-name="T2652">200</text:span><text:span text:style-name="T2653">8</text:span><text:span text:style-name="T2654">-0.080.95</text:span><text:span text:style-name="T2655">3</text:span><text:span text:style-name="T2656">-</text:span><text:span text:style-name="T2657">6 <text:s/></text:span><text:span text:style-name="T2658">-<text:s/></text:span><text:span text:style-name="T2659">G</text:span><text:span text:style-name="T2660">a</text:span><text:span text:style-name="T2661">br</text:span><text:span text:style-name="T2662">i</text:span><text:span text:style-name="T2663">el<text:s/></text:span><text:span text:style-name="T2664"><text:s/></text:span><text:span text:style-name="T2665">R</text:span><text:span text:style-name="T2666">os</text:span><text:span text:style-name="T2667">t</text:span><text:span text:style-name="T2668">e</text:span><text:span text:style-name="T2669">y<text:s/></text:span><text:span text:style-name="T2670"><text:s/></text:span><text:span text:style-name="T2671">G</text:span><text:span text:style-name="T2672">o</text:span><text:span text:style-name="T2673">nç</text:span><text:span text:style-name="T2674">a</text:span><text:span text:style-name="T2675">lv</text:span><text:span text:style-name="T2676">e</text:span><text:span text:style-name="T2677">s<text:s/></text:span><text:span text:style-name="T2678"><text:s/></text:span><text:span text:style-name="T2679">Mura<text:s/></text:span><text:span text:style-name="T2680"><text:s/></text:span><text:span text:style-name="T2681">-</text:span><text:span text:style-name="T2682"><text:s/></text:span><text:span text:style-name="T2683">T</text:span><text:span text:style-name="T2684">o</text:span><text:span text:style-name="T2685">mb</text:span><text:span text:style-name="T2686">a</text:span><text:span text:style-name="T2687">me</text:span><text:span text:style-name="T2688">n</text:span><text:span text:style-name="T2689">t</text:span><text:span text:style-name="T2690">o<text:s/></text:span><text:span text:style-name="T2691"><text:s/></text:span><text:span text:style-name="T2692">do</text:span><text:span text:style-name="T2693"><text:s/></text:span><text:span text:style-name="T2694">i</text:span><text:span text:style-name="T2695">móv</text:span><text:span text:style-name="T2696">e</text:span><text:span text:style-name="T2697">l<text:s/></text:span><text:span text:style-name="T2698"><text:s/></text:span><text:span text:style-name="T2699">s</text:span><text:span text:style-name="T2700">i</text:span><text:span text:style-name="T2701">t</text:span><text:span text:style-name="T2702">u</text:span><text:span text:style-name="T2703">a</text:span><text:span text:style-name="T2704">d</text:span><text:span text:style-name="T2705">o<text:s/></text:span><text:span text:style-name="T2706"><text:s/></text:span><text:span text:style-name="T2707">à</text:span><text:span text:style-name="T2708"><text:s/></text:span><text:span text:style-name="T2709">R</text:span><text:span text:style-name="T2710">ua <text:s/></text:span><text:span text:style-name="T2711">P</text:span><text:span text:style-name="T2712">a</text:span><text:span text:style-name="T2713">d</text:span><text:span text:style-name="T2714">re<text:s/></text:span><text:span text:style-name="T2715"><text:s/></text:span><text:span text:style-name="T2716">Jo</text:span><text:span text:style-name="T2717">ã</text:span><text:span text:style-name="T2718">o<text:s/></text:span><text:span text:style-name="T2719">Ma</text:span><text:span text:style-name="T2720">n</text:span><text:span text:style-name="T2721">o</text:span><text:span text:style-name="T2722">el</text:span><text:span text:style-name="T2723">, <text:s/></text:span><text:span text:style-name="T2724">10</text:span><text:span text:style-name="T2725">9</text:span><text:span text:style-name="T2726"><text:s/></text:span><text:span text:style-name="T2727">–</text:span><text:span text:style-name="T2728"><text:s/></text:span><text:span text:style-name="T2729">R</text:span><text:span text:style-name="T2730">e</text:span><text:span text:style-name="T2731">l</text:span><text:span text:style-name="T2732">a</text:span><text:span text:style-name="T2733">t</text:span><text:span text:style-name="T2734">o</text:span><text:span text:style-name="T2735">r:</text:span><text:span text:style-name="T2736"><text:s/></text:span><text:span text:style-name="T2737">C</text:span><text:span text:style-name="T2738">o</text:span><text:span text:style-name="T2739">ns</text:span><text:span text:style-name="T2740">e</text:span><text:span text:style-name="T2741">l</text:span><text:span text:style-name="T2742">he</text:span><text:span text:style-name="T2743">iro<text:s/></text:span><text:span text:style-name="T2744"><text:s/></text:span><text:span text:style-name="T2745">C</text:span><text:span text:style-name="T2746">ar</text:span><text:span text:style-name="T2747">l</text:span><text:span text:style-name="T2748">os</text:span><text:span text:style-name="T2749"><text:s/></text:span><text:span text:style-name="T2750">E</text:span><text:span text:style-name="T2751">d</text:span><text:span text:style-name="T2752">u</text:span><text:span text:style-name="T2753">ar</text:span><text:span text:style-name="T2754">d</text:span><text:span text:style-name="T2755">o.</text:span><text:span text:style-name="T2756"><text:s/></text:span><text:span text:style-name="T2757">Po</text:span><text:span text:style-name="T2758">r</text:span><text:span text:style-name="T2759"><text:s/></text:span><text:span text:style-name="T2760">s</text:span><text:span text:style-name="T2761">o</text:span><text:span text:style-name="T2762">l</text:span><text:span text:style-name="T2763">i</text:span><text:span text:style-name="T2764">citaç</text:span><text:span text:style-name="T2765">ã</text:span><text:span text:style-name="T2766">o<text:s/></text:span><text:span text:style-name="T2767"><text:s/></text:span><text:span text:style-name="T2768">do</text:span><text:span text:style-name="T2769"><text:s/></text:span><text:span text:style-name="T2770">C</text:span><text:span text:style-name="T2771">o</text:span><text:span text:style-name="T2772">n</text:span><text:span text:style-name="T2773">se</text:span><text:span text:style-name="T2774">lh</text:span><text:span text:style-name="T2775">e</text:span><text:span text:style-name="T2776">i</text:span><text:span text:style-name="T2777">ro,<text:s/></text:span><text:span text:style-name="T2778"><text:s/></text:span><text:span text:style-name="T2779">o<text:s/></text:span><text:span text:style-name="T2780">pro</text:span><text:span text:style-name="T2781">c</text:span><text:span text:style-name="T2782">e</text:span><text:span text:style-name="T2783">s</text:span><text:span text:style-name="T2784">so</text:span><text:span text:style-name="T2785"><text:s/></text:span><text:span text:style-name="T2786">s</text:span><text:span text:style-name="T2787">e</text:span><text:span text:style-name="T2788">rá</text:span><text:span text:style-name="T2789"><text:s/></text:span><text:span text:style-name="T2790">d</text:span><text:span text:style-name="T2791">el</text:span><text:span text:style-name="T2792">i</text:span><text:span text:style-name="T2793">b</text:span><text:span text:style-name="T2794">e</text:span><text:span text:style-name="T2795">r</text:span><text:span text:style-name="T2796">a</text:span><text:span text:style-name="T2797">do</text:span><text:span text:style-name="T2798"><text:s/></text:span><text:span text:style-name="T2799">em pró</text:span><text:span text:style-name="T2800">x</text:span><text:span text:style-name="T2801">i</text:span><text:span text:style-name="T2802">ma</text:span><text:span text:style-name="T2803"><text:s/></text:span><text:span text:style-name="T2804">r</text:span><text:span text:style-name="T2805">e</text:span><text:span text:style-name="T2806">un</text:span><text:span text:style-name="T2807">i</text:span><text:span text:style-name="T2808">ã</text:span><text:span text:style-name="T2809">o.</text:span><text:span text:style-name="T2810"><text:s/></text:span><text:span text:style-name="T2811">Processo</text:span><text:span text:style-name="T2812"><text:s/></text:span><text:span text:style-name="T2813">200</text:span><text:span text:style-name="T2814">8</text:span><text:span text:style-name="T2815">-0.190.016-2</text:span><text:span text:style-name="T2816"><text:s/></text:span><text:span text:style-name="T2817">-<text:s/></text:span><text:span text:style-name="T2818">D</text:span><text:span text:style-name="T2819">ep</text:span><text:span text:style-name="T2820">ar</text:span><text:span text:style-name="T2821">t</text:span><text:span text:style-name="T2822">a</text:span><text:span text:style-name="T2823">me</text:span><text:span text:style-name="T2824">n</text:span><text:span text:style-name="T2825">t</text:span><text:span text:style-name="T2826">o <text:s text:c="2"/></text:span><text:span text:style-name="T2827"><text:s/></text:span><text:span text:style-name="T2828">d</text:span><text:span text:style-name="T2829">o <text:s/></text:span><text:span text:style-name="T2830"><text:s/></text:span><text:span text:style-name="T2831">P</text:span><text:span text:style-name="T2832">a</text:span><text:span text:style-name="T2833">t</text:span><text:span text:style-name="T2834">r</text:span><text:span text:style-name="T2835">i</text:span><text:span text:style-name="T2836">mô</text:span><text:span text:style-name="T2837">ni</text:span><text:span text:style-name="T2838">o <text:s text:c="2"/></text:span><text:span text:style-name="T2839"><text:s/></text:span><text:span text:style-name="T2840">Hi</text:span><text:span text:style-name="T2841">s</text:span><text:span text:style-name="T2842">tór</text:span><text:span text:style-name="T2843">i</text:span><text:span text:style-name="T2844">co <text:s text:c="2"/></text:span><text:span text:style-name="T2845"><text:s/></text:span><text:span text:style-name="T2846">- <text:s/></text:span><text:span text:style-name="T2847"><text:s/></text:span><text:span text:style-name="T2848">Tr</text:span><text:span text:style-name="T2849">ê</text:span><text:span text:style-name="T2850">s <text:s/></text:span><text:span text:style-name="T2851"><text:s/></text:span><text:span text:style-name="T2852">(3) <text:s/></text:span><text:span text:style-name="T2853"><text:s/></text:span><text:span text:style-name="T2854">co</text:span><text:span text:style-name="T2855">n</text:span><text:span text:style-name="T2856">t</text:span><text:span text:style-name="T2857">e</text:span><text:span text:style-name="T2858">s</text:span><text:span text:style-name="T2859">t</text:span><text:span text:style-name="T2860">aç</text:span><text:span text:style-name="T2861">õ</text:span><text:span text:style-name="T2862">es <text:s text:c="2"/></text:span><text:span text:style-name="T2863"><text:s/></text:span><text:span text:style-name="T2864">à <text:s/></text:span><text:span text:style-name="T2865"><text:s/></text:span><text:span text:style-name="T2866">Re</text:span><text:span text:style-name="T2867">s</text:span><text:span text:style-name="T2868">ol</text:span><text:span text:style-name="T2869">uç</text:span><text:span text:style-name="T2870">ã</text:span><text:span text:style-name="T2871">o</text:span></text:p>
      <text:p text:style-name="P2872"><text:span text:style-name="T2873">0</text:span><text:span text:style-name="T2874">5</text:span><text:span text:style-name="T2875">/</text:span><text:span text:style-name="T2876">C</text:span><text:span text:style-name="T2877">O</text:span><text:span text:style-name="T2878">N</text:span><text:span text:style-name="T2879">P</text:span><text:span text:style-name="T2880">RESP</text:span><text:span text:style-name="T2881">/</text:span><text:span text:style-name="T2882">2</text:span><text:span text:style-name="T2883">0</text:span><text:span text:style-name="T2884">0</text:span><text:span text:style-name="T2885">9,</text:span><text:span text:style-name="T2886"><text:s/></text:span><text:span text:style-name="T2887">q</text:span><text:span text:style-name="T2888">u</text:span><text:span text:style-name="T2889">e tom</text:span><text:span text:style-name="T2890">b</text:span><text:span text:style-name="T2891">ou</text:span><text:span text:style-name="T2892"><text:s/></text:span><text:span text:style-name="T2893">d</text:span><text:span text:style-name="T2894">iv</text:span><text:span text:style-name="T2895">e</text:span><text:span text:style-name="T2896">rsos</text:span><text:span text:style-name="T2897"><text:s/></text:span><text:span text:style-name="T2898">i</text:span><text:span text:style-name="T2899">móv</text:span><text:span text:style-name="T2900">e</text:span><text:span text:style-name="T2901">is</text:span><text:span text:style-name="T2902"><text:s/></text:span><text:span text:style-name="T2903">i</text:span><text:span text:style-name="T2904">n</text:span><text:span text:style-name="T2905">di</text:span><text:span text:style-name="T2906">ca</text:span><text:span text:style-name="T2907">d</text:span><text:span text:style-name="T2908">os</text:span><text:span text:style-name="T2909"><text:s/></text:span><text:span text:style-name="T2910">c</text:span><text:span text:style-name="T2911">o</text:span><text:span text:style-name="T2912">mo</text:span><text:span text:style-name="T2913"><text:s/></text:span><text:span text:style-name="T2914">Z</text:span><text:span text:style-name="T2915">EPEC</text:span><text:span text:style-name="T2916">,</text:span><text:span text:style-name="T2917"><text:s/></text:span><text:span text:style-name="T2918">p</text:span><text:span text:style-name="T2919">el</text:span><text:span text:style-name="T2920">a<text:s/></text:span><text:span text:style-name="T2921">S</text:span><text:span text:style-name="T2922">u</text:span><text:span text:style-name="T2923">b</text:span><text:span text:style-name="T2924">pr</text:span><text:span text:style-name="T2925">e</text:span><text:span text:style-name="T2926">f</text:span><text:span text:style-name="T2927">e</text:span><text:span text:style-name="T2928">itura <text:s/></text:span><text:span text:style-name="T2929"><text:s/></text:span><text:span text:style-name="T2930">da<text:s/></text:span><text:span text:style-name="T2931"><text:s/></text:span><text:span text:style-name="T2932">L</text:span><text:span text:style-name="T2933">a</text:span><text:span text:style-name="T2934">pa<text:s/></text:span><text:span text:style-name="T2935"><text:s/></text:span><text:span text:style-name="T2936">-<text:s/></text:span><text:span text:style-name="T2937"><text:s/></text:span><text:span text:style-name="T2938">Re</text:span><text:span text:style-name="T2939">l</text:span><text:span text:style-name="T2940">a</text:span><text:span text:style-name="T2941">t</text:span><text:span text:style-name="T2942">o</text:span><text:span text:style-name="T2943">r: <text:s text:c="2"/>C</text:span><text:span text:style-name="T2944">o</text:span><text:span text:style-name="T2945">ns</text:span><text:span text:style-name="T2946">e</text:span><text:span text:style-name="T2947">l</text:span><text:span text:style-name="T2948">he</text:span><text:span text:style-name="T2949">iro <text:s/></text:span><text:span text:style-name="T2950"><text:s/></text:span><text:span text:style-name="T2951">C</text:span><text:span text:style-name="T2952">ar</text:span><text:span text:style-name="T2953">lo</text:span><text:span text:style-name="T2954">s<text:s/></text:span><text:span text:style-name="T2955"><text:s/></text:span><text:span text:style-name="T2956">Ed</text:span><text:span text:style-name="T2957">u</text:span><text:span text:style-name="T2958">a</text:span><text:span text:style-name="T2959">rd</text:span><text:span text:style-name="T2960">o</text:span><text:span text:style-name="T2961">. <text:s/></text:span><text:span text:style-name="T2962"><text:s/></text:span><text:span text:style-name="T2963">P</text:span><text:span text:style-name="T2964">or<text:s/></text:span><text:span text:style-name="T2965"><text:s/></text:span><text:span text:style-name="T2966">s</text:span><text:span text:style-name="T2967">o</text:span><text:span text:style-name="T2968">l</text:span><text:span text:style-name="T2969">i</text:span><text:span text:style-name="T2970">citaç</text:span><text:span text:style-name="T2971">ã</text:span><text:span text:style-name="T2972">o <text:s/></text:span><text:span text:style-name="T2973"><text:s/></text:span><text:span text:style-name="T2974">d</text:span><text:span text:style-name="T2975">o<text:s/></text:span><text:span text:style-name="T2976">Conselheiro, <text:s/></text:span><text:span text:style-name="T2977"><text:s/></text:span><text:span text:style-name="T2978">o<text:s/></text:span><text:span text:style-name="T2979"><text:s/></text:span><text:span text:style-name="T2980">p</text:span><text:span text:style-name="T2981">r</text:span><text:span text:style-name="T2982">o</text:span><text:span text:style-name="T2983">c</text:span><text:span text:style-name="T2984">e</text:span><text:span text:style-name="T2985">s</text:span><text:span text:style-name="T2986">s</text:span><text:span text:style-name="T2987">o<text:s/></text:span><text:span text:style-name="T2988"><text:s/></text:span><text:span text:style-name="T2989">s</text:span><text:span text:style-name="T2990">e</text:span><text:span text:style-name="T2991">r</text:span><text:span text:style-name="T2992">á<text:s/></text:span><text:span text:style-name="T2993"><text:s/></text:span><text:span text:style-name="T2994">d</text:span><text:span text:style-name="T2995">el</text:span><text:span text:style-name="T2996">i</text:span><text:span text:style-name="T2997">b</text:span><text:span text:style-name="T2998">e</text:span><text:span text:style-name="T2999">r</text:span><text:span text:style-name="T3000">a</text:span><text:span text:style-name="T3001">do <text:s text:c="2"/>em<text:s/></text:span><text:span text:style-name="T3002"><text:s/></text:span><text:span text:style-name="T3003">pró</text:span><text:span text:style-name="T3004">x</text:span><text:span text:style-name="T3005">i</text:span><text:span text:style-name="T3006">ma<text:s/></text:span><text:span text:style-name="T3007"><text:s/></text:span><text:span text:style-name="T3008">r</text:span><text:span text:style-name="T3009">e</text:span><text:span text:style-name="T3010">união.<text:s/></text:span><text:span text:style-name="T3011"><text:s/></text:span><text:span text:style-name="T3012">Processo<text:s/></text:span><text:span text:style-name="T3013"><text:s/></text:span><text:span text:style-name="T3014">2003-</text:span></text:p>
      <text:p text:style-name="P3015"><text:span text:style-name="T3016">0.077.47</text:span><text:span text:style-name="T3017">9</text:span><text:span text:style-name="T3018">-</text:span><text:span text:style-name="T3019">2</text:span><text:span text:style-name="T3020"><text:s/></text:span><text:span text:style-name="T3021">–<text:s/></text:span><text:span text:style-name="T3022">D</text:span><text:span text:style-name="T3023">e</text:span><text:span text:style-name="T3024">p</text:span><text:span text:style-name="T3025">artam</text:span><text:span text:style-name="T3026">e</text:span><text:span text:style-name="T3027">nto</text:span><text:span text:style-name="T3028"><text:s/></text:span><text:span text:style-name="T3029">do</text:span><text:span text:style-name="T3030"><text:s/></text:span><text:span text:style-name="T3031">P</text:span><text:span text:style-name="T3032">at</text:span><text:span text:style-name="T3033">r</text:span><text:span text:style-name="T3034">i</text:span><text:span text:style-name="T3035">m</text:span><text:span text:style-name="T3036">ô</text:span><text:span text:style-name="T3037">n</text:span><text:span text:style-name="T3038">i</text:span><text:span text:style-name="T3039">o</text:span><text:span text:style-name="T3040"><text:s/></text:span><text:span text:style-name="T3041">H</text:span><text:span text:style-name="T3042">is</text:span><text:span text:style-name="T3043">t</text:span><text:span text:style-name="T3044">ó</text:span><text:span text:style-name="T3045">r</text:span><text:span text:style-name="T3046">i</text:span><text:span text:style-name="T3047">c</text:span><text:span text:style-name="T3048">o</text:span><text:span text:style-name="T3049"><text:s/></text:span><text:span text:style-name="T3050">–<text:s/></text:span><text:span text:style-name="T3051">Ab</text:span><text:span text:style-name="T3052">er</text:span><text:span text:style-name="T3053">t</text:span><text:span text:style-name="T3054">u</text:span><text:span text:style-name="T3055">ra</text:span><text:span text:style-name="T3056"><text:s/></text:span><text:span text:style-name="T3057">d</text:span><text:span text:style-name="T3058">e</text:span><text:span text:style-name="T3059"><text:s/></text:span><text:span text:style-name="T3060">P</text:span><text:span text:style-name="T3061">r</text:span><text:span text:style-name="T3062">o</text:span><text:span text:style-name="T3063">c</text:span><text:span text:style-name="T3064">e</text:span><text:span text:style-name="T3065">sso</text:span><text:span text:style-name="T3066"><text:s/></text:span><text:span text:style-name="T3067">d</text:span><text:span text:style-name="T3068">e<text:s/></text:span><text:span text:style-name="T3069">T</text:span><text:span text:style-name="T3070">o</text:span><text:span text:style-name="T3071">mb</text:span><text:span text:style-name="T3072">a</text:span><text:span text:style-name="T3073">me</text:span><text:span text:style-name="T3074">n</text:span><text:span text:style-name="T3075">t</text:span><text:span text:style-name="T3076">o<text:s/></text:span><text:span text:style-name="T3077"><text:s/></text:span><text:span text:style-name="T3078">d</text:span><text:span text:style-name="T3079">o</text:span><text:span text:style-name="T3080">s</text:span><text:span text:style-name="T3081"><text:s/></text:span><text:span text:style-name="T3082">d</text:span><text:span text:style-name="T3083">i</text:span><text:span text:style-name="T3084">vers</text:span><text:span text:style-name="T3085">o</text:span><text:span text:style-name="T3086">s</text:span><text:span text:style-name="T3087"><text:s/></text:span><text:span text:style-name="T3088">p</text:span><text:span text:style-name="T3089">r</text:span><text:span text:style-name="T3090">éd</text:span><text:span text:style-name="T3091">i</text:span><text:span text:style-name="T3092">o</text:span><text:span text:style-name="T3093">s</text:span><text:span text:style-name="T3094"><text:s/></text:span><text:span text:style-name="T3095">q</text:span><text:span text:style-name="T3096">u</text:span><text:span text:style-name="T3097">e</text:span><text:span text:style-name="T3098"><text:s/></text:span><text:span text:style-name="T3099">c</text:span><text:span text:style-name="T3100">o</text:span><text:span text:style-name="T3101">m</text:span><text:span text:style-name="T3102">p</text:span><text:span text:style-name="T3103">õ</text:span><text:span text:style-name="T3104">e</text:span><text:span text:style-name="T3105">m</text:span><text:span text:style-name="T3106"><text:s/></text:span><text:span text:style-name="T3107">o</text:span><text:span text:style-name="T3108"><text:s/></text:span><text:span text:style-name="T3109">C</text:span><text:span text:style-name="T3110">om</text:span><text:span text:style-name="T3111">p</text:span><text:span text:style-name="T3112">l</text:span><text:span text:style-name="T3113">ex</text:span><text:span text:style-name="T3114">o</text:span><text:span text:style-name="T3115"><text:s/></text:span><text:span text:style-name="T3116">In</text:span><text:span text:style-name="T3117">du</text:span><text:span text:style-name="T3118">s</text:span><text:span text:style-name="T3119">tri</text:span><text:span text:style-name="T3120">a</text:span><text:span text:style-name="T3121">l</text:span><text:span text:style-name="T3122"><text:s/></text:span><text:span text:style-name="T3123">da</text:span><text:span text:style-name="T3124"><text:s/></text:span><text:span text:style-name="T3125">C</text:span><text:span text:style-name="T3126">o</text:span><text:span text:style-name="T3127">mp</text:span><text:span text:style-name="T3128">a</text:span><text:span text:style-name="T3129">n</text:span><text:span text:style-name="T3130">hi</text:span><text:span text:style-name="T3131">a<text:s/></text:span><text:span text:style-name="T3132">N</text:span><text:span text:style-name="T3133">i</text:span><text:span text:style-name="T3134">t</text:span><text:span text:style-name="T3135">ro</text:span><text:span text:style-name="T3136"><text:s/></text:span><text:span text:style-name="T3137">Qu</text:span><text:span text:style-name="T3138">í</text:span><text:span text:style-name="T3139">m</text:span><text:span text:style-name="T3140">i</text:span><text:span text:style-name="T3141">ca</text:span><text:span text:style-name="T3142"><text:s/></text:span><text:span text:style-name="T3143">B</text:span><text:span text:style-name="T3144">ras</text:span><text:span text:style-name="T3145">i</text:span><text:span text:style-name="T3146">l</text:span><text:span text:style-name="T3147">ei</text:span><text:span text:style-name="T3148">ra</text:span><text:span text:style-name="T3149"><text:s/></text:span><text:span text:style-name="T3150">–</text:span><text:span text:style-name="T3151"><text:s/></text:span><text:span text:style-name="T3152">A</text:span><text:span text:style-name="T3153">ve</text:span><text:span text:style-name="T3154">n</text:span><text:span text:style-name="T3155">i</text:span><text:span text:style-name="T3156">d</text:span><text:span text:style-name="T3157">a</text:span><text:span text:style-name="T3158"><text:s/></text:span><text:span text:style-name="T3159">D</text:span><text:span text:style-name="T3160">ou</text:span><text:span text:style-name="T3161">t</text:span><text:span text:style-name="T3162">or</text:span><text:span text:style-name="T3163"><text:s/></text:span><text:span text:style-name="T3164">José</text:span><text:span text:style-name="T3165"><text:s/></text:span><text:span text:style-name="T3166">A</text:span><text:span text:style-name="T3167">rtur</text:span><text:span text:style-name="T3168"><text:s/></text:span><text:span text:style-name="T3169">N</text:span><text:span text:style-name="T3170">o</text:span><text:span text:style-name="T3171">va,</text:span><text:span text:style-name="T3172"><text:s/></text:span><text:span text:style-name="T3173">9</text:span><text:span text:style-name="T3174">51</text:span><text:span text:style-name="T3175"><text:s/></text:span><text:span text:style-name="T3176">–<text:s/></text:span><text:span text:style-name="T3177">Sã</text:span><text:span text:style-name="T3178">o</text:span><text:span text:style-name="T3179"><text:s/></text:span><text:span text:style-name="T3180">M</text:span><text:span text:style-name="T3181">ig</text:span><text:span text:style-name="T3182">u</text:span><text:span text:style-name="T3183">e</text:span><text:span text:style-name="T3184">l</text:span><text:span text:style-name="T3185"><text:s/></text:span><text:span text:style-name="T3186">P</text:span><text:span text:style-name="T3187">a</text:span><text:span text:style-name="T3188">u</text:span><text:span text:style-name="T3189">l</text:span><text:span text:style-name="T3190">i</text:span><text:span text:style-name="T3191">s</text:span><text:span text:style-name="T3192">t</text:span><text:span text:style-name="T3193">a</text:span><text:span text:style-name="T3194"><text:s/></text:span><text:span text:style-name="T3195">-<text:s/></text:span><text:span text:style-name="T3196">R</text:span><text:span text:style-name="T3197">el</text:span><text:span text:style-name="T3198">a</text:span><text:span text:style-name="T3199">t</text:span><text:span text:style-name="T3200">o</text:span><text:span text:style-name="T3201">r:</text:span><text:span text:style-name="T3202"><text:s/></text:span><text:span text:style-name="T3203">C</text:span><text:span text:style-name="T3204">o</text:span><text:span text:style-name="T3205">n</text:span><text:span text:style-name="T3206">se</text:span><text:span text:style-name="T3207">l</text:span><text:span text:style-name="T3208">h</text:span><text:span text:style-name="T3209">ei</text:span><text:span text:style-name="T3210">ro</text:span><text:span text:style-name="T3211"><text:s/></text:span><text:span text:style-name="T3212">M</text:span><text:span text:style-name="T3213">a</text:span><text:span text:style-name="T3214">r</text:span><text:span text:style-name="T3215">c</text:span><text:span text:style-name="T3216">el</text:span><text:span text:style-name="T3217">o</text:span><text:span text:style-name="T3218"><text:s/></text:span><text:span text:style-name="T3219">Ma</text:span><text:span text:style-name="T3220">nh</text:span><text:span text:style-name="T3221">ã</text:span><text:span text:style-name="T3222">e</text:span><text:span text:style-name="T3223">s.</text:span><text:span text:style-name="T3224"><text:s/></text:span><text:span text:style-name="T3225">O pr</text:span><text:span text:style-name="T3226">o</text:span><text:span text:style-name="T3227">cesso</text:span><text:span text:style-name="T3228"><text:s/></text:span><text:span text:style-name="T3229">f</text:span><text:span text:style-name="T3230">oi retir</text:span><text:span text:style-name="T3231">a</text:span><text:span text:style-name="T3232">do</text:span><text:span text:style-name="T3233"><text:s/></text:span><text:span text:style-name="T3234">de p</text:span><text:span text:style-name="T3235">a</text:span><text:span text:style-name="T3236">uta</text:span><text:span text:style-name="T3237"><text:s/></text:span><text:span text:style-name="T3238">p</text:span><text:span text:style-name="T3239">or</text:span><text:span text:style-name="T3240">q</text:span><text:span text:style-name="T3241">ue</text:span><text:span text:style-name="T3242"><text:s/></text:span><text:span text:style-name="T3243">f</text:span><text:span text:style-name="T3244">o</text:span><text:span text:style-name="T3245">i<text:s/></text:span><text:span text:style-name="T3246">e</text:span><text:span text:style-name="T3247">n</text:span><text:span text:style-name="T3248">c</text:span><text:span text:style-name="T3249">a</text:span><text:span text:style-name="T3250">m</text:span><text:span text:style-name="T3251">in</text:span><text:span text:style-name="T3252">h</text:span><text:span text:style-name="T3253">a</text:span><text:span text:style-name="T3254">do<text:s/></text:span><text:span text:style-name="T3255"><text:s/></text:span><text:span text:style-name="T3256">p</text:span><text:span text:style-name="T3257">a</text:span><text:span text:style-name="T3258">ra<text:s/></text:span><text:span text:style-name="T3259"><text:s/></text:span><text:span text:style-name="T3260">Se</text:span><text:span text:style-name="T3261">cre</text:span><text:span text:style-name="T3262">t</text:span><text:span text:style-name="T3263">a</text:span><text:span text:style-name="T3264">r</text:span><text:span text:style-name="T3265">i</text:span><text:span text:style-name="T3266">a<text:s/></text:span><text:span text:style-name="T3267"><text:s/></text:span><text:span text:style-name="T3268">d</text:span><text:span text:style-name="T3269">os<text:s/></text:span><text:span text:style-name="T3270"><text:s/></text:span><text:span text:style-name="T3271">N</text:span><text:span text:style-name="T3272">eg</text:span><text:span text:style-name="T3273">óc</text:span><text:span text:style-name="T3274">i</text:span><text:span text:style-name="T3275">os<text:s/></text:span><text:span text:style-name="T3276"><text:s/></text:span><text:span text:style-name="T3277">Juríd</text:span><text:span text:style-name="T3278">i</text:span><text:span text:style-name="T3279">cos/D</text:span><text:span text:style-name="T3280">E</text:span><text:span text:style-name="T3281">M</text:span><text:span text:style-name="T3282">A</text:span><text:span text:style-name="T3283">P<text:s/></text:span><text:span text:style-name="T3284"><text:s/></text:span><text:span text:style-name="T3285">–<text:s/></text:span><text:span text:style-name="T3286"><text:s/></text:span><text:span text:style-name="T3287">2</text:span><text:span text:style-name="T3288">1,<text:s/></text:span><text:span text:style-name="T3289"><text:s/></text:span><text:span text:style-name="T3290">a <text:s/>p</text:span><text:span text:style-name="T3291">e</text:span><text:span text:style-name="T3292">d</text:span><text:span text:style-name="T3293">id</text:span><text:span text:style-name="T3294">o<text:s/></text:span><text:span text:style-name="T3295"><text:s/></text:span><text:span text:style-name="T3296">d</text:span><text:span text:style-name="T3297">es</text:span><text:span text:style-name="T3298">t</text:span><text:span text:style-name="T3299">a</text:span><text:span text:style-name="T3300">.<text:s/></text:span><text:span text:style-name="T3301">Processo<text:s/></text:span><text:span text:style-name="T3302"><text:s/></text:span><text:span text:style-name="T3303">201</text:span><text:span text:style-name="T3304">0</text:span><text:span text:style-name="T3305">-0.281.84</text:span><text:span text:style-name="T3306">2</text:span><text:span text:style-name="T3307">-</text:span><text:span text:style-name="T3308">3<text:s/></text:span><text:span text:style-name="T3309"><text:s/></text:span><text:span text:style-name="T3310">– <text:s/></text:span><text:span text:style-name="T3311">D</text:span><text:span text:style-name="T3312">e</text:span><text:span text:style-name="T3313">pa</text:span><text:span text:style-name="T3314">r</text:span><text:span text:style-name="T3315">t</text:span><text:span text:style-name="T3316">am</text:span><text:span text:style-name="T3317">e</text:span><text:span text:style-name="T3318">nto<text:s/></text:span><text:span text:style-name="T3319"><text:s/></text:span><text:span text:style-name="T3320">do<text:s/></text:span><text:span text:style-name="T3321"><text:s/></text:span><text:span text:style-name="T3322">Pa</text:span><text:span text:style-name="T3323">t</text:span><text:span text:style-name="T3324">r</text:span><text:span text:style-name="T3325">i</text:span><text:span text:style-name="T3326">m</text:span><text:span text:style-name="T3327">ôn</text:span><text:span text:style-name="T3328">io<text:s/></text:span><text:span text:style-name="T3329"><text:s/></text:span><text:span text:style-name="T3330">H</text:span><text:span text:style-name="T3331">istór</text:span><text:span text:style-name="T3332">i</text:span><text:span text:style-name="T3333">co<text:s/></text:span><text:span text:style-name="T3334"><text:s/></text:span><text:span text:style-name="T3335">– <text:s/></text:span><text:span text:style-name="T3336">Tom</text:span><text:span text:style-name="T3337">b</text:span><text:span text:style-name="T3338">am</text:span><text:span text:style-name="T3339">e</text:span><text:span text:style-name="T3340">nto<text:s/></text:span><text:span text:style-name="T3341">C</text:span><text:span text:style-name="T3342">a</text:span><text:span text:style-name="T3343">vas</text:span><text:span text:style-name="T3344"><text:s/></text:span><text:span text:style-name="T3345">de</text:span><text:span text:style-name="T3346"><text:s/></text:span><text:span text:style-name="T3347">Ouro</text:span><text:span text:style-name="T3348"><text:s/></text:span><text:span text:style-name="T3349">H</text:span><text:span text:style-name="T3350">istór</text:span><text:span text:style-name="T3351">i</text:span><text:span text:style-name="T3352">cas</text:span><text:span text:style-name="T3353"><text:s/></text:span><text:span text:style-name="T3354">d</text:span><text:span text:style-name="T3355">o</text:span><text:span text:style-name="T3356"><text:s/></text:span><text:span text:style-name="T3357">J</text:span><text:span text:style-name="T3358">a</text:span><text:span text:style-name="T3359">ra</text:span><text:span text:style-name="T3360">g</text:span><text:span text:style-name="T3361">uá</text:span><text:span text:style-name="T3362"><text:s/></text:span><text:span text:style-name="T3363">–</text:span><text:span text:style-name="T3364"><text:s/></text:span><text:span text:style-name="T3365">Ba</text:span><text:span text:style-name="T3366">irr</text:span><text:span text:style-name="T3367">o</text:span><text:span text:style-name="T3368">s</text:span><text:span text:style-name="T3369"><text:s/></text:span><text:span text:style-name="T3370">M</text:span><text:span text:style-name="T3371">o</text:span><text:span text:style-name="T3372">rro</text:span><text:span text:style-name="T3373"><text:s/></text:span><text:span text:style-name="T3374">D</text:span><text:span text:style-name="T3375">o</text:span><text:span text:style-name="T3376">ce</text:span><text:span text:style-name="T3377"><text:s/></text:span><text:span text:style-name="T3378">e</text:span><text:span text:style-name="T3379"><text:s/></text:span><text:span text:style-name="T3380">J</text:span><text:span text:style-name="T3381">a</text:span><text:span text:style-name="T3382">r</text:span><text:span text:style-name="T3383">d</text:span><text:span text:style-name="T3384">im</text:span><text:span text:style-name="T3385"><text:s/></text:span><text:span text:style-name="T3386">B</text:span><text:span text:style-name="T3387">r</text:span><text:span text:style-name="T3388">i</text:span><text:span text:style-name="T3389">t</text:span><text:span text:style-name="T3390">â</text:span><text:span text:style-name="T3391">n</text:span><text:span text:style-name="T3392">i</text:span><text:span text:style-name="T3393">a</text:span><text:span text:style-name="T3394"><text:s/></text:span><text:span text:style-name="T3395">–</text:span><text:span text:style-name="T3396"><text:s/></text:span><text:span text:style-name="T3397">R</text:span><text:span text:style-name="T3398">e</text:span><text:span text:style-name="T3399">l</text:span><text:span text:style-name="T3400">a</text:span><text:span text:style-name="T3401">t</text:span><text:span text:style-name="T3402">o</text:span><text:span text:style-name="T3403">r:<text:s/></text:span><text:span text:style-name="T3404">L</text:span><text:span text:style-name="T3405">ui</text:span><text:span text:style-name="T3406">z</text:span><text:span text:style-name="T3407"><text:s/></text:span><text:span text:style-name="T3408">L</text:span><text:span text:style-name="T3409">a</text:span><text:span text:style-name="T3410">u</text:span><text:span text:style-name="T3411">re</text:span><text:span text:style-name="T3412">n</text:span><text:span text:style-name="T3413">t</text:span><text:span text:style-name="T3414"><text:s/></text:span><text:span text:style-name="T3415">Bl</text:span><text:span text:style-name="T3416">oc</text:span><text:span text:style-name="T3417">h</text:span><text:span text:style-name="T3418">.</text:span><text:span text:style-name="T3419"><text:s/></text:span><text:span text:style-name="T3420">A</text:span><text:span text:style-name="T3421">p</text:span><text:span text:style-name="T3422">ó</text:span><text:span text:style-name="T3423">s</text:span><text:span text:style-name="T3424"><text:s/></text:span><text:span text:style-name="T3425">a</text:span><text:span text:style-name="T3426"><text:s/></text:span><text:span text:style-name="T3427">a</text:span><text:span text:style-name="T3428">p</text:span><text:span text:style-name="T3429">r</text:span><text:span text:style-name="T3430">e</text:span><text:span text:style-name="T3431">s</text:span><text:span text:style-name="T3432">en</text:span><text:span text:style-name="T3433">t</text:span><text:span text:style-name="T3434">aç</text:span><text:span text:style-name="T3435">ão</text:span><text:span text:style-name="T3436">,</text:span><text:span text:style-name="T3437"><text:s/></text:span><text:span text:style-name="T3438">p</text:span><text:span text:style-name="T3439">e</text:span><text:span text:style-name="T3440">l</text:span><text:span text:style-name="T3441">o</text:span><text:span text:style-name="T3442"><text:s/></text:span><text:span text:style-name="T3443">P</text:span><text:span text:style-name="T3444">rofess</text:span><text:span text:style-name="T3445">o</text:span><text:span text:style-name="T3446">r</text:span><text:span text:style-name="T3447"><text:s/></text:span><text:span text:style-name="T3448">D</text:span><text:span text:style-name="T3449">o</text:span><text:span text:style-name="T3450">utor</text:span><text:span text:style-name="T3451"><text:s/></text:span><text:span text:style-name="T3452">C</text:span><text:span text:style-name="T3453">e</text:span><text:span text:style-name="T3454">lso</text:span><text:span text:style-name="T3455"><text:s/></text:span><text:span text:style-name="T3456">D</text:span><text:span text:style-name="T3457">al</text:span><text:span text:style-name="T3458"><text:s/></text:span><text:span text:style-name="T3459">R</text:span><text:span text:style-name="T3460">e</text:span><text:span text:style-name="T3461"><text:s/></text:span><text:span text:style-name="T3462">C</text:span><text:span text:style-name="T3463">a</text:span><text:span text:style-name="T3464">rn</text:span><text:span text:style-name="T3465">e</text:span><text:span text:style-name="T3466">ir</text:span><text:span text:style-name="T3467">o</text:span><text:span text:style-name="T3468">,<text:s/></text:span><text:span text:style-name="T3469">foi</text:span><text:span text:style-name="T3470"><text:s/></text:span><text:span text:style-name="T3471">DEFERIDA</text:span><text:span text:style-name="T3472"><text:s/></text:span><text:span text:style-name="T3473">a</text:span><text:span text:style-name="T3474"><text:s/></text:span><text:span text:style-name="T3475">a</text:span><text:span text:style-name="T3476">be</text:span><text:span text:style-name="T3477">r</text:span><text:span text:style-name="T3478">t</text:span><text:span text:style-name="T3479">ura</text:span><text:span text:style-name="T3480"><text:s/></text:span><text:span text:style-name="T3481">de</text:span><text:span text:style-name="T3482"><text:s/></text:span><text:span text:style-name="T3483">pr</text:span><text:span text:style-name="T3484">o</text:span><text:span text:style-name="T3485">cesso</text:span><text:span text:style-name="T3486"><text:s/></text:span><text:span text:style-name="T3487">de</text:span><text:span text:style-name="T3488"><text:s/></text:span><text:span text:style-name="T3489">t</text:span><text:span text:style-name="T3490">om</text:span><text:span text:style-name="T3491">b</text:span><text:span text:style-name="T3492">am</text:span><text:span text:style-name="T3493">en</text:span><text:span text:style-name="T3494">t</text:span><text:span text:style-name="T3495">o.</text:span><text:span text:style-name="T3496"><text:s/></text:span><text:span text:style-name="T3497">Processo</text:span><text:span text:style-name="T3498"><text:s/></text:span><text:span text:style-name="T3499">200</text:span><text:span text:style-name="T3500">5</text:span><text:span text:style-name="T3501">-0.275.312-5</text:span><text:span text:style-name="T3502"><text:s/></text:span><text:span text:style-name="T3503">-<text:s/></text:span><text:span text:style-name="T3504">Lea<text:s/></text:span><text:span text:style-name="T3505">Francesconi</text:span><text:span text:style-name="T3506"><text:s/></text:span><text:span text:style-name="T3507">- T</text:span><text:span text:style-name="T3508">o</text:span><text:span text:style-name="T3509">m</text:span><text:span text:style-name="T3510">ba</text:span><text:span text:style-name="T3511">m</text:span><text:span text:style-name="T3512">en</text:span><text:span text:style-name="T3513">t</text:span><text:span text:style-name="T3514">o</text:span><text:span text:style-name="T3515"><text:s/></text:span><text:span text:style-name="T3516">d</text:span><text:span text:style-name="T3517">o</text:span><text:span text:style-name="T3518"><text:s/></text:span><text:span text:style-name="T3519">i</text:span><text:span text:style-name="T3520">móv</text:span><text:span text:style-name="T3521">e</text:span><text:span text:style-name="T3522">l</text:span><text:span text:style-name="T3523"><text:s/></text:span><text:span text:style-name="T3524">situ</text:span><text:span text:style-name="T3525">a</text:span><text:span text:style-name="T3526">do</text:span><text:span text:style-name="T3527"><text:s/></text:span><text:span text:style-name="T3528">à</text:span><text:span text:style-name="T3529"><text:s/></text:span><text:span text:style-name="T3530">R</text:span><text:span text:style-name="T3531">ua</text:span><text:span text:style-name="T3532"><text:s/></text:span><text:span text:style-name="T3533">C</text:span><text:span text:style-name="T3534">ar</text:span><text:span text:style-name="T3535">lo</text:span><text:span text:style-name="T3536">s</text:span><text:span text:style-name="T3537"><text:s/></text:span><text:span text:style-name="T3538">Vi</text:span><text:span text:style-name="T3539">car</text:span><text:span text:style-name="T3540">i</text:span><text:span text:style-name="T3541">,</text:span><text:span text:style-name="T3542"><text:s/></text:span><text:span text:style-name="T3543">2</text:span><text:span text:style-name="T3544">0</text:span><text:span text:style-name="T3545">5</text:span><text:span text:style-name="T3546"><text:s/></text:span><text:span text:style-name="T3547">/<text:s/></text:span><text:span text:style-name="T3548">2</text:span><text:span text:style-name="T3549">11</text:span><text:span text:style-name="T3550"><text:s/></text:span><text:span text:style-name="T3551">–<text:s/></text:span><text:span text:style-name="T3552">R</text:span><text:span text:style-name="T3553">el</text:span><text:span text:style-name="T3554">a</text:span><text:span text:style-name="T3555">t</text:span><text:span text:style-name="T3556">o</text:span><text:span text:style-name="T3557">r:<text:s/></text:span><text:span text:style-name="T3558">C</text:span><text:span text:style-name="T3559">on</text:span><text:span text:style-name="T3560">s</text:span><text:span text:style-name="T3561">el</text:span><text:span text:style-name="T3562">h</text:span><text:span text:style-name="T3563">e</text:span><text:span text:style-name="T3564">iro</text:span><text:span text:style-name="T3565"><text:s/></text:span><text:span text:style-name="T3566">W</text:span><text:span text:style-name="T3567">a</text:span><text:span text:style-name="T3568">lter</text:span><text:span text:style-name="T3569"><text:s/></text:span><text:span text:style-name="T3570">Pi</text:span><text:span text:style-name="T3571">res.</text:span><text:span text:style-name="T3572"><text:s/></text:span><text:span text:style-name="T3573">P</text:span><text:span text:style-name="T3574">or</text:span><text:span text:style-name="T3575"><text:s/></text:span><text:span text:style-name="T3576">s</text:span><text:span text:style-name="T3577">o</text:span><text:span text:style-name="T3578">l</text:span><text:span text:style-name="T3579">i</text:span><text:span text:style-name="T3580">citaç</text:span><text:span text:style-name="T3581">ã</text:span><text:span text:style-name="T3582">o</text:span><text:span text:style-name="T3583"><text:s/></text:span><text:span text:style-name="T3584">d</text:span><text:span text:style-name="T3585">o</text:span><text:span text:style-name="T3586"><text:s/></text:span><text:span text:style-name="T3587">C</text:span><text:span text:style-name="T3588">o</text:span><text:span text:style-name="T3589">ns</text:span><text:span text:style-name="T3590">e</text:span><text:span text:style-name="T3591">l</text:span><text:span text:style-name="T3592">h</text:span><text:span text:style-name="T3593">e</text:span><text:span text:style-name="T3594">i</text:span><text:span text:style-name="T3595">r</text:span><text:span text:style-name="T3596">o</text:span><text:span text:style-name="T3597">,<text:s/></text:span><text:span text:style-name="T3598"><text:s/></text:span><text:span text:style-name="T3599">o</text:span><text:span text:style-name="T3600"><text:s/></text:span><text:span text:style-name="T3601">p</text:span><text:span text:style-name="T3602">r</text:span><text:span text:style-name="T3603">o</text:span><text:span text:style-name="T3604">ce</text:span><text:span text:style-name="T3605">s</text:span><text:span text:style-name="T3606">s</text:span><text:span text:style-name="T3607">o</text:span><text:span text:style-name="T3608"><text:s/></text:span><text:span text:style-name="T3609">s</text:span><text:span text:style-name="T3610">erá</text:span><text:span text:style-name="T3611"><text:s/></text:span><text:span text:style-name="T3612">d</text:span><text:span text:style-name="T3613">e</text:span><text:span text:style-name="T3614">l</text:span><text:span text:style-name="T3615">ib</text:span><text:span text:style-name="T3616">e</text:span><text:span text:style-name="T3617">r</text:span><text:span text:style-name="T3618">a</text:span><text:span text:style-name="T3619">do<text:s/></text:span><text:span text:style-name="T3620">em<text:s/></text:span><text:span text:style-name="T3621"><text:s/></text:span><text:span text:style-name="T3622">pró</text:span><text:span text:style-name="T3623">x</text:span><text:span text:style-name="T3624">i</text:span><text:span text:style-name="T3625">ma<text:s/></text:span><text:span text:style-name="T3626"><text:s/></text:span><text:span text:style-name="T3627">re</text:span><text:span text:style-name="T3628">u</text:span><text:span text:style-name="T3629">n</text:span><text:span text:style-name="T3630">i</text:span><text:span text:style-name="T3631">ã</text:span><text:span text:style-name="T3632">o</text:span><text:span text:style-name="T3633">.<text:s/></text:span><text:span text:style-name="T3634"><text:s/></text:span><text:span text:style-name="T3635">Processo<text:s/></text:span><text:span text:style-name="T3636"><text:s/></text:span><text:span text:style-name="T3637">200</text:span><text:span text:style-name="T3638">7</text:span><text:span text:style-name="T3639">-0.203.75</text:span><text:span text:style-name="T3640">1</text:span><text:span text:style-name="T3641">-2<text:s/></text:span><text:span text:style-name="T3642"><text:s/></text:span><text:span text:style-name="T3643">–<text:s/></text:span><text:span text:style-name="T3644"><text:s/></text:span><text:span text:style-name="T3645">CONPRESP<text:s/></text:span><text:span text:style-name="T3646"><text:s/></text:span><text:span text:style-name="T3647">-<text:s/></text:span><text:span text:style-name="T3648"><text:s/></text:span><text:span text:style-name="T3649">T</text:span><text:span text:style-name="T3650">om</text:span><text:span text:style-name="T3651">b</text:span><text:span text:style-name="T3652">am</text:span><text:span text:style-name="T3653">e</text:span><text:span text:style-name="T3654">n</text:span><text:span text:style-name="T3655">t</text:span><text:span text:style-name="T3656">o<text:s/></text:span><text:span text:style-name="T3657"><text:s/></text:span><text:span text:style-name="T3658">d</text:span><text:span text:style-name="T3659">a</text:span></text:p>
      <text:p text:style-name="P3660"/>
      <text:p text:style-name="P3695"/>
      <text:p text:style-name="P3696"><text:span text:style-name="T3697">anti</text:span><text:span text:style-name="T3698">g</text:span><text:span text:style-name="T3699">a</text:span><text:span text:style-name="T3700"><text:s/></text:span><text:span text:style-name="T3701">D</text:span><text:span text:style-name="T3702">u</text:span><text:span text:style-name="T3703">c</text:span><text:span text:style-name="T3704">h</text:span><text:span text:style-name="T3705">en</text:span><text:span text:style-name="T3706"><text:s/></text:span><text:span text:style-name="T3707">e</text:span><text:span text:style-name="T3708"><text:s/></text:span><text:span text:style-name="T3709">I</text:span><text:span text:style-name="T3710">n</text:span><text:span text:style-name="T3711">d</text:span><text:span text:style-name="T3712">ú</text:span><text:span text:style-name="T3713">s</text:span><text:span text:style-name="T3714">t</text:span><text:span text:style-name="T3715">r</text:span><text:span text:style-name="T3716">i</text:span><text:span text:style-name="T3717">as</text:span><text:span text:style-name="T3718"><text:s/></text:span><text:span text:style-name="T3719">R</text:span><text:span text:style-name="T3720">eu</text:span><text:span text:style-name="T3721">n</text:span><text:span text:style-name="T3722">i</text:span><text:span text:style-name="T3723">d</text:span><text:span text:style-name="T3724">a</text:span><text:span text:style-name="T3725">s</text:span><text:span text:style-name="T3726"><text:s/></text:span><text:span text:style-name="T3727">Fra</text:span><text:span text:style-name="T3728">n</text:span><text:span text:style-name="T3729">cisco</text:span><text:span text:style-name="T3730"><text:s/></text:span><text:span text:style-name="T3731">Ma</text:span><text:span text:style-name="T3732">t</text:span><text:span text:style-name="T3733">a</text:span><text:span text:style-name="T3734">r</text:span><text:span text:style-name="T3735">a</text:span><text:span text:style-name="T3736">z</text:span><text:span text:style-name="T3737">zo</text:span><text:span text:style-name="T3738"><text:s/></text:span><text:span text:style-name="T3739">-</text:span><text:span text:style-name="T3740"><text:s/></text:span><text:span text:style-name="T3741">R</text:span><text:span text:style-name="T3742">u</text:span><text:span text:style-name="T3743">a</text:span><text:span text:style-name="T3744"><text:s/></text:span><text:span text:style-name="T3745">B</text:span><text:span text:style-name="T3746">or</text:span><text:span text:style-name="T3747">g</text:span><text:span text:style-name="T3748">es</text:span><text:span text:style-name="T3749"><text:s/></text:span><text:span text:style-name="T3750">d</text:span><text:span text:style-name="T3751">e</text:span><text:span text:style-name="T3752"><text:s/></text:span><text:span text:style-name="T3753">F</text:span><text:span text:style-name="T3754">ig</text:span><text:span text:style-name="T3755">u</text:span><text:span text:style-name="T3756">e</text:span><text:span text:style-name="T3757">ir</text:span><text:span text:style-name="T3758">e</text:span><text:span text:style-name="T3759">d</text:span><text:span text:style-name="T3760">o</text:span><text:span text:style-name="T3761">,</text:span></text:p>
      <text:p text:style-name="P3762"/>
      <text:p text:style-name="P3763"><text:span text:style-name="T3764">6</text:span><text:span text:style-name="T3765">8</text:span><text:span text:style-name="T3766">0<text:s/></text:span><text:span text:style-name="T3767"><text:s/></text:span><text:span text:style-name="T3768">a <text:s/>8</text:span><text:span text:style-name="T3769">2</text:span><text:span text:style-name="T3770">8<text:s/></text:span><text:span text:style-name="T3771"><text:s/></text:span><text:span text:style-name="T3772">– <text:s/>R</text:span><text:span text:style-name="T3773">e</text:span><text:span text:style-name="T3774">l</text:span><text:span text:style-name="T3775">a</text:span><text:span text:style-name="T3776">t</text:span><text:span text:style-name="T3777">o</text:span><text:span text:style-name="T3778">r:<text:s/></text:span><text:span text:style-name="T3779"><text:s/></text:span><text:span text:style-name="T3780">C</text:span><text:span text:style-name="T3781">on</text:span><text:span text:style-name="T3782">se</text:span><text:span text:style-name="T3783">l</text:span><text:span text:style-name="T3784">h</text:span><text:span text:style-name="T3785">e</text:span><text:span text:style-name="T3786">iro<text:s/></text:span><text:span text:style-name="T3787"><text:s/></text:span><text:span text:style-name="T3788">W</text:span><text:span text:style-name="T3789">a</text:span><text:span text:style-name="T3790">l</text:span><text:span text:style-name="T3791">t</text:span><text:span text:style-name="T3792">e</text:span><text:span text:style-name="T3793">r<text:s/></text:span><text:span text:style-name="T3794"><text:s/></text:span><text:span text:style-name="T3795">P</text:span><text:span text:style-name="T3796">ir</text:span><text:span text:style-name="T3797">e</text:span><text:span text:style-name="T3798">s.<text:s/></text:span><text:span text:style-name="T3799"><text:s/></text:span><text:span text:style-name="T3800">P</text:span><text:span text:style-name="T3801">or<text:s/></text:span><text:span text:style-name="T3802"><text:s/></text:span><text:span text:style-name="T3803">s</text:span><text:span text:style-name="T3804">o</text:span><text:span text:style-name="T3805">l</text:span><text:span text:style-name="T3806">i</text:span><text:span text:style-name="T3807">citaç</text:span><text:span text:style-name="T3808">ã</text:span><text:span text:style-name="T3809">o<text:s/></text:span><text:span text:style-name="T3810"><text:s/></text:span><text:span text:style-name="T3811">d</text:span><text:span text:style-name="T3812">o<text:s/></text:span><text:span text:style-name="T3813"><text:s/></text:span><text:span text:style-name="T3814">C</text:span><text:span text:style-name="T3815">on</text:span><text:span text:style-name="T3816">s</text:span><text:span text:style-name="T3817">el</text:span><text:span text:style-name="T3818">h</text:span><text:span text:style-name="T3819">e</text:span><text:span text:style-name="T3820">ir</text:span><text:span text:style-name="T3821">o</text:span><text:span text:style-name="T3822">,<text:s/></text:span><text:span text:style-name="T3823"><text:s/></text:span><text:span text:style-name="T3824">o<text:s/></text:span><text:span text:style-name="T3825">pro</text:span><text:span text:style-name="T3826">c</text:span><text:span text:style-name="T3827">e</text:span><text:span text:style-name="T3828">s</text:span><text:span text:style-name="T3829">so</text:span><text:span text:style-name="T3830"><text:s/></text:span><text:span text:style-name="T3831">s</text:span><text:span text:style-name="T3832">e</text:span><text:span text:style-name="T3833">rá</text:span><text:span text:style-name="T3834"><text:s/></text:span><text:span text:style-name="T3835">d</text:span><text:span text:style-name="T3836">el</text:span><text:span text:style-name="T3837">i</text:span><text:span text:style-name="T3838">b</text:span><text:span text:style-name="T3839">e</text:span><text:span text:style-name="T3840">r</text:span><text:span text:style-name="T3841">a</text:span><text:span text:style-name="T3842">do <text:s/>em</text:span><text:span text:style-name="T3843"><text:s/></text:span><text:span text:style-name="T3844">pró</text:span><text:span text:style-name="T3845">x</text:span><text:span text:style-name="T3846">im</text:span><text:span text:style-name="T3847">a</text:span><text:span text:style-name="T3848"><text:s/></text:span><text:span text:style-name="T3849">r</text:span><text:span text:style-name="T3850">e</text:span><text:span text:style-name="T3851">un</text:span><text:span text:style-name="T3852">i</text:span><text:span text:style-name="T3853">ã</text:span><text:span text:style-name="T3854">o.</text:span><text:span text:style-name="T3855"><text:s/></text:span><text:span text:style-name="T3856">Processo</text:span><text:span text:style-name="T3857"><text:s/></text:span><text:span text:style-name="T3858">201</text:span><text:span text:style-name="T3859">1</text:span><text:span text:style-name="T3860">-0.011.804-3<text:s/></text:span><text:span text:style-name="T3861"><text:s/></text:span><text:span text:style-name="T3862">-</text:span><text:span text:style-name="T3863"><text:s/></text:span><text:span text:style-name="T3864">S</text:span><text:span text:style-name="T3865">MC</text:span><text:span text:style-name="T3866"><text:s/></text:span><text:span text:style-name="T3867">/<text:s/></text:span><text:span text:style-name="T3868">CONPRESP</text:span><text:span text:style-name="T3869"><text:s/></text:span><text:span text:style-name="T3870">-<text:s/></text:span><text:span text:style-name="T3871">Ab</text:span><text:span text:style-name="T3872">ertura</text:span><text:span text:style-name="T3873"><text:s/></text:span><text:span text:style-name="T3874">d</text:span><text:span text:style-name="T3875">e</text:span><text:span text:style-name="T3876"><text:s/></text:span><text:span text:style-name="T3877">P</text:span><text:span text:style-name="T3878">r</text:span><text:span text:style-name="T3879">o</text:span><text:span text:style-name="T3880">cesso</text:span><text:span text:style-name="T3881"><text:s/></text:span><text:span text:style-name="T3882">d</text:span><text:span text:style-name="T3883">e</text:span><text:span text:style-name="T3884"><text:s/></text:span><text:span text:style-name="T3885">T</text:span><text:span text:style-name="T3886">o</text:span><text:span text:style-name="T3887">mb</text:span><text:span text:style-name="T3888">a</text:span><text:span text:style-name="T3889">me</text:span><text:span text:style-name="T3890">n</text:span><text:span text:style-name="T3891">t</text:span><text:span text:style-name="T3892">o</text:span><text:span text:style-name="T3893"><text:s/></text:span><text:span text:style-name="T3894">d</text:span><text:span text:style-name="T3895">os</text:span><text:span text:style-name="T3896"><text:s/></text:span><text:span text:style-name="T3897">e</text:span><text:span text:style-name="T3898">l</text:span><text:span text:style-name="T3899">e</text:span><text:span text:style-name="T3900">me</text:span><text:span text:style-name="T3901">n</text:span><text:span text:style-name="T3902">t</text:span><text:span text:style-name="T3903">o</text:span><text:span text:style-name="T3904">s</text:span><text:span text:style-name="T3905"><text:s/></text:span><text:span text:style-name="T3906">c</text:span><text:span text:style-name="T3907">o</text:span><text:span text:style-name="T3908">ns</text:span><text:span text:style-name="T3909">t</text:span><text:span text:style-name="T3910">r</text:span><text:span text:style-name="T3911">u</text:span><text:span text:style-name="T3912">t</text:span><text:span text:style-name="T3913">i</text:span><text:span text:style-name="T3914">vos<text:s/></text:span><text:span text:style-name="T3915">com</text:span><text:span text:style-name="T3916">p</text:span><text:span text:style-name="T3917">o</text:span><text:span text:style-name="T3918">ne</text:span><text:span text:style-name="T3919">n</text:span><text:span text:style-name="T3920">t</text:span><text:span text:style-name="T3921">e</text:span><text:span text:style-name="T3922">s</text:span><text:span text:style-name="T3923"><text:s/></text:span><text:span text:style-name="T3924">d</text:span><text:span text:style-name="T3925">a</text:span><text:span text:style-name="T3926"><text:s/></text:span><text:span text:style-name="T3927">s</text:span><text:span text:style-name="T3928">e</text:span><text:span text:style-name="T3929">de</text:span><text:span text:style-name="T3930"><text:s/></text:span><text:span text:style-name="T3931">d</text:span><text:span text:style-name="T3932">o</text:span><text:span text:style-name="T3933"><text:s/></text:span><text:span text:style-name="T3934">E</text:span><text:span text:style-name="T3935">s</text:span><text:span text:style-name="T3936">c</text:span><text:span text:style-name="T3937">r</text:span><text:span text:style-name="T3938">i</text:span><text:span text:style-name="T3939">t</text:span><text:span text:style-name="T3940">ó</text:span><text:span text:style-name="T3941">rio</text:span><text:span text:style-name="T3942"><text:s/></text:span><text:span text:style-name="T3943">de</text:span><text:span text:style-name="T3944"><text:s/></text:span><text:span text:style-name="T3945">A</text:span><text:span text:style-name="T3946">r</text:span><text:span text:style-name="T3947">q</text:span><text:span text:style-name="T3948">u</text:span><text:span text:style-name="T3949">i</text:span><text:span text:style-name="T3950">t</text:span><text:span text:style-name="T3951">e</text:span><text:span text:style-name="T3952">t</text:span><text:span text:style-name="T3953">ura</text:span><text:span text:style-name="T3954"><text:s/></text:span><text:span text:style-name="T3955">Za</text:span><text:span text:style-name="T3956">n</text:span><text:span text:style-name="T3957">et</text:span><text:span text:style-name="T3958">t</text:span><text:span text:style-name="T3959">i</text:span><text:span text:style-name="T3960">ni</text:span><text:span text:style-name="T3961"><text:s/></text:span><text:span text:style-name="T3962">–<text:s/></text:span><text:span text:style-name="T3963">R</text:span><text:span text:style-name="T3964">e</text:span><text:span text:style-name="T3965">la</text:span><text:span text:style-name="T3966">t</text:span><text:span text:style-name="T3967">o</text:span><text:span text:style-name="T3968">r:</text:span><text:span text:style-name="T3969"><text:s/></text:span><text:span text:style-name="T3970">C</text:span><text:span text:style-name="T3971">o</text:span><text:span text:style-name="T3972">n</text:span><text:span text:style-name="T3973">se</text:span><text:span text:style-name="T3974">lh</text:span><text:span text:style-name="T3975">e</text:span><text:span text:style-name="T3976">i</text:span><text:span text:style-name="T3977">ro</text:span><text:span text:style-name="T3978"><text:s/></text:span><text:span text:style-name="T3979">Wa</text:span><text:span text:style-name="T3980">l</text:span><text:span text:style-name="T3981">t</text:span><text:span text:style-name="T3982">e</text:span><text:span text:style-name="T3983">r.<text:s/></text:span><text:span text:style-name="T3984">A</text:span><text:span text:style-name="T3985">p</text:span><text:span text:style-name="T3986">ó</text:span><text:span text:style-name="T3987">s<text:s/></text:span><text:span text:style-name="T3988"><text:s/></text:span><text:span text:style-name="T3989">a<text:s/></text:span><text:span text:style-name="T3990"><text:s/></text:span><text:span text:style-name="T3991">d</text:span><text:span text:style-name="T3992">ist</text:span><text:span text:style-name="T3993">r</text:span><text:span text:style-name="T3994">ib</text:span><text:span text:style-name="T3995">u</text:span><text:span text:style-name="T3996">i</text:span><text:span text:style-name="T3997">ção<text:s/></text:span><text:span text:style-name="T3998"><text:s/></text:span><text:span text:style-name="T3999">do<text:s/></text:span><text:span text:style-name="T4000"><text:s/></text:span><text:span text:style-name="T4001">p</text:span><text:span text:style-name="T4002">a</text:span><text:span text:style-name="T4003">rec</text:span><text:span text:style-name="T4004">e</text:span><text:span text:style-name="T4005">r<text:s/></text:span><text:span text:style-name="T4006"><text:s/></text:span><text:span text:style-name="T4007">do<text:s/></text:span><text:span text:style-name="T4008"><text:s/></text:span><text:span text:style-name="T4009">C</text:span><text:span text:style-name="T4010">o</text:span><text:span text:style-name="T4011">ns</text:span><text:span text:style-name="T4012">el</text:span><text:span text:style-name="T4013">h</text:span><text:span text:style-name="T4014">e</text:span><text:span text:style-name="T4015">iro<text:s/></text:span><text:span text:style-name="T4016"><text:s/></text:span><text:span text:style-name="T4017">C</text:span><text:span text:style-name="T4018">a</text:span><text:span text:style-name="T4019">rl</text:span><text:span text:style-name="T4020">o</text:span><text:span text:style-name="T4021">s<text:s/></text:span><text:span text:style-name="T4022"><text:s/></text:span><text:span text:style-name="T4023">E</text:span><text:span text:style-name="T4024">d</text:span><text:span text:style-name="T4025">u</text:span><text:span text:style-name="T4026">ar</text:span><text:span text:style-name="T4027">d</text:span><text:span text:style-name="T4028">o,<text:s/></text:span><text:span text:style-name="T4029"><text:s/></text:span><text:span text:style-name="T4030">o <text:s/>p</text:span><text:span text:style-name="T4031">r</text:span><text:span text:style-name="T4032">o</text:span><text:span text:style-name="T4033">c</text:span><text:span text:style-name="T4034">e</text:span><text:span text:style-name="T4035">s</text:span><text:span text:style-name="T4036">s</text:span><text:span text:style-name="T4037">o<text:s/></text:span><text:span text:style-name="T4038"><text:s/></text:span><text:span text:style-name="T4039">s</text:span><text:span text:style-name="T4040">e</text:span><text:span text:style-name="T4041">rá<text:s/></text:span><text:span text:style-name="T4042">d</text:span><text:span text:style-name="T4043">e</text:span><text:span text:style-name="T4044">li</text:span><text:span text:style-name="T4045">b</text:span><text:span text:style-name="T4046">era</text:span><text:span text:style-name="T4047">d</text:span><text:span text:style-name="T4048">o <text:s/></text:span><text:span text:style-name="T4049">e</text:span><text:span text:style-name="T4050">m</text:span><text:span text:style-name="T4051"><text:s/></text:span><text:span text:style-name="T4052">próxi</text:span><text:span text:style-name="T4053">m</text:span><text:span text:style-name="T4054">a</text:span><text:span text:style-name="T4055"><text:s/></text:span><text:span text:style-name="T4056">re</text:span><text:span text:style-name="T4057">u</text:span><text:span text:style-name="T4058">n</text:span><text:span text:style-name="T4059">i</text:span><text:span text:style-name="T4060">ã</text:span><text:span text:style-name="T4061">o.</text:span><text:span text:style-name="T4062"><text:s/></text:span><text:span text:style-name="T4063">3.2.</text:span><text:span text:style-name="T4064"><text:s/></text:span><text:span text:style-name="T4065">P</text:span><text:span text:style-name="T4066">ROCESSOS</text:span><text:span text:style-name="T4067"><text:s/></text:span><text:span text:style-name="T4068">P</text:span><text:span text:style-name="T4069">A</text:span><text:span text:style-name="T4070">UTA</text:span><text:span text:style-name="T4071">D</text:span><text:span text:style-name="T4072">O</text:span><text:span text:style-name="T4073">S</text:span><text:span text:style-name="T4074"><text:s/></text:span><text:span text:style-name="T4075">EM</text:span><text:span text:style-name="T4076"><text:s/></text:span><text:span text:style-name="T4077">REUN</text:span><text:span text:style-name="T4078">I</text:span><text:span text:style-name="T4079">Õ</text:span><text:span text:style-name="T4080">ES</text:span><text:span text:style-name="T4081"><text:s/></text:span><text:span text:style-name="T4082">A</text:span><text:span text:style-name="T4083">NTER</text:span><text:span text:style-name="T4084">I</text:span><text:span text:style-name="T4085">O</text:span><text:span text:style-name="T4086">RES</text:span><text:span text:style-name="T4087">,</text:span><text:span text:style-name="T4088"><text:s/></text:span><text:span text:style-name="T4089">PENDENTES</text:span><text:span text:style-name="T4090"><text:s/></text:span><text:span text:style-name="T4091">DE</text:span><text:span text:style-name="T4092"><text:s/></text:span><text:span text:style-name="T4093">D</text:span><text:span text:style-name="T4094">E</text:span><text:span text:style-name="T4095">L</text:span><text:span text:style-name="T4096">IBERAÇÃO<text:s/></text:span><text:span text:style-name="T4097">–</text:span><text:span text:style-name="T4098"><text:s/></text:span><text:span text:style-name="T4099">R</text:span><text:span text:style-name="T4100">EL</text:span><text:span text:style-name="T4101">A</text:span><text:span text:style-name="T4102">TIVOS</text:span><text:span text:style-name="T4103"><text:s/></text:span><text:span text:style-name="T4104">À</text:span><text:span text:style-name="T4105"><text:s/></text:span><text:span text:style-name="T4106">APROVAÇ</text:span><text:span text:style-name="T4107">Ã</text:span><text:span text:style-name="T4108">O</text:span><text:span text:style-name="T4109"><text:s/></text:span><text:span text:style-name="T4110">DE</text:span><text:span text:style-name="T4111"><text:s/></text:span><text:span text:style-name="T4112">P</text:span><text:span text:style-name="T4113">R</text:span><text:span text:style-name="T4114">O</text:span><text:span text:style-name="T4115">JETOS</text:span><text:span text:style-name="T4116"><text:s/>D</text:span><text:span text:style-name="T4117">E</text:span><text:span text:style-name="T4118"><text:s/></text:span><text:span text:style-name="T4119">I</text:span><text:span text:style-name="T4120">N</text:span><text:span text:style-name="T4121">T</text:span><text:span text:style-name="T4122">ERVENÇÃO EM</text:span><text:span text:style-name="T4123"><text:s/></text:span><text:span text:style-name="T4124">BENS</text:span><text:span text:style-name="T4125"><text:s/></text:span><text:span text:style-name="T4126">PROTEGIDOS</text:span><text:span text:style-name="T4127">:</text:span><text:span text:style-name="T4128"><text:s/></text:span><text:span text:style-name="T4129">P</text:span><text:span text:style-name="T4130">roc</text:span><text:span text:style-name="T4131">e</text:span><text:span text:style-name="T4132">sso</text:span><text:span text:style-name="T4133"><text:s/></text:span><text:span text:style-name="T4134">2010-0.107.16</text:span><text:span text:style-name="T4135">1</text:span><text:span text:style-name="T4136">-8</text:span><text:span text:style-name="T4137"><text:s/></text:span><text:span text:style-name="T4138">-</text:span><text:span text:style-name="T4139"><text:s/></text:span><text:span text:style-name="T4140">Wa</text:span><text:span text:style-name="T4141">gn</text:span><text:span text:style-name="T4142">er</text:span><text:span text:style-name="T4143"><text:s/></text:span><text:span text:style-name="T4144">L</text:span><text:span text:style-name="T4145">o</text:span><text:span text:style-name="T4146">mb</text:span><text:span text:style-name="T4147">a</text:span><text:span text:style-name="T4148">rdi</text:span><text:span text:style-name="T4149"><text:s/></text:span><text:span text:style-name="T4150">R</text:span><text:span text:style-name="T4151">e</text:span><text:span text:style-name="T4152">ze</text:span><text:span text:style-name="T4153">n</text:span><text:span text:style-name="T4154">de</text:span><text:span text:style-name="T4155"><text:s/></text:span><text:span text:style-name="T4156">–</text:span><text:span text:style-name="T4157"><text:s/></text:span><text:span text:style-name="T4158">C</text:span><text:span text:style-name="T4159">o</text:span><text:span text:style-name="T4160">nstruç</text:span><text:span text:style-name="T4161">ã</text:span><text:span text:style-name="T4162">o</text:span></text:p>
      <text:p text:style-name="P4163"><text:span text:style-name="T4164">-</text:span><text:span text:style-name="T4165"><text:s/></text:span><text:span text:style-name="T4166">Rua</text:span><text:span text:style-name="T4167"><text:s/></text:span><text:span text:style-name="T4168">Domingos</text:span><text:span text:style-name="T4169"><text:s/></text:span><text:span text:style-name="T4170">Paiva,</text:span><text:span text:style-name="T4171"><text:s/></text:span><text:span text:style-name="T4172">206,</text:span><text:span text:style-name="T4173"><text:s/></text:span><text:span text:style-name="T4174">224,</text:span><text:span text:style-name="T4175"><text:s/></text:span><text:span text:style-name="T4176">240</text:span><text:span text:style-name="T4177"><text:s/></text:span><text:span text:style-name="T4178">–</text:span><text:span text:style-name="T4179"><text:s/></text:span><text:span text:style-name="T4180">Relator:</text:span><text:span text:style-name="T4181"><text:s/></text:span><text:span text:style-name="T4182">Conselheiro</text:span><text:span text:style-name="T4183"><text:s/></text:span><text:span text:style-name="T4184">Adilson</text:span><text:span text:style-name="T4185"><text:s/></text:span><text:span text:style-name="T4186">Amadeu.</text:span><text:span text:style-name="T4187"><text:s/></text:span><text:span text:style-name="T4188">Por</text:span><text:span text:style-name="T4189"><text:s/></text:span><text:span text:style-name="T4190">maioria<text:s/></text:span><text:span text:style-name="T4191">de</text:span><text:span text:style-name="T4192"><text:s/></text:span><text:span text:style-name="T4193">v</text:span><text:span text:style-name="T4194">o</text:span><text:span text:style-name="T4195">t</text:span><text:span text:style-name="T4196">os,</text:span><text:span text:style-name="T4197"><text:s/></text:span><text:span text:style-name="T4198">com</text:span><text:span text:style-name="T4199"><text:s/></text:span><text:span text:style-name="T4200">o</text:span><text:span text:style-name="T4201">s</text:span><text:span text:style-name="T4202"><text:s/></text:span><text:span text:style-name="T4203">v</text:span><text:span text:style-name="T4204">o</text:span><text:span text:style-name="T4205">t</text:span><text:span text:style-name="T4206">o</text:span><text:span text:style-name="T4207">s</text:span><text:span text:style-name="T4208"><text:s/></text:span><text:span text:style-name="T4209">co</text:span><text:span text:style-name="T4210">n</text:span><text:span text:style-name="T4211">t</text:span><text:span text:style-name="T4212">r</text:span><text:span text:style-name="T4213">á</text:span><text:span text:style-name="T4214">ri</text:span><text:span text:style-name="T4215">o</text:span><text:span text:style-name="T4216">s</text:span><text:span text:style-name="T4217"><text:s/></text:span><text:span text:style-name="T4218">d</text:span><text:span text:style-name="T4219">o</text:span><text:span text:style-name="T4220">s</text:span><text:span text:style-name="T4221"><text:s/></text:span><text:span text:style-name="T4222">co</text:span><text:span text:style-name="T4223">n</text:span><text:span text:style-name="T4224">se</text:span><text:span text:style-name="T4225">lh</text:span><text:span text:style-name="T4226">e</text:span><text:span text:style-name="T4227">i</text:span><text:span text:style-name="T4228">ros</text:span><text:span text:style-name="T4229"><text:s/></text:span><text:span text:style-name="T4230">Ad</text:span><text:span text:style-name="T4231">i</text:span><text:span text:style-name="T4232">l</text:span><text:span text:style-name="T4233">son</text:span><text:span text:style-name="T4234"><text:s/></text:span><text:span text:style-name="T4235">A</text:span><text:span text:style-name="T4236">ma</text:span><text:span text:style-name="T4237">d</text:span><text:span text:style-name="T4238">eu</text:span><text:span text:style-name="T4239"><text:s/></text:span><text:span text:style-name="T4240">e C</text:span><text:span text:style-name="T4241">a</text:span><text:span text:style-name="T4242">rl</text:span><text:span text:style-name="T4243">o</text:span><text:span text:style-name="T4244">s</text:span><text:span text:style-name="T4245"><text:s/></text:span><text:span text:style-name="T4246">E</text:span><text:span text:style-name="T4247">d</text:span><text:span text:style-name="T4248">u</text:span><text:span text:style-name="T4249">ar</text:span><text:span text:style-name="T4250">d</text:span><text:span text:style-name="T4251">o,</text:span><text:span text:style-name="T4252"><text:s/></text:span><text:span text:style-name="T4253">o<text:s/></text:span><text:span text:style-name="T4254">pr</text:span><text:span text:style-name="T4255">o</text:span><text:span text:style-name="T4256">cesso <text:s/></text:span><text:span text:style-name="T4257"><text:s/></text:span><text:span text:style-name="T4258">f</text:span><text:span text:style-name="T4259">o</text:span><text:span text:style-name="T4260">i <text:s/></text:span><text:span text:style-name="T4261"><text:s/></text:span><text:span text:style-name="T4262">DEFERIDO. <text:s/></text:span><text:span text:style-name="T4263"><text:s/></text:span><text:span text:style-name="T4264">Processo <text:s/></text:span><text:span text:style-name="T4265"><text:s/></text:span><text:span text:style-name="T4266">2008-0.348.95</text:span><text:span text:style-name="T4267">3</text:span><text:span text:style-name="T4268">-2 <text:s/></text:span><text:span text:style-name="T4269"><text:s/></text:span><text:span text:style-name="T4270">– <text:s text:c="2"/></text:span><text:span text:style-name="T4271">Mar</text:span><text:span text:style-name="T4272">i</text:span><text:span text:style-name="T4273">a <text:s/></text:span><text:span text:style-name="T4274"><text:s/></text:span><text:span text:style-name="T4275">Eu</text:span><text:span text:style-name="T4276">l</text:span><text:span text:style-name="T4277">in</text:span><text:span text:style-name="T4278">a <text:s/></text:span><text:span text:style-name="T4279"><text:s/></text:span><text:span text:style-name="T4280">R</text:span><text:span text:style-name="T4281">e</text:span><text:span text:style-name="T4282">i</text:span><text:span text:style-name="T4283">s <text:s/></text:span><text:span text:style-name="T4284"><text:s/></text:span><text:span text:style-name="T4285">S</text:span><text:span text:style-name="T4286">i</text:span><text:span text:style-name="T4287">l</text:span><text:span text:style-name="T4288">va<text:s/></text:span><text:span text:style-name="T4289">Hilsenbeck<text:s/></text:span><text:span text:style-name="T4290"><text:s/></text:span><text:span text:style-name="T4291">–<text:s/></text:span><text:span text:style-name="T4292"><text:s/></text:span><text:span text:style-name="T4293">R</text:span><text:span text:style-name="T4294">esta</text:span><text:span text:style-name="T4295">u</text:span><text:span text:style-name="T4296">ro<text:s/></text:span><text:span text:style-name="T4297"><text:s/></text:span><text:span text:style-name="T4298">d</text:span><text:span text:style-name="T4299">o<text:s/></text:span><text:span text:style-name="T4300"><text:s/></text:span><text:span text:style-name="T4301">“</text:span><text:span text:style-name="T4302">C</text:span><text:span text:style-name="T4303">aste</text:span><text:span text:style-name="T4304">l</text:span><text:span text:style-name="T4305">i</text:span><text:span text:style-name="T4306">n</text:span><text:span text:style-name="T4307">ho<text:s/></text:span><text:span text:style-name="T4308"><text:s/></text:span><text:span text:style-name="T4309">d</text:span><text:span text:style-name="T4310">a<text:s/></text:span><text:span text:style-name="T4311"><text:s/></text:span><text:span text:style-name="T4312">R</text:span><text:span text:style-name="T4313">ua<text:s/></text:span><text:span text:style-name="T4314"><text:s/></text:span><text:span text:style-name="T4315">A</text:span><text:span text:style-name="T4316">p</text:span><text:span text:style-name="T4317">a</text:span><text:span text:style-name="T4318">”<text:s/></text:span><text:span text:style-name="T4319"><text:s/></text:span><text:span text:style-name="T4320">– <text:s/></text:span><text:span text:style-name="T4321">R</text:span><text:span text:style-name="T4322">ua<text:s/></text:span><text:span text:style-name="T4323"><text:s/></text:span><text:span text:style-name="T4324">A</text:span><text:span text:style-name="T4325">p</text:span><text:span text:style-name="T4326">a</text:span><text:span text:style-name="T4327">,<text:s/></text:span><text:span text:style-name="T4328"><text:s/></text:span><text:span text:style-name="T4329">2</text:span><text:span text:style-name="T4330">36<text:s/></text:span><text:span text:style-name="T4331"><text:s/></text:span><text:span text:style-name="T4332">– <text:s/></text:span><text:span text:style-name="T4333">R</text:span><text:span text:style-name="T4334">e</text:span><text:span text:style-name="T4335">l</text:span><text:span text:style-name="T4336">ator</text:span><text:span text:style-name="T4337">a</text:span><text:span text:style-name="T4338">:<text:s/></text:span><text:span text:style-name="T4339">C</text:span><text:span text:style-name="T4340">on</text:span><text:span text:style-name="T4341">s</text:span><text:span text:style-name="T4342">el</text:span><text:span text:style-name="T4343">h</text:span><text:span text:style-name="T4344">e</text:span><text:span text:style-name="T4345">ira <text:s/></text:span><text:span text:style-name="T4346"><text:s/></text:span><text:span text:style-name="T4347">B</text:span><text:span text:style-name="T4348">e</text:span><text:span text:style-name="T4349">a</text:span><text:span text:style-name="T4350">t</text:span><text:span text:style-name="T4351">r</text:span><text:span text:style-name="T4352">i</text:span><text:span text:style-name="T4353">z. <text:s/></text:span><text:span text:style-name="T4354"><text:s/></text:span><text:span text:style-name="T4355">O<text:s/></text:span><text:span text:style-name="T4356"><text:s/></text:span><text:span text:style-name="T4357">pr</text:span><text:span text:style-name="T4358">o</text:span><text:span text:style-name="T4359">cesso <text:s/></text:span><text:span text:style-name="T4360"><text:s/></text:span><text:span text:style-name="T4361">es</text:span><text:span text:style-name="T4362">t</text:span><text:span text:style-name="T4363">a</text:span><text:span text:style-name="T4364">va <text:s/></text:span><text:span text:style-name="T4365"><text:s/></text:span><text:span text:style-name="T4366">c</text:span><text:span text:style-name="T4367">o</text:span><text:span text:style-name="T4368">mo <text:s/></text:span><text:span text:style-name="T4369"><text:s/></text:span><text:span text:style-name="T4370">a</text:span><text:span text:style-name="T4371">c</text:span><text:span text:style-name="T4372">o</text:span><text:span text:style-name="T4373">m</text:span><text:span text:style-name="T4374">pa</text:span><text:span text:style-name="T4375">n</text:span><text:span text:style-name="T4376">h</text:span><text:span text:style-name="T4377">a</text:span><text:span text:style-name="T4378">n</text:span><text:span text:style-name="T4379">t</text:span><text:span text:style-name="T4380">e <text:s/></text:span><text:span text:style-name="T4381"><text:s/></text:span><text:span text:style-name="T4382">do<text:s/></text:span><text:span text:style-name="T4383"><text:s/></text:span><text:span text:style-name="T4384">pr</text:span><text:span text:style-name="T4385">o</text:span><text:span text:style-name="T4386">c</text:span><text:span text:style-name="T4387">e</text:span><text:span text:style-name="T4388">s</text:span><text:span text:style-name="T4389">so <text:s/></text:span><text:span text:style-name="T4390"><text:s/></text:span><text:span text:style-name="T4391">1991-</text:span></text:p>
      <text:p text:style-name="P4392"><text:span text:style-name="T4393">0.005.01</text:span><text:span text:style-name="T4394">3</text:span><text:span text:style-name="T4395">-</text:span><text:span text:style-name="T4396">0 <text:s/></text:span><text:span text:style-name="T4397"><text:s/></text:span><text:span text:style-name="T4398">– <text:s/></text:span><text:span text:style-name="T4399"><text:s/></text:span><text:span text:style-name="T4400">C</text:span><text:span text:style-name="T4401">O</text:span><text:span text:style-name="T4402">NP</text:span><text:span text:style-name="T4403">R</text:span><text:span text:style-name="T4404">ES</text:span><text:span text:style-name="T4405">P <text:s/></text:span><text:span text:style-name="T4406"><text:s/></text:span><text:span text:style-name="T4407">– <text:s/></text:span><text:span text:style-name="T4408"><text:s/></text:span><text:span text:style-name="T4409">P</text:span><text:span text:style-name="T4410">r</text:span><text:span text:style-name="T4411">o</text:span><text:span text:style-name="T4412">p</text:span><text:span text:style-name="T4413">o</text:span><text:span text:style-name="T4414">s</text:span><text:span text:style-name="T4415">t</text:span><text:span text:style-name="T4416">a <text:s/></text:span><text:span text:style-name="T4417"><text:s/></text:span><text:span text:style-name="T4418">de <text:s/></text:span><text:span text:style-name="T4419"><text:s/></text:span><text:span text:style-name="T4420">rev</text:span><text:span text:style-name="T4421">i</text:span><text:span text:style-name="T4422">são <text:s/></text:span><text:span text:style-name="T4423"><text:s/></text:span><text:span text:style-name="T4424">d</text:span><text:span text:style-name="T4425">os <text:s/></text:span><text:span text:style-name="T4426"><text:s/></text:span><text:span text:style-name="T4427">t</text:span><text:span text:style-name="T4428">e</text:span><text:span text:style-name="T4429">rmos <text:s/></text:span><text:span text:style-name="T4430"><text:s/></text:span><text:span text:style-name="T4431">d</text:span><text:span text:style-name="T4432">a <text:s/></text:span><text:span text:style-name="T4433"><text:s/></text:span><text:span text:style-name="T4434">Re</text:span><text:span text:style-name="T4435">s</text:span><text:span text:style-name="T4436">ol</text:span><text:span text:style-name="T4437">uç</text:span><text:span text:style-name="T4438">ã</text:span><text:span text:style-name="T4439">o</text:span></text:p>
      <text:p text:style-name="P4440"/>
      <text:p text:style-name="P4441"><text:span text:style-name="T4442">2</text:span><text:span text:style-name="T4443">0</text:span><text:span text:style-name="T4444">/</text:span><text:span text:style-name="T4445">C</text:span><text:span text:style-name="T4446">O</text:span><text:span text:style-name="T4447">N</text:span><text:span text:style-name="T4448">P</text:span><text:span text:style-name="T4449">RESP</text:span><text:span text:style-name="T4450">/</text:span><text:span text:style-name="T4451">2</text:span><text:span text:style-name="T4452">0</text:span><text:span text:style-name="T4453">0</text:span><text:span text:style-name="T4454">4,</text:span><text:span text:style-name="T4455"><text:s/></text:span><text:span text:style-name="T4456">q</text:span><text:span text:style-name="T4457">ue</text:span><text:span text:style-name="T4458"><text:s/></text:span><text:span text:style-name="T4459">t</text:span><text:span text:style-name="T4460">r</text:span><text:span text:style-name="T4461">a</text:span><text:span text:style-name="T4462">t</text:span><text:span text:style-name="T4463">a</text:span><text:span text:style-name="T4464"><text:s/></text:span><text:span text:style-name="T4465">d</text:span><text:span text:style-name="T4466">o</text:span><text:span text:style-name="T4467"><text:s/></text:span><text:span text:style-name="T4468">t</text:span><text:span text:style-name="T4469">o</text:span><text:span text:style-name="T4470">mb</text:span><text:span text:style-name="T4471">a</text:span><text:span text:style-name="T4472">me</text:span><text:span text:style-name="T4473">n</text:span><text:span text:style-name="T4474">t</text:span><text:span text:style-name="T4475">o</text:span><text:span text:style-name="T4476"><text:s/></text:span><text:span text:style-name="T4477">d</text:span><text:span text:style-name="T4478">o</text:span><text:span text:style-name="T4479"><text:s/></text:span><text:span text:style-name="T4480">im</text:span><text:span text:style-name="T4481">ó</text:span><text:span text:style-name="T4482">vel</text:span><text:span text:style-name="T4483"><text:s/></text:span><text:span text:style-name="T4484">c</text:span><text:span text:style-name="T4485">o</text:span><text:span text:style-name="T4486">n</text:span><text:span text:style-name="T4487">h</text:span><text:span text:style-name="T4488">ec</text:span><text:span text:style-name="T4489">id</text:span><text:span text:style-name="T4490">o</text:span><text:span text:style-name="T4491"><text:s/></text:span><text:span text:style-name="T4492">c</text:span><text:span text:style-name="T4493">o</text:span><text:span text:style-name="T4494">mo</text:span><text:span text:style-name="T4495"><text:s/></text:span><text:span text:style-name="T4496">“C</text:span><text:span text:style-name="T4497">a</text:span><text:span text:style-name="T4498">s</text:span><text:span text:style-name="T4499">t</text:span><text:span text:style-name="T4500">e</text:span><text:span text:style-name="T4501">l</text:span><text:span text:style-name="T4502">i</text:span><text:span text:style-name="T4503">n</text:span><text:span text:style-name="T4504">h</text:span><text:span text:style-name="T4505">o</text:span><text:span text:style-name="T4506"><text:s/></text:span><text:span text:style-name="T4507">d</text:span><text:span text:style-name="T4508">a</text:span></text:p>
      <text:p text:style-name="P4509"/>
      <text:p text:style-name="P4510"><text:span text:style-name="T4511">R</text:span><text:span text:style-name="T4512">u</text:span><text:span text:style-name="T4513">a</text:span><text:span text:style-name="T4514"><text:s/></text:span><text:span text:style-name="T4515">Ap</text:span><text:span text:style-name="T4516">a”</text:span><text:span text:style-name="T4517"><text:s/></text:span><text:span text:style-name="T4518">–</text:span><text:span text:style-name="T4519"><text:s/></text:span><text:span text:style-name="T4520">R</text:span><text:span text:style-name="T4521">e</text:span><text:span text:style-name="T4522">l</text:span><text:span text:style-name="T4523">ator:</text:span><text:span text:style-name="T4524"><text:s/></text:span><text:span text:style-name="T4525">W</text:span><text:span text:style-name="T4526">al</text:span><text:span text:style-name="T4527">t</text:span><text:span text:style-name="T4528">er</text:span><text:span text:style-name="T4529"><text:s/></text:span><text:span text:style-name="T4530">Pi</text:span><text:span text:style-name="T4531">res.</text:span><text:span text:style-name="T4532"><text:s/></text:span><text:span text:style-name="T4533">P</text:span><text:span text:style-name="T4534">or</text:span><text:span text:style-name="T4535"><text:s/></text:span><text:span text:style-name="T4536">u</text:span><text:span text:style-name="T4537">n</text:span><text:span text:style-name="T4538">a</text:span><text:span text:style-name="T4539">n</text:span><text:span text:style-name="T4540">i</text:span><text:span text:style-name="T4541">mi</text:span><text:span text:style-name="T4542">da</text:span><text:span text:style-name="T4543">d</text:span><text:span text:style-name="T4544">e</text:span><text:span text:style-name="T4545">,</text:span><text:span text:style-name="T4546"><text:s/></text:span><text:span text:style-name="T4547">a</text:span><text:span text:style-name="T4548"><text:s/></text:span><text:span text:style-name="T4549">rev</text:span><text:span text:style-name="T4550">i</text:span><text:span text:style-name="T4551">são</text:span><text:span text:style-name="T4552"><text:s/></text:span><text:span text:style-name="T4553">f</text:span><text:span text:style-name="T4554">o</text:span><text:span text:style-name="T4555">i</text:span><text:span text:style-name="T4556"><text:s/></text:span><text:span text:style-name="T4557">DEFERIDA.</text:span><text:span text:style-name="T4558"><text:s/></text:span><text:span text:style-name="T4559">O</text:span><text:span text:style-name="T4560"><text:s/></text:span><text:span text:style-name="T4561">P</text:span><text:span text:style-name="T4562">roc</text:span><text:span text:style-name="T4563">e</text:span><text:span text:style-name="T4564">sso</text:span></text:p>
      <text:p text:style-name="P4565"/>
      <text:p text:style-name="P4566"><text:span text:style-name="T4567">2008-0.348.95</text:span><text:span text:style-name="T4568">3</text:span><text:span text:style-name="T4569">-2</text:span><text:span text:style-name="T4570"><text:s/></text:span><text:span text:style-name="T4571">d</text:span><text:span text:style-name="T4572">ev</text:span><text:span text:style-name="T4573">e</text:span><text:span text:style-name="T4574">rá</text:span><text:span text:style-name="T4575"><text:s/></text:span><text:span text:style-name="T4576">s</text:span><text:span text:style-name="T4577">e</text:span><text:span text:style-name="T4578">r</text:span><text:span text:style-name="T4579"><text:s/></text:span><text:span text:style-name="T4580">o</text:span><text:span text:style-name="T4581">b</text:span><text:span text:style-name="T4582">j</text:span><text:span text:style-name="T4583">e</text:span><text:span text:style-name="T4584">t</text:span><text:span text:style-name="T4585">o</text:span><text:span text:style-name="T4586"><text:s/></text:span><text:span text:style-name="T4587">de</text:span><text:span text:style-name="T4588"><text:s/></text:span><text:span text:style-name="T4589">d</text:span><text:span text:style-name="T4590">el</text:span><text:span text:style-name="T4591">i</text:span><text:span text:style-name="T4592">b</text:span><text:span text:style-name="T4593">er</text:span><text:span text:style-name="T4594">a</text:span><text:span text:style-name="T4595">ção</text:span><text:span text:style-name="T4596"><text:s/></text:span><text:span text:style-name="T4597">a</text:span><text:span text:style-name="T4598">p</text:span><text:span text:style-name="T4599">ós</text:span><text:span text:style-name="T4600"><text:s/></text:span><text:span text:style-name="T4601">a h</text:span><text:span text:style-name="T4602">o</text:span><text:span text:style-name="T4603">mo</text:span><text:span text:style-name="T4604">lo</text:span><text:span text:style-name="T4605">g</text:span><text:span text:style-name="T4606">a</text:span><text:span text:style-name="T4607">ção</text:span><text:span text:style-name="T4608"><text:s/></text:span><text:span text:style-name="T4609">da</text:span><text:span text:style-name="T4610"><text:s/></text:span><text:span text:style-name="T4611">res</text:span><text:span text:style-name="T4612">o</text:span><text:span text:style-name="T4613">l</text:span><text:span text:style-name="T4614">u</text:span><text:span text:style-name="T4615">çã</text:span><text:span text:style-name="T4616">o</text:span><text:span text:style-name="T4617">.</text:span><text:span text:style-name="T4618"><text:s/></text:span><text:span text:style-name="T4619">O<text:s/></text:span><text:span text:style-name="T4620">P</text:span><text:span text:style-name="T4621">res</text:span><text:span text:style-name="T4622">i</text:span><text:span text:style-name="T4623">d</text:span><text:span text:style-name="T4624">en</text:span><text:span text:style-name="T4625">t</text:span><text:span text:style-name="T4626">e</text:span><text:span text:style-name="T4627"><text:s/></text:span><text:span text:style-name="T4628">a</text:span><text:span text:style-name="T4629">p</text:span><text:span text:style-name="T4630">res</text:span><text:span text:style-name="T4631">en</text:span><text:span text:style-name="T4632">t</text:span><text:span text:style-name="T4633">ou</text:span><text:span text:style-name="T4634"><text:s/></text:span><text:span text:style-name="T4635">o<text:s/></text:span><text:span text:style-name="T4636">P</text:span><text:span text:style-name="T4637">r</text:span><text:span text:style-name="T4638">o</text:span><text:span text:style-name="T4639">cesso</text:span><text:span text:style-name="T4640"><text:s/></text:span><text:span text:style-name="T4641">2009-0.369.22</text:span><text:span text:style-name="T4642">8</text:span><text:span text:style-name="T4643">-3</text:span><text:span text:style-name="T4644"><text:s/></text:span><text:span text:style-name="T4645">– R</text:span><text:span text:style-name="T4646">o</text:span><text:span text:style-name="T4647">sa</text:span><text:span text:style-name="T4648"><text:s/></text:span><text:span text:style-name="T4649">C</text:span><text:span text:style-name="T4650">a</text:span><text:span text:style-name="T4651">mar</text:span><text:span text:style-name="T4652">g</text:span><text:span text:style-name="T4653">o</text:span><text:span text:style-name="T4654"><text:s/></text:span><text:span text:style-name="T4655">A</text:span><text:span text:style-name="T4656">rti</text:span><text:span text:style-name="T4657">g</text:span><text:span text:style-name="T4658">as</text:span><text:span text:style-name="T4659"><text:s/></text:span><text:span text:style-name="T4660">–<text:s/></text:span><text:span text:style-name="T4661">Regularização</text:span><text:span text:style-name="T4662"><text:s/></text:span><text:span text:style-name="T4663">– R</text:span><text:span text:style-name="T4664">u</text:span><text:span text:style-name="T4665">a</text:span><text:span text:style-name="T4666"><text:s/></text:span><text:span text:style-name="T4667">B</text:span><text:span text:style-name="T4668">ar</text:span><text:span text:style-name="T4669">ã</text:span><text:span text:style-name="T4670">o</text:span><text:span text:style-name="T4671"><text:s/></text:span><text:span text:style-name="T4672">d</text:span><text:span text:style-name="T4673">e</text:span><text:span text:style-name="T4674"><text:s/></text:span><text:span text:style-name="T4675">J</text:span><text:span text:style-name="T4676">a</text:span><text:span text:style-name="T4677">ce</text:span><text:span text:style-name="T4678">g</text:span><text:span text:style-name="T4679">u</text:span><text:span text:style-name="T4680">a</text:span><text:span text:style-name="T4681">i,</text:span><text:span text:style-name="T4682"><text:s/></text:span><text:span text:style-name="T4683">11</text:span><text:span text:style-name="T4684">4</text:span><text:span text:style-name="T4685">9</text:span><text:span text:style-name="T4686">,</text:span><text:span text:style-name="T4687"><text:s/></text:span><text:span text:style-name="T4688">1</text:span><text:span text:style-name="T4689">1</text:span><text:span text:style-name="T4690">51</text:span><text:span text:style-name="T4691"><text:s/></text:span><text:span text:style-name="T4692">x<text:s/></text:span><text:span text:style-name="T4693">R</text:span><text:span text:style-name="T4694">ua</text:span><text:span text:style-name="T4695"><text:s/></text:span><text:span text:style-name="T4696">Jo</text:span><text:span text:style-name="T4697">ã</text:span><text:span text:style-name="T4698">o</text:span><text:span text:style-name="T4699"><text:s/></text:span><text:span text:style-name="T4700">d</text:span><text:span text:style-name="T4701">e</text:span><text:span text:style-name="T4702"><text:s/></text:span><text:span text:style-name="T4703">S</text:span><text:span text:style-name="T4704">o</text:span><text:span text:style-name="T4705">u</text:span><text:span text:style-name="T4706">za</text:span><text:span text:style-name="T4707"><text:s/></text:span><text:span text:style-name="T4708">D</text:span><text:span text:style-name="T4709">i</text:span><text:span text:style-name="T4710">a</text:span><text:span text:style-name="T4711">s.</text:span><text:span text:style-name="T4712"><text:s/></text:span><text:span text:style-name="T4713">R</text:span><text:span text:style-name="T4714">el</text:span><text:span text:style-name="T4715">a</text:span><text:span text:style-name="T4716">t</text:span><text:span text:style-name="T4717">o</text:span><text:span text:style-name="T4718">r:<text:s/></text:span><text:span text:style-name="T4719">C</text:span><text:span text:style-name="T4720">on</text:span><text:span text:style-name="T4721">s</text:span><text:span text:style-name="T4722">el</text:span><text:span text:style-name="T4723">h</text:span><text:span text:style-name="T4724">e</text:span><text:span text:style-name="T4725">iro</text:span><text:span text:style-name="T4726"><text:s/></text:span><text:span text:style-name="T4727">C</text:span><text:span text:style-name="T4728">ar</text:span><text:span text:style-name="T4729">lo</text:span><text:span text:style-name="T4730">s</text:span><text:span text:style-name="T4731"><text:s/></text:span><text:span text:style-name="T4732">E</text:span><text:span text:style-name="T4733">d</text:span><text:span text:style-name="T4734">ua</text:span><text:span text:style-name="T4735">rd</text:span><text:span text:style-name="T4736">o</text:span><text:span text:style-name="T4737">.</text:span><text:span text:style-name="T4738"><text:s/></text:span><text:span text:style-name="T4739">E</text:span><text:span text:style-name="T4740">ste</text:span><text:span text:style-name="T4741"><text:s/></text:span><text:span text:style-name="T4742">pr</text:span><text:span text:style-name="T4743">o</text:span><text:span text:style-name="T4744">cesso</text:span><text:span text:style-name="T4745"><text:s/></text:span><text:span text:style-name="T4746">s</text:span><text:span text:style-name="T4747">e</text:span><text:span text:style-name="T4748">rá</text:span><text:span text:style-name="T4749"><text:s/></text:span><text:span text:style-name="T4750">o</text:span><text:span text:style-name="T4751">b</text:span><text:span text:style-name="T4752">j</text:span><text:span text:style-name="T4753">e</text:span><text:span text:style-name="T4754">t</text:span><text:span text:style-name="T4755">o</text:span><text:span text:style-name="T4756"><text:s/></text:span><text:span text:style-name="T4757">d</text:span><text:span text:style-name="T4758">e</text:span><text:span text:style-name="T4759"><text:s/></text:span><text:span text:style-name="T4760">n</text:span><text:span text:style-name="T4761">ova</text:span><text:span text:style-name="T4762"><text:s/></text:span><text:span text:style-name="T4763">c</text:span><text:span text:style-name="T4764">o</text:span><text:span text:style-name="T4765">ns</text:span><text:span text:style-name="T4766">u</text:span><text:span text:style-name="T4767">lta</text:span><text:span text:style-name="T4768"><text:s/></text:span><text:span text:style-name="T4769">à<text:s/></text:span><text:span text:style-name="T4770">S</text:span><text:span text:style-name="T4771">ub</text:span><text:span text:style-name="T4772">P</text:span><text:span text:style-name="T4773">r</text:span><text:span text:style-name="T4774">e</text:span><text:span text:style-name="T4775">f</text:span><text:span text:style-name="T4776">e</text:span><text:span text:style-name="T4777">itur</text:span><text:span text:style-name="T4778">a</text:span><text:span text:style-name="T4779">.<text:s/></text:span><text:span text:style-name="T4780">E</text:span><text:span text:style-name="T4781">m</text:span><text:span text:style-name="T4782"><text:s/></text:span><text:span text:style-name="T4783">r</text:span><text:span text:style-name="T4784">a</text:span><text:span text:style-name="T4785">zão</text:span><text:span text:style-name="T4786"><text:s/></text:span><text:span text:style-name="T4787">d</text:span><text:span text:style-name="T4788">o</text:span><text:span text:style-name="T4789"><text:s/></text:span><text:span text:style-name="T4790">t</text:span><text:span text:style-name="T4791">e</text:span><text:span text:style-name="T4792">mpo</text:span><text:span text:style-name="T4793"><text:s/></text:span><text:span text:style-name="T4794">de</text:span><text:span text:style-name="T4795">corr</text:span><text:span text:style-name="T4796">i</text:span><text:span text:style-name="T4797">do</text:span><text:span text:style-name="T4798"><text:s/></text:span><text:span text:style-name="T4799">for</text:span><text:span text:style-name="T4800">a</text:span><text:span text:style-name="T4801">m</text:span><text:span text:style-name="T4802"><text:s/></text:span><text:span text:style-name="T4803">r</text:span><text:span text:style-name="T4804">e</text:span><text:span text:style-name="T4805">t</text:span><text:span text:style-name="T4806">i</text:span><text:span text:style-name="T4807">ra</text:span><text:span text:style-name="T4808">d</text:span><text:span text:style-name="T4809">os</text:span><text:span text:style-name="T4810"><text:s/></text:span><text:span text:style-name="T4811">de</text:span><text:span text:style-name="T4812"><text:s/></text:span><text:span text:style-name="T4813">pa</text:span><text:span text:style-name="T4814">u</text:span><text:span text:style-name="T4815">t</text:span><text:span text:style-name="T4816">a</text:span><text:span text:style-name="T4817"><text:s/></text:span><text:span text:style-name="T4818">o</text:span><text:span text:style-name="T4819">s</text:span><text:span text:style-name="T4820"><text:s/></text:span><text:span text:style-name="T4821">p</text:span><text:span text:style-name="T4822">r</text:span><text:span text:style-name="T4823">o</text:span><text:span text:style-name="T4824">c</text:span><text:span text:style-name="T4825">e</text:span><text:span text:style-name="T4826">ssos</text:span><text:span text:style-name="T4827"><text:s/></text:span><text:span text:style-name="T4828">2009-0.318.36</text:span><text:span text:style-name="T4829">6</text:span><text:span text:style-name="T4830">-4;</text:span></text:p>
      <text:p text:style-name="P4831"><text:span text:style-name="T4832">2006-0.141.19</text:span><text:span text:style-name="T4833">6</text:span><text:span text:style-name="T4834">-6; <text:s text:c="2"/></text:span><text:span text:style-name="T4835"><text:s/></text:span><text:span text:style-name="T4836">2</text:span><text:span text:style-name="T4837">004-0.273.018-</text:span><text:span text:style-name="T4838">2</text:span><text:span text:style-name="T4839">; <text:s text:c="2"/></text:span><text:span text:style-name="T4840"><text:s/></text:span><text:span text:style-name="T4841">2</text:span><text:span text:style-name="T4842">0</text:span><text:span text:style-name="T4843">0</text:span><text:span text:style-name="T4844">8</text:span><text:span text:style-name="T4845">-0.026.009-</text:span><text:span text:style-name="T4846">7</text:span><text:span text:style-name="T4847">;</text:span><text:span text:style-name="T4848"><text:s text:c="3"/></text:span><text:span text:style-name="T4849"><text:s/></text:span><text:span text:style-name="T4850">2</text:span><text:span text:style-name="T4851">0</text:span><text:span text:style-name="T4852">0</text:span><text:span text:style-name="T4853">3</text:span><text:span text:style-name="T4854">-1.048.93</text:span><text:span text:style-name="T4855">3</text:span><text:span text:style-name="T4856">-0; <text:s text:c="2"/></text:span><text:span text:style-name="T4857"><text:s/></text:span><text:span text:style-name="T4858">2</text:span><text:span text:style-name="T4859">0</text:span><text:span text:style-name="T4860">1</text:span><text:span text:style-name="T4861">0-</text:span></text:p>
      <text:p text:style-name="P4862"/>
      <text:p text:style-name="P4863"><text:span text:style-name="T4864">0.342.63</text:span><text:span text:style-name="T4865">9</text:span><text:span text:style-name="T4866">-</text:span><text:span text:style-name="T4867">1</text:span><text:span text:style-name="T4868">;</text:span><text:span text:style-name="T4869"><text:s/></text:span><text:span text:style-name="T4870">2</text:span><text:span text:style-name="T4871">0</text:span><text:span text:style-name="T4872">1</text:span><text:span text:style-name="T4873">0</text:span><text:span text:style-name="T4874">-0.259.39</text:span><text:span text:style-name="T4875">8</text:span><text:span text:style-name="T4876">-7;<text:s/></text:span><text:span text:style-name="T4877"><text:s/></text:span><text:span text:style-name="T4878">2</text:span><text:span text:style-name="T4879">0</text:span><text:span text:style-name="T4880">1</text:span><text:span text:style-name="T4881">0</text:span><text:span text:style-name="T4882">-0.249.49</text:span><text:span text:style-name="T4883">1</text:span><text:span text:style-name="T4884">-1;<text:s/></text:span><text:span text:style-name="T4885"><text:s/></text:span><text:span text:style-name="T4886">2</text:span><text:span text:style-name="T4887">01</text:span><text:span text:style-name="T4888">0-0.351.05</text:span><text:span text:style-name="T4889">8</text:span><text:span text:style-name="T4890">-9;<text:s/></text:span><text:span text:style-name="T4891"><text:s/></text:span><text:span text:style-name="T4892">2</text:span><text:span text:style-name="T4893">01</text:span><text:span text:style-name="T4894">0-0.345.55</text:span><text:span text:style-name="T4895">1</text:span><text:span text:style-name="T4896">-0;</text:span></text:p>
      <text:p text:style-name="P4897"/>
      <text:p text:style-name="P4898"><text:span text:style-name="T4899">2007-0.362.08</text:span><text:span text:style-name="T4900">6</text:span><text:span text:style-name="T4901">-6; <text:s text:c="2"/></text:span><text:span text:style-name="T4902"><text:s/></text:span><text:span text:style-name="T4903">2</text:span><text:span text:style-name="T4904">0</text:span><text:span text:style-name="T4905">1</text:span><text:span text:style-name="T4906">0-0.313.597-</text:span><text:span text:style-name="T4907">4</text:span><text:span text:style-name="T4908">; <text:s text:c="2"/></text:span><text:span text:style-name="T4909"><text:s/></text:span><text:span text:style-name="T4910">2</text:span><text:span text:style-name="T4911">0</text:span><text:span text:style-name="T4912">1</text:span><text:span text:style-name="T4913">0</text:span><text:span text:style-name="T4914">-0.297.291-</text:span><text:span text:style-name="T4915">0</text:span><text:span text:style-name="T4916">; <text:s text:c="2"/></text:span><text:span text:style-name="T4917"><text:s/></text:span><text:span text:style-name="T4918">2</text:span><text:span text:style-name="T4919">0</text:span><text:span text:style-name="T4920">0</text:span><text:span text:style-name="T4921">7</text:span><text:span text:style-name="T4922">-0.299.13</text:span><text:span text:style-name="T4923">9</text:span><text:span text:style-name="T4924">-9; <text:s text:c="2"/></text:span><text:span text:style-name="T4925"><text:s/></text:span><text:span text:style-name="T4926">2</text:span><text:span text:style-name="T4927">0</text:span><text:span text:style-name="T4928">0</text:span><text:span text:style-name="T4929">7-</text:span></text:p>
      <text:p text:style-name="P4930"/>
      <text:p text:style-name="P4931"><text:span text:style-name="T4932">0.111.74</text:span><text:span text:style-name="T4933">7</text:span><text:span text:style-name="T4934">-</text:span><text:span text:style-name="T4935">4</text:span><text:span text:style-name="T4936">;</text:span><text:span text:style-name="T4937"><text:s/></text:span><text:span text:style-name="T4938">2</text:span><text:span text:style-name="T4939">0</text:span><text:span text:style-name="T4940">1</text:span><text:span text:style-name="T4941">0</text:span><text:span text:style-name="T4942">-0.152.39</text:span><text:span text:style-name="T4943">0</text:span><text:span text:style-name="T4944">-0;<text:s/></text:span><text:span text:style-name="T4945"><text:s/></text:span><text:span text:style-name="T4946">2</text:span><text:span text:style-name="T4947">0</text:span><text:span text:style-name="T4948">1</text:span><text:span text:style-name="T4949">1</text:span><text:span text:style-name="T4950">-</text:span><text:span text:style-name="T4951">0</text:span><text:span text:style-name="T4952">.030.16</text:span><text:span text:style-name="T4953">9</text:span><text:span text:style-name="T4954">-7;<text:s/></text:span><text:span text:style-name="T4955"><text:s/></text:span><text:span text:style-name="T4956">2</text:span><text:span text:style-name="T4957">01</text:span><text:span text:style-name="T4958">0-0.297.64</text:span><text:span text:style-name="T4959">9</text:span><text:span text:style-name="T4960">-5;<text:s/></text:span><text:span text:style-name="T4961"><text:s/></text:span><text:span text:style-name="T4962">2</text:span><text:span text:style-name="T4963">00</text:span><text:span text:style-name="T4964">6-0.313.29</text:span><text:span text:style-name="T4965">0</text:span><text:span text:style-name="T4966">-8;</text:span></text:p>
      <text:p text:style-name="P4967"/>
      <text:p text:style-name="P4968"><text:span text:style-name="T4969">2005-0.307.27</text:span><text:span text:style-name="T4970">3</text:span><text:span text:style-name="T4971">-3; <text:s text:c="2"/></text:span><text:span text:style-name="T4972"><text:s/></text:span><text:span text:style-name="T4973">2</text:span><text:span text:style-name="T4974">0</text:span><text:span text:style-name="T4975">1</text:span><text:span text:style-name="T4976">0-0.255.347-</text:span><text:span text:style-name="T4977">0</text:span><text:span text:style-name="T4978">; <text:s text:c="2"/></text:span><text:span text:style-name="T4979"><text:s/></text:span><text:span text:style-name="T4980">2</text:span><text:span text:style-name="T4981">0</text:span><text:span text:style-name="T4982">1</text:span><text:span text:style-name="T4983">0</text:span><text:span text:style-name="T4984">-0.102.237-</text:span><text:span text:style-name="T4985">4</text:span><text:span text:style-name="T4986">; <text:s text:c="2"/></text:span><text:span text:style-name="T4987"><text:s/></text:span><text:span text:style-name="T4988">2</text:span><text:span text:style-name="T4989">0</text:span><text:span text:style-name="T4990">1</text:span><text:span text:style-name="T4991">0</text:span><text:span text:style-name="T4992">-0.350.89</text:span><text:span text:style-name="T4993">7</text:span><text:span text:style-name="T4994">-5; <text:s text:c="2"/></text:span><text:span text:style-name="T4995"><text:s/></text:span><text:span text:style-name="T4996">2</text:span><text:span text:style-name="T4997">0</text:span><text:span text:style-name="T4998">1</text:span><text:span text:style-name="T4999">0-</text:span></text:p>
      <text:p text:style-name="P5000"/>
      <text:p text:style-name="P5001"><text:span text:style-name="T5002">0.327.99</text:span><text:span text:style-name="T5003">9</text:span><text:span text:style-name="T5004">-</text:span><text:span text:style-name="T5005">2</text:span><text:span text:style-name="T5006">;</text:span><text:span text:style-name="T5007"><text:s/></text:span><text:span text:style-name="T5008">2</text:span><text:span text:style-name="T5009">0</text:span><text:span text:style-name="T5010">1</text:span><text:span text:style-name="T5011">0</text:span><text:span text:style-name="T5012">-0.100.47</text:span><text:span text:style-name="T5013">3</text:span><text:span text:style-name="T5014">-2;<text:s/></text:span><text:span text:style-name="T5015"><text:s/></text:span><text:span text:style-name="T5016">2</text:span><text:span text:style-name="T5017">0</text:span><text:span text:style-name="T5018">1</text:span><text:span text:style-name="T5019">0</text:span><text:span text:style-name="T5020">-0.187.75</text:span><text:span text:style-name="T5021">8</text:span><text:span text:style-name="T5022">-2;<text:s/></text:span><text:span text:style-name="T5023"><text:s/></text:span><text:span text:style-name="T5024">2</text:span><text:span text:style-name="T5025">01</text:span><text:span text:style-name="T5026">0-0.228.06</text:span><text:span text:style-name="T5027">3</text:span><text:span text:style-name="T5028">-6;<text:s/></text:span><text:span text:style-name="T5029"><text:s/></text:span><text:span text:style-name="T5030">2</text:span><text:span text:style-name="T5031">00</text:span><text:span text:style-name="T5032">9-0.214.51</text:span><text:span text:style-name="T5033">2</text:span><text:span text:style-name="T5034">-2;</text:span></text:p>
      <text:p text:style-name="P5035"/>
      <text:p text:style-name="P5036"><text:span text:style-name="T5037">2003-1.038.32</text:span><text:span text:style-name="T5038">5</text:span><text:span text:style-name="T5039">-7;<text:s/></text:span><text:span text:style-name="T5040"><text:s/></text:span><text:span text:style-name="T5041">2</text:span><text:span text:style-name="T5042">0</text:span><text:span text:style-name="T5043">0</text:span><text:span text:style-name="T5044">7-0.270.24</text:span><text:span text:style-name="T5045">8</text:span><text:span text:style-name="T5046">-6<text:s/></text:span><text:span text:style-name="T5047"><text:s/></text:span><text:span text:style-name="T5048">e <text:s/></text:span><text:span text:style-name="T5049">200</text:span><text:span text:style-name="T5050">7</text:span><text:span text:style-name="T5051">-0.2</text:span><text:span text:style-name="T5052">7</text:span><text:span text:style-name="T5053">0.25</text:span><text:span text:style-name="T5054">9</text:span><text:span text:style-name="T5055">-1</text:span><text:span text:style-name="T5056">,<text:s/></text:span><text:span text:style-name="T5057"><text:s/></text:span><text:span text:style-name="T5058">os<text:s/></text:span><text:span text:style-name="T5059"><text:s/></text:span><text:span text:style-name="T5060">proc</text:span><text:span text:style-name="T5061">es</text:span><text:span text:style-name="T5062">sos<text:s/></text:span><text:span text:style-name="T5063"><text:s/></text:span><text:span text:style-name="T5064">s</text:span><text:span text:style-name="T5065">e</text:span><text:span text:style-name="T5066">r</text:span><text:span text:style-name="T5067">ã</text:span><text:span text:style-name="T5068">o<text:s/></text:span><text:span text:style-name="T5069">d</text:span><text:span text:style-name="T5070">e</text:span><text:span text:style-name="T5071">li</text:span><text:span text:style-name="T5072">b</text:span><text:span text:style-name="T5073">era</text:span><text:span text:style-name="T5074">d</text:span><text:span text:style-name="T5075">os</text:span><text:span text:style-name="T5076"><text:s/></text:span><text:span text:style-name="T5077">em</text:span><text:span text:style-name="T5078"><text:s/></text:span><text:span text:style-name="T5079">p</text:span><text:span text:style-name="T5080">r</text:span><text:span text:style-name="T5081">ó</text:span><text:span text:style-name="T5082">x</text:span><text:span text:style-name="T5083">i</text:span><text:span text:style-name="T5084">ma</text:span><text:span text:style-name="T5085"><text:s/></text:span><text:span text:style-name="T5086">reu</text:span><text:span text:style-name="T5087">n</text:span><text:span text:style-name="T5088">i</text:span><text:span text:style-name="T5089">ã</text:span><text:span text:style-name="T5090">o.</text:span><text:span text:style-name="T5091"><text:s/></text:span><text:span text:style-name="T5092">A r</text:span><text:span text:style-name="T5093">e</text:span><text:span text:style-name="T5094">u</text:span><text:span text:style-name="T5095">n</text:span><text:span text:style-name="T5096">i</text:span><text:span text:style-name="T5097">ã</text:span><text:span text:style-name="T5098">o</text:span><text:span text:style-name="T5099"><text:s/></text:span><text:span text:style-name="T5100">f</text:span><text:span text:style-name="T5101">o</text:span><text:span text:style-name="T5102">i</text:span><text:span text:style-name="T5103"><text:s/></text:span><text:span text:style-name="T5104">e</text:span><text:span text:style-name="T5105">nc</text:span><text:span text:style-name="T5106">e</text:span><text:span text:style-name="T5107">rra</text:span><text:span text:style-name="T5108">d</text:span><text:span text:style-name="T5109">a</text:span><text:span text:style-name="T5110"><text:s/></text:span><text:span text:style-name="T5111">à</text:span><text:span text:style-name="T5112">s</text:span><text:span text:style-name="T5113"><text:s/></text:span><text:span text:style-name="T5114">1</text:span><text:span text:style-name="T5115">3</text:span><text:span text:style-name="T5116">h</text:span><text:span text:style-name="T5117">0</text:span><text:span text:style-name="T5118">4</text:span><text:span text:style-name="T5119">.</text:span><text:span text:style-name="T5120"><text:s/></text:span><text:span text:style-name="T5121">P</text:span><text:span text:style-name="T5122">ara</text:span><text:span text:style-name="T5123"><text:s/></text:span><text:span text:style-name="T5124">c</text:span><text:span text:style-name="T5125">o</text:span><text:span text:style-name="T5126">ns</text:span><text:span text:style-name="T5127">t</text:span><text:span text:style-name="T5128">a</text:span><text:span text:style-name="T5129">r,</text:span><text:span text:style-name="T5130"><text:s/></text:span><text:span text:style-name="T5131">e</text:span><text:span text:style-name="T5132">u</text:span><text:span text:style-name="T5133">,<text:s/></text:span><text:span text:style-name="T5134">A</text:span><text:span text:style-name="T5135">p</text:span><text:span text:style-name="T5136">a</text:span><text:span text:style-name="T5137">rec</text:span><text:span text:style-name="T5138">id</text:span><text:span text:style-name="T5139">a</text:span><text:span text:style-name="T5140"><text:s/></text:span><text:span text:style-name="T5141">d</text:span><text:span text:style-name="T5142">a</text:span><text:span text:style-name="T5143"><text:s/></text:span><text:span text:style-name="T5144">C</text:span><text:span text:style-name="T5145">o</text:span><text:span text:style-name="T5146">n</text:span><text:span text:style-name="T5147">ce</text:span><text:span text:style-name="T5148">i</text:span><text:span text:style-name="T5149">ção</text:span><text:span text:style-name="T5150"><text:s/></text:span><text:span text:style-name="T5151">R</text:span><text:span text:style-name="T5152">i</text:span><text:span text:style-name="T5153">b</text:span><text:span text:style-name="T5154">ei</text:span><text:span text:style-name="T5155">ro</text:span><text:span text:style-name="T5156"><text:s/></text:span><text:span text:style-name="T5157">M</text:span><text:span text:style-name="T5158">a</text:span><text:span text:style-name="T5159">r</text:span><text:span text:style-name="T5160">ti</text:span><text:span text:style-name="T5161">ne</text:span><text:span text:style-name="T5162">s</text:span><text:span text:style-name="T5163">,</text:span><text:span text:style-name="T5164"><text:s/></text:span><text:span text:style-name="T5165">l</text:span><text:span text:style-name="T5166">a</text:span><text:span text:style-name="T5167">vrei</text:span><text:span text:style-name="T5168"><text:s/></text:span><text:span text:style-name="T5169">a<text:s/></text:span><text:span text:style-name="T5170">p</text:span><text:span text:style-name="T5171">res</text:span><text:span text:style-name="T5172">e</text:span><text:span text:style-name="T5173">nte</text:span><text:span text:style-name="T5174"><text:s/></text:span><text:span text:style-name="T5175">A</text:span><text:span text:style-name="T5176">t</text:span><text:span text:style-name="T5177">a</text:span><text:span text:style-name="T5178">,</text:span><text:span text:style-name="T5179"><text:s/></text:span><text:span text:style-name="T5180">q</text:span><text:span text:style-name="T5181">ue</text:span><text:span text:style-name="T5182"><text:s/></text:span><text:span text:style-name="T5183">d</text:span><text:span text:style-name="T5184">ep</text:span><text:span text:style-name="T5185">o</text:span><text:span text:style-name="T5186">i</text:span><text:span text:style-name="T5187">s</text:span><text:span text:style-name="T5188"><text:s/></text:span><text:span text:style-name="T5189">d</text:span><text:span text:style-name="T5190">e</text:span><text:span text:style-name="T5191"><text:s/></text:span><text:span text:style-name="T5192">a</text:span><text:span text:style-name="T5193">ch</text:span><text:span text:style-name="T5194">ad</text:span><text:span text:style-name="T5195">a<text:s/></text:span><text:span text:style-name="T5196">conforme,</text:span><text:span text:style-name="T5197"><text:s/></text:span><text:span text:style-name="T5198">será</text:span><text:span text:style-name="T5199"><text:s/></text:span><text:span text:style-name="T5200">assinada</text:span><text:span text:style-name="T5201"><text:s/></text:span><text:span text:style-name="T5202">pelos</text:span><text:span text:style-name="T5203"><text:s/></text:span><text:span text:style-name="T5204">Conselheiros.</text:span></text:p>
      <text:p text:style-name="P5205"/>
      <text:p text:style-name="P5206"/>
      <text:p text:style-name="P5207"><text:span text:style-name="T5208">DOC</text:span><text:span text:style-name="T5209"><text:s/></text:span><text:span text:style-name="T5210">01/04/11</text:span><text:span text:style-name="T5211"><text:s/></text:span><text:span text:style-name="T5212">–</text:span><text:span text:style-name="T5213"><text:s/></text:span><text:span text:style-name="T5214">p.</text:span><text:span text:style-name="T5215"><text:s/></text:span><text:span text:style-name="T5216">50/51</text:span></text:p>
      <text:p text:style-name="P5217"/>
      <text:p text:style-name="P5219"/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><text:a xlink:href="http://www.win2pdf.com" office:target-frame-name="_top" xlink:show="replace"><text:span text:style-name="T5250">This document was created with Win2PDF available at<text:s/></text:span></text:a><text:a xlink:href="" office:target-frame-name="_top" xlink:show="replace"><text:span text:style-name="T5251">http://www.win2pdf.com.</text:span></text:a></text:p>
      <text:p text:style-name="P5252"><text:a xlink:href="" office:target-frame-name="_top" xlink:show="replace"><text:span text:style-name="T5253">The unregistered version<text:s/></text:span><text:span text:style-name="T5254">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1">
      <style:page-layout-properties fo:page-width="8.5in" fo:page-height="11in" style:print-orientation="portrait" fo:margin-top="0.80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4" style:parent-style-name="Normal" style:family="paragraph">
      <style:paragraph-properties fo:line-height="0.1388in"/>
    </style:style>
    <style:style style:name="P1855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1869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2">
      <style:page-layout-properties fo:page-width="8.5in" fo:page-height="11in" style:print-orientation="portrait" fo:margin-top="0.80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1" style:parent-style-name="Normal" style:family="paragraph">
      <style:paragraph-properties fo:line-height="0.1388in"/>
    </style:style>
    <style:style style:name="P3662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3676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521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41597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1854"><draw:frame draw:z-index="251657216" draw:id="id2" draw:style-name="a2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41597in" svg:width="4.70417in" svg:height="0.31111in" style:rel-width="scale" style:rel-height="scale"><draw:text-box><text:p text:style-name="P1855"><text:span text:style-name="T1856">CONSELHO</text:span><text:span text:style-name="T1857"><text:s/></text:span><text:span text:style-name="T1858">MUNICIPAL</text:span><text:span text:style-name="T1859"><text:s/></text:span><text:span text:style-name="T1860">DE</text:span><text:span text:style-name="T1861"><text:s/></text:span><text:span text:style-name="T1862">PRESERVAÇÃO</text:span><text:span text:style-name="T1863"><text:s/></text:span><text:span text:style-name="T1864">DO</text:span><text:span text:style-name="T1865"><text:s/></text:span><text:span text:style-name="T1866">PATRIMÔNIO</text:span><text:span text:style-name="T1867"><text:s/></text:span><text:span text:style-name="T1868">HISTÓRICO,</text:span></text:p><text:p text:style-name="P1869"><text:span text:style-name="T1870">CULTURAL</text:span><text:span text:style-name="T1871"><text:s/></text:span><text:span text:style-name="T1872">E</text:span><text:span text:style-name="T1873"><text:s/></text:span><text:span text:style-name="T1874">AMBIENTAL</text:span><text:span text:style-name="T1875"><text:s/></text:span><text:span text:style-name="T1876">DA</text:span><text:span text:style-name="T1877"><text:s/></text:span><text:span text:style-name="T1878">CIDADE</text:span><text:span text:style-name="T1879"><text:s/></text:span><text:span text:style-name="T1880">DE</text:span><text:span text:style-name="T1881"><text:s/></text:span><text:span text:style-name="T1882">SÃO</text:span><text:span text:style-name="T1883"><text:s/></text:span><text:span text:style-name="T1884">PAULO</text:span><text:span text:style-name="T1885"><text:s/></text:span><text:span text:style-name="T1886">–<text:s/></text:span><text:span text:style-name="T1887">CONPRESP</text:span></text:p></draw:text-box><svg:desc/></draw:frame></text:p>
      </style:header>
    </style:master-page>
    <style:master-page style:name="MP2" style:page-layout-name="PL2">
      <style:header>
        <text:p text:style-name="P3661"><draw:frame draw:z-index="251657216" draw:id="id4" draw:style-name="a4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41597in" svg:width="4.70417in" svg:height="0.31111in" style:rel-width="scale" style:rel-height="scale"><draw:text-box><text:p text:style-name="P3662"><text:span text:style-name="T3663">CONSELHO</text:span><text:span text:style-name="T3664"><text:s/></text:span><text:span text:style-name="T3665">MUNICIPAL</text:span><text:span text:style-name="T3666"><text:s/></text:span><text:span text:style-name="T3667">DE</text:span><text:span text:style-name="T3668"><text:s/></text:span><text:span text:style-name="T3669">PRESERVAÇÃO</text:span><text:span text:style-name="T3670"><text:s/></text:span><text:span text:style-name="T3671">DO</text:span><text:span text:style-name="T3672"><text:s/></text:span><text:span text:style-name="T3673">PATRIMÔNIO</text:span><text:span text:style-name="T3674"><text:s/></text:span><text:span text:style-name="T3675">HISTÓRICO,</text:span></text:p><text:p text:style-name="P3676"><text:span text:style-name="T3677">CULTURAL</text:span><text:span text:style-name="T3678"><text:s/></text:span><text:span text:style-name="T3679">E</text:span><text:span text:style-name="T3680"><text:s/></text:span><text:span text:style-name="T3681">AMBIENTAL</text:span><text:span text:style-name="T3682"><text:s/></text:span><text:span text:style-name="T3683">DA</text:span><text:span text:style-name="T3684"><text:s/></text:span><text:span text:style-name="T3685">CIDADE</text:span><text:span text:style-name="T3686"><text:s/></text:span><text:span text:style-name="T3687">DE</text:span><text:span text:style-name="T3688"><text:s/></text:span><text:span text:style-name="T3689">SÃO</text:span><text:span text:style-name="T3690"><text:s/></text:span><text:span text:style-name="T3691">PAULO</text:span><text:span text:style-name="T3692"><text:s/></text:span><text:span text:style-name="T3693">–<text:s/></text:span><text:span text:style-name="T3694">CONPRESP</text:span></text:p></draw:text-box><svg:desc/></draw:frame></text:p>
      </style:header>
    </style:master-page>
    <style:master-page style:name="MP3" style:page-layout-name="PL3">
      <style:header>
        <text:p text:style-name="P52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1:09:00Z</meta:creation-date>
    <dc:date>2014-04-07T21:09:00Z</dc:date>
    <meta:template xlink:href="Normal" xlink:type="simple"/>
    <meta:editing-cycles>2</meta:editing-cycles>
    <meta:editing-duration>PT0S</meta:editing-duration>
    <meta:document-statistic meta:page-count="4" meta:paragraph-count="17" meta:word-count="1369" meta:character-count="8750" meta:row-count="61" meta:non-whitespace-character-count="7398"/>
  </office:meta>
</office:document-meta>
</file>