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17.85pt" fo:text-indent="0.00pt" fo:margin-top="12.00pt" fo:margin-bottom="12.00pt"/>
    </style:style>
    <style:style style:name="P4" style:family="paragraph">
      <style:paragraph-properties fo:line-height="100.00%" fo:text-align="center" fo:margin-left="17.85pt" fo:text-indent="0.00pt" fo:margin-top="12.00pt" fo:margin-bottom="12.00pt"/>
    </style:style>
    <style:style style:name="P5" style:family="paragraph">
      <style:paragraph-properties fo:line-height="100.00%" fo:text-align="left" fo:margin-left="17.85pt" fo:text-indent="0.00pt" fo:margin-top="6.00pt" fo:margin-bottom="6.00pt"/>
    </style:style>
    <style:style style:name="P6" style:family="paragraph">
      <style:paragraph-properties fo:line-height="100.00%" fo:text-align="center" fo:margin-left="17.85pt" fo:text-indent="0.00pt" fo:margin-top="6.00pt" fo:margin-bottom="6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top="5.00pt" fo:margin-bottom="5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17.85pt" fo:text-indent="0.00pt" fo:margin-top="6.00pt" fo:margin-bottom="6.00pt"/>
    </style:style>
    <style:style style:name="P13" style:family="paragraph">
      <style:paragraph-properties fo:line-height="15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24.80pt"/>
          <style:tab-stop style:position="460.20pt"/>
          <style:tab-stop style:position="495.60pt"/>
        </style:tab-stops>
      </style:paragraph-properties>
    </style:style>
  </office:automatic-styles>
  <office:body>
    <office:text>
      <text:p text:style-name="P1"><text:span text:style-name="T1">CNPJ: 15.913.253.0001/23</text:span></text:p>
      <text:p text:style-name="P1"><text:span text:style-name="T2"/></text:p>
      <text:p text:style-name="P1"><text:span text:style-name="T2">ATA DA 3ª REUNIÃO ORDINÁRIA DO CONSELHO DELIBERATIVO DA FUNDAÇÃO THEATRO MUNCIPAL DE SÃO PAULO</text:span></text:p>
      <text:p text:style-name="P2"><text:span text:style-name="T3"/></text:p>
      <text:p text:style-name="P3"><text:span text:style-name="T4">Aos quatorze dias do mês de novembro do ano de dois mil e treze, às 09 horas, reuniram-se em reunião ordinária, no Salão Nobre do Theatro Municipal, localizado na Praça Ramos de Azevedo s/n, os seguintes Conselheiros: João Luiz Silva Ferreira, Manoel Carlos Guerreiro Cardoso, Marcos de Barros Cruz, Silvana Marani Lopes, Danilo Starling Stolagli, Mauro Wrona e Vladimir Pinheiro Safatle, conforme a lista de presença anexa, parte integrante desta Ata. Foram convidados a participar da reunião os Senhores Maestro John Neschling, Maestro Bruno Greco Facio, Secretário Adjunto da Secretaria Municipal da Cultura, Alfredo Manevy, José Luiz Herencia – Diretor Geral da Fundação Theatro Municipal, Ana Flávia Cabral Souza Leite – Diretora de Gestão da Fundação Theatro Municipal. A presente reunião ordinária foi presidida pelo Senhor João Luiz Silva Ferreira e secretariada pelo Senhor José Luiz Herencia. O Presidente, preambularmente, informou que a reunião seria transmitida online pela internet, através de link no Portal da Prefeitura Municipal de São Paulo. Após, declarou abertos os trabalhos e apresentou a Ordem do Dia, conforme o que segue: 1) Avaliar a indicação dos demais nomes para compor a Comissão de Acompanhamento e Fiscalização, sendo 1 (um) membro do Conselho Fiscal e 1 (um) membro do Poder Executivo, conforme art. 31 da Lei 15.380/2011 e artigo 39 do Decreto nº. 52.858/2011, conforme indicação do Secretário Marcos Cruz; 2) Examinar a proposta de alteração da legislação que regula a Fundação Theatro Municipal de São Paulo; 3) Iniciar discussões acerca da possibilidade de se instituírem Fundo de Reserva e Fundo de Contingência para o Contrato de Gestão; 4) Deliberar sobre o aditamento do Contrato de Gestão nº 01/2013, com a finalidade de se ampliar o escopo das atividades cuja operação está contemplada no Contrato, tais como o prédio do Theatro Municipal, o prédio da Praça das Artes, bem como a Temporada Artística completa da Fundação, conforme minuta constante do caderno de reunião; 5) Deliberar sobre a política de remuneração de Conselheiros Administrativos, de acordo com o art. 13, parágrafo terceiro, Estatuto; 6) Comunicar o andamento/resultado das eleições para representante dos servidores no Conselho Fiscal; 7) Deliberar sobre a proposta orçamentária definida pela SEMPLA para o exercício de 2014; 8) Deliberar acerca do estudo sobre o planejamento das atividades do Coral Paulistano e da Orquestra Experimental de Repertório e possíveis alterações de normas relativas ao tema; 9) Outros assuntos. Ato contínuo, apresentou proposta de inversão da pauta, com apreciação do item 8 da Ordem do Dia em primeiro lugar. Sugere, ainda, que os demais itens da pauta sejam postergados para análise em outra reunião do Conselho, com o que os Conselheiros presentes concordaram. Em seguida, passou a tratar do item 8 da Ordem do Dia. Abriu a sua fala, destacando os resultados positivos apresentados pela gestão da Fundação Theatro Municipal, que comprovam record de público e de arrecadação, sendo de R$3.651mi apurados até o presente momento contra R$2.713mi do ano de 2012, o que retrata a aceitação de público, bem como a consolidação do processo de revalorização do Theatro Municipal como bem público cultural da cidade. Passa a abordar o tema sobre o planejamento das atividades do Coral Paulistano e da Orquestra Experimental de Repertório. Tratou, primeiramente, da Orquestra Experimental de Repertório - OER, informando os presentes sobre as intenções de atribuir à OER atividades para a área de política pública de formação, que pretende implementar em 2014. Passou a tratar do Coral Paulistano. Sugeriu a mudança do nome do Coral para “Coral Paulistano Mário de Andrade”. Sustentou a importância do Coral para a cidade de São Paulo, bem como a necessidade de se recuperar o projeto original para o qual foi constituído: cantar repertório de música brasileira erudita. Informou sobre a instauração de procedimento de apuração preliminar perante a Controladoria Geral do Município acerca de denúncias recebidas sobre eventuais irregularidades cometidas durante audições do Coral Paulistano em 2010 e 2011, bem como acerca das parcerias estabelecidas com a Associação Mario de Andrade dos artistas e amigos do Coral Paulistano do Teatro Municipal de São Paulo – AMANDRA e Associação Pró Teatro Municipal de São Paulo – APTMSP. Após, Maestro John Neschling recebeu a palavra do Senhor Presidente e passou à explanação acerca dos projetos artísticos idealizados para a OER e para o Coral Paulistano. Em seguida, passou a palavra para o Maestro Bruno para apresentação do estudo realizado sobre as atividades do Coral Paulistano. Após a apresentação, o Maestro John Neschling pediu a palavra para apresentar duas sugestões para atividades do Coral Paulistano. A primeira: que o Coral Paulistano deve permanecer na estrutura da FTM, o que geraria a fusão com o Coral Lírico, tendo em vista que tal medida promoverá economia de recursos; segunda sugestão: que a Secretaria Municipal de Cultura peça a cessão do Coral Paulistano para a FTM de forma que seja concebido um projeto artístico autônomo sob a estrutura da Secretaria. Em seguida, abriu-se para discussões. Após discussões e manifestações, ficou ajustado que a Diretoria Geral deverá apresentar um estudo contendo detalhes e informações de cunho administrativo e financeiro sobre o Coral Paulistano de forma a subsidiar as reflexões acerca das atividades do Coral Paulistano para 2014. A próxima reunião deverá ser agendada em caráter extraordinário para deliberação final do item 8 da ordem<text:s text:c="2"/>do dia. Nada mais havendo, o Presidente fez um resumo dos trabalhos do dia, bem como das deliberações e agradeceu a participação de todos os presentes. Encerrada a reunião foi lavrada a presente ata, após lida, foi aprovada pelos Conselheiros presentes.</text:span></text:p>
      <text:p text:style-name="P3"><text:span text:style-name="T4"/></text:p>
      <text:p text:style-name="P4"><text:span text:style-name="T4">São Paulo, 14 de novembro de 2013.</text:span></text:p>
      <text:p text:style-name="P4"><text:span text:style-name="T4"/></text:p>
      <text:p text:style-name="P5"><text:span text:style-name="T4">________________________<text:s text:c="36"/>________________________</text:span></text:p>
      <text:p text:style-name="P5"><text:span text:style-name="T4">João Luiz Silva Ferreira<text:s text:c="55"/>José Luiz Herencia</text:span></text:p>
      <text:p text:style-name="P5"><text:span text:style-name="T4"><text:s text:c="10"/>Presidente<text:s text:c="73"/>Secretário</text:span></text:p>
      <text:p text:style-name="P6"><text:span text:style-name="T5"/></text:p>
      <text:p text:style-name="P6"><text:span text:style-name="T5"/></text:p>
      <text:p text:style-name="P6"><text:span text:style-name="T5">LISTA DE PRESENÇA 3° REUNIÃO ORDINÁRIA</text:span></text:p>
      <text:p text:style-name="P6"><text:span text:style-name="T5">CONSELHO DELIBERATIVO</text:span><text:span text:style-name="T6"/></text:p>
      <text:p text:style-name="P7"><text:span text:style-name="T7">FUNDAÇÃO THEATRO MUNICIPAL DE SÃO PAULO</text:span></text:p>
      <text:p text:style-name="P7"><text:span text:style-name="T8"/></text:p>
      <text:p text:style-name="P8"><text:span text:style-name="T9"/></text:p>
      <text:p text:style-name="P8"><text:span text:style-name="T9"/></text:p>
      <text:p text:style-name="P9"><text:span text:style-name="T10">JOÃO LUIZ SLVA FERREIRA<text:tab/><text:tab/><text:tab/>__________________________________</text:span></text:p>
      <text:p text:style-name="P9"><text:span text:style-name="T10">MARCOS DE BARROS CRUZ<text:tab/><text:tab/><text:tab/>__________________________________</text:span><text:span text:style-name="T11"/></text:p>
      <text:p text:style-name="P9"><text:span text:style-name="T12">MANOEL CARLOS GUERREIRO CARDOSO<text:tab/>__________________________________</text:span><text:span text:style-name="T13"/></text:p>
      <text:p text:style-name="P9"><text:span text:style-name="T14">MAURO WRONA<text:tab/><text:tab/><text:tab/><text:tab/>__________________________________</text:span><text:span text:style-name="T15"/></text:p>
      <text:p text:style-name="P9"><text:span text:style-name="T16">VLADIMIR PINHEIRO SAFATLE<text:tab/><text:tab/>__________________________________</text:span></text:p>
      <text:p text:style-name="P9"><text:span text:style-name="T16">SILVANA MARANI LOPES<text:tab/><text:tab/><text:tab/>__________________________________</text:span></text:p>
      <text:p text:style-name="P9"><text:span text:style-name="T16">DANILO STARLING STOLLAGI<text:tab/><text:tab/>__________________________________</text:span><text:span text:style-name="T17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1"><text:span text:style-name="T19">São Paulo, 14 de novembro de 2013</text:span></text:p>
      <text:p text:style-name="P12"><text:span text:style-name="T19"/></text:p>
      <text:p text:style-name="P12"><text:span text:style-name="T19"/></text:p>
      <text:p text:style-name="P13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