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0.00pt" fo:font-weight="normal" fo:font-family="Arial" style:font-family-asian="Arial" style:font-family-complex="Arial" fo:background-color="transparent" style:use-window-font-color="true"/>
    </style:style>
    <style:style style:name="T23" style:family="text">
      <style:text-properties fo:font-size="24.00pt" fo:font-weight="bold" fo:font-family="Arial" style:font-family-asian="Arial" style:font-family-complex="Arial" fo:background-color="transparent" style:use-window-font-color="true"/>
    </style:style>
    <style:style style:name="T24" style:family="text">
      <style:text-properties fo:font-size="10.00pt" fo:font-weight="normal" fo:font-family="Arial" style:font-family-asian="Arial" style:font-family-complex="Arial" fo:background-color="transparent" style:use-window-font-color="true"/>
    </style:style>
    <style:style style:name="T25" style:family="text">
      <style:text-properties fo:font-size="24.00pt" fo:font-weight="bold" fo:font-family="Arial" style:font-family-asian="Arial" style:font-family-complex="Arial" fo:background-color="transparent" style:use-window-font-color="true"/>
    </style:style>
    <style:style style:name="T26" style:family="text">
      <style:text-properties fo:font-size="10.00pt" fo:font-weight="normal" fo:font-family="Arial" style:font-family-asian="Arial" style:font-family-complex="Arial" fo:background-color="transparent" style:use-window-font-color="true"/>
    </style:style>
    <style:style style:name="T27" style:family="text">
      <style:text-properties fo:font-size="24.00pt" fo:font-weight="bold" fo:font-family="Arial" style:font-family-asian="Arial" style:font-family-complex="Arial" fo:background-color="transparent" style:use-window-font-color="true"/>
    </style:style>
    <style:style style:name="T28" style:family="text">
      <style:text-properties fo:font-size="10.00pt" fo:font-weight="normal" fo:font-family="Arial" style:font-family-asian="Arial" style:font-family-complex="Arial" fo:background-color="transparent" style:use-window-font-color="true"/>
    </style:style>
    <style:style style:name="T29" style:family="text">
      <style:text-properties fo:font-size="24.00pt" fo:font-weight="bold" fo:font-family="Arial" style:font-family-asian="Arial" style:font-family-complex="Arial"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bold"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justify" fo:margin-left="17.85pt" fo:text-indent="0.00pt" fo:margin-top="12.00pt" fo:margin-bottom="12.00pt"/>
    </style:style>
    <style:style style:name="P4" style:family="paragraph">
      <style:paragraph-properties fo:line-height="100.00%" fo:text-align="center" fo:margin-left="17.85pt" fo:text-indent="0.00pt" fo:margin-top="12.00pt" fo:margin-bottom="12.00pt"/>
    </style:style>
    <style:style style:name="P5" style:family="paragraph">
      <style:paragraph-properties fo:line-height="100.00%" fo:text-align="left" fo:margin-left="17.85pt" fo:text-indent="0.00pt" fo:margin-top="6.00pt" fo:margin-bottom="6.00pt"/>
    </style:style>
    <style:style style:name="P6" style:family="paragraph">
      <style:paragraph-properties fo:line-height="100.00%" fo:text-align="center" fo:margin-left="17.85pt" fo:text-indent="0.00pt" fo:margin-top="6.00pt" fo:margin-bottom="6.00pt"/>
    </style:style>
    <style:style style:name="P7" style:family="paragraph">
      <style:paragraph-properties fo:line-height="100.00%" fo:text-align="center"/>
    </style:style>
    <style:style style:name="P8" style:family="paragraph">
      <style:paragraph-properties fo:line-height="100.00%" fo:text-align="left"/>
    </style:style>
    <style:style style:name="P9" style:family="paragraph">
      <style:paragraph-properties fo:line-height="100.00%" fo:text-align="justify" fo:margin-top="5.00pt" fo:margin-bottom="5.00pt"/>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fo:margin-left="17.85pt" fo:text-indent="0.00pt" fo:margin-top="6.00pt" fo:margin-bottom="6.00pt"/>
    </style:style>
    <style:style style:name="P13" style:family="paragraph">
      <style:paragraph-properties fo:line-height="150.00%" fo:text-align="center">
        <style:tab-stops>
          <style:tab-stop style:position="35.40pt"/>
          <style:tab-stop style:position="70.80pt"/>
          <style:tab-stop style:position="106.20pt"/>
          <style:tab-stop style:position="141.60pt"/>
          <style:tab-stop style:position="177.00pt"/>
          <style:tab-stop style:position="212.40pt"/>
          <style:tab-stop style:position="247.80pt"/>
          <style:tab-stop style:position="283.20pt"/>
          <style:tab-stop style:position="318.60pt"/>
          <style:tab-stop style:position="354.00pt"/>
          <style:tab-stop style:position="389.40pt"/>
          <style:tab-stop style:position="424.80pt"/>
          <style:tab-stop style:position="460.20pt"/>
          <style:tab-stop style:position="495.60pt"/>
        </style:tab-stops>
      </style:paragraph-properties>
    </style:style>
  </office:automatic-styles>
  <office:body>
    <office:text>
      <text:p text:style-name="P1"><text:span text:style-name="T1">CNPJ: 15.913.253.0001/23</text:span></text:p>
      <text:p text:style-name="P1"><text:span text:style-name="T2"/></text:p>
      <text:p text:style-name="P1"><text:span text:style-name="T2">ATA DA 2ª REUNIÃO ORDINÁRIA DO CONSELHO DELIBERATIVO DA FUNDAÇÃO THEATRO MUNCIPAL DE SÃO PAULO</text:span></text:p>
      <text:p text:style-name="P2"><text:span text:style-name="T3"/></text:p>
      <text:p text:style-name="P3"><text:span text:style-name="T4">Aos vinte e sete dias do mês de agosto do ano de dois mil e treze, às onze horas, reuniram-se em reunião ordinária, no Salão Nobre do Theatro Municipal, localizado na Praça Ramos de Azevedo s/n, os seguintes Conselheiros: João Luiz Silva Ferreira, Manoel Carlos Guerreiro Cardoso, Marcos de Barros Cruz, Silvana Marani Lopes, Danilo Starling Stolagli, ausentes justificadamente os Conselheiros Mauro Wrona e Vladimir Pinheiro Safatle, conforme a lista de presença anexa, parte integrante desta Ata. Foram convidados a participar da reunião os Senhores José Luiz Herencia – Diretor Geral da Fundação Theatro Municipal e Ana Flávia Cabral Souza Leite – Diretora de Gestão da Fundação Theatro Municipal. A presente reunião ordinária foi presidida pelo Senhor João Luiz Silva Ferreira e secretariada pelo Senhor José Luiz Herencia. O Presidente declarou abertos os trabalhos e apresentou a seguinte Ordem do Dia: 1) Dar posse ao Conselheiro Sr. Secretário Municipal de Finanças, Marcos de Barros Cruz; 2) Dar posse aos representantes dos servidores no Conselho Deliberativo: Sra. Silvana Marani Lopes e Sr. Danilo Starling Stolagli; 3) Dar posse aos Conselheiros Titulares do Conselho Fiscal: Sr. Daniel Boer de Souza, Sra. Edna dos Santos Azevedo, Sr. José Ademir da Conceição, Sr. José de Souza Silva e Conselheiros Suplentes do Conselho Fiscal: Sr. Fabiano Martins de Oliveira, Sr. Fábio Makoto Higuchi, Sra. Marta Regina Lima Rodrigues, Sr. Luís Felipe Vidal Arellano; 4) Indicação de nomes para a Comissão de Acompanhamento e Fiscalização, sendo 1 (um) membro do Conselho Fiscal, 3 (três) membros do Poder Executivo, conforme art. 31 da Lei 15.380/2011 e artigo 39 do Decreto nº. 52.858/2011; 5) Deliberar sobre a nova política de uso dos espaços do Theatro Municipal de São Paulo e Praça das Artes, conforme minuta anexa proposta pelo Diretor Geral; 6) Informar sobre a conclusão do processo seletivo de contratação da Organização Social, Instituto Brasileiro de Gestão Cultural - IBGC; 7) Alteração dos integrantes da Comissão de Avaliação instituída em Ata durante a 1ª Reunião do Conselho Deliberativo, saída da Sra. Maria Carolina Godinho e posse do Sr. Diego da Silva, conforme indicação do Diretor Geral; 8) Outros assuntos. Ato contínuo, prosseguiu-se com a posse do Conselheiro Marcos Cruz e, em seguida, com a posse dos Conselheiros Silvana Marani Lopes e Danilo Starling Stolagli. Dando sequência à Ordem do Dia, passou-se à posse dos Conselheiros titulares e suplentes do Conselho Fiscal, Conselheiros Titulares do Conselho Fiscal: Sr. Daniel Boer de Souza, Sra. Edna dos Santos Azevedo, Sr. José Ademir da Conceição, Sr. José de Souza Silva e Conselheiros Suplentes do Conselho Fiscal: Sr. Fabiano Martins de Oliveira, Sr. Fábio Makoto Higuchi, Sra. Marta Regina Lima Rodrigues, Sr. Luís Felipe Vidal Arellano. Feito isso, o Presidente passou ao item 4 da ordem do dia -<text:s/></text:span><text:span text:style-name="T5">4) Indicação de nomes para a Comissão de Acompanhamento e Fiscalização, sendo 1 (um) membro do Conselho Fiscal, 3 (três) membros do Poder Executivo, conforme art. 31 da Lei 15.380/2011 e artigo 39 do Decreto nº. 52.858/2011 –<text:s/></text:span><text:span text:style-name="T6">Foram indicados pelo Presidente, em conjunto com o Diretor Geral, os servidores<text:s/></text:span><text:span text:style-name="T7">Guilherme Rosa Varella e Thais de Almeida Ruiz</text:span><text:span text:style-name="T8">, ficando a cargo do Conselheiro Marcos Cruz a indicação de um membro do Poder Executivo e um membro do Conselho Fiscal. As indicações deverão ser chanceladas pelo Conselho Deliberativo na próxima reunião. Ato contínuo, o Presidente apresentou o item 5 da Ordem do Dia -<text:s/></text:span><text:span text:style-name="T9">5) Deliberar sobre a nova política de uso dos espaços do Theatro Municipal de São Paulo e Praça das Artes, conforme minuta anexa proposta pelo Diretor Geral –</text:span><text:span text:style-name="T10"><text:s/>pediu a palavra o Diretor Geral da Fundação para explicar ponto a ponto todos os dispositivos da proposta de preços públicos a serem praticados pela Fundação Theatro Municipal. Todos Conselheiros presentes apresentaram suas considerações, tendo sido deliberado o seguinte: a) a Política de cessão de espaços e corpos estáveis da Fundação Theatro Municipal e correlatos deve proporcionar o fomento e a difusão de atividades artísticas e culturais, além de cimentar um modelo de negócio por meio do qual a Fundação possa auferir receitas; b) servir de ferramenta para viabilizar locações de produções artísticas da Fundação, tais como as óperas, e permitir a circulação de produtos e bens culturais; c) conforme proposta do Conselheiro Danilo – ampliar as possibilidades de aluguel de partituras, especificando categorias de partes e obras; d) conforme proposta da Conselheira Silvana, estabelecer um capítulo específico para a cessão do Balé da Cidade; e) esclarecer que ficam preservadas as possibilidades de parceria conforme interesse artístico e/ou cultural sem fins comerciais; f) Após discussões foram redefinidos os valores para cessão de corpos estáveis; g) com relação aos preços máximos de ingressos – valerão para a FTM e para eventos realizados com subvenção pública, projetos incentivados; h) a partir da proposta do Conselheiro Danilo, que sejam estabelecidos preços de R$2,00 (dois reais) e R$5,00 (cinco reais) para ocupação das Galerias e Anfiteatro, a serem vendidos uma hora antes do início dos espetáculos. Ainda com a palavra, o Conselheiro Danilo sugeriu que seja estabelecida pauta específica para tratar da possibilidade de se realizar concertos gratuitos e/ou ensaios com permissão de entrada para estudantes das Escolas mantidas pela FTM; Item 6 da Ordem do Dia -<text:s/></text:span><text:span text:style-name="T11">6) Informar sobre a conclusão do processo seletivo de contratação da Organização Social, Instituto Brasileiro de Gestão Cultural – IBGC</text:span><text:span text:style-name="T12"><text:s/>– O Diretor Geral pediu a palavra e passou a explanar todos os detalhes do processo de Chamamento Público, por meio do qual foi contratado o Instituto Brasileiro de Gestão Cultural. Informou sobre o Grupo de Trabalho formado por representantes da Secretaria de Negócios Jurídicos, Secretaria Municipal da Cultura e Fundação Theatro Municipal, bem como sobre a definição de comum acordo entre os representantes da SNJ, SMC e FTM sobre os documentos e procedimento que instruíram o processo de Chamamento Público. Informou, também, sobre a vigência do contrato de quatro anos, com a atualização anual das metas e Plano de Trabalho. Os Conselheiros apresentaram suas considerações, consignando-se, em especial, pelo Conselheiro Danilo, a necessidade de regularização da situação trabalhista dos trabalhadores artistas ligados ao Theatro e seus Corpos Estáveis. O Conselheiro Marcos concordou prontamente e esclareceu que estudaremos propostas e viabilidades financeiras para resolução das questões acerca deste tema, conforme disponibilidade orçamentária do Tesouro. Estando os Conselheiros cientes, referendaram as informações apresentadas pelo Diretor Geral; Ato contínuo seguiu-se com o item 7 da ordem do Dia<text:s/></text:span><text:span text:style-name="T13">- 7) Alteração dos integrantes da Comissão de Avaliação instituída em Ata durante a 1ª Reunião do Conselho Deliberativo, saída da Sra. Maria Carolina Godinho e posse do Sr. Diego da Silva, conforme indicação do Diretor Geral –<text:s/></text:span><text:span text:style-name="T14">Aprovado, por unanimidade.<text:s/></text:span><text:span text:style-name="T15">8) Outros assuntos –<text:s/></text:span><text:span text:style-name="T16">Ficou definida a agenda tentativa para a próxima reunião do Conselho Deliberativo para primeira semana de outubro com possível pauta sobre Orçamento 2014, PPA 2014-2017, Planejamento Artístico e Plano de Trabalho de 2014 do Contrato de Gestão nº 001/2013. O Conselheiro Marcos Cruz esclareceu, ainda, que está em análise no Poder Executivo uma proposta para política de remuneração de Conselheiros integrantes de Conselhos Administrativos da Administração Indireta. Este assunto deverá ser retomado oportunamente para fins de efetivação da política de remuneração dos Conselheiros da Fundação Theatro Municipal. Nada mais havendo, o Presidente fez um resumo dos trabalhos do dia, bem como das deliberações e agradeceu a participação de todos os presentes. Encerrada a reunião foi lavrada a presente ata, após lida, foi aprovada pelos Conselheiros presentes.</text:span></text:p>
      <text:p text:style-name="P3"><text:span text:style-name="T16"/></text:p>
      <text:p text:style-name="P4"><text:span text:style-name="T16">São Paulo, 27 de agosto de 2013.</text:span></text:p>
      <text:p text:style-name="P4"><text:span text:style-name="T16"/></text:p>
      <text:p text:style-name="P5"><text:span text:style-name="T16">________________________<text:s text:c="36"/>________________________</text:span></text:p>
      <text:p text:style-name="P5"><text:span text:style-name="T16">João Luiz Silva Ferreira<text:s text:c="55"/>José Luiz Herencia</text:span></text:p>
      <text:p text:style-name="P5"><text:span text:style-name="T16"><text:s text:c="10"/>Presidente<text:s text:c="73"/>Secretário</text:span></text:p>
      <text:p text:style-name="P6"><text:span text:style-name="T17"/></text:p>
      <text:p text:style-name="P6"><text:span text:style-name="T17"/></text:p>
      <text:p text:style-name="P6"><text:span text:style-name="T17">LISTA DE PRESENÇA 2° REUNIÃO ORDINÁRIA</text:span></text:p>
      <text:p text:style-name="P6"><text:span text:style-name="T17">CONSELHO DELIBERATIVO</text:span><text:span text:style-name="T18"/></text:p>
      <text:p text:style-name="P7"><text:span text:style-name="T19">FUNDAÇÃO THEATRO MUNICIPAL DE SÃO PAULO</text:span></text:p>
      <text:p text:style-name="P7"><text:span text:style-name="T20"/></text:p>
      <text:p text:style-name="P8"><text:span text:style-name="T21"/></text:p>
      <text:p text:style-name="P8"><text:span text:style-name="T21"/></text:p>
      <text:p text:style-name="P9"><text:span text:style-name="T22">JOÃO LUIZ SLVA FERREIRA<text:tab/><text:tab/><text:tab/>__________________________________</text:span></text:p>
      <text:p text:style-name="P9"><text:span text:style-name="T22">MARCOS DE BARROS CRUZ<text:tab/><text:tab/><text:tab/>__________________________________</text:span><text:span text:style-name="T23"/></text:p>
      <text:p text:style-name="P9"><text:span text:style-name="T24">MANOEL CARLOS GUERREIRO CARDOSO<text:tab/>__________________________________</text:span><text:span text:style-name="T25"/></text:p>
      <text:p text:style-name="P9"><text:span text:style-name="T26">MAURO WRONA<text:tab/><text:tab/><text:tab/><text:tab/>__________________________________</text:span><text:span text:style-name="T27"/></text:p>
      <text:p text:style-name="P9"><text:span text:style-name="T28">VLADIMIR PINHEIRO SAFATLE<text:tab/><text:tab/>__________________________________</text:span></text:p>
      <text:p text:style-name="P9"><text:span text:style-name="T28">SILVANA MARANI LOPES<text:tab/><text:tab/><text:tab/>__________________________________</text:span></text:p>
      <text:p text:style-name="P9"><text:span text:style-name="T28">DANILO STARLING STOLLAGI<text:tab/><text:tab/>__________________________________</text:span><text:span text:style-name="T29"/></text:p>
      <text:p text:style-name="P10"><text:span text:style-name="T30"/></text:p>
      <text:p text:style-name="P10"><text:span text:style-name="T30"/></text:p>
      <text:p text:style-name="P10"><text:span text:style-name="T30"/></text:p>
      <text:p text:style-name="P10"><text:span text:style-name="T30"/></text:p>
      <text:p text:style-name="P11"><text:span text:style-name="T31">São Paulo, 27 de agosto de 2013</text:span></text:p>
      <text:p text:style-name="P12"><text:span text:style-name="T31"/></text:p>
      <text:p text:style-name="P12"><text:span text:style-name="T31"/></text:p>
      <text:p text:style-name="P12"><text:span text:style-name="T31"/></text:p>
      <text:p text:style-name="P12"><text:span text:style-name="T31"/></text:p>
      <text:p text:style-name="P12"><text:span text:style-name="T31"/></text:p>
      <text:p text:style-name="P13"><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