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5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47" style:family="text">
      <style:text-properties fo:font-size="10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7.5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49.45pt" fo:text-indent="0.00pt" fo:margin-right="151.35pt" fo:margin-top="1.45pt"/>
    </style:style>
    <style:style style:name="P2" style:family="paragraph">
      <style:paragraph-properties fo:line-height="14.00pt" fo:text-align="left" fo:margin-top="0.05pt"/>
    </style:style>
    <style:style style:name="P3" style:family="paragraph">
      <style:paragraph-properties fo:line-height="100.00%" fo:text-align="center" fo:margin-left="4.65pt" fo:text-indent="0.00pt" fo:margin-right="6.65pt"/>
    </style:style>
    <style:style style:name="P4" style:family="paragraph">
      <style:paragraph-properties fo:line-height="5.00pt" fo:text-align="left" fo:margin-top="0.05pt"/>
    </style:style>
    <style:style style:name="P5" style:family="paragraph">
      <style:paragraph-properties fo:line-height="10.00pt" fo:text-align="left"/>
    </style:style>
    <style:style style:name="P6" style:family="paragraph">
      <style:paragraph-properties fo:line-height="100.00%" fo:text-align="justify" fo:margin-left="22.00pt" fo:text-indent="0.00pt" fo:margin-right="3.80pt"/>
    </style:style>
    <style:style style:name="P7" style:family="paragraph">
      <style:paragraph-properties fo:line-height="7.00pt" fo:text-align="left" fo:margin-top="0.30pt"/>
    </style:style>
    <style:style style:name="P8" style:family="paragraph">
      <style:paragraph-properties fo:line-height="10.00pt" fo:text-align="left"/>
    </style:style>
    <style:style style:name="P9" style:family="paragraph">
      <style:paragraph-properties fo:line-height="13.00pt" fo:text-align="center" fo:margin-left="136.05pt" fo:text-indent="0.00pt" fo:margin-right="120.25pt"/>
    </style:style>
    <style:style style:name="P10" style:family="paragraph">
      <style:paragraph-properties fo:line-height="6.00pt" fo:text-align="left" fo:margin-top="0.45pt"/>
    </style:style>
    <style:style style:name="P11" style:family="paragraph">
      <style:paragraph-properties fo:line-height="10.00pt" fo:text-align="left"/>
    </style:style>
    <style:style style:name="P12" style:family="paragraph">
      <style:paragraph-properties fo:line-height="100.00%" fo:text-align="center" fo:margin-left="19.95pt" fo:text-indent="0.00pt" fo:margin-right="38.75pt" fo:margin-top="1.45pt"/>
    </style:style>
    <style:style style:name="P13" style:family="paragraph">
      <style:paragraph-properties fo:line-height="6.00pt" fo:text-align="left"/>
    </style:style>
    <style:style style:name="P14" style:family="paragraph">
      <style:paragraph-properties fo:line-height="7.00pt" fo:text-align="left" fo:margin-top="0.30pt"/>
    </style:style>
    <style:style style:name="P15" style:family="paragraph">
      <style:paragraph-properties fo:line-height="10.00pt" fo:text-align="left"/>
    </style:style>
    <style:style style:name="P16" style:family="paragraph">
      <style:paragraph-properties fo:line-height="140.00%" fo:text-align="left" fo:margin-left="144.45pt" fo:text-indent="-74.05pt" fo:margin-right="46.45pt" fo:margin-top="1.45pt"/>
    </style:style>
    <style:style style:name="P17" style:family="paragraph">
      <style:paragraph-properties fo:line-height="100.00%" fo:text-align="left" fo:margin-left="68.80pt" fo:text-indent="0.00pt" fo:margin-top="0.20pt"/>
    </style:style>
    <style:style style:name="P18" style:family="paragraph">
      <style:paragraph-properties fo:line-height="5.00pt" fo:text-align="left" fo:margin-top="0.45pt"/>
    </style:style>
    <style:style style:name="P19" style:family="paragraph">
      <style:paragraph-properties fo:line-height="10.00pt" fo:text-align="left"/>
    </style:style>
    <style:style style:name="P20" style:family="paragraph">
      <style:paragraph-properties fo:line-height="11.00pt" fo:text-align="left" fo:margin-left="5.10pt" fo:text-indent="0.00pt"/>
    </style:style>
    <style:style style:name="P21" style:family="paragraph">
      <style:paragraph-properties fo:line-height="12.00pt" fo:text-align="left" fo:margin-top="0.50pt"/>
    </style:style>
    <style:style style:name="P22" style:family="paragraph">
      <style:paragraph-properties fo:line-height="11.00pt" fo:text-align="left" fo:margin-left="5.10pt" fo:text-indent="0.00pt" fo:margin-top="1.70pt"/>
    </style:style>
    <style:style style:name="P23" style:family="paragraph">
      <style:paragraph-properties fo:line-height="12.00pt" fo:text-align="left" fo:margin-top="0.60pt"/>
    </style:style>
    <style:style style:name="P24" style:family="paragraph">
      <style:paragraph-properties fo:line-height="11.00pt" fo:text-align="left" fo:margin-left="5.10pt" fo:text-indent="0.00pt" fo:margin-top="1.70pt">
        <style:tab-stops>
          <style:tab-stop style:position="400.90pt"/>
        </style:tab-stops>
      </style:paragraph-properties>
    </style:style>
    <style:style style:name="P25" style:family="paragraph">
      <style:paragraph-properties fo:line-height="12.00pt" fo:text-align="left" fo:margin-top="0.50pt"/>
    </style:style>
    <style:style style:name="P26" style:family="paragraph">
      <style:paragraph-properties fo:line-height="11.00pt" fo:text-align="left" fo:margin-left="5.10pt" fo:text-indent="0.00pt" fo:margin-top="1.70pt"/>
    </style:style>
    <style:style style:name="P27" style:family="paragraph">
      <style:paragraph-properties fo:line-height="12.00pt" fo:text-align="left" fo:margin-top="0.60pt"/>
    </style:style>
    <style:style style:name="P28" style:family="paragraph">
      <style:paragraph-properties fo:line-height="11.00pt" fo:text-align="left" fo:margin-left="5.10pt" fo:text-indent="0.00pt" fo:margin-top="1.70pt"/>
    </style:style>
    <style:style style:name="P29" style:family="paragraph">
      <style:paragraph-properties fo:line-height="12.00pt" fo:text-align="left" fo:margin-top="0.50pt"/>
    </style:style>
    <style:style style:name="P30" style:family="paragraph">
      <style:paragraph-properties fo:line-height="11.00pt" fo:text-align="left" fo:margin-left="5.10pt" fo:text-indent="0.00pt" fo:margin-top="1.70pt"/>
    </style:style>
    <style:style style:name="P31" style:family="paragraph">
      <style:paragraph-properties fo:line-height="12.00pt" fo:text-align="left" fo:margin-top="0.60pt"/>
    </style:style>
    <style:style style:name="P32" style:family="paragraph">
      <style:paragraph-properties fo:line-height="11.00pt" fo:text-align="left" fo:margin-left="5.10pt" fo:text-indent="0.00pt" fo:margin-top="1.70pt"/>
    </style:style>
    <style:style style:name="P33" style:family="paragraph">
      <style:paragraph-properties fo:line-height="7.00pt" fo:text-align="left" fo:margin-top="0.40pt"/>
    </style:style>
    <style:style style:name="P34" style:family="paragraph">
      <style:paragraph-properties fo:line-height="10.00pt" fo:text-align="left"/>
    </style:style>
    <style:style style:name="P35" style:family="paragraph">
      <style:paragraph-properties fo:line-height="100.00%" fo:text-align="left" fo:margin-left="127.90pt" fo:text-indent="0.00pt" fo:margin-top="1.45pt"/>
    </style:style>
    <style:style style:name="P36" style:family="paragraph">
      <style:paragraph-properties fo:line-height="100.00%" fo:text-align="left" fo:margin-left="17.85pt" fo:text-indent="0.00pt" fo:margin-top="6.00pt" fo:margin-bottom="6.00pt"/>
    </style:style>
    <style:style style:name="P37" style:family="paragraph">
      <style:paragraph-properties fo:line-height="150.00%" fo:text-align="center">
        <style:tab-stops>
          <style:tab-stop style:position="35.40pt"/>
          <style:tab-stop style:position="70.80pt"/>
          <style:tab-stop style:position="106.20pt"/>
          <style:tab-stop style:position="141.60pt"/>
          <style:tab-stop style:position="177.00pt"/>
          <style:tab-stop style:position="212.40pt"/>
          <style:tab-stop style:position="247.80pt"/>
          <style:tab-stop style:position="283.20pt"/>
          <style:tab-stop style:position="318.60pt"/>
          <style:tab-stop style:position="354.00pt"/>
          <style:tab-stop style:position="389.40pt"/>
          <style:tab-stop style:position="424.80pt"/>
          <style:tab-stop style:position="460.20pt"/>
          <style:tab-stop style:position="495.60pt"/>
        </style:tab-stops>
      </style:paragraph-properties>
    </style:style>
  </office:automatic-styles>
  <office:body>
    <office:text>
      <text:p text:style-name="P1"><text:span text:style-name="T1">CN</text:span><text:span text:style-name="T2">P</text:span><text:span text:style-name="T3">J</text:span><text:span text:style-name="T4">:</text:span><text:span text:style-name="T5"><text:s/></text:span><text:span text:style-name="T6">15.913.253.0001</text:span><text:span text:style-name="T7">/</text:span><text:span text:style-name="T8">23</text:span></text:p>
      <text:p text:style-name="P2"><text:span text:style-name="T9"/></text:p>
      <text:p text:style-name="P3"><text:span text:style-name="T10">ATA<text:s/></text:span><text:span text:style-name="T11">D</text:span><text:span text:style-name="T12">A 1ª REU</text:span><text:span text:style-name="T13">N</text:span><text:span text:style-name="T14">IÃO</text:span><text:span text:style-name="T15"><text:s/></text:span><text:span text:style-name="T16">EXTRAORDI</text:span><text:span text:style-name="T17">N</text:span><text:span text:style-name="T18">Á</text:span><text:span text:style-name="T19">R</text:span><text:span text:style-name="T20">IA</text:span><text:span text:style-name="T21"><text:s/></text:span><text:span text:style-name="T22">DO CONS</text:span><text:span text:style-name="T23">E</text:span><text:span text:style-name="T24">LHO</text:span><text:span text:style-name="T25"><text:s/></text:span><text:span text:style-name="T26">D</text:span><text:span text:style-name="T27">E</text:span><text:span text:style-name="T28">L</text:span><text:span text:style-name="T29">I</text:span><text:span text:style-name="T30">BER</text:span><text:span text:style-name="T31">A</text:span><text:span text:style-name="T32">TIVO DA</text:span><text:span text:style-name="T33"><text:s/></text:span><text:span text:style-name="T34">F</text:span><text:span text:style-name="T35">U</text:span><text:span text:style-name="T36">N</text:span><text:span text:style-name="T37">D</text:span><text:span text:style-name="T38">A</text:span><text:span text:style-name="T39">Ç</text:span><text:span text:style-name="T40">Ã</text:span><text:span text:style-name="T41">O<text:s/></text:span><text:span text:style-name="T42">T</text:span><text:span text:style-name="T43">H</text:span><text:span text:style-name="T44">E</text:span><text:span text:style-name="T45">ATRO<text:s/></text:span><text:span text:style-name="T46">M</text:span><text:span text:style-name="T47">U</text:span><text:span text:style-name="T48">N</text:span><text:span text:style-name="T49">C</text:span><text:span text:style-name="T50">I</text:span><text:span text:style-name="T51">P</text:span><text:span text:style-name="T52">AL<text:s/></text:span><text:span text:style-name="T53">D</text:span><text:span text:style-name="T54">E<text:s/></text:span><text:span text:style-name="T55">S</text:span><text:span text:style-name="T56">ÃO<text:s/></text:span><text:span text:style-name="T57">P</text:span><text:span text:style-name="T58">A</text:span><text:span text:style-name="T59">U</text:span><text:span text:style-name="T60">LO</text:span><text:span text:style-name="T61"/></text:p>
      <text:p text:style-name="P4"><text:span text:style-name="T62"/></text:p>
      <text:p text:style-name="P5"><text:span text:style-name="T63"/></text:p>
      <text:p text:style-name="P5"><text:span text:style-name="T63"/></text:p>
      <text:p text:style-name="P6"><text:span text:style-name="T64">Aos</text:span><text:span text:style-name="T65"><text:s/></text:span><text:span text:style-name="T66">dois</text:span><text:span text:style-name="T67"><text:s/></text:span><text:span text:style-name="T68">dias</text:span><text:span text:style-name="T69"><text:s/></text:span><text:span text:style-name="T70">do mês</text:span><text:span text:style-name="T71"><text:s/></text:span><text:span text:style-name="T72">de d</text:span><text:span text:style-name="T73">e</text:span><text:span text:style-name="T74">z</text:span><text:span text:style-name="T75">e</text:span><text:span text:style-name="T76">mbro</text:span><text:span text:style-name="T77"><text:s/></text:span><text:span text:style-name="T78">do</text:span><text:span text:style-name="T79"><text:s/></text:span><text:span text:style-name="T80">a</text:span><text:span text:style-name="T81">no</text:span><text:span text:style-name="T82"><text:s/></text:span><text:span text:style-name="T83">de</text:span><text:span text:style-name="T84"><text:s/></text:span><text:span text:style-name="T85">dois m</text:span><text:span text:style-name="T86">i</text:span><text:span text:style-name="T87">l e</text:span><text:span text:style-name="T88"><text:s/></text:span><text:span text:style-name="T89">tr</text:span><text:span text:style-name="T90">e</text:span><text:span text:style-name="T91">ze</text:span><text:span text:style-name="T92">,</text:span><text:span text:style-name="T93"><text:s/></text:span><text:span text:style-name="T94">à</text:span><text:span text:style-name="T95">s</text:span><text:span text:style-name="T96"><text:s/></text:span><text:span text:style-name="T97">15</text:span><text:span text:style-name="T98"><text:s/></text:span><text:span text:style-name="T99">ho</text:span><text:span text:style-name="T100">ra</text:span><text:span text:style-name="T101">s, r</text:span><text:span text:style-name="T102">e</text:span><text:span text:style-name="T103">unir</text:span><text:span text:style-name="T104">a</text:span><text:span text:style-name="T105">m</text:span><text:span text:style-name="T106">- se</text:span><text:span text:style-name="T107"><text:s/></text:span><text:span text:style-name="T108">e</text:span><text:span text:style-name="T109">m</text:span><text:span text:style-name="T110"><text:s/></text:span><text:span text:style-name="T111">r</text:span><text:span text:style-name="T112">e</text:span><text:span text:style-name="T113">união</text:span><text:span text:style-name="T114"><text:s/></text:span><text:span text:style-name="T115">e</text:span><text:span text:style-name="T116">x</text:span><text:span text:style-name="T117">tr</text:span><text:span text:style-name="T118">a</text:span><text:span text:style-name="T119">o</text:span><text:span text:style-name="T120">r</text:span><text:span text:style-name="T121">diná</text:span><text:span text:style-name="T122">r</text:span><text:span text:style-name="T123">ia,</text:span><text:span text:style-name="T124"><text:s/></text:span><text:span text:style-name="T125">n</text:span><text:span text:style-name="T126">a</text:span><text:span text:style-name="T127"><text:s/></text:span><text:span text:style-name="T128">S</text:span><text:span text:style-name="T129">a</text:span><text:span text:style-name="T130">la</text:span><text:span text:style-name="T131"><text:s/></text:span><text:span text:style-name="T132">d</text:span><text:span text:style-name="T133">a</text:span><text:span text:style-name="T134"><text:s/></text:span><text:span text:style-name="T135">Di</text:span><text:span text:style-name="T136">r</text:span><text:span text:style-name="T137">e</text:span><text:span text:style-name="T138">tor</text:span><text:span text:style-name="T139">i</text:span><text:span text:style-name="T140">a</text:span><text:span text:style-name="T141"><text:s/></text:span><text:span text:style-name="T142">G</text:span><text:span text:style-name="T143">e</text:span><text:span text:style-name="T144">r</text:span><text:span text:style-name="T145">a</text:span><text:span text:style-name="T146">l,</text:span><text:span text:style-name="T147"><text:s/></text:span><text:span text:style-name="T148">lo</text:span><text:span text:style-name="T149">c</text:span><text:span text:style-name="T150">a</text:span><text:span text:style-name="T151">l</text:span><text:span text:style-name="T152">iz</text:span><text:span text:style-name="T153">a</text:span><text:span text:style-name="T154">da</text:span><text:span text:style-name="T155"><text:s/></text:span><text:span text:style-name="T156">Av.</text:span><text:span text:style-name="T157"><text:s/></text:span><text:span text:style-name="T158">S</text:span><text:span text:style-name="T159">ã</text:span><text:span text:style-name="T160">o</text:span><text:span text:style-name="T161"><text:s/></text:span><text:span text:style-name="T162">J</text:span><text:span text:style-name="T163">o</text:span><text:span text:style-name="T164">ã</text:span><text:span text:style-name="T165">o</text:span><text:span text:style-name="T166">,</text:span></text:p>
      <text:p text:style-name="P6"><text:span text:style-name="T166">281,</text:span><text:span text:style-name="T167"><text:s/></text:span><text:span text:style-name="T168">os</text:span><text:span text:style-name="T169"><text:s/></text:span><text:span text:style-name="T170">s</text:span><text:span text:style-name="T171">e</text:span><text:span text:style-name="T172">g</text:span><text:span text:style-name="T173">uin</text:span><text:span text:style-name="T174">t</text:span><text:span text:style-name="T175">e</text:span><text:span text:style-name="T176">s</text:span><text:span text:style-name="T177"><text:s/></text:span><text:span text:style-name="T178">Conse</text:span><text:span text:style-name="T179">l</text:span><text:span text:style-name="T180">h</text:span><text:span text:style-name="T181">e</text:span><text:span text:style-name="T182">iros:</text:span><text:span text:style-name="T183"><text:s/></text:span><text:span text:style-name="T184">J</text:span><text:span text:style-name="T185">o</text:span><text:span text:style-name="T186">ã</text:span><text:span text:style-name="T187">o</text:span><text:span text:style-name="T188"><text:s/></text:span><text:span text:style-name="T189">L</text:span><text:span text:style-name="T190">uiz</text:span><text:span text:style-name="T191"><text:s/></text:span><text:span text:style-name="T192">S</text:span><text:span text:style-name="T193">i</text:span><text:span text:style-name="T194">l</text:span><text:span text:style-name="T195">va<text:s/></text:span><text:span text:style-name="T196">Fe</text:span><text:span text:style-name="T197">r</text:span><text:span text:style-name="T198">r</text:span><text:span text:style-name="T199">e</text:span><text:span text:style-name="T200">ir</text:span><text:span text:style-name="T201">a</text:span><text:span text:style-name="T202">,</text:span><text:span text:style-name="T203"><text:s/></text:span><text:span text:style-name="T204">M</text:span><text:span text:style-name="T205">a</text:span><text:span text:style-name="T206">no</text:span><text:span text:style-name="T207">e</text:span><text:span text:style-name="T208">l</text:span><text:span text:style-name="T209"><text:s/></text:span><text:span text:style-name="T210">C</text:span><text:span text:style-name="T211">a</text:span><text:span text:style-name="T212">rlos</text:span><text:span text:style-name="T213"><text:s/></text:span><text:span text:style-name="T214">Gu</text:span><text:span text:style-name="T215">e</text:span><text:span text:style-name="T216">r</text:span><text:span text:style-name="T217">r</text:span><text:span text:style-name="T218">e</text:span><text:span text:style-name="T219">iro<text:s/></text:span><text:span text:style-name="T220">C</text:span><text:span text:style-name="T221">a</text:span><text:span text:style-name="T222">rdoso,</text:span><text:span text:style-name="T223"><text:s/></text:span><text:span text:style-name="T224">S</text:span><text:span text:style-name="T225">i</text:span><text:span text:style-name="T226">l</text:span><text:span text:style-name="T227">v</text:span><text:span text:style-name="T228">a</text:span><text:span text:style-name="T229">na</text:span><text:span text:style-name="T230"><text:s/></text:span><text:span text:style-name="T231">Ma</text:span><text:span text:style-name="T232">ra</text:span><text:span text:style-name="T233">ni</text:span><text:span text:style-name="T234"><text:s/></text:span><text:span text:style-name="T235">L</text:span><text:span text:style-name="T236">op</text:span><text:span text:style-name="T237">e</text:span><text:span text:style-name="T238">s,</text:span><text:span text:style-name="T239"><text:s/>D</text:span><text:span text:style-name="T240">a</text:span><text:span text:style-name="T241">ni</text:span><text:span text:style-name="T242">l</text:span><text:span text:style-name="T243">o</text:span><text:span text:style-name="T244"><text:s/></text:span><text:span text:style-name="T245">S</text:span><text:span text:style-name="T246">ta</text:span><text:span text:style-name="T247">r</text:span><text:span text:style-name="T248">l</text:span><text:span text:style-name="T249">i</text:span><text:span text:style-name="T250">ng</text:span><text:span text:style-name="T251"><text:s/></text:span><text:span text:style-name="T252">S</text:span><text:span text:style-name="T253">to</text:span><text:span text:style-name="T254">l</text:span><text:span text:style-name="T255">a</text:span><text:span text:style-name="T256">g</text:span><text:span text:style-name="T257">l</text:span><text:span text:style-name="T258">i</text:span><text:span text:style-name="T259">,</text:span><text:span text:style-name="T260"><text:s/></text:span><text:span text:style-name="T261">Mau</text:span><text:span text:style-name="T262">r</text:span><text:span text:style-name="T263">o</text:span><text:span text:style-name="T264"><text:s/></text:span><text:span text:style-name="T265">W</text:span><text:span text:style-name="T266">rona e</text:span><text:span text:style-name="T267"><text:s/></text:span><text:span text:style-name="T268">Vl</text:span><text:span text:style-name="T269">a</text:span><text:span text:style-name="T270">di</text:span><text:span text:style-name="T271">m</text:span><text:span text:style-name="T272">ir<text:s/></text:span><text:span text:style-name="T273">P</text:span><text:span text:style-name="T274">inhei</text:span><text:span text:style-name="T275">r</text:span><text:span text:style-name="T276">o</text:span><text:span text:style-name="T277"><text:s/>S</text:span><text:span text:style-name="T278">a</text:span><text:span text:style-name="T279">f</text:span><text:span text:style-name="T280">a</text:span><text:span text:style-name="T281">t</text:span><text:span text:style-name="T282">l</text:span><text:span text:style-name="T283">e</text:span><text:span text:style-name="T284"><text:s/></text:span><text:span text:style-name="T285">(p</text:span><text:span text:style-name="T286">o</text:span><text:span text:style-name="T287">r<text:s/></text:span><text:span text:style-name="T288">sk</text:span><text:span text:style-name="T289">y</text:span><text:span text:style-name="T290">p</text:span><text:span text:style-name="T291">e)</text:span><text:span text:style-name="T292">,</text:span><text:span text:style-name="T293"><text:s/></text:span><text:span text:style-name="T294">a</text:span><text:span text:style-name="T295">u</text:span><text:span text:style-name="T296">s</text:span><text:span text:style-name="T297">e</text:span><text:span text:style-name="T298">nte jus</text:span><text:span text:style-name="T299">t</text:span><text:span text:style-name="T300">ificad</text:span><text:span text:style-name="T301">a</text:span><text:span text:style-name="T302">me</text:span><text:span text:style-name="T303">n</text:span><text:span text:style-name="T304">te M</text:span><text:span text:style-name="T305">a</text:span><text:span text:style-name="T306">r</text:span><text:span text:style-name="T307">c</text:span><text:span text:style-name="T308">os</text:span><text:span text:style-name="T309"><text:s/></text:span><text:span text:style-name="T310">de</text:span><text:span text:style-name="T311"><text:s/></text:span><text:span text:style-name="T312">B</text:span><text:span text:style-name="T313">a</text:span><text:span text:style-name="T314">r</text:span><text:span text:style-name="T315">r</text:span><text:span text:style-name="T316">os</text:span><text:span text:style-name="T317"><text:s/></text:span><text:span text:style-name="T318">Cruz,<text:s/></text:span><text:span text:style-name="T319">c</text:span><text:span text:style-name="T320">onfo</text:span><text:span text:style-name="T321">r</text:span><text:span text:style-name="T322">me</text:span><text:span text:style-name="T323"><text:s/></text:span><text:span text:style-name="T324">a l</text:span><text:span text:style-name="T325">i</text:span><text:span text:style-name="T326">sta</text:span><text:span text:style-name="T327"><text:s/></text:span><text:span text:style-name="T328">de</text:span><text:span text:style-name="T329"><text:s/></text:span><text:span text:style-name="T330">p</text:span><text:span text:style-name="T331">re</text:span><text:span text:style-name="T332">s</text:span><text:span text:style-name="T333">e</text:span><text:span text:style-name="T334">n</text:span><text:span text:style-name="T335">ç</text:span><text:span text:style-name="T336">a<text:s/></text:span><text:span text:style-name="T337">a</text:span><text:span text:style-name="T338">n</text:span><text:span text:style-name="T339">e</text:span><text:span text:style-name="T340">x</text:span><text:span text:style-name="T341">a</text:span><text:span text:style-name="T342">,</text:span><text:span text:style-name="T343"><text:s/></text:span><text:span text:style-name="T344">p</text:span><text:span text:style-name="T345">a</text:span><text:span text:style-name="T346">rte in</text:span><text:span text:style-name="T347">te</text:span><text:span text:style-name="T348">g</text:span><text:span text:style-name="T349">ra</text:span><text:span text:style-name="T350">n</text:span><text:span text:style-name="T351">te d</text:span><text:span text:style-name="T352">e</text:span><text:span text:style-name="T353">sta</text:span><text:span text:style-name="T354"><text:s/></text:span><text:span text:style-name="T355">A</text:span><text:span text:style-name="T356">t</text:span><text:span text:style-name="T357">a</text:span><text:span text:style-name="T358">.</text:span><text:span text:style-name="T359"><text:s/></text:span><text:span text:style-name="T360">F</text:span><text:span text:style-name="T361">o</text:span><text:span text:style-name="T362">r</text:span><text:span text:style-name="T363">a</text:span><text:span text:style-name="T364">m</text:span><text:span text:style-name="T365"><text:s/></text:span><text:span text:style-name="T366">c</text:span><text:span text:style-name="T367">on</text:span><text:span text:style-name="T368">v</text:span><text:span text:style-name="T369">idados</text:span><text:span text:style-name="T370"><text:s/></text:span><text:span text:style-name="T371">a p</text:span><text:span text:style-name="T372">a</text:span><text:span text:style-name="T373">rticip</text:span><text:span text:style-name="T374">a</text:span><text:span text:style-name="T375">r</text:span><text:span text:style-name="T376"><text:s/></text:span><text:span text:style-name="T377">d</text:span><text:span text:style-name="T378">a<text:s/></text:span><text:span text:style-name="T379">r</text:span><text:span text:style-name="T380">e</text:span><text:span text:style-name="T381">união</text:span><text:span text:style-name="T382"><text:s/></text:span><text:span text:style-name="T383">os</text:span><text:span text:style-name="T384"><text:s/></text:span><text:span text:style-name="T385">S</text:span><text:span text:style-name="T386">e</text:span><text:span text:style-name="T387">nhor</text:span><text:span text:style-name="T388">e</text:span><text:span text:style-name="T389">s</text:span><text:span text:style-name="T390"><text:s/></text:span><text:span text:style-name="T391">M</text:span><text:span text:style-name="T392">a</text:span><text:span text:style-name="T393">e</text:span><text:span text:style-name="T394">stro</text:span><text:span text:style-name="T395"><text:s/></text:span><text:span text:style-name="T396">J</text:span><text:span text:style-name="T397">ohn</text:span><text:span text:style-name="T398"><text:s/></text:span><text:span text:style-name="T399">N</text:span><text:span text:style-name="T400">e</text:span><text:span text:style-name="T401">s</text:span><text:span text:style-name="T402">c</text:span><text:span text:style-name="T403">hl</text:span><text:span text:style-name="T404">i</text:span><text:span text:style-name="T405">n</text:span><text:span text:style-name="T406">g</text:span><text:span text:style-name="T407">,</text:span><text:span text:style-name="T408"><text:s/></text:span><text:span text:style-name="T409">Ma</text:span><text:span text:style-name="T410">e</text:span><text:span text:style-name="T411">stro</text:span><text:span text:style-name="T412"><text:s/></text:span><text:span text:style-name="T413">Br</text:span><text:span text:style-name="T414">u</text:span><text:span text:style-name="T415">no</text:span><text:span text:style-name="T416"><text:s/></text:span><text:span text:style-name="T417">G</text:span><text:span text:style-name="T418">r</text:span><text:span text:style-name="T419">e</text:span><text:span text:style-name="T420">c</text:span><text:span text:style-name="T421">o<text:s/></text:span><text:span text:style-name="T422">Fac</text:span><text:span text:style-name="T423">io,</text:span><text:span text:style-name="T424"><text:s/>J</text:span><text:span text:style-name="T425">osé</text:span><text:span text:style-name="T426"><text:s/></text:span><text:span text:style-name="T427">L</text:span><text:span text:style-name="T428">uiz</text:span><text:span text:style-name="T429"><text:s/></text:span><text:span text:style-name="T430">H</text:span><text:span text:style-name="T431">e</text:span><text:span text:style-name="T432">r</text:span><text:span text:style-name="T433">e</text:span><text:span text:style-name="T434">n</text:span><text:span text:style-name="T435">c</text:span><text:span text:style-name="T436">ia</text:span><text:span text:style-name="T437"><text:s/></text:span><text:span text:style-name="T438">–</text:span><text:span text:style-name="T439"><text:s/></text:span><text:span text:style-name="T440">Dir</text:span><text:span text:style-name="T441">e</text:span><text:span text:style-name="T442">tor</text:span><text:span text:style-name="T443"><text:s/></text:span><text:span text:style-name="T444">G</text:span><text:span text:style-name="T445">e</text:span><text:span text:style-name="T446">r</text:span><text:span text:style-name="T447">a</text:span><text:span text:style-name="T448">l</text:span><text:span text:style-name="T449"><text:s/></text:span><text:span text:style-name="T450">d</text:span><text:span text:style-name="T451">a<text:s/></text:span><text:span text:style-name="T452">F</text:span><text:span text:style-name="T453">und</text:span><text:span text:style-name="T454">açã</text:span><text:span text:style-name="T455">o</text:span><text:span text:style-name="T456"><text:s/></text:span><text:span text:style-name="T457">T</text:span><text:span text:style-name="T458">h</text:span><text:span text:style-name="T459">ea</text:span><text:span text:style-name="T460">tro</text:span><text:span text:style-name="T461"><text:s/></text:span><text:span text:style-name="T462">Muni</text:span><text:span text:style-name="T463">c</text:span><text:span text:style-name="T464">i</text:span><text:span text:style-name="T465">p</text:span><text:span text:style-name="T466">a</text:span><text:span text:style-name="T467">l</text:span><text:span text:style-name="T468">,</text:span><text:span text:style-name="T469"><text:s/></text:span><text:span text:style-name="T470">Ana<text:s/></text:span><text:span text:style-name="T471">F</text:span><text:span text:style-name="T472">lávia</text:span><text:span text:style-name="T473"><text:s/></text:span><text:span text:style-name="T474">C</text:span><text:span text:style-name="T475">a</text:span><text:span text:style-name="T476">b</text:span><text:span text:style-name="T477">r</text:span><text:span text:style-name="T478">a</text:span><text:span text:style-name="T479">l</text:span><text:span text:style-name="T480"><text:s/></text:span><text:span text:style-name="T481">S</text:span><text:span text:style-name="T482">ou</text:span><text:span text:style-name="T483">z</text:span><text:span text:style-name="T484">a</text:span><text:span text:style-name="T485"><text:s/></text:span><text:span text:style-name="T486">L</text:span><text:span text:style-name="T487">e</text:span><text:span text:style-name="T488">i</text:span><text:span text:style-name="T489">t</text:span><text:span text:style-name="T490">e</text:span><text:span text:style-name="T491"><text:s/></text:span><text:span text:style-name="T492">–</text:span><text:span text:style-name="T493"><text:s/></text:span><text:span text:style-name="T494">Dir</text:span><text:span text:style-name="T495">e</text:span><text:span text:style-name="T496">tora<text:s/></text:span><text:span text:style-name="T497">d</text:span><text:span text:style-name="T498">e G</text:span><text:span text:style-name="T499">e</text:span><text:span text:style-name="T500">stão</text:span><text:span text:style-name="T501"><text:s/>d</text:span><text:span text:style-name="T502">a<text:s/></text:span><text:span text:style-name="T503">F</text:span><text:span text:style-name="T504">und</text:span><text:span text:style-name="T505">a</text:span><text:span text:style-name="T506">çã</text:span><text:span text:style-name="T507">o</text:span><text:span text:style-name="T508"><text:s/></text:span><text:span text:style-name="T509">Th</text:span><text:span text:style-name="T510">e</text:span><text:span text:style-name="T511">a</text:span><text:span text:style-name="T512">tro</text:span><text:span text:style-name="T513"><text:s/></text:span><text:span text:style-name="T514">M</text:span><text:span text:style-name="T515">u</text:span><text:span text:style-name="T516">nicip</text:span><text:span text:style-name="T517">a</text:span><text:span text:style-name="T518">l</text:span><text:span text:style-name="T519">.</text:span><text:span text:style-name="T520"><text:s/></text:span><text:span text:style-name="T521">A p</text:span><text:span text:style-name="T522">re</text:span><text:span text:style-name="T523">s</text:span><text:span text:style-name="T524">e</text:span><text:span text:style-name="T525">nte</text:span><text:span text:style-name="T526"><text:s/></text:span><text:span text:style-name="T527">r</text:span><text:span text:style-name="T528">e</text:span><text:span text:style-name="T529">união</text:span><text:span text:style-name="T530"><text:s/></text:span><text:span text:style-name="T531">e</text:span><text:span text:style-name="T532">x</text:span><text:span text:style-name="T533">trao</text:span><text:span text:style-name="T534">r</text:span><text:span text:style-name="T535">di</text:span><text:span text:style-name="T536">n</text:span><text:span text:style-name="T537">á</text:span><text:span text:style-name="T538">ria foi</text:span><text:span text:style-name="T539"><text:s/></text:span><text:span text:style-name="T540">p</text:span><text:span text:style-name="T541">re</text:span><text:span text:style-name="T542">sid</text:span><text:span text:style-name="T543">i</text:span><text:span text:style-name="T544">da</text:span><text:span text:style-name="T545"><text:s/></text:span><text:span text:style-name="T546">p</text:span><text:span text:style-name="T547">e</text:span><text:span text:style-name="T548">lo</text:span><text:span text:style-name="T549"><text:s/></text:span><text:span text:style-name="T550">S</text:span><text:span text:style-name="T551">e</text:span><text:span text:style-name="T552">nhor</text:span><text:span text:style-name="T553"><text:s/></text:span><text:span text:style-name="T554">J</text:span><text:span text:style-name="T555">o</text:span><text:span text:style-name="T556">ã</text:span><text:span text:style-name="T557">o</text:span><text:span text:style-name="T558"><text:s/></text:span><text:span text:style-name="T559">L</text:span><text:span text:style-name="T560">uiz</text:span><text:span text:style-name="T561"><text:s/></text:span><text:span text:style-name="T562">S</text:span><text:span text:style-name="T563">i</text:span><text:span text:style-name="T564">l</text:span><text:span text:style-name="T565">va</text:span><text:span text:style-name="T566"><text:s/></text:span><text:span text:style-name="T567">Fe</text:span><text:span text:style-name="T568">r</text:span><text:span text:style-name="T569">r</text:span><text:span text:style-name="T570">e</text:span><text:span text:style-name="T571">ira</text:span><text:span text:style-name="T572"><text:s/></text:span><text:span text:style-name="T573">e s</text:span><text:span text:style-name="T574">ec</text:span><text:span text:style-name="T575">r</text:span><text:span text:style-name="T576">e</text:span><text:span text:style-name="T577">t</text:span><text:span text:style-name="T578">a</text:span><text:span text:style-name="T579">ri</text:span><text:span text:style-name="T580">a</text:span><text:span text:style-name="T581">da</text:span><text:span text:style-name="T582"><text:s/></text:span><text:span text:style-name="T583">p</text:span><text:span text:style-name="T584">e</text:span><text:span text:style-name="T585">lo</text:span><text:span text:style-name="T586"><text:s/>S</text:span><text:span text:style-name="T587">e</text:span><text:span text:style-name="T588">nh</text:span><text:span text:style-name="T589">o</text:span><text:span text:style-name="T590">r<text:s/></text:span><text:span text:style-name="T591">J</text:span><text:span text:style-name="T592">osé</text:span><text:span text:style-name="T593"><text:s/></text:span><text:span text:style-name="T594">L</text:span><text:span text:style-name="T595">uiz</text:span><text:span text:style-name="T596"><text:s/></text:span><text:span text:style-name="T597">H</text:span><text:span text:style-name="T598">e</text:span><text:span text:style-name="T599">r</text:span><text:span text:style-name="T600">e</text:span><text:span text:style-name="T601">n</text:span><text:span text:style-name="T602">c</text:span><text:span text:style-name="T603">i</text:span><text:span text:style-name="T604">a</text:span><text:span text:style-name="T605">.</text:span><text:span text:style-name="T606"><text:s/></text:span><text:span text:style-name="T607">O</text:span><text:span text:style-name="T608"><text:s/>P</text:span><text:span text:style-name="T609">r</text:span><text:span text:style-name="T610">e</text:span><text:span text:style-name="T611">sidente,</text:span><text:span text:style-name="T612"><text:s/></text:span><text:span text:style-name="T613">p</text:span><text:span text:style-name="T614">r</text:span><text:span text:style-name="T615">e</text:span><text:span text:style-name="T616">a</text:span><text:span text:style-name="T617">mbu</text:span><text:span text:style-name="T618">l</text:span><text:span text:style-name="T619">a</text:span><text:span text:style-name="T620">rm</text:span><text:span text:style-name="T621">e</text:span><text:span text:style-name="T622">nte, info</text:span><text:span text:style-name="T623">r</text:span><text:span text:style-name="T624">mou</text:span><text:span text:style-name="T625"><text:s/></text:span><text:span text:style-name="T626">que a r</text:span><text:span text:style-name="T627">e</text:span><text:span text:style-name="T628">un</text:span><text:span text:style-name="T629">i</text:span><text:span text:style-name="T630">ã</text:span><text:span text:style-name="T631">o</text:span><text:span text:style-name="T632"><text:s/></text:span><text:span text:style-name="T633">s</text:span><text:span text:style-name="T634">e</text:span><text:span text:style-name="T635">ria tr</text:span><text:span text:style-name="T636">a</text:span><text:span text:style-name="T637">nsm</text:span><text:span text:style-name="T638">i</text:span><text:span text:style-name="T639">t</text:span><text:span text:style-name="T640">i</text:span><text:span text:style-name="T641">da onl</text:span><text:span text:style-name="T642">i</text:span><text:span text:style-name="T643">ne p</text:span><text:span text:style-name="T644">e</text:span><text:span text:style-name="T645">la in</text:span><text:span text:style-name="T646">t</text:span><text:span text:style-name="T647">e</text:span><text:span text:style-name="T648">rn</text:span><text:span text:style-name="T649">e</text:span><text:span text:style-name="T650">t,</text:span><text:span text:style-name="T651"><text:s/></text:span><text:span text:style-name="T652">a</text:span><text:span text:style-name="T653">t</text:span><text:span text:style-name="T654">r</text:span><text:span text:style-name="T655">a</text:span><text:span text:style-name="T656">v</text:span><text:span text:style-name="T657">é</text:span><text:span text:style-name="T658">s</text:span><text:span text:style-name="T659"><text:s/></text:span><text:span text:style-name="T660">d</text:span><text:span text:style-name="T661">e l</text:span><text:span text:style-name="T662">i</text:span><text:span text:style-name="T663">nk</text:span><text:span text:style-name="T664"><text:s/></text:span><text:span text:style-name="T665">no<text:s/></text:span><text:span text:style-name="T666">P</text:span><text:span text:style-name="T667">o</text:span><text:span text:style-name="T668">r</text:span><text:span text:style-name="T669">tal</text:span><text:span text:style-name="T670"><text:s/></text:span><text:span text:style-name="T671">da<text:s/></text:span><text:span text:style-name="T672">Pr</text:span><text:span text:style-name="T673">e</text:span><text:span text:style-name="T674">f</text:span><text:span text:style-name="T675">e</text:span><text:span text:style-name="T676">i</text:span><text:span text:style-name="T677">t</text:span><text:span text:style-name="T678">u</text:span><text:span text:style-name="T679">r</text:span><text:span text:style-name="T680">a Mu</text:span><text:span text:style-name="T681">n</text:span><text:span text:style-name="T682">icip</text:span><text:span text:style-name="T683">a</text:span><text:span text:style-name="T684">l</text:span><text:span text:style-name="T685"><text:s/></text:span><text:span text:style-name="T686">de</text:span><text:span text:style-name="T687"><text:s/></text:span><text:span text:style-name="T688">S</text:span><text:span text:style-name="T689">ã</text:span><text:span text:style-name="T690">o</text:span><text:span text:style-name="T691"><text:s/>P</text:span><text:span text:style-name="T692">a</text:span><text:span text:style-name="T693">ulo.</text:span><text:span text:style-name="T694"><text:s/></text:span><text:span text:style-name="T695">Ap</text:span><text:span text:style-name="T696">ó</text:span><text:span text:style-name="T697">s,</text:span><text:span text:style-name="T698"><text:s/></text:span><text:span text:style-name="T699">d</text:span><text:span text:style-name="T700">ec</text:span><text:span text:style-name="T701">l</text:span><text:span text:style-name="T702">a</text:span><text:span text:style-name="T703">rou</text:span><text:span text:style-name="T704"><text:s/></text:span><text:span text:style-name="T705">a</text:span><text:span text:style-name="T706">b</text:span><text:span text:style-name="T707">e</text:span><text:span text:style-name="T708">rtos</text:span><text:span text:style-name="T709"><text:s/></text:span><text:span text:style-name="T710">os</text:span><text:span text:style-name="T711"><text:s/></text:span><text:span text:style-name="T712">tr</text:span><text:span text:style-name="T713">a</text:span><text:span text:style-name="T714">b</text:span><text:span text:style-name="T715">a</text:span><text:span text:style-name="T716">lhos</text:span><text:span text:style-name="T717"><text:s/></text:span><text:span text:style-name="T718">e<text:s/></text:span><text:span text:style-name="T719">a</text:span><text:span text:style-name="T720">p</text:span><text:span text:style-name="T721">re</text:span><text:span text:style-name="T722">s</text:span><text:span text:style-name="T723">e</text:span><text:span text:style-name="T724">ntou</text:span><text:span text:style-name="T725"><text:s/></text:span><text:span text:style-name="T726">a O</text:span><text:span text:style-name="T727">r</text:span><text:span text:style-name="T728">d</text:span><text:span text:style-name="T729">e</text:span><text:span text:style-name="T730">m</text:span><text:span text:style-name="T731"><text:s/></text:span><text:span text:style-name="T732">do</text:span><text:span text:style-name="T733"><text:s/></text:span><text:span text:style-name="T734">Di</text:span><text:span text:style-name="T735">a</text:span><text:span text:style-name="T736">,</text:span><text:span text:style-name="T737"><text:s/></text:span><text:span text:style-name="T738">c</text:span><text:span text:style-name="T739">onfo</text:span><text:span text:style-name="T740">r</text:span><text:span text:style-name="T741">me</text:span><text:span text:style-name="T742"><text:s/></text:span><text:span text:style-name="T743">o</text:span><text:span text:style-name="T744"><text:s/></text:span><text:span text:style-name="T745">que s</text:span><text:span text:style-name="T746">e</text:span><text:span text:style-name="T747">g</text:span><text:span text:style-name="T748">ue</text:span><text:span text:style-name="T749">:</text:span><text:span text:style-name="T750"><text:s/></text:span><text:span text:style-name="T751">1)</text:span><text:span text:style-name="T752"><text:s/></text:span><text:span text:style-name="T753">D</text:span><text:span text:style-name="T754">a</text:span><text:span text:style-name="T755">r</text:span><text:span text:style-name="T756"><text:s/></text:span><text:span text:style-name="T757">c</text:span><text:span text:style-name="T758">ont</text:span><text:span text:style-name="T759">i</text:span><text:span text:style-name="T760">n</text:span><text:span text:style-name="T761">uidade<text:s/></text:span><text:span text:style-name="T762">à</text:span><text:span text:style-name="T763">s d</text:span><text:span text:style-name="T764">e</text:span><text:span text:style-name="T765">l</text:span><text:span text:style-name="T766">i</text:span><text:span text:style-name="T767">b</text:span><text:span text:style-name="T768">e</text:span><text:span text:style-name="T769">r</text:span><text:span text:style-name="T770">a</text:span><text:span text:style-name="T771">ç</text:span><text:span text:style-name="T772">õ</text:span><text:span text:style-name="T773">e</text:span><text:span text:style-name="T774">s</text:span><text:span text:style-name="T775"><text:s/></text:span><text:span text:style-name="T776">da</text:span><text:span text:style-name="T777"><text:s/></text:span><text:span text:style-name="T778">3ª</text:span><text:span text:style-name="T779"><text:s/></text:span><text:span text:style-name="T780">R</text:span><text:span text:style-name="T781">e</text:span><text:span text:style-name="T782">u</text:span><text:span text:style-name="T783">n</text:span><text:span text:style-name="T784">ião</text:span><text:span text:style-name="T785"><text:s/></text:span><text:span text:style-name="T786">O</text:span><text:span text:style-name="T787">r</text:span><text:span text:style-name="T788">diná</text:span><text:span text:style-name="T789">r</text:span><text:span text:style-name="T790">i</text:span><text:span text:style-name="T791">a do</text:span><text:span text:style-name="T792"><text:s/></text:span><text:span text:style-name="T793">Conse</text:span><text:span text:style-name="T794">l</text:span><text:span text:style-name="T795">ho</text:span><text:span text:style-name="T796"><text:s/></text:span><text:span text:style-name="T797">D</text:span><text:span text:style-name="T798">e</text:span><text:span text:style-name="T799">l</text:span><text:span text:style-name="T800">i</text:span><text:span text:style-name="T801">b</text:span><text:span text:style-name="T802">e</text:span><text:span text:style-name="T803">r</text:span><text:span text:style-name="T804">a</text:span><text:span text:style-name="T805">t</text:span><text:span text:style-name="T806">i</text:span><text:span text:style-name="T807">vo</text:span><text:span text:style-name="T808"><text:s/></text:span><text:span text:style-name="T809">a</text:span><text:span text:style-name="T810">c</text:span><text:span text:style-name="T811">e</text:span><text:span text:style-name="T812">rca</text:span><text:span text:style-name="T813"><text:s/></text:span><text:span text:style-name="T814">do</text:span><text:span text:style-name="T815"><text:s/></text:span><text:span text:style-name="T816">e</text:span><text:span text:style-name="T817">studo sobre o</text:span><text:span text:style-name="T818"><text:s/></text:span><text:span text:style-name="T819">plan</text:span><text:span text:style-name="T820">e</text:span><text:span text:style-name="T821">jam</text:span><text:span text:style-name="T822">e</text:span><text:span text:style-name="T823">nto</text:span><text:span text:style-name="T824"><text:s/></text:span><text:span text:style-name="T825">d</text:span><text:span text:style-name="T826">a</text:span><text:span text:style-name="T827">s</text:span><text:span text:style-name="T828"><text:s/></text:span><text:span text:style-name="T829">a</text:span><text:span text:style-name="T830">t</text:span><text:span text:style-name="T831">i</text:span><text:span text:style-name="T832">vidad</text:span><text:span text:style-name="T833">e</text:span><text:span text:style-name="T834">s</text:span><text:span text:style-name="T835"><text:s/></text:span><text:span text:style-name="T836">do</text:span><text:span text:style-name="T837"><text:s/></text:span><text:span text:style-name="T838">Co</text:span><text:span text:style-name="T839">ra</text:span><text:span text:style-name="T840">l</text:span><text:span text:style-name="T841"><text:s/></text:span><text:span text:style-name="T842">P</text:span><text:span text:style-name="T843">a</text:span><text:span text:style-name="T844">ul</text:span><text:span text:style-name="T845">i</text:span><text:span text:style-name="T846">stan</text:span><text:span text:style-name="T847">o</text:span><text:span text:style-name="T848">.</text:span><text:span text:style-name="T849"><text:s/></text:span><text:span text:style-name="T850">Ato</text:span><text:span text:style-name="T851"><text:s/></text:span><text:span text:style-name="T852">c</text:span><text:span text:style-name="T853">ont</text:span><text:span text:style-name="T854">í</text:span><text:span text:style-name="T855">nu</text:span><text:span text:style-name="T856">o</text:span><text:span text:style-name="T857">,</text:span><text:span text:style-name="T858"><text:s/></text:span><text:span text:style-name="T859">p</text:span><text:span text:style-name="T860">a</text:span><text:span text:style-name="T861">ssou</text:span><text:span text:style-name="T862"><text:s/></text:span><text:span text:style-name="T863">a p</text:span><text:span text:style-name="T864">a</text:span><text:span text:style-name="T865">lav</text:span><text:span text:style-name="T866">r</text:span><text:span text:style-name="T867">a</text:span><text:span text:style-name="T868"><text:s/></text:span><text:span text:style-name="T869">p</text:span><text:span text:style-name="T870">a</text:span><text:span text:style-name="T871">r</text:span><text:span text:style-name="T872">a o</text:span><text:span text:style-name="T873"><text:s/></text:span><text:span text:style-name="T874">Ma</text:span><text:span text:style-name="T875">e</text:span><text:span text:style-name="T876">stro</text:span><text:span text:style-name="T877"><text:s/></text:span><text:span text:style-name="T878">B</text:span><text:span text:style-name="T879">runo</text:span><text:span text:style-name="T880"><text:s/></text:span><text:span text:style-name="T881">F</text:span><text:span text:style-name="T882">ac</text:span><text:span text:style-name="T883">io,</text:span><text:span text:style-name="T884"><text:s/></text:span><text:span text:style-name="T885">q</text:span><text:span text:style-name="T886">u</text:span><text:span text:style-name="T887">e</text:span><text:span text:style-name="T888"><text:s/></text:span><text:span text:style-name="T889">a</text:span><text:span text:style-name="T890">p</text:span><text:span text:style-name="T891">r</text:span><text:span text:style-name="T892">e</text:span><text:span text:style-name="T893">s</text:span><text:span text:style-name="T894">e</text:span><text:span text:style-name="T895">ntou</text:span><text:span text:style-name="T896"><text:s/></text:span><text:span text:style-name="T897">o</text:span><text:span text:style-name="T898"><text:s/></text:span><text:span text:style-name="T899">e</text:span><text:span text:style-name="T900">studo</text:span><text:span text:style-name="T901"><text:s/></text:span><text:span text:style-name="T902">p</text:span><text:span text:style-name="T903">r</text:span><text:span text:style-name="T904">e</text:span><text:span text:style-name="T905">p</text:span><text:span text:style-name="T906">a</text:span><text:span text:style-name="T907">r</text:span><text:span text:style-name="T908">a</text:span><text:span text:style-name="T909">do</text:span><text:span text:style-name="T910"><text:s/></text:span><text:span text:style-name="T911">p</text:span><text:span text:style-name="T912">e</text:span><text:span text:style-name="T913">la<text:s/></text:span><text:span text:style-name="T914">F</text:span><text:span text:style-name="T915">und</text:span><text:span text:style-name="T916">a</text:span><text:span text:style-name="T917">ç</text:span><text:span text:style-name="T918">ã</text:span><text:span text:style-name="T919">o,</text:span><text:span text:style-name="T920"><text:s/></text:span><text:span text:style-name="T921">c</text:span><text:span text:style-name="T922">om</text:span><text:span text:style-name="T923"><text:s/></text:span><text:span text:style-name="T924">a fin</text:span><text:span text:style-name="T925">a</text:span><text:span text:style-name="T926">l</text:span><text:span text:style-name="T927">i</text:span><text:span text:style-name="T928">d</text:span><text:span text:style-name="T929">a</text:span><text:span text:style-name="T930">de de subs</text:span><text:span text:style-name="T931">i</text:span><text:span text:style-name="T932">diar</text:span><text:span text:style-name="T933"><text:s/></text:span><text:span text:style-name="T934">a</text:span><text:span text:style-name="T935">s</text:span><text:span text:style-name="T936"><text:s/></text:span><text:span text:style-name="T937">discussõ</text:span><text:span text:style-name="T938">e</text:span><text:span text:style-name="T939">s</text:span><text:span text:style-name="T940"><text:s/></text:span><text:span text:style-name="T941">dos</text:span><text:span text:style-name="T942"><text:s/></text:span><text:span text:style-name="T943">Conselh</text:span><text:span text:style-name="T944">e</text:span><text:span text:style-name="T945">iros.</text:span><text:span text:style-name="T946"><text:s/></text:span><text:span text:style-name="T947">Após discussõ</text:span><text:span text:style-name="T948">e</text:span><text:span text:style-name="T949">s,</text:span><text:span text:style-name="T950"><text:s/></text:span><text:span text:style-name="T951">os</text:span><text:span text:style-name="T952"><text:s/></text:span><text:span text:style-name="T953">Conselh</text:span><text:span text:style-name="T954">e</text:span><text:span text:style-name="T955">iros,</text:span><text:span text:style-name="T956"><text:s/></text:span><text:span text:style-name="T957">por un</text:span><text:span text:style-name="T958">a</text:span><text:span text:style-name="T959">ni</text:span><text:span text:style-name="T960">m</text:span><text:span text:style-name="T961">idade d</text:span><text:span text:style-name="T962">ec</text:span><text:span text:style-name="T963">id</text:span><text:span text:style-name="T964">i</text:span><text:span text:style-name="T965">r</text:span><text:span text:style-name="T966">a</text:span><text:span text:style-name="T967">m</text:span><text:span text:style-name="T968"><text:s/></text:span><text:span text:style-name="T969">que o</text:span><text:span text:style-name="T970"><text:s/></text:span><text:span text:style-name="T971">Co</text:span><text:span text:style-name="T972">ra</text:span><text:span text:style-name="T973">l</text:span><text:span text:style-name="T974"><text:s/></text:span><text:span text:style-name="T975">Pa</text:span><text:span text:style-name="T976">ul</text:span><text:span text:style-name="T977">i</text:span><text:span text:style-name="T978">stano pod</text:span><text:span text:style-name="T979">e</text:span><text:span text:style-name="T980">rá ter</text:span><text:span text:style-name="T981"><text:s/></text:span><text:span text:style-name="T982">o</text:span><text:span text:style-name="T983"><text:s/></text:span><text:span text:style-name="T984">nome</text:span><text:span text:style-name="T985"><text:s/></text:span><text:span text:style-name="T986">a</text:span><text:span text:style-name="T987">l</text:span><text:span text:style-name="T988">te</text:span><text:span text:style-name="T989">rado</text:span><text:span text:style-name="T990"><text:s/></text:span><text:span text:style-name="T991">p</text:span><text:span text:style-name="T992">a</text:span><text:span text:style-name="T993">ra<text:s/></text:span><text:span text:style-name="T994">“</text:span><text:span text:style-name="T995">Co</text:span><text:span text:style-name="T996">ra</text:span><text:span text:style-name="T997">l</text:span><text:span text:style-name="T998"><text:s/></text:span><text:span text:style-name="T999">P</text:span><text:span text:style-name="T1000">a</text:span><text:span text:style-name="T1001">ul</text:span><text:span text:style-name="T1002">i</text:span><text:span text:style-name="T1003">sta</text:span><text:span text:style-name="T1004">n</text:span><text:span text:style-name="T1005">o</text:span><text:span text:style-name="T1006"><text:s/></text:span><text:span text:style-name="T1007">Ma</text:span><text:span text:style-name="T1008">r</text:span><text:span text:style-name="T1009">io</text:span><text:span text:style-name="T1010"><text:s/></text:span><text:span text:style-name="T1011">de</text:span><text:span text:style-name="T1012"><text:s/></text:span><text:span text:style-name="T1013">And</text:span><text:span text:style-name="T1014">ra</text:span><text:span text:style-name="T1015">d</text:span><text:span text:style-name="T1016">e”</text:span><text:span text:style-name="T1017">,</text:span><text:span text:style-name="T1018"><text:s/></text:span><text:span text:style-name="T1019">p</text:span><text:span text:style-name="T1020">o</text:span><text:span text:style-name="T1021">r</text:span><text:span text:style-name="T1022"><text:s/></text:span><text:span text:style-name="T1023">meio</text:span><text:span text:style-name="T1024"><text:s/></text:span><text:span text:style-name="T1025">de D</text:span><text:span text:style-name="T1026">ec</text:span><text:span text:style-name="T1027">r</text:span><text:span text:style-name="T1028">e</text:span><text:span text:style-name="T1029">to,</text:span><text:span text:style-name="T1030"><text:s/></text:span><text:span text:style-name="T1031">b</text:span><text:span text:style-name="T1032">e</text:span><text:span text:style-name="T1033">m</text:span><text:span text:style-name="T1034"><text:s/></text:span><text:span text:style-name="T1035">que</text:span><text:span text:style-name="T1036"><text:s/></text:span><text:span text:style-name="T1037">sua</text:span><text:span text:style-name="T1038"><text:s/></text:span><text:span text:style-name="T1039">vo</text:span><text:span text:style-name="T1040">ca</text:span><text:span text:style-name="T1041">ç</text:span><text:span text:style-name="T1042">ã</text:span><text:span text:style-name="T1043">o</text:span><text:span text:style-name="T1044"><text:s/></text:span><text:span text:style-name="T1045">s</text:span><text:span text:style-name="T1046">e</text:span><text:span text:style-name="T1047">rá p</text:span><text:span text:style-name="T1048">re</text:span><text:span text:style-name="T1049">s</text:span><text:span text:style-name="T1050">e</text:span><text:span text:style-name="T1051">rv</text:span><text:span text:style-name="T1052">a</text:span><text:span text:style-name="T1053">d</text:span><text:span text:style-name="T1054">a</text:span><text:span text:style-name="T1055">,</text:span><text:span text:style-name="T1056"><text:s/></text:span><text:span text:style-name="T1057">c</text:span><text:span text:style-name="T1058">onfo</text:span><text:span text:style-name="T1059">r</text:span><text:span text:style-name="T1060">me</text:span><text:span text:style-name="T1061"><text:s/></text:span><text:span text:style-name="T1062">ideia</text:span><text:span text:style-name="T1063"><text:s/></text:span><text:span text:style-name="T1064">o</text:span><text:span text:style-name="T1065">r</text:span><text:span text:style-name="T1066">i</text:span><text:span text:style-name="T1067">g</text:span><text:span text:style-name="T1068">i</text:span><text:span text:style-name="T1069">n</text:span><text:span text:style-name="T1070">a</text:span><text:span text:style-name="T1071">l</text:span><text:span text:style-name="T1072"><text:s/></text:span><text:span text:style-name="T1073">de</text:span><text:span text:style-name="T1074"><text:s/></text:span><text:span text:style-name="T1075">s</text:span><text:span text:style-name="T1076">e</text:span><text:span text:style-name="T1077">u</text:span><text:span text:style-name="T1078">s<text:s/></text:span><text:span text:style-name="T1079">c</text:span><text:span text:style-name="T1080">ri</text:span><text:span text:style-name="T1081">a</text:span><text:span text:style-name="T1082">do</text:span><text:span text:style-name="T1083">r</text:span><text:span text:style-name="T1084">e</text:span><text:span text:style-name="T1085">s,</text:span><text:span text:style-name="T1086"><text:s/></text:span><text:span text:style-name="T1087">na re</text:span><text:span text:style-name="T1088">a</text:span><text:span text:style-name="T1089">l</text:span><text:span text:style-name="T1090">iz</text:span><text:span text:style-name="T1091">açã</text:span><text:span text:style-name="T1092">o</text:span><text:span text:style-name="T1093"><text:s/></text:span><text:span text:style-name="T1094">de r</text:span><text:span text:style-name="T1095">e</text:span><text:span text:style-name="T1096">p</text:span><text:span text:style-name="T1097">e</text:span><text:span text:style-name="T1098">rt</text:span><text:span text:style-name="T1099">ó</text:span><text:span text:style-name="T1100">rio</text:span><text:span text:style-name="T1101"><text:s/></text:span><text:span text:style-name="T1102">de mús</text:span><text:span text:style-name="T1103">i</text:span><text:span text:style-name="T1104">c</text:span><text:span text:style-name="T1105">a b</text:span><text:span text:style-name="T1106">ra</text:span><text:span text:style-name="T1107">si</text:span><text:span text:style-name="T1108">l</text:span><text:span text:style-name="T1109">e</text:span><text:span text:style-name="T1110">i</text:span><text:span text:style-name="T1111">r</text:span><text:span text:style-name="T1112">a e</text:span><text:span text:style-name="T1113"><text:s/></text:span><text:span text:style-name="T1114">qu</text:span><text:span text:style-name="T1115">e</text:span><text:span text:style-name="T1116">,</text:span><text:span text:style-name="T1117"><text:s/></text:span><text:span text:style-name="T1118">p</text:span><text:span text:style-name="T1119">ar</text:span><text:span text:style-name="T1120">a tanto,</text:span><text:span text:style-name="T1121"><text:s/></text:span><text:span text:style-name="T1122">a<text:s/></text:span><text:span text:style-name="T1123">S</text:span><text:span text:style-name="T1124">ec</text:span><text:span text:style-name="T1125">r</text:span><text:span text:style-name="T1126">e</text:span><text:span text:style-name="T1127">t</text:span><text:span text:style-name="T1128">a</text:span><text:span text:style-name="T1129">ria Muni</text:span><text:span text:style-name="T1130">c</text:span><text:span text:style-name="T1131">ipal</text:span><text:span text:style-name="T1132"><text:s/></text:span><text:span text:style-name="T1133">d</text:span><text:span text:style-name="T1134">e</text:span><text:span text:style-name="T1135"><text:s/></text:span><text:span text:style-name="T1136">Cul</text:span><text:span text:style-name="T1137">t</text:span><text:span text:style-name="T1138">u</text:span><text:span text:style-name="T1139">r</text:span><text:span text:style-name="T1140">a d</text:span><text:span text:style-name="T1141">e</text:span><text:span text:style-name="T1142">v</text:span><text:span text:style-name="T1143">e</text:span><text:span text:style-name="T1144">rá</text:span><text:span text:style-name="T1145"><text:s/></text:span><text:span text:style-name="T1146">c</text:span><text:span text:style-name="T1147">on</text:span><text:span text:style-name="T1148">ce</text:span><text:span text:style-name="T1149">d</text:span><text:span text:style-name="T1150">e</text:span><text:span text:style-name="T1151">r o</text:span><text:span text:style-name="T1152">r</text:span><text:span text:style-name="T1153">ça</text:span><text:span text:style-name="T1154">mento</text:span><text:span text:style-name="T1155"><text:s/></text:span><text:span text:style-name="T1156">e</text:span><text:span text:style-name="T1157">spe</text:span><text:span text:style-name="T1158">c</text:span><text:span text:style-name="T1159">íf</text:span><text:span text:style-name="T1160">i</text:span><text:span text:style-name="T1161">c</text:span><text:span text:style-name="T1162">o</text:span><text:span text:style-name="T1163"><text:s/></text:span><text:span text:style-name="T1164">p</text:span><text:span text:style-name="T1165">a</text:span><text:span text:style-name="T1166">ra</text:span><text:span text:style-name="T1167"><text:s/></text:span><text:span text:style-name="T1168">e</text:span><text:span text:style-name="T1169">sta fin</text:span><text:span text:style-name="T1170">a</text:span><text:span text:style-name="T1171">l</text:span><text:span text:style-name="T1172">i</text:span><text:span text:style-name="T1173">d</text:span><text:span text:style-name="T1174">a</text:span><text:span text:style-name="T1175">d</text:span><text:span text:style-name="T1176">e</text:span><text:span text:style-name="T1177">,</text:span><text:span text:style-name="T1178"><text:s/></text:span><text:span text:style-name="T1179">e d</text:span><text:span text:style-name="T1180">e</text:span><text:span text:style-name="T1181">v</text:span><text:span text:style-name="T1182">e</text:span><text:span text:style-name="T1183">r</text:span><text:span text:style-name="T1184">á</text:span><text:span text:style-name="T1185">,</text:span><text:span text:style-name="T1186"><text:s/></text:span><text:span text:style-name="T1187">ta</text:span><text:span text:style-name="T1188">m</text:span><text:span text:style-name="T1189">b</text:span><text:span text:style-name="T1190">é</text:span><text:span text:style-name="T1191">m,</text:span><text:span text:style-name="T1192"><text:s/></text:span><text:span text:style-name="T1193">d</text:span><text:span text:style-name="T1194">e</text:span><text:span text:style-name="T1195">finir</text:span><text:span text:style-name="T1196"><text:s/></text:span><text:span text:style-name="T1197">um</text:span><text:span text:style-name="T1198"><text:s/></text:span><text:span text:style-name="T1199">p</text:span><text:span text:style-name="T1200">r</text:span><text:span text:style-name="T1201">ojeto</text:span><text:span text:style-name="T1202"><text:s/></text:span><text:span text:style-name="T1203">e</text:span><text:span text:style-name="T1204">spe</text:span><text:span text:style-name="T1205">c</text:span><text:span text:style-name="T1206">ífico a s</text:span><text:span text:style-name="T1207">e</text:span><text:span text:style-name="T1208">r d</text:span><text:span text:style-name="T1209">e</text:span><text:span text:style-name="T1210">s</text:span><text:span text:style-name="T1211">e</text:span><text:span text:style-name="T1212">nvo</text:span><text:span text:style-name="T1213">l</text:span><text:span text:style-name="T1214">vido</text:span><text:span text:style-name="T1215"><text:s/></text:span><text:span text:style-name="T1216">p</text:span><text:span text:style-name="T1217">e</text:span><text:span text:style-name="T1218">l</text:span><text:span text:style-name="T1219">o Co</text:span><text:span text:style-name="T1220">ra</text:span><text:span text:style-name="T1221">l</text:span><text:span text:style-name="T1222"><text:s/>P</text:span><text:span text:style-name="T1223">a</text:span><text:span text:style-name="T1224">ul</text:span><text:span text:style-name="T1225">i</text:span><text:span text:style-name="T1226">stano,</text:span><text:span text:style-name="T1227"><text:s/></text:span><text:span text:style-name="T1228">que</text:span><text:span text:style-name="T1229"><text:s/></text:span><text:span text:style-name="T1230">p</text:span><text:span text:style-name="T1231">a</text:span><text:span text:style-name="T1232">ssa</text:span><text:span text:style-name="T1233">r</text:span><text:span text:style-name="T1234">á</text:span><text:span text:style-name="T1235"><text:s/></text:span><text:span text:style-name="T1236">a inc</text:span><text:span text:style-name="T1237">o</text:span><text:span text:style-name="T1238">rpo</text:span><text:span text:style-name="T1239">r</text:span><text:span text:style-name="T1240">a</text:span><text:span text:style-name="T1241">r<text:s/></text:span><text:span text:style-name="T1242">a</text:span><text:span text:style-name="T1243">s</text:span><text:span text:style-name="T1244"><text:s/></text:span><text:span text:style-name="T1245">pol</text:span><text:span text:style-name="T1246">í</text:span><text:span text:style-name="T1247">t</text:span><text:span text:style-name="T1248">i</text:span><text:span text:style-name="T1249">ca</text:span><text:span text:style-name="T1250">s</text:span><text:span text:style-name="T1251"><text:s/></text:span><text:span text:style-name="T1252">de fo</text:span><text:span text:style-name="T1253">r</text:span><text:span text:style-name="T1254">m</text:span><text:span text:style-name="T1255">a</text:span><text:span text:style-name="T1256">ç</text:span><text:span text:style-name="T1257">ã</text:span><text:span text:style-name="T1258">o</text:span><text:span text:style-name="T1259"><text:s/></text:span><text:span text:style-name="T1260">c</text:span><text:span text:style-name="T1261">ul</text:span><text:span text:style-name="T1262">t</text:span><text:span text:style-name="T1263">u</text:span><text:span text:style-name="T1264">ra</text:span><text:span text:style-name="T1265">l ide</text:span><text:span text:style-name="T1266">a</text:span><text:span text:style-name="T1267">l</text:span><text:span text:style-name="T1268">iz</text:span><text:span text:style-name="T1269">a</text:span><text:span text:style-name="T1270">d</text:span><text:span text:style-name="T1271">a</text:span><text:span text:style-name="T1272">s</text:span><text:span text:style-name="T1273"><text:s/></text:span><text:span text:style-name="T1274">p</text:span><text:span text:style-name="T1275">e</text:span><text:span text:style-name="T1276">la<text:s/></text:span><text:span text:style-name="T1277">a</text:span><text:span text:style-name="T1278">dm</text:span><text:span text:style-name="T1279">i</text:span><text:span text:style-name="T1280">nis</text:span><text:span text:style-name="T1281">t</text:span><text:span text:style-name="T1282">r</text:span><text:span text:style-name="T1283">a</text:span><text:span text:style-name="T1284">çã</text:span><text:span text:style-name="T1285">o</text:span><text:span text:style-name="T1286"><text:s/></text:span><text:span text:style-name="T1287">mun</text:span><text:span text:style-name="T1288">i</text:span><text:span text:style-name="T1289">c</text:span><text:span text:style-name="T1290">ipa</text:span><text:span text:style-name="T1291">l</text:span><text:span text:style-name="T1292">.</text:span><text:span text:style-name="T1293"><text:s/></text:span><text:span text:style-name="T1294">N</text:span><text:span text:style-name="T1295">a</text:span><text:span text:style-name="T1296">da</text:span><text:span text:style-name="T1297"><text:s/></text:span><text:span text:style-name="T1298">mais</text:span><text:span text:style-name="T1299"><text:s/></text:span><text:span text:style-name="T1300">h</text:span><text:span text:style-name="T1301">a</text:span><text:span text:style-name="T1302">v</text:span><text:span text:style-name="T1303">e</text:span><text:span text:style-name="T1304">ndo,</text:span><text:span text:style-name="T1305"><text:s/></text:span><text:span text:style-name="T1306">o</text:span><text:span text:style-name="T1307"><text:s/>P</text:span><text:span text:style-name="T1308">r</text:span><text:span text:style-name="T1309">e</text:span><text:span text:style-name="T1310">sid</text:span><text:span text:style-name="T1311">e</text:span><text:span text:style-name="T1312">nte f</text:span><text:span text:style-name="T1313">e</text:span><text:span text:style-name="T1314">z</text:span><text:span text:style-name="T1315"><text:s/></text:span><text:span text:style-name="T1316">u</text:span><text:span text:style-name="T1317">m r</text:span><text:span text:style-name="T1318">e</text:span><text:span text:style-name="T1319">sumo</text:span><text:span text:style-name="T1320"><text:s/></text:span><text:span text:style-name="T1321">dos</text:span><text:span text:style-name="T1322"><text:s/></text:span><text:span text:style-name="T1323">tr</text:span><text:span text:style-name="T1324">a</text:span><text:span text:style-name="T1325">b</text:span><text:span text:style-name="T1326">a</text:span><text:span text:style-name="T1327">lhos</text:span><text:span text:style-name="T1328"><text:s/></text:span><text:span text:style-name="T1329">do</text:span><text:span text:style-name="T1330"><text:s/></text:span><text:span text:style-name="T1331">dia, b</text:span><text:span text:style-name="T1332">e</text:span><text:span text:style-name="T1333">m</text:span><text:span text:style-name="T1334"><text:s/></text:span><text:span text:style-name="T1335">c</text:span><text:span text:style-name="T1336">omo</text:span><text:span text:style-name="T1337"><text:s/></text:span><text:span text:style-name="T1338">d</text:span><text:span text:style-name="T1339">a</text:span><text:span text:style-name="T1340">s</text:span><text:span text:style-name="T1341"><text:s/></text:span><text:span text:style-name="T1342">d</text:span><text:span text:style-name="T1343">e</text:span><text:span text:style-name="T1344">l</text:span><text:span text:style-name="T1345">i</text:span><text:span text:style-name="T1346">b</text:span><text:span text:style-name="T1347">e</text:span><text:span text:style-name="T1348">r</text:span><text:span text:style-name="T1349">a</text:span><text:span text:style-name="T1350">ç</text:span><text:span text:style-name="T1351">õ</text:span><text:span text:style-name="T1352">e</text:span><text:span text:style-name="T1353">s</text:span><text:span text:style-name="T1354"><text:s/></text:span><text:span text:style-name="T1355">e</text:span><text:span text:style-name="T1356"><text:s/></text:span><text:span text:style-name="T1357">a</text:span><text:span text:style-name="T1358">g</text:span><text:span text:style-name="T1359">r</text:span><text:span text:style-name="T1360">a</text:span><text:span text:style-name="T1361">d</text:span><text:span text:style-name="T1362">e</text:span><text:span text:style-name="T1363">c</text:span><text:span text:style-name="T1364">e</text:span><text:span text:style-name="T1365">u</text:span><text:span text:style-name="T1366"><text:s/></text:span><text:span text:style-name="T1367">a<text:s/></text:span><text:span text:style-name="T1368">p</text:span><text:span text:style-name="T1369">a</text:span><text:span text:style-name="T1370">rticip</text:span><text:span text:style-name="T1371">açã</text:span><text:span text:style-name="T1372">o de todos</text:span><text:span text:style-name="T1373"><text:s/>o</text:span><text:span text:style-name="T1374">s</text:span><text:span text:style-name="T1375"><text:s/></text:span><text:span text:style-name="T1376">p</text:span><text:span text:style-name="T1377">r</text:span><text:span text:style-name="T1378">e</text:span><text:span text:style-name="T1379">s</text:span><text:span text:style-name="T1380">e</text:span><text:span text:style-name="T1381">n</text:span><text:span text:style-name="T1382">t</text:span><text:span text:style-name="T1383">e</text:span><text:span text:style-name="T1384">s.</text:span><text:span text:style-name="T1385"><text:s/></text:span><text:span text:style-name="T1386">E</text:span><text:span text:style-name="T1387">n</text:span><text:span text:style-name="T1388">ce</text:span><text:span text:style-name="T1389">r</text:span><text:span text:style-name="T1390">r</text:span><text:span text:style-name="T1391">a</text:span><text:span text:style-name="T1392">da</text:span><text:span text:style-name="T1393"><text:s/></text:span><text:span text:style-name="T1394">a</text:span><text:span text:style-name="T1395"><text:s/></text:span><text:span text:style-name="T1396">r</text:span><text:span text:style-name="T1397">e</text:span><text:span text:style-name="T1398">união</text:span><text:span text:style-name="T1399"><text:s/></text:span><text:span text:style-name="T1400">foi<text:s/></text:span><text:span text:style-name="T1401">l</text:span><text:span text:style-name="T1402">a</text:span><text:span text:style-name="T1403">v</text:span><text:span text:style-name="T1404">ra</text:span><text:span text:style-name="T1405">da</text:span><text:span text:style-name="T1406"><text:s/></text:span><text:span text:style-name="T1407">a<text:s/></text:span><text:span text:style-name="T1408">p</text:span><text:span text:style-name="T1409">r</text:span><text:span text:style-name="T1410">e</text:span><text:span text:style-name="T1411">s</text:span><text:span text:style-name="T1412">e</text:span><text:span text:style-name="T1413">n</text:span><text:span text:style-name="T1414">t</text:span><text:span text:style-name="T1415">e<text:s/></text:span><text:span text:style-name="T1416">a</text:span><text:span text:style-name="T1417">t</text:span><text:span text:style-name="T1418">a</text:span><text:span text:style-name="T1419">,</text:span><text:span text:style-name="T1420"><text:s/></text:span><text:span text:style-name="T1421">a</text:span><text:span text:style-name="T1422">p</text:span><text:span text:style-name="T1423">ó</text:span><text:span text:style-name="T1424">s</text:span><text:span text:style-name="T1425"><text:s/></text:span><text:span text:style-name="T1426">l</text:span><text:span text:style-name="T1427">i</text:span><text:span text:style-name="T1428">d</text:span><text:span text:style-name="T1429">a</text:span><text:span text:style-name="T1430">,</text:span><text:span text:style-name="T1431"><text:s/></text:span><text:span text:style-name="T1432">foi<text:s/></text:span><text:span text:style-name="T1433">a</text:span><text:span text:style-name="T1434">p</text:span><text:span text:style-name="T1435">r</text:span><text:span text:style-name="T1436">ov</text:span><text:span text:style-name="T1437">a</text:span><text:span text:style-name="T1438">da</text:span><text:span text:style-name="T1439"><text:s/></text:span><text:span text:style-name="T1440">p</text:span><text:span text:style-name="T1441">e</text:span><text:span text:style-name="T1442">los<text:s/></text:span><text:span text:style-name="T1443">C</text:span><text:span text:style-name="T1444">onselh</text:span><text:span text:style-name="T1445">e</text:span><text:span text:style-name="T1446">iros p</text:span><text:span text:style-name="T1447">re</text:span><text:span text:style-name="T1448">s</text:span><text:span text:style-name="T1449">e</text:span><text:span text:style-name="T1450">ntes.</text:span></text:p>
      <text:p text:style-name="P7"><text:span text:style-name="T1451"/></text:p>
      <text:p text:style-name="P8"><text:span text:style-name="T1452"/></text:p>
      <text:p text:style-name="P8"><text:span text:style-name="T1452"/></text:p>
      <text:p text:style-name="P8"><text:span text:style-name="T1452"/></text:p>
      <text:p text:style-name="P9"><text:span text:style-name="T1453">S</text:span><text:span text:style-name="T1454">ã</text:span><text:span text:style-name="T1455">o<text:s/></text:span><text:span text:style-name="T1456">P</text:span><text:span text:style-name="T1457">a</text:span><text:span text:style-name="T1458">ulo,</text:span><text:span text:style-name="T1459"><text:s/></text:span><text:span text:style-name="T1460">02 de</text:span><text:span text:style-name="T1461"><text:s/></text:span><text:span text:style-name="T1462">d</text:span><text:span text:style-name="T1463">e</text:span><text:span text:style-name="T1464">z</text:span><text:span text:style-name="T1465">e</text:span><text:span text:style-name="T1466">m</text:span><text:span text:style-name="T1467">b</text:span><text:span text:style-name="T1468">r</text:span><text:span text:style-name="T1469">o de</text:span><text:span text:style-name="T1470"><text:s/></text:span><text:span text:style-name="T1471">2013.</text:span><text:span text:style-name="T1472"/></text:p>
      <text:p text:style-name="P10"><text:span text:style-name="T1473"/></text:p>
      <text:p text:style-name="P11"><text:span text:style-name="T1474"/></text:p>
      <text:p text:style-name="P11"><text:span text:style-name="T1474"/></text:p>
      <text:p text:style-name="P11"><text:span text:style-name="T1474"/></text:p>
      <text:p text:style-name="P11"><text:span text:style-name="T1474"/></text:p>
      <text:p text:style-name="P11"><text:span text:style-name="T1474"/></text:p>
      <text:p text:style-name="P12"><text:span text:style-name="T1475">J</text:span><text:span text:style-name="T1476">o</text:span><text:span text:style-name="T1477">ã</text:span><text:span text:style-name="T1478">o<text:s/></text:span><text:span text:style-name="T1479">L</text:span><text:span text:style-name="T1480">uiz</text:span><text:span text:style-name="T1481"><text:s/></text:span><text:span text:style-name="T1482">S</text:span><text:span text:style-name="T1483">i</text:span><text:span text:style-name="T1484">l</text:span><text:span text:style-name="T1485">va</text:span><text:span text:style-name="T1486"><text:s/>Fe</text:span><text:span text:style-name="T1487">r</text:span><text:span text:style-name="T1488">r</text:span><text:span text:style-name="T1489">e</text:span><text:span text:style-name="T1490">i</text:span><text:span text:style-name="T1491">r</text:span><text:span text:style-name="T1492">a<text:s text:c="54"/></text:span><text:span text:style-name="T1493"><text:s/></text:span><text:span text:style-name="T1494">J</text:span><text:span text:style-name="T1495">osé<text:s/></text:span><text:span text:style-name="T1496">L</text:span><text:span text:style-name="T1497">uiz</text:span><text:span text:style-name="T1498"><text:s/></text:span><text:span text:style-name="T1499">H</text:span><text:span text:style-name="T1500">e</text:span><text:span text:style-name="T1501">r</text:span><text:span text:style-name="T1502">e</text:span><text:span text:style-name="T1503">n</text:span><text:span text:style-name="T1504">c</text:span><text:span text:style-name="T1505">ia</text:span></text:p>
      <text:p text:style-name="P13"><text:span text:style-name="T1506"/></text:p>
      <text:p text:style-name="P14"><text:span text:style-name="T1507">P</text:span><text:span text:style-name="T1508">r</text:span><text:span text:style-name="T1509">e</text:span><text:span text:style-name="T1510">sidente<text:s text:c="72"/></text:span><text:span text:style-name="T1511"><text:s/>S</text:span><text:span text:style-name="T1512">ec</text:span><text:span text:style-name="T1513">r</text:span><text:span text:style-name="T1514">e</text:span><text:span text:style-name="T1515">t</text:span><text:span text:style-name="T1516">á</text:span><text:span text:style-name="T1517">rio</text:span><text:span text:style-name="T1518"/></text:p>
      <text:p text:style-name="P15"><text:span text:style-name="T1519"/></text:p>
      <text:p text:style-name="P15"><text:span text:style-name="T1519"/></text:p>
      <text:p text:style-name="P15"><text:span text:style-name="T1519"/></text:p>
      <text:p text:style-name="P15"><text:span text:style-name="T1519"/></text:p>
      <text:p text:style-name="P15"><text:span text:style-name="T1519"/></text:p>
      <text:p text:style-name="P16"><text:span text:style-name="T1520">LI</text:span><text:span text:style-name="T1521">S</text:span><text:span text:style-name="T1522">TA<text:s/></text:span><text:span text:style-name="T1523">D</text:span><text:span text:style-name="T1524">E<text:s/></text:span><text:span text:style-name="T1525">P</text:span><text:span text:style-name="T1526">RE</text:span><text:span text:style-name="T1527">S</text:span><text:span text:style-name="T1528">EN</text:span><text:span text:style-name="T1529">Ç</text:span><text:span text:style-name="T1530">A<text:s/></text:span><text:span text:style-name="T1531">1</text:span><text:span text:style-name="T1532">° REU</text:span><text:span text:style-name="T1533">N</text:span><text:span text:style-name="T1534">IÃO</text:span><text:span text:style-name="T1535"><text:s/></text:span><text:span text:style-name="T1536">EXTRAORDI</text:span><text:span text:style-name="T1537">N</text:span><text:span text:style-name="T1538">Á</text:span><text:span text:style-name="T1539">R</text:span><text:span text:style-name="T1540">IA CONS</text:span><text:span text:style-name="T1541">E</text:span><text:span text:style-name="T1542">LHO</text:span><text:span text:style-name="T1543"><text:s/></text:span><text:span text:style-name="T1544">D</text:span><text:span text:style-name="T1545">E</text:span><text:span text:style-name="T1546">LI</text:span><text:span text:style-name="T1547">B</text:span><text:span text:style-name="T1548">E</text:span><text:span text:style-name="T1549">R</text:span><text:span text:style-name="T1550">A</text:span><text:span text:style-name="T1551">TIVO</text:span><text:span text:style-name="T1552"/></text:p>
      <text:p text:style-name="P17"><text:span text:style-name="T1553">F</text:span><text:span text:style-name="T1554">U</text:span><text:span text:style-name="T1555">N</text:span><text:span text:style-name="T1556">D</text:span><text:span text:style-name="T1557">A</text:span><text:span text:style-name="T1558">Ç</text:span><text:span text:style-name="T1559">ÃO TH</text:span><text:span text:style-name="T1560">E</text:span><text:span text:style-name="T1561">AT</text:span><text:span text:style-name="T1562">R</text:span><text:span text:style-name="T1563">O M</text:span><text:span text:style-name="T1564">U</text:span><text:span text:style-name="T1565">NI</text:span><text:span text:style-name="T1566">C</text:span><text:span text:style-name="T1567">I</text:span><text:span text:style-name="T1568">P</text:span><text:span text:style-name="T1569">AL DE<text:s/></text:span><text:span text:style-name="T1570">S</text:span><text:span text:style-name="T1571">ÃO<text:s/></text:span><text:span text:style-name="T1572">P</text:span><text:span text:style-name="T1573">A</text:span><text:span text:style-name="T1574">U</text:span><text:span text:style-name="T1575">LO</text:span><text:span text:style-name="T1576"/></text:p>
      <text:p text:style-name="P18"><text:span text:style-name="T1577"/></text:p>
      <text:p text:style-name="P19"><text:span text:style-name="T1578"/></text:p>
      <text:p text:style-name="P19"><text:span text:style-name="T1578"/></text:p>
      <text:p text:style-name="P19"><text:span text:style-name="T1578"/></text:p>
      <text:p text:style-name="P19"><text:span text:style-name="T1578"/></text:p>
      <text:p text:style-name="P19"><text:span text:style-name="T1578"/></text:p>
      <text:p text:style-name="P20"><text:span text:style-name="T1579">JO</text:span><text:span text:style-name="T1580">Ã</text:span><text:span text:style-name="T1581">O</text:span><text:span text:style-name="T1582"><text:s/></text:span><text:span text:style-name="T1583">LUIZ</text:span><text:span text:style-name="T1584"><text:s/></text:span><text:span text:style-name="T1585">S</text:span><text:span text:style-name="T1586">L</text:span><text:span text:style-name="T1587">V</text:span><text:span text:style-name="T1588">A</text:span><text:span text:style-name="T1589"><text:s/></text:span><text:span text:style-name="T1590">F</text:span><text:span text:style-name="T1591">E</text:span><text:span text:style-name="T1592">R</text:span><text:span text:style-name="T1593">R</text:span><text:span text:style-name="T1594">E</text:span><text:span text:style-name="T1595">I</text:span><text:span text:style-name="T1596">RA</text:span><text:span text:style-name="T1597"/></text:p>
      <text:p text:style-name="P21"><text:span text:style-name="T1598"/></text:p>
      <text:p text:style-name="P22"><text:span text:style-name="T1599">M</text:span><text:span text:style-name="T1600">A</text:span><text:span text:style-name="T1601">RC</text:span><text:span text:style-name="T1602">O</text:span><text:span text:style-name="T1603">S</text:span><text:span text:style-name="T1604"><text:s/></text:span><text:span text:style-name="T1605">D</text:span><text:span text:style-name="T1606">E</text:span><text:span text:style-name="T1607"><text:s/></text:span><text:span text:style-name="T1608">B</text:span><text:span text:style-name="T1609">A</text:span><text:span text:style-name="T1610">RR</text:span><text:span text:style-name="T1611">O</text:span><text:span text:style-name="T1612">S</text:span><text:span text:style-name="T1613"><text:s/></text:span><text:span text:style-name="T1614">C</text:span><text:span text:style-name="T1615">R</text:span><text:span text:style-name="T1616">UZ</text:span><text:span text:style-name="T1617"/></text:p>
      <text:p text:style-name="P23"><text:span text:style-name="T1618"/></text:p>
      <text:p text:style-name="P24"><text:span text:style-name="T1619">M</text:span><text:span text:style-name="T1620">A</text:span><text:span text:style-name="T1621">N</text:span><text:span text:style-name="T1622">O</text:span><text:span text:style-name="T1623">E</text:span><text:span text:style-name="T1624">L<text:s/></text:span><text:span text:style-name="T1625">C</text:span><text:span text:style-name="T1626">A</text:span><text:span text:style-name="T1627">RL</text:span><text:span text:style-name="T1628">O</text:span><text:span text:style-name="T1629">S</text:span><text:span text:style-name="T1630"><text:s/></text:span><text:span text:style-name="T1631">G</text:span><text:span text:style-name="T1632">U</text:span><text:span text:style-name="T1633">E</text:span><text:span text:style-name="T1634">R</text:span><text:span text:style-name="T1635">R</text:span><text:span text:style-name="T1636">E</text:span><text:span text:style-name="T1637">IRO</text:span><text:span text:style-name="T1638"><text:s/></text:span><text:span text:style-name="T1639">C</text:span><text:span text:style-name="T1640">A</text:span><text:span text:style-name="T1641">RD</text:span><text:span text:style-name="T1642">O</text:span><text:span text:style-name="T1643">S</text:span><text:span text:style-name="T1644">O<text:s text:c="3"/></text:span><text:span text:style-name="T1645"><text:s/></text:span><text:span text:style-name="T1646"><text:s/></text:span><text:span text:style-name="T1647"><text:tab/></text:span><text:span text:style-name="T1648"/></text:p>
      <text:p text:style-name="P25"><text:span text:style-name="T1649"/></text:p>
      <text:p text:style-name="P26"><text:span text:style-name="T1650">M</text:span><text:span text:style-name="T1651">A</text:span><text:span text:style-name="T1652">URO</text:span><text:span text:style-name="T1653"><text:s/></text:span><text:span text:style-name="T1654">W</text:span><text:span text:style-name="T1655">R</text:span><text:span text:style-name="T1656">O</text:span><text:span text:style-name="T1657">NA</text:span><text:span text:style-name="T1658"/></text:p>
      <text:p text:style-name="P27"><text:span text:style-name="T1659"/></text:p>
      <text:p text:style-name="P28"><text:span text:style-name="T1660">V</text:span><text:span text:style-name="T1661">L</text:span><text:span text:style-name="T1662">A</text:span><text:span text:style-name="T1663">DIM</text:span><text:span text:style-name="T1664">I</text:span><text:span text:style-name="T1665">R</text:span><text:span text:style-name="T1666"><text:s/></text:span><text:span text:style-name="T1667">P</text:span><text:span text:style-name="T1668">INH</text:span><text:span text:style-name="T1669">E</text:span><text:span text:style-name="T1670">IRO</text:span><text:span text:style-name="T1671"><text:s/></text:span><text:span text:style-name="T1672">S</text:span><text:span text:style-name="T1673">A</text:span><text:span text:style-name="T1674">F</text:span><text:span text:style-name="T1675">A</text:span><text:span text:style-name="T1676">T</text:span><text:span text:style-name="T1677">LE</text:span><text:span text:style-name="T1678"/></text:p>
      <text:p text:style-name="P29"><text:span text:style-name="T1679"/></text:p>
      <text:p text:style-name="P30"><text:span text:style-name="T1680">S</text:span><text:span text:style-name="T1681">I</text:span><text:span text:style-name="T1682">L</text:span><text:span text:style-name="T1683">VA</text:span><text:span text:style-name="T1684">N</text:span><text:span text:style-name="T1685">A</text:span><text:span text:style-name="T1686"><text:s/></text:span><text:span text:style-name="T1687">M</text:span><text:span text:style-name="T1688">A</text:span><text:span text:style-name="T1689">R</text:span><text:span text:style-name="T1690">A</text:span><text:span text:style-name="T1691">NI</text:span><text:span text:style-name="T1692"><text:s/></text:span><text:span text:style-name="T1693">LO</text:span><text:span text:style-name="T1694">P</text:span><text:span text:style-name="T1695">E</text:span><text:span text:style-name="T1696">S</text:span><text:span text:style-name="T1697"/></text:p>
      <text:p text:style-name="P31"><text:span text:style-name="T1698"/></text:p>
      <text:p text:style-name="P32"><text:span text:style-name="T1699">D</text:span><text:span text:style-name="T1700">A</text:span><text:span text:style-name="T1701">NILO</text:span><text:span text:style-name="T1702"><text:s/></text:span><text:span text:style-name="T1703">S</text:span><text:span text:style-name="T1704">T</text:span><text:span text:style-name="T1705">A</text:span><text:span text:style-name="T1706">RLING</text:span><text:span text:style-name="T1707"><text:s/></text:span><text:span text:style-name="T1708">S</text:span><text:span text:style-name="T1709">T</text:span><text:span text:style-name="T1710">O</text:span><text:span text:style-name="T1711">L</text:span><text:span text:style-name="T1712">LA</text:span><text:span text:style-name="T1713">G</text:span><text:span text:style-name="T1714">I</text:span><text:span text:style-name="T1715"/></text:p>
      <text:p text:style-name="P33"><text:span text:style-name="T1716"/></text:p>
      <text:p text:style-name="P34"><text:span text:style-name="T1717"/></text:p>
      <text:p text:style-name="P34"><text:span text:style-name="T1717"/></text:p>
      <text:p text:style-name="P34"><text:span text:style-name="T1717"/></text:p>
      <text:p text:style-name="P34"><text:span text:style-name="T1717"/></text:p>
      <text:p text:style-name="P34"><text:span text:style-name="T1717"/></text:p>
      <text:p text:style-name="P34"><text:span text:style-name="T1717"/></text:p>
      <text:p text:style-name="P35"><text:span text:style-name="T1718">S</text:span><text:span text:style-name="T1719">ão<text:s/></text:span><text:span text:style-name="T1720">P</text:span><text:span text:style-name="T1721">a</text:span><text:span text:style-name="T1722">u</text:span><text:span text:style-name="T1723">lo, 02</text:span><text:span text:style-name="T1724"><text:s/>d</text:span><text:span text:style-name="T1725">e</text:span><text:span text:style-name="T1726"><text:s/></text:span><text:span text:style-name="T1727">d</text:span><text:span text:style-name="T1728">ez</text:span><text:span text:style-name="T1729">e</text:span><text:span text:style-name="T1730">m</text:span><text:span text:style-name="T1731">b</text:span><text:span text:style-name="T1732">r</text:span><text:span text:style-name="T1733">o</text:span><text:span text:style-name="T1734"><text:s/>d</text:span><text:span text:style-name="T1735">e</text:span><text:span text:style-name="T1736"><text:s/></text:span><text:span text:style-name="T1737">2013</text:span><text:span text:style-name="T1738"/></text:p>
      <text:p text:style-name="P36"><text:span text:style-name="T1739"/></text:p>
      <text:p text:style-name="P36"><text:span text:style-name="T1739"/></text:p>
      <text:p text:style-name="P37"><text:span text:style-name="T17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