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8.00pt" fo:text-align="justify"/>
    </style:style>
    <style:style style:name="P4" style:family="paragraph">
      <style:paragraph-properties fo:line-height="100.00%" fo:text-align="justify" fo:margin-left="17.85pt" fo:text-indent="0.00pt" fo:margin-top="12.00pt" fo:margin-bottom="12.00pt"/>
    </style:style>
    <style:style style:name="P5" style:family="paragraph">
      <style:paragraph-properties fo:line-height="100.00%" fo:text-align="center" fo:margin-left="17.85pt" fo:text-indent="0.00pt" fo:margin-top="12.00pt" fo:margin-bottom="12.00pt"/>
    </style:style>
    <style:style style:name="P6" style:family="paragraph">
      <style:paragraph-properties fo:line-height="100.00%" fo:text-align="left" fo:margin-left="17.85pt" fo:text-indent="0.00pt" fo:margin-top="6.00pt" fo:margin-bottom="6.00pt"/>
    </style:style>
    <style:style style:name="P7" style:family="paragraph">
      <style:paragraph-properties fo:line-height="150.00%" fo:text-align="center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354.00pt"/>
          <style:tab-stop style:position="389.40pt"/>
          <style:tab-stop style:position="424.80pt"/>
          <style:tab-stop style:position="460.20pt"/>
          <style:tab-stop style:position="495.60pt"/>
        </style:tab-stops>
      </style:paragraph-properties>
    </style:style>
  </office:automatic-styles>
  <office:body>
    <office:text>
      <text:p text:style-name="P1"><text:span text:style-name="T1">CNPJ: 15.913.253.0001/23</text:span></text:p>
      <text:p text:style-name="P1"><text:span text:style-name="T2"/></text:p>
      <text:p text:style-name="P1"><text:span text:style-name="T2">ATA DA 1ª REUNIÃO ORDINÁRIA DO CONSELHO FISCAL DA FUNDAÇÃO THEATRO MUNCIPAL DE SÃO PAULO</text:span></text:p>
      <text:p text:style-name="P2"><text:span text:style-name="T3"/></text:p>
      <text:p text:style-name="P3"><text:span text:style-name="T4">Aos nove dias do mês de dezembro do ano de dois mil e treze às quinze horas, reuniram-se em reunião ordinária, no 8° andar da Praça das Artes, Diretoria de Gestão, os seguintes Conselheiros: Edna dos Santos Azevedo, Marta Regina Lima Rodrigues, Fábio Makoto Higuchi, Fabiano Martins de Oliveira, Alberto Ubirajara Carmona Junior, Lais Gabriele Weber e, como convidada, Ana Flávia Cabral Souza Leite – Diretora de Gestão da Fundação Theatro Municipal. A presente reunião ordinária foi secretariada pela Senhora Ana Flávia Cabral Souza Leite. Declarando abertos os trabalhos apresentou a seguinte Ordem do Dia: 1) Dar posse ao Conselheiro Alberto Ubirajara Carmona Junior, representante eleito pelos servidores; 2) Eleger o Presidente do Conselho Fiscal; 3) Estabelecer diretrizes para atividades do Conselho; 4) Discutir os relatórios apresentados pela Diretoria Geral. Feita explanação preliminar, a secretária deu início às considerações sobre o primeiro item da Ordem do Dia -<text:s/></text:span><text:span text:style-name="T5">1) Dar Posse ao Conselheiro Alberto Ubirajara Carmona Junior, representante eleito pelos servidores</text:span><text:span text:style-name="T6"><text:s/>– Tomou posse perante ao Conselho Fiscal e, como suplente, Laís Gabrielle Weber; Ato contínuo, passou-se ao item “2” da Ordem do Dia – 2</text:span><text:span text:style-name="T7">) Eleger o Presidente do Conselho Fiscal</text:span><text:span text:style-name="T8"><text:s/>– Os Conselheiros presente decidiram adiar a eleição do Presidente para a próxima reunião, quando estarão presentes os Conselheiros Titulares. Prosseguiu -se com a apreciação do item “3” da Ordem do Dia -</text:span><text:span text:style-name="T9"><text:s/>3) Estabelecer diretrizes para atividades do Conselho<text:s/></text:span><text:span text:style-name="T10">– Após debates estabeleceu-se o seguinte: definição de suplentes - Titular Daniel Boer de Souza, suplente Luis Felipe Vidal Aurellano; Titular Edna dos Santos Azevedo, suplente Marta Regina Lima Rodrigues; Titular José de Souza Silva, suplente Fábio Makoto Higuchi; Titular José Ademir da Conceição, suplente Fabiano Martins de Oliveira; Titular Alberto Ubirajara Carmona Junior, suplente Lais Gabriele Weber. Decidiu-se, ainda, que as reuniões sejam realizadas bimestralmente, ficando como proposta a realização da próxima reunião para a primeira semana de fevereiro de 2014. Os conselheiros presentes solicitaram a apresentação do orçamento de 2014 aprovado, bem como um relatório das despesas e contratos em andamento da Fundação. Demais diretrizes poderão ser esclarecidas ao longo das atividades do Conselho. Prosseguiu-se com a apreciação do item “4” da Ordem do Dia - 4</text:span><text:span text:style-name="T11">) Discutir relatórios apresentados pela Diretoria Geral</text:span><text:span text:style-name="T12"><text:s/>– Os Conselheiros presentes sugeriram que a Diretoria Geral apresente os relatórios estabelecidos pela LRF para as análises bimestrais; eventuais outras demandas deverão ser feitas em conformidade com as deliberações do Conselho. Encerrada a reunião foi lavrada a presente ata, que, após lida, foi aprovada pelos Conselheiros presentes.</text:span></text:p>
      <text:p text:style-name="P4"><text:span text:style-name="T12"/></text:p>
      <text:p text:style-name="P5"><text:span text:style-name="T12">São Paulo, 09 de dezembro de 2013.</text:span></text:p>
      <text:p text:style-name="P5"><text:span text:style-name="T12"/></text:p>
      <text:p text:style-name="P6"><text:span text:style-name="T12">Lista de Presença Anexa</text:span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7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