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suffix=")" style:num-format="I">
        <style:list-level-properties text:space-before="0.5118in" text:min-label-width="0.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fo:color="#FF0000" fo:font-size="11pt" style:font-size-asian="11pt" style:font-size-complex="11pt"/>
    </style:style>
    <style:style style:name="T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fo:color="#FF0000" fo:font-size="11pt" style:font-size-asian="11pt" style:font-size-complex="11pt"/>
    </style:style>
    <style:style style:name="T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T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Calibri" fo:font-size="11pt" style:font-size-asian="11pt" style:font-size-complex="11pt"/>
    </style:style>
    <style:style style:name="T2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4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11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07 de jul</text:span><text:span text:style-name="T17">ho de 2015</text:span><text:span text:style-name="T18">, às 9h50</text:span><text:span text:style-name="T19">, realizou sua<text:s/></text:span><text:span text:style-name="T20">611</text:span><text:span text:style-name="T21">ª Reunião Ordinária</text:span><text:span text:style-name="T22">, nas dependências do CONPRESP, à Avenida São João, 473, 7º andar, contando com a presença dos seguintes Conselheiros: Nadia Somekh – Representante do Departamento do Patrimônio Histórico – Presidente; Marco Antonio Cilento Winther – Representante suplente da Secretaria Municipal de Cultur</text:span><text:span text:style-name="T23">a</text:span><text:span text:style-name="T24">; Eduardo Mikalaukas <text:s/>– Representante da Secretaria Municipal de Negócios Jurídicos; Marcelo Manhães de Almeida – Representante da Ordem dos Advogados do Brasil;<text:s/></text:span><text:span text:style-name="T25">Alfredo Alves da Cunha</text:span><text:span text:style-name="T26"><text:s/>– Representante<text:s/></text:span><text:span text:style-name="T27">suplente<text:s/></text:span><text:span text:style-name="T28">do Conselho Regional de Engenharia e Agronomia do Estado de São Paulo; Ronaldo Berbare A. Pa</text:span><text:span text:style-name="T29">rente – Representante da Secreta</text:span><text:span text:style-name="T30">ria Municipal de Licenciamento e Penha Elizabeth Arantes Ceribelli Pacca – Representante da Secretaria Municipal de Desenvolvimento Urbano.</text:span><text:span text:style-name="T31"><text:s/>Participaram, assistindo à reunião:<text:s/></text:span><text:span text:style-name="T32">Fátima M. R. F. Antunes</text:span><text:span text:style-name="T33"><text:s/>–<text:s/></text:span><text:span text:style-name="T34">Socióloga - DPH</text:span><text:span text:style-name="T35">; Fábio Dutra Peres – Assessor Jurídico DPH-AJ;<text:s/></text:span><text:span text:style-name="T36">Gustavo Mattos Macedo –</text:span><text:span text:style-name="T37"><text:s/></text:span><text:span text:style-name="T38">Companhia Melhoramentos de São Paulo; João Victor Pacheco Pinheiro - Companhia Melhoramentos de São Paulo; Gabriela Perera de Carvalho - Companhia Melhoramentos de São Paulo; Jair Manoel da Silva Jr. –</text:span><text:span text:style-name="T39"><text:s/>Representante da Tiner Empreendimentos</text:span><text:span text:style-name="T40">;<text:s/></text:span><text:span text:style-name="T41">Wolf Vel Ko</text:span><text:span text:style-name="T42">s Trambuch – Instituto Olga Kos</text:span><text:span text:style-name="T43">; Silvana Gagliardi – Assistente CONPRESP; Lucas de Moraes Coelho – Assistente CONPRESP; Patrícia Freire da Silva Sena – Assistente CONPRESP e Danielle Cristina Dias de Santana – Secretária Executiva CONPRESP.<text:s/></text:span><text:span text:style-name="T44">Foi dado início à pauta com a presença dos conselheiros representantes de DPH, SMC, SNJ, OAB e SEL. Os conselheiros representantes de CREA e SMDU, chegaram às<text:s/></text:span><text:span text:style-name="T45">10</text:span><text:span text:style-name="T46">h</text:span><text:span text:style-name="T47">15 e 10h00</text:span><text:span text:style-name="T48">, respectivamente.<text:s/></text:span><text:span text:style-name="T49">1.</text:span><text:span text:style-name="T50"><text:s/></text:span><text:span text:style-name="T51">Leitura, dis</text:span><text:span text:style-name="T52">cuss</text:span><text:span text:style-name="T53">ão e aprovação da Ata da 610</text:span><text:span text:style-name="T54">ª</text:span><text:span text:style-name="T55">. <text:s/></text:span><text:span text:style-name="T56">2.</text:span><text:span text:style-name="T57"><text:s/></text:span><text:span text:style-name="T58">Comunicações / Informes da Presidência e dos Conselheiros.</text:span><text:span text:style-name="T59"><text:s text:c="2"/></text:span><text:span text:style-name="T60">2.1.</text:span><text:span text:style-name="T61"><text:s/></text:span><text:span text:style-name="T62">A Presidente informa<text:s/></text:span><text:span text:style-name="T63">que a terceira edição</text:span><text:span text:style-name="T64"><text:s/>do Patrimônio em Debate,<text:s/></text:span><text:span text:style-name="T65">terá como tema</text:span><text:span text:style-name="T66">:</text:span><text:span text:style-name="T67"><text:s/>“ Resgate da Memória e o (I)material” e será realizado no dia 3</text:span><text:span text:style-name="T68">1</text:span><text:span text:style-name="T69"><text:s/>de julho, às 14h00. Em momento oportuno, deverá ser encaminhado o convite.<text:s/></text:span><text:span text:style-name="T70">2.2.<text:s/></text:span><text:span text:style-name="T71">Comemora a aprovação em 1ª votação na Câmara Municipal, do Projeto de Lei que altera os procedimentos para aplicação de Multa FUNCAP, permitindo ao proprietário apenado, firmar um TAC</text:span><text:span text:style-name="T72"><text:s/>(Termo de Ajustamento de Conduta)</text:span><text:span text:style-name="T73"><text:s/>para a recomposição do patrimônio cultural.<text:s/></text:span><text:span text:style-name="T74">2.3.</text:span><text:span text:style-name="T75"><text:s/>Informa aos Conselheiros a visi</text:span><text:span text:style-name="T76">ta ao Ministério da Cultura da F</text:span><text:span text:style-name="T77">rança, para tratar da Jornada do Patrimônio. A proposta é que o projeto seja replicado em São Paulo com o tema:<text:s/></text:span><text:span text:style-name="T78">“</text:span><text:span text:style-name="T79">(Re)conheça seu patrimônio</text:span><text:span text:style-name="T80">”</text:span><text:span text:style-name="T81">.<text:s/></text:span><text:span text:style-name="T82">2.4</text:span><text:span text:style-name="T83">. O Conselheiro Ronaldo, informa que com a implantação do Sistema de Licenciamento Eletrônico, a Secretaria Municipal de Licenciamento conseguiu expedir alvará de construção de residência unifamiliar em 3 dias, reduzindo drásticamente o tempo de análise para projetos residenciais.<text:s/></text:span><text:span text:style-name="T84">3. Leitura, discussão e decisão dos seguintes processos e expedientes:</text:span><text:span text:style-name="T85"><text:s/></text:span><text:span text:style-name="T86">A presidente solicita inversão de pauta, em decorrência<text:s/></text:span><text:span text:style-name="T87">da ausência dos Conselheiros representantes de CREA, Câmara Municipal de São Paulo e SMDU, a saber</text:span><text:span text:style-name="T88">:</text:span><text:span text:style-name="T89"><text:s/></text:span><text:span text:style-name="T90">Ofício:<text:s/></text:span><text:span text:style-name="T91">5573/14:<text:s/></text:span><text:span text:style-name="T92">PJMAC – Promotor Marcelo Fratengelo Ghilardi – Pertinência de aplicação de multa FUNCAP: Rua Taguá, 41 e 147 – Liberdade. Relator: Marcelo Manhães.</text:span><text:span text:style-name="T93"><text:s/>O Conselheiro questiona se o imóvel de<text:s/></text:span><text:soft-page-break/><text:span text:style-name="T94">número 147 foi devidamente notificado na ocasião do tombamento. O Conselheiro sugere que as notificações sejam juntadas ao expediente, dessa forma,<text:s/></text:span><text:span text:style-name="T95">o expediente</text:span><text:span text:style-name="T96"><text:s/>será deliberado em próxima reunião</text:span><text:span text:style-name="T97">.<text:s/></text:span><text:span text:style-name="T98">–</text:span><text:span text:style-name="T99"><text:s/></text:span><text:span text:style-name="T100">Processo:<text:s/></text:span><text:span text:style-name="T101">2014-0.273.715-3:<text:s/></text:span><text:span text:style-name="T102">Décio Mazagão Garcia – Regularização: Rua Passo da Pátria, 1.651 – Bela Aliança. Relator: Eduardo Mikalauskas.</text:span><text:span text:style-name="T103"><text:s/>Por unanimidade de votos dos Conselheiros presentes, o pedido de regularização foi<text:s/></text:span><text:span text:style-name="T104">DEFERIDO</text:span><text:span text:style-name="T105">.</text:span><text:span text:style-name="T106"><text:s/>-<text:s/></text:span><text:span text:style-name="T107">Com a presença dos Conselheiros de CREA e SMDU, é retomada a pauta.</text:span><text:span text:style-name="T108"><text:s/></text:span><text:span text:style-name="T109">3.1.<text:s/></text:span><text:span text:style-name="T110">Processos pautados para a 611ª Reunião Ordinária.</text:span><text:span text:style-name="T111"><text:s/>Relativos à tombamentos:</text:span><text:span text:style-name="T112"><text:s text:c="2"/></text:span><text:span text:style-name="T113">Processo:<text:s/></text:span><text:span text:style-name="T114">2015-0.164.759-4</text:span><text:span text:style-name="T115">:<text:s/></text:span><text:span text:style-name="T116">Departamento do Patrimônio Histórico –<text:s/></text:span><text:span text:style-name="T117">Regulamentação dos procedimentos para registro de bens culturais de natureza imaterial</text:span><text:span text:style-name="T118">. Relator: Marcelo Manhães.<text:s/></text:span><text:span text:style-name="T119">O Conselheiro Marco fala sobre a proposta do DPH de regulamentação do registro de bens culturais de natureza imaterial. A Socióloga Fátima Antunes, fala sobre os procedimentos internos e a importância de envolvimento da população na salvaguarda do patrimônio imaterial. A Presidente fala dos registros do Samba Paulistano, Teatros de Rua e Casa Godinho.<text:s/></text:span><text:span text:style-name="T120">Após esclarecimentos,<text:s/></text:span><text:span text:style-name="T121">o processo será deliberado em próxima reunião</text:span><text:span text:style-name="T122">.</text:span><text:span text:style-name="T123"><text:s/></text:span><text:span text:style-name="T124">–<text:s/></text:span><text:span text:style-name="T125">Processo:<text:s/></text:span><text:span text:style-name="T126">2003-0.140.692-4</text:span><text:span text:style-name="T127">:<text:s/></text:span><text:span text:style-name="T128">Departamento do Patrimônio Histórico – Regulamentação de Área Envoltória da Serra da Cantareira e Parque horto Florestal</text:span><text:span text:style-name="T129">. Relator:<text:s/></text:span><text:span text:style-name="T130">Penha Pacca</text:span><text:span text:style-name="T131">.<text:s/></text:span><text:span text:style-name="T132">A Conselheira fala sobre a proposta do DPH. O Conselheiro Marco esclarece questões técnicas da proposta de regulamentação.<text:s/></text:span><text:span text:style-name="T133">Dada a inter</text:span><text:span text:style-name="T134">f</text:span><text:span text:style-name="T135">ace com Licenciamento, o Conselheiro Ronaldo pede vistas.<text:s/></text:span><text:span text:style-name="T136">Em razão do pedido de vistas aos autos, efetuado pela<text:s/></text:span><text:span text:style-name="T137">Conselheiro Ronaldo</text:span><text:span text:style-name="T138">,<text:s/></text:span><text:span text:style-name="T139">o processo será deliberado em próxima reunião</text:span><text:span text:style-name="T140">.</text:span><text:span text:style-name="T141"><text:s/></text:span><text:span text:style-name="T142">.</text:span><text:span text:style-name="T143"><text:s/>–<text:s/></text:span><text:span text:style-name="T144">Processo:<text:s/></text:span><text:span text:style-name="T145">2008-0.189.538-0:<text:s/></text:span><text:span text:style-name="T146">Waldir Salvatore – Tombamento da antiga residência do arquiteto Felisberto Ranzini – Rua Santa Luzia, 31. Relator: Adilson Amadeu. A equipe técnica do DPh apresenta a aproposta de tombamento, porém em razão da ausência justificada do Conselheiro relator<text:s/></text:span><text:span text:style-name="T147">o processo</text:span><text:span text:style-name="T148"><text:s/>será deliberado em próxima reunião</text:span><text:span text:style-name="T149">.</text:span><text:span text:style-name="T150"><text:s/></text:span><text:span text:style-name="T151">3.2.<text:s/></text:span><text:span text:style-name="T152">Processos pautados em Reuniões Anteriores, pendentes de deliberação. Relativos<text:s/></text:span><text:span text:style-name="T153">à aprovação de projetos de inter</text:span><text:span text:style-name="T154">venção em bens protegidos:</text:span><text:span text:style-name="T155"><text:s/></text:span><text:span text:style-name="T156">Processo:<text:s/></text:span><text:span text:style-name="T157">2012-0.154.313-0:<text:s/></text:span><text:span text:style-name="T158">Tiner Empreendimentos e Participações Ltda. – Loteamento – Rua Cel. José Venâncio Dias, s/n - Jaraguá. Relator: Ronaldo Parente.<text:s/></text:span><text:span text:style-name="T159">Conclusão do pedido de vistas:<text:s/></text:span><text:span text:style-name="T160">Por solicitação deste Conselheiro, me fora ofertado o presente processo para análise mediante pedido de vistas, o que se faz nesta oportunidade, não restando dúvidas ou óbices a nosso ver por hora, para seu normal prosseguimento.<text:s/></text:span><text:span text:style-name="T161">Conclusão do Relato:<text:s/></text:span><text:span text:style-name="T162">Acompanho parecer do DPH, não vislumbrando óbice legal em modificar o objeto inicial da análise, adotando a proposta apresentada por STCT às folhas 896/899 de restringir esta análise exclusivamente à aprovação/regularização do loteamento, com a diretriz da apresentação de um “projeto de avaliação de impacto ao patrimônio arqueológico”, a ser aprovado pelo DPH/CONPRESP. Observo que, qualquer restrição a ser estabelecida em relação a índices urbanísticos deverá ser precedida de legislação própria ou de resolução de tombamento específico. . Por unanimidade de votos dos Conselheiros presentes, o loteamento foi<text:s/></text:span><text:span text:style-name="T163">DEFERIDO COM DIRETRIZ,</text:span><text:span text:style-name="T164"><text:s/>a saber:<text:s/></text:span><text:span text:style-name="T165">1)<text:s/></text:span><text:span text:style-name="T166">Deverá ser apresentado um “Projeto de Avaliação de Impacto ao Patrimônio Arqueológico” para análise e aprovação do DPH/CONPRES</text:span><text:span text:style-name="T167">P.</text:span><text:span text:style-name="T168"><text:s/></text:span><text:span text:style-name="T169">3.3.<text:s/></text:span><text:span text:style-name="T170">Processos pautados para a 611</text:span><text:span text:style-name="T171">ª Reunião Ordinária.<text:s/></text:span><text:span text:style-name="T172">Relativos à aprovação de projetos de intervenção em bens protegidos</text:span><text:span text:style-name="T173">:</text:span><text:span text:style-name="T174"><text:s/></text:span><text:span text:style-name="T175">Processo:<text:s/></text:span><text:span text:style-name="T176">2014-0.184.886-5</text:span><text:span text:style-name="T177">:<text:s/></text:span><text:span text:style-name="T178">Companhia Melhoramentos de São Paulo</text:span><text:span text:style-name="T179"><text:s/>–<text:s/></text:span><text:span text:style-name="T180">Reforma com acréscimo de área<text:s/></text:span><text:span text:style-name="T181">–<text:s/></text:span><text:span text:style-name="T182">Rua Tito, 479 – Vila Romana</text:span><text:span text:style-name="T183">.<text:s/></text:span><text:soft-page-break/><text:span text:style-name="T184">Relator:<text:s/></text:span><text:span text:style-name="T185">Penha Pacca</text:span><text:span text:style-name="T186">.</text:span><text:span text:style-name="T187"><text:s/></text:span><text:span text:style-name="T188">A Conselheira apresenta o projeto. Esclarece ainda as questões relativas às alterações dos parâmetros urbanísticos introduzidos pelo Plano Diretor Estratégico de 2014. Informa ainda o direito de protocolo dos interessados, anterior ao novo Plano Diretor.</text:span><text:span text:style-name="T189"><text:s/></text:span><text:span text:style-name="T190">Dada a interface com Licenciamento, o Conselheiro Ronaldo pede vistas.<text:s/></text:span><text:span text:style-name="T191">Em razão do pedido de vistas aos autos, efetuado pela<text:s/></text:span><text:span text:style-name="T192">Conselheiro Ronaldo</text:span><text:span text:style-name="T193">,<text:s/></text:span><text:span text:style-name="T194">o processo será deliberado em próxima reunião</text:span><text:span text:style-name="T195">.</text:span><text:span text:style-name="T196"><text:s/>- Processo:<text:s/></text:span><text:span text:style-name="T197">2015-0.140.957-0:<text:s/></text:span><text:span text:style-name="T198">Mitra Arquidiocesana de São Paulo – Conservação – Obras Emergenciais – Igreja Santa Isabel – Al. Rainha Santa, 268 – Vila Santa Isabel. Relator: Adilson Amadeu. Em razão da ausência justificada do Conselheiro relator<text:s/></text:span><text:span text:style-name="T199">o processo</text:span><text:span text:style-name="T200"><text:s/>será deliberado em próxima reunião</text:span><text:span text:style-name="T201">. - Processo:<text:s/></text:span><text:span text:style-name="T202">2011-0.028.124-6:<text:s/></text:span><text:span text:style-name="T203">Secretaria Municipal de Cultura – Recurso/Aplicação de Multa FUNCAP – Av. Brigadeiro Luís Antônio, 4.505 – Jd. Paulista. Relator: Adilson Amadeu. Em razão da ausência justificada do Conselheiro relator<text:s/></text:span><text:span text:style-name="T204">o processo</text:span><text:span text:style-name="T205"><text:s/>será deliberado em próxima reunião</text:span><text:span text:style-name="T206">. - Processo:<text:s/></text:span><text:span text:style-name="T207">2012-0.186.302-0:<text:s/></text:span><text:span text:style-name="T208">Companhia do Metropolitano de São Paulo - METRÔ – Intervenção em Área Envoltória – Linha 6 - Laranja. Relator: Alfredo Cunha. Em razão de<text:s/></text:span><text:span text:style-name="T209">problemas na tramitação</text:span><text:span text:style-name="T210">,<text:s/></text:span><text:span text:style-name="T211">o processo</text:span><text:span text:style-name="T212"><text:s/>será deliberado em próxima reunião</text:span><text:span text:style-name="T213">.</text:span><text:span text:style-name="T214"><text:s/>-<text:s/></text:span><text:span text:style-name="T215">Ofício:<text:s/></text:span><text:span text:style-name="T216">253/SP-SÉ/GAB/2015</text:span><text:span text:style-name="T217">:<text:s/></text:span><text:span text:style-name="T218">Subprefeitura Sé</text:span><text:span text:style-name="T219"><text:s/>–<text:s/></text:span><text:span text:style-name="T220">Execução de Grafite</text:span><text:span text:style-name="T221"><text:s/>–<text:s/></text:span><text:span text:style-name="T222">Escadaria do Bexiga – Bela Vista.<text:s/></text:span><text:span text:style-name="T223">Relator:<text:s/></text:span><text:span text:style-name="T224">Marco Winther</text:span><text:span text:style-name="T225">.</text:span><text:span text:style-name="T226"><text:s/></text:span><text:span text:style-name="T227">O Conselheiro<text:s/></text:span><text:span text:style-name="T228">relator</text:span><text:span text:style-name="T229"><text:s/></text:span><text:span text:style-name="T230">esclarece</text:span><text:span text:style-name="T231"><text:s/>todo o histórico de ações de valorização da escadaria e seu entorno, empreendidos pelo DPH e Subprefeitura da Sé entre 2001 e 2002, com o intuito de resgatar a configuração original do espaço em 1930 e recuperação do eixo visual do conjunto, bem como, as obras de restauração da Escadaria realizadas entre 2005 e 2006, v</text:span><text:span text:style-name="T232">isando a requalificação da área. Os Conselheiros discutem a melhor abordagem para tais solicitações. A Presidente conclui que o projeto não está claro.</text:span><text:span text:style-name="T233"><text:s/>O Conselheiro Eduardo sugere um posicionamento de cautela: enquanto não houver uma decisão judicial, o Conselho se posicione contrário à pedidos similares.</text:span><text:span text:style-name="T234"><text:s/></text:span><text:span text:style-name="T235">Conclusão do Relato:<text:s/></text:span><text:span text:style-name="T236">Conforme relatado em relatório anexo, se pode verificar os trabalhos contínuos do DPH no restauro desse logradouro e imóveis vizinhos, visando a requalificação da área, sempre no intuito de resguardar as características originais. Assim sendo, corroboramos com a manifestação técnica contrária do DPH.<text:s/></text:span><text:span text:style-name="T237">Por unanimidade de votos dos Conselheiros pr</text:span><text:span text:style-name="T238">esentes, o pedido de grafitagem</text:span><text:span text:style-name="T239"><text:s/>foi<text:s/></text:span><text:span text:style-name="T240">IN</text:span><text:span text:style-name="T241">DEF</text:span><text:span text:style-name="T242">ERIDO.</text:span><text:span text:style-name="T243"><text:s/></text:span><text:span text:style-name="T244">–<text:s/></text:span><text:span text:style-name="T245">Ofício:<text:s/></text:span><text:span text:style-name="T246">GOP 46/00165/15:<text:s/></text:span><text:span text:style-name="T247">FDE – Fundação para o desenvolvimento da educação – Execução de Grafite – EE Marina Cintra – Rua da Consolação, 1.289 - Consolação. Relator: Marco Winther.</text:span><text:span text:style-name="T248"><text:s/></text:span><text:span text:style-name="T249">Conclusão do Relato:<text:s/></text:span><text:span text:style-name="T250">O Imóvel encontra-se em abertura de processo de tombamento e suas fachadas hoje estão pichadas. A manifestação técnica do DPH é contrária ao projeto de grafite na fachada voltada para a Av. Consolação, considerando que haverá prejuízo à composição arquitetônica do imóvel e ao painel do Padre José de Anchieta. Quanto ao muro de fechamento voltado para a Rua Dona Antônia de Queiroz, a manifestação técnica não é conclusiva, alegando que a poluição visual prossegue pelos demais imóveis da rua. Assim sendo, considerando tratar-se de um projeto da Secretaria de Educação do Estado de SP, somos favoráveis à aprovação do projeto de grafite apenas no muro voltado para a Rua Dona Antônia de Queiroz, ressaltando que a fachada e o painel voltados para a Av. da Consolação deverão ser restaurados. Por unanimidade de votos dos Conselheiros presentes, a execuação de grafite foi<text:s/></text:span><text:span text:style-name="T251">DEFERIDA COM DIRETRIZES</text:span><text:span text:style-name="T252">, a saber:<text:s/></text:span><text:span text:style-name="T253">1)<text:s/></text:span><text:span text:style-name="T254">A aprovação do projeto de “grafite” se refere apenas no muro voltado para a Rua<text:s/></text:span><text:soft-page-break/><text:span text:style-name="T255">Dona Antônia de Queiroz;</text:span><text:span text:style-name="T256"><text:s/></text:span><text:span text:style-name="T257">2)</text:span><text:s/><text:span text:style-name="T258">A fachada e o muro voltados para a Avenida da Consolação deverão ser restaurados.</text:span><text:span text:style-name="T259"><text:s/>–<text:s/></text:span><text:span text:style-name="T260">Processo:<text:s/></text:span><text:span text:style-name="T261">2010-0.129.064-6<text:s/></text:span><text:span text:style-name="T262">– Secretaria Municipal de Cultura – Recurso/Aplicação de multa FUNCAP – Rua Platina, 1.540 – Casa 1 e 2 . Relator: Eduardo Mikalauskas. <text:s/></text:span><text:span text:style-name="T263">O</text:span><text:span text:style-name="T264"><text:s/></text:span><text:span text:style-name="T265">processo será deliberado em próxima reunião</text:span><text:span text:style-name="T266">.<text:s/></text:span><text:span text:style-name="T267">–<text:s/></text:span><text:span text:style-name="T268">Processo:<text:s/></text:span><text:span text:style-name="T269">2010-0.279.289-0<text:s/></text:span><text:span text:style-name="T270">– Secretaria Municipal de Cultura – Aplicação de multa FUNCAP – Rua Pe. Aleixo Monteiro Mafra, 72 e 92 – S. Miguel Paulista. Relator: Ronaldo Parente. O Conselheiro esclarece o caso e solicita o retorno do processo so DPH para análise da possibilidade de regularização da demolição executada, bem como, regularização do remembramento e construção nova. Solicita ainda o recálculo da proposta de multa, conforme orientação da Assessoria Jurídica do DPH.<text:s/></text:span><text:span text:style-name="T271">O<text:s/></text:span><text:span text:style-name="T272">processo será retornar ao DPH, para esclarecimentos e recálculo da multa. –<text:s/></text:span><text:span text:style-name="T273">Processo:<text:s/></text:span><text:span text:style-name="T274">2014-0.360.228-6<text:s/></text:span><text:span text:style-name="T275">– Secretaria Municipal de Cultura – Aplicação de multa FUNCAP – Rua Atibaia, 300 - Perdizes. Relator: Ronaldo Parente. O Conselheiro relator sugere que seja formulada uma Ordem Interna, que regule procedimentos internos com relação à aplicação de multa.<text:s/></text:span><text:span text:style-name="T276">Conclusão do Relato:<text:s/></text:span><text:span text:style-name="T277">Cumpre observar que a manifestação so Senhor Assessor Jurídico esclarece de maneira objetiva os casos em que a aplicação de penalidade dese ser proposta e encaminhada ao CONPRESP pelo DPH, ou seja: “Quando há dúvidas da data ou período da suposta infração administrativa é de rigor que não se proponha a aplicação da pena de multa e a proposta não seja submetida ao CONPRESP. O indeferimento do pedido de regularização não pode e não deve acarretar a aplicação automática da multa nos termos da Lei Municipal nº 10.032/85...”.</text:span><text:span text:style-name="T278"><text:s/></text:span><text:span text:style-name="T279">Por unanimidade de votos dos Conselheiros presentes, a proposta de aplicação de multa FUNCAP foi<text:s/></text:span><text:span text:style-name="T280">IN</text:span><text:span text:style-name="T281">DEF</text:span><text:span text:style-name="T282">ERIDA</text:span><text:span text:style-name="T283">,</text:span><text:span text:style-name="T284"><text:s/>tornando nula exclusivamente a decisão pela apli</text:span><text:span text:style-name="T285">cação da penalidade através do p</text:span><text:span text:style-name="T286">rocesso 2013-0.335.675-5</text:span><text:span text:style-name="T287">.</text:span><text:span text:style-name="T288"><text:s/></text:span><text:span text:style-name="T289">-<text:s/></text:span><text:span text:style-name="T290">Processos com proposta de indeferimento por não atendimento ao comunique-se:</text:span><text:span text:style-name="T291"><text:s/></text:span><text:span text:style-name="T292">Processo:</text:span><text:span text:style-name="T293"><text:s/></text:span><text:span text:style-name="T294">2015-0.005.095-0 –<text:s/></text:span><text:span text:style-name="T295">ITAÚ S/A - Investimentos</text:span><text:span text:style-name="T296"><text:s/>–<text:s/></text:span><text:span text:style-name="T297">Conservação de Imóvel</text:span><text:span text:style-name="T298"><text:s/>–<text:s/></text:span><text:span text:style-name="T299">Pç. Alfredo Egydio de Souza Aranha, 100 – Pq. Jabaquara. Relator: Marco Winther</text:span><text:span text:style-name="T300">.</text:span><text:span text:style-name="T301"><text:s/></text:span><text:span text:style-name="T302">O processo</text:span><text:span text:style-name="T303"><text:s/>será deliberado em próxima reunião</text:span><text:span text:style-name="T304">.<text:s/></text:span><text:span text:style-name="T305">Processos de Instalação de Anúncios em imóveis tombados e/ou áreas envoltórias (CADAN) para ciência do Conselho:</text:span><text:span text:style-name="T306"><text:s text:c="2"/></text:span><text:span text:style-name="T307">Processo:<text:s/></text:span><text:span text:style-name="T308">2011-0.253.033-2</text:span><text:span text:style-name="T309"><text:s/>-<text:s/></text:span><text:span text:style-name="T310">So Couru’s Comércio de Bolsas Ltda<text:s/></text:span><text:span text:style-name="T311">–<text:s/></text:span><text:span text:style-name="T312">CADAN</text:span><text:span text:style-name="T313"><text:s/>-<text:s/></text:span><text:span text:style-name="T314">Rua Capitão Tiago Luz, 73 – Santo Amaro</text:span><text:span text:style-name="T315">.<text:s/></text:span><text:span text:style-name="T316">Parecer DPH:<text:s/></text:span><text:span text:style-name="T317">FAVORÁVEL</text:span><text:span text:style-name="T318"><text:s/>-<text:s/></text:span><text:span text:style-name="T319">Processo:<text:s/></text:span><text:span text:style-name="T320">2015-0.100.071-0</text:span><text:span text:style-name="T321"><text:s/>-<text:s/></text:span><text:span text:style-name="T322">Uva Caju Sucos e Lanches Ltda-Me</text:span><text:span text:style-name="T323"><text:s/>- Reconsideração de despacho<text:s/></text:span><text:span text:style-name="T324">CADAN</text:span><text:span text:style-name="T325"><text:s/>-<text:s/></text:span><text:span text:style-name="T326">Av. São João, 639, Loja 04</text:span><text:span text:style-name="T327"><text:s/>- Parecer DPH:<text:s/></text:span><text:span text:style-name="T328">CONTRÁRIO</text:span><text:span text:style-name="T329"><text:s/>-<text:s/></text:span><text:span text:style-name="T330">Processo:<text:s/></text:span><text:span text:style-name="T331">2011-0.335.795-2</text:span><text:span text:style-name="T332"><text:s/>-<text:s/></text:span><text:span text:style-name="T333">Auto Handel Veículos</text:span><text:span text:style-name="T334"><text:s/>–<text:s/></text:span><text:span text:style-name="T335">CADAN</text:span><text:span text:style-name="T336"><text:s/>-<text:s/></text:span><text:span text:style-name="T337">Avenida João Dias, 728 – Santo Amaro</text:span><text:span text:style-name="T338"><text:s/>-<text:s/></text:span><text:span text:style-name="T339">Parecer DPH:<text:s/></text:span><text:span text:style-name="T340">FAVORÁVEL</text:span><text:span text:style-name="T341"><text:s/></text:span><text:span text:style-name="T342">4. Apresentação de temas gerais.<text:s/></text:span><text:span text:style-name="T343">Nada mais havendo a deliberar, a reunião foi encerrada às 11H5</text:span><text:span text:style-name="T344">2</text:span><text:span text:style-name="T345">. A Ata será lavrada e, depois de achada conforme, será assinada pelos Conselheiros e publicada no Diário Oficial da Cidade.</text:span></text:p>
      <text:p text:style-name="P346"/>
      <text:p text:style-name="P347"><text:span text:style-name="T348">DOC 22/07/2015 – PÁGINA 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-complex="Tahoma"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suffix=")" style:num-format="I">
        <style:list-level-properties text:space-before="0.5118in" text:min-label-width="0.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5-07-22T16:28:00Z</meta:creation-date>
    <dc:date>2015-07-22T16:28:00Z</dc:date>
    <meta:print-date>2015-07-21T12:51:00Z</meta:print-date>
    <meta:template xlink:href="Normal" xlink:type="simple"/>
    <meta:editing-cycles>2</meta:editing-cycles>
    <meta:editing-duration>PT60S</meta:editing-duration>
    <meta:document-statistic meta:page-count="4" meta:paragraph-count="27" meta:word-count="2133" meta:character-count="13625" meta:row-count="95" meta:non-whitespace-character-count="11519"/>
  </office:meta>
</office:document-meta>
</file>