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500000058212DBD8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1">
      <style:paragraph-properties fo:line-height="150%" fo:text-align="justify" style:justify-single-word="false"/>
    </style:style>
    <style:style style:name="P4" style:family="paragraph" style:parent-style-name="Standard" style:list-style-name="WW8Num2">
      <style:paragraph-properties fo:line-height="150%" fo:text-align="justify" style:justify-single-word="false"/>
    </style:style>
    <style:style style:name="P5" style:family="paragraph" style:parent-style-name="Standard" style:list-style-name="WW8Num3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color="#000000" fo:font-weight="bold" fo:background-color="#ffff00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color="#000000"/>
    </style:style>
    <style:style style:name="P14" style:family="paragraph" style:parent-style-name="Standard" style:list-style-name="WW8Num3">
      <style:paragraph-properties fo:line-height="150%" fo:text-align="justify" style:justify-single-word="false"/>
      <style:text-properties fo:color="#000000"/>
    </style:style>
    <style:style style:name="P15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</style:style>
    <style:style style:name="P16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margin-top="0.212cm" fo:margin-bottom="0cm" style:contextual-spacing="false" fo:line-height="150%" fo:text-align="end" style:justify-single-word="false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style="italic" style:font-style-asian="italic"/>
    </style:style>
    <style:style style:name="P23" style:family="paragraph" style:parent-style-name="Standard" style:master-page-name="Standard">
      <style:paragraph-properties fo:line-height="150%" style:page-number="auto"/>
      <style:text-properties fo:color="#000000" fo:font-weight="bold" style:font-weight-asian="bold" style:font-weight-complex="bold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margin-left="0cm" fo:margin-right="-2.161cm" fo:text-align="center" style:justify-single-word="false" fo:text-indent="0cm" style:auto-text-indent="false">
        <style:tab-stops>
          <style:tab-stop style:position="7.795cm" style:type="center"/>
          <style:tab-stop style:position="8.58cm" style:type="center"/>
          <style:tab-stop style:position="17.002cm" style:type="right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6" style:family="paragraph" style:parent-style-name="Header">
      <style:paragraph-properties fo:margin-left="0cm" fo:margin-right="-2.161cm" fo:text-align="center" style:justify-single-word="false" fo:text-indent="0cm" style:auto-text-indent="false">
        <style:tab-stops>
          <style:tab-stop style:position="7.795cm" style:type="center"/>
          <style:tab-stop style:position="17.002cm" style:type="right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7" style:family="paragraph" style:parent-style-name="Parágrafo_20_da_20_Lista"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style="italic" style:font-style-asian="italic" style:font-weight-complex="bold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9">Lançamento do programa #existediálogoemSP</text:p>
      <text:p text:style-name="P11">POLÍTICA MUNICIPAL DE CULTURA</text:p>
      <text:p text:style-name="P8"/>
      <text:p text:style-name="P1"><text:span text:style-name="T5">Local: </text:span><text:span text:style-name="T6">Sala Adoniran Barbosa – Centro Cultural São Paulo</text:span></text:p>
      <text:p text:style-name="P1"><text:span text:style-name="T5">Data: </text:span><text:span text:style-name="T6">05 de fevereiro de 2013</text:span></text:p>
      <text:p text:style-name="P1"><text:span text:style-name="T5">Número de participantes: </text:span><text:span text:style-name="T6">aprox.</text:span><text:span text:style-name="T5"> </text:span><text:span text:style-name="T6">2000</text:span></text:p>
      <text:p text:style-name="P16"/>
      <text:p text:style-name="P17">ABERTURA </text:p>
      <text:p text:style-name="P18"><text:span text:style-name="T5">Fala do Secretário Municipal de Cultura - Juca Ferreira</text:span></text:p>
      <text:p text:style-name="P6"/>
      <text:p text:style-name="P12">Agradecendo a presença de todos, o secretário inicia afirmando que não acredita em política pública feita dentro de gabinete. É preciso escutar o conjunto da sociedade civil e criar os meios necessários ao diálogo: diálogo entre centro e periferia, territorial, temático, setorial, dentro da própria Secretaria Municipal de Cultura (SMC), fazendo do diálogo um grande instrumento de trabalho.</text:p>
      <text:p text:style-name="P12">A cidade está vivendo um sentimento positivo de renovação, em um contexto em que o espaço público foi perdido e a cultura foi sendo confinada. Esse processo demanda, inclusive, a necessidade de se repensar a auto-imagem da cidade, ainda muito centrada no trabalho - esquecendo-se da grande diversidade que oferecem a noite, o lazer, a gastronomia e as atividades culturais, grandes ativos paulistanos e que precisam ser potencializados. <text:s/></text:p>
      <text:p text:style-name="P12">A Secretaria Municipal de Cultura tem mais de 100 equipamentos, que precisam ser pensados para servir como instrumentos de políticas públicas. É preciso estender as atividades da SMC para todo o território da cidade. É reconhecida a exclusão existente nas periferias da cidade, devendo ser potencializado o protagonismo cultural dessas regiões.</text:p>
      <text:p text:style-name="P12">As bibliotecas tem que ter uma papel mais ativo, caminhando no sentido de se tornarem espécies de centros culturais do livro e leitura. Há necessidade de disponibilizar também mais espaços e estrutura para a cultura digital. </text:p>
      <text:p text:style-name="P12"/>
      <text:p text:style-name="P12"/>
      <text:p text:style-name="P12"><text:soft-page-break/></text:p>
      <text:p text:style-name="P12">É necessário pensar a transversalidade nas ações da SMC e sua integração com a rede de CEUs. A cidade precisa aproveitar sua complexidade para se tornar um grande centro de reprodução e amplificação da cultura brasileira, sem provincianismos e vinculando-se a todos os continentes. </text:p>
      <text:p text:style-name="P12">O secretário Juca Ferreira informou também algumas iniciativas que pretende levar a cabo: </text:p>
      <text:list xml:id="list8534685192805683598" text:style-name="WW8Num1">
        <text:list-item>
          <text:p text:style-name="P3"><text:span text:style-name="T2">Implantação de um Conselho Municipal de Cultura forte, que contribua na implementação, acompanhamento e avaliação das políticas públicas;</text:span></text:p>
        </text:list-item>
        <text:list-item>
          <text:p text:style-name="P3">Elaboração do Plano Municipal de Cultura;</text:p>
        </text:list-item>
      </text:list>
      <text:list xml:id="list7037090584933302286" text:style-name="WW8Num2">
        <text:list-item>
          <text:p text:style-name="P4">Novo rumo ao carnaval paulistano, especialmente ao carnaval de rua, que precisa ser “descriminalizado”, apoiado e melhor organizado;</text:p>
        </text:list-item>
        <text:list-item>
          <text:p text:style-name="P4">Regulamentação da arte de rua<text:span text:style-name="T2">;</text:span></text:p>
        </text:list-item>
        <text:list-item>
          <text:p text:style-name="P13">Organização de uma política cultural para a noite paulistana;</text:p>
        </text:list-item>
        <text:list-item>
          <text:p text:style-name="P13">Fortalecimento dos Pontos de Cultura;</text:p>
        </text:list-item>
        <text:list-item>
          <text:p text:style-name="P13">Reconhecimento das práticas culturais em todo o território da cidade;</text:p>
        </text:list-item>
        <text:list-item>
          <text:p text:style-name="P4"><text:span text:style-name="T2">Criação de uma curadoria para a Virada Cultural</text:span><text:span text:style-name="T5">;</text:span></text:p>
        </text:list-item>
        <text:list-item>
          <text:p text:style-name="P4"><text:span text:style-name="T2">Desenvolvimento de uma política de eventos culturais para o ano todo, com a criação de uma agenda que contemple eventos de diferentes portes e em diferentes regiões da cidade</text:span><text:span text:style-name="T5">;</text:span></text:p>
        </text:list-item>
        <text:list-item>
          <text:p text:style-name="P13">Fortalecimento e proteção dos cinemas de rua;</text:p>
        </text:list-item>
        <text:list-item>
          <text:p text:style-name="P13">Prioridade à produção artística e cultural nacional, com especial atenção aos eventos importantes para a cidade. </text:p>
        </text:list-item>
      </text:list>
      <text:p text:style-name="P10"/>
      <text:p text:style-name="P15"><text:span text:style-name="T4">PERGUNTAS E PROPOSIÇÕES</text:span></text:p>
      <text:p text:style-name="P18"><text:span text:style-name="T5">Principais questões levantadas pelos participantes</text:span></text:p>
      <text:p text:style-name="P7"/>
      <text:p text:style-name="P2"><text:span text:style-name="T8">Propostas estruturais:</text:span></text:p>
      <text:list xml:id="list6448785533118948893" text:style-name="WW8Num3">
        <text:list-item>
          <text:p text:style-name="P14">Realização da Conferência Municipal de Cultura; </text:p>
        </text:list-item>
        <text:list-item>
          <text:p text:style-name="P14">Revisão do Conselho Municipal de Cultura e elaboração do Plano Municipal de Cultura, considerando acúmulo trazido pelas discussões já realizadas;</text:p>
        </text:list-item>
      </text:list>
      <text:p text:style-name="P19"><text:soft-page-break/></text:p>
      <text:p text:style-name="P12"/>
      <text:p text:style-name="P27"/>
      <text:list xml:id="list165531437144820" text:continue-numbering="true" text:style-name="WW8Num3">
        <text:list-item>
          <text:p text:style-name="P14">Compromisso com a ampliação do orçamento da SMC até 2% do orçamento público total e questionamento sobre origem dos recursos; </text:p>
        </text:list-item>
        <text:list-item>
          <text:p text:style-name="P5"><text:span text:style-name="T2">Questionamento quanto à aplicação do modelo de Organizações Sociais (OS) no município;</text:span></text:p>
        </text:list-item>
        <text:list-item>
          <text:p text:style-name="P14">Maior transparência nos editais realizados pela SMC, com garantia de acesso aos pareceres e notas referentes aos projetos. </text:p>
        </text:list-item>
      </text:list>
      <text:p text:style-name="P21"/>
      <text:p text:style-name="P20"><text:span text:style-name="T7">Propostas de territorialização das políticas:</text:span></text:p>
      <text:list xml:id="list165531437143603" text:continue-numbering="true" text:style-name="WW8Num3">
        <text:list-item>
          <text:p text:style-name="P14">Necessidade de contemplar as necessidades dos fazedores de cultura que estão na periferia, com projetos de apoio para além do VAI; </text:p>
        </text:list-item>
        <text:list-item>
          <text:p text:style-name="P14">Retorno das Casas de Cultura para a SMC;</text:p>
        </text:list-item>
        <text:list-item>
          <text:p text:style-name="P14">Retorno dos CEUs para a gestão da SMC, contando com funcionários locais que ampliem vínculo com a comunidade;</text:p>
        </text:list-item>
        <text:list-item>
          <text:p text:style-name="P14">Realização de pequenos eventos pelo território, e não apenas grandes eventos; </text:p>
        </text:list-item>
        <text:list-item>
          <text:p text:style-name="P14">Necessidade de incorporar ações de transporte público nas políticas da SMC, com horários ampliados;</text:p>
        </text:list-item>
      </text:list>
      <text:p text:style-name="P21"/>
      <text:p text:style-name="P20"><text:span text:style-name="T7">Propostas por linguagens:</text:span></text:p>
      <text:list xml:id="list165531437162532" text:continue-numbering="true" text:style-name="WW8Num3">
        <text:list-item>
          <text:p text:style-name="P5"><text:span text:style-name="T2">Proteção aos cinemas de rua e priorização da produção cinematográfica local, tornando São Paulo um </text:span><text:span text:style-name="T9">set</text:span><text:span text:style-name="T2"> de cinema para o mundo;</text:span></text:p>
        </text:list-item>
        <text:list-item>
          <text:p text:style-name="P14">Fortalecimento do Centro de Memória do Circo, construção do Circo Escola Piolin e apoio a ações do circo nas periferias da cidade, em locais em que não existam equipamentos públicos de cultura;</text:p>
        </text:list-item>
        <text:list-item>
          <text:p text:style-name="P5"><text:span text:style-name="T2">Ampliação da Semana do Hip Hop;</text:span></text:p>
        </text:list-item>
        <text:list-item>
          <text:p text:style-name="P14">Necessidade de contemplar o patrimônio imaterial nas políticas desenhadas pela SMC;</text:p>
        </text:list-item>
      </text:list>
      <text:p text:style-name="P19">Garantir a continuidade dos programas de formação, com inclusão no planejamento e no PPA dos programas Vocacional e PIÁ. </text:p>
      <text:p text:style-name="P19"/>
      <text:p text:style-name="P22"/>
      <text:p text:style-name="P22"><text:soft-page-break/></text:p>
      <text:p text:style-name="P22"/>
      <text:p text:style-name="P22"/>
      <text:p text:style-name="P20"><text:span text:style-name="T7">Propostas por segmentos:</text:span></text:p>
      <text:list xml:id="list165531452151157" text:continue-numbering="true" text:style-name="WW8Num3">
        <text:list-item>
          <text:p text:style-name="P14">Ampliação das políticas com foco na população negra e resgate do passivo histórico enfrentado por esse segmento;</text:p>
        </text:list-item>
        <text:list-item>
          <text:p text:style-name="P14">Ampliação do trabalho com a comunidade indígena da cidade (a exemplo do Vocacional Aldeias), apoiando também a realização de atividades que apresentem a cultura indígena em pontos diversos da cidade, inclusive em suas áreas mais centrais;</text:p>
        </text:list-item>
        <text:list-item>
          <text:p text:style-name="P5"><text:span text:style-name="T2">Adoção de políticas para a infância e juventude;</text:span></text:p>
        </text:list-item>
        <text:list-item>
          <text:p text:style-name="P14">Inclusão do dia 8 de Março (Dia Internacional da Mulher) no calendário de ações da SMC e maior incorporação das mulheres no público contemplado pelas políticas;</text:p>
        </text:list-item>
        <text:list-item>
          <text:p text:style-name="P5"><text:span text:style-name="T2">Realização de ações para que portadores de deficiência tenham acesso às políticas culturais;</text:span></text:p>
        </text:list-item>
        <text:list-item>
          <text:p text:style-name="P14">Inclusão dos sem-teto nas ações da SMC;</text:p>
        </text:list-item>
        <text:list-item>
          <text:p text:style-name="P5"><text:span text:style-name="T2">Atenção para os problemas enfrentados pelos artistas de rua (segurança, limpeza etc.) e contenção da repressão aos mesmos, entendendo a arte de rua como ocupação artística do espaço público;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161cm" fo:text-align="center" style:justify-single-word="false" fo:text-indent="0cm" style:auto-text-indent="false">
        <style:tab-stops>
          <style:tab-stop style:position="7.795cm" style:type="center"/>
          <style:tab-stop style:position="8.58cm" style:type="center"/>
          <style:tab-stop style:position="17.002cm" style:type="right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MP2" style:family="paragraph" style:parent-style-name="Header">
      <style:paragraph-properties fo:margin-left="0cm" fo:margin-right="-2.161cm" fo:text-align="center" style:justify-single-word="false" fo:text-indent="0cm" style:auto-text-indent="false">
        <style:tab-stops>
          <style:tab-stop style:position="7.795cm" style:type="center"/>
          <style:tab-stop style:position="17.002cm" style:type="right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1" text:anchor-type="char" svg:x="-0.303cm" svg:y="-0.607cm" svg:width="1.85cm" svg:height="1.916cm" draw:z-index="3"><draw:image xlink:href="Pictures/100000000000005500000058212DBD89.png" xlink:type="simple" xlink:show="embed" xlink:actuate="onLoad"/></draw:frame>PREFEITURA DO MUNICÍPIO DE SÃO PAULO</text:p>
        <text:p text:style-name="MP2">SECRETARIA MUNICIPAL DE CULTUR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48589</meta:initial-creator>
    <meta:creation-date>2014-02-06T18:04:00</meta:creation-date>
    <dc:creator>d812417</dc:creator>
    <dc:date>2014-06-10T20:08:00</dc:date>
    <meta:editing-cycles>27</meta:editing-cycles>
    <meta:editing-duration>PT3H56M</meta:editing-duration>
    <meta:document-statistic meta:table-count="0" meta:image-count="1" meta:object-count="0" meta:page-count="4" meta:paragraph-count="54" meta:word-count="874" meta:character-count="5620" meta:non-whitespace-character-count="4818"/>
    <meta:generator>LibreOffice/4.2.6.3$Windows_x86 LibreOffice_project/3fd416d4c6db7d3204c17ce57a1d70f6e531ee21</meta:generator>
  </office:meta>
</office:document-meta>
</file>