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98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98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5.1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FUNDO DE DESENVOLVIMENTO URBANO - FUNDUR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Balancete Financeir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2">JUNHO/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em 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9">
            <text:p><text:span text:style-name="T4">INGRESSO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4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4">ESPECIFICAÇÃO</text:span></text:p>
          </table:table-cell>
          <table:table-cell office:value-type="string" table:style-name="ce6">
            <text:p><text:span text:style-name="T4">Exercício Atual</text:span></text:p>
          </table:table-cell>
          <table:table-cell office:value-type="string" table:style-name="ce6">
            <text:p><text:span text:style-name="T4">Exercício Anterior</text:span></text:p>
          </table:table-cell>
          <table:table-cell office:value-type="string" table:style-name="ce6">
            <text:p><text:span text:style-name="T4">ESPECIFICAÇÃO</text:span></text:p>
          </table:table-cell>
          <table:table-cell office:value-type="string" table:style-name="ce6">
            <text:p><text:span text:style-name="T4">Exercício Atual</text:span></text:p>
          </table:table-cell>
          <table:table-cell office:value-type="string" table:style-name="ce6">
            <text:p><text:span text:style-name="T4">Exercício Anterior</text:span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<text:span text:style-name="T4">RECEITA ORÇAMENTÁRIA (I)</text:span></text:p>
          </table:table-cell>
          <table:table-cell office:value-type="string" table:style-name="ce7">
            <text:p><text:span text:style-name="T4">166,624,500.75</text:span></text:p>
          </table:table-cell>
          <table:table-cell office:value-type="string" table:style-name="ce7">
            <text:p><text:span text:style-name="T4">89,888,047.84</text:span></text:p>
          </table:table-cell>
          <table:table-cell office:value-type="string" table:style-name="ce7">
            <text:p><text:span text:style-name="T4">DESPESA ORÇAMENTÁRIA (VI)</text:span></text:p>
          </table:table-cell>
          <table:table-cell office:value-type="string" table:style-name="ce7">
            <text:p><text:span text:style-name="T4">110,808,037.70</text:span></text:p>
          </table:table-cell>
          <table:table-cell office:value-type="string" table:style-name="ce7">
            <text:p><text:span text:style-name="T4">77,491,554.91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RDINÁRIA</text:span></text:p>
            <text:p><text:span text:style-name="T5">TESOURO MUNICIPAL</text:span></text:p>
            <text:p><text:span text:style-name="T5">RECURSOS PRÓPRIOS DA ADMINISTRAÇÃO INDIRETA</text:span><text:span text:style-name="T6"><text:s/></text:span><text:span text:style-name="T5">RECURSOS PRÓPRIOS DA EMPRESA DEPENDENTE</text:span></text:p>
            <text:p><text:span text:style-name="T4">VINCULADA</text:span></text:p>
            <text:p><text:span text:style-name="T5">OPERAÇÕES DE CRÉDITO</text:span><text:span text:style-name="T6"><text:s/></text:span><text:span text:style-name="T5">TRANSFERÊNCIAS <text:s/>FEDERAIS</text:span><text:span text:style-name="T6"><text:s/></text:span><text:span text:style-name="T5">TRANSFERÊNCIAS <text:s/>ESTADUAIS</text:span></text:p>
            <text:p><text:span text:style-name="T5">FUNDO CONSTITUCIONAL DE EDUCAÇÃO</text:span><text:span text:style-name="T6"><text:s/></text:span><text:span text:style-name="T5">OUTRAS FONTES</text:span></text:p>
            <text:p><text:span text:style-name="T5">RECEITA <text:s/>CONDICIONADA</text:span></text:p>
            <text:p><text:span text:style-name="T5">TESOURO MUNICIPAL - RECURSO VINCULADO</text:span></text:p>
          </table:table-cell>
          <table:table-cell office:value-type="string" table:style-name="ce8">
            <text:p><text:span text:style-name="T4">-</text:span></text:p>
            <text:p><text:span text:style-name="T4">166,624,500.75</text:span></text:p>
            <text:p><text:span text:style-name="T5">166,624,500.75</text:span></text:p>
          </table:table-cell>
          <table:table-cell office:value-type="string" table:style-name="ce8">
            <text:p><text:span text:style-name="T4">-</text:span></text:p>
            <text:p><text:span text:style-name="T4">89,888,047.84</text:span></text:p>
            <text:p><text:span text:style-name="T5">89,888,047.84</text:span></text:p>
          </table:table-cell>
          <table:table-cell office:value-type="string" table:style-name="ce8">
            <text:p><text:span text:style-name="T4">ORDINÁRIA</text:span></text:p>
            <text:p><text:span text:style-name="T5">TESOURO MUNICIPAL</text:span></text:p>
            <text:p><text:span text:style-name="T5">RECURSOS PRÓPRIOS DA ADMINISTRAÇÃO INDIRETA</text:span><text:span text:style-name="T6"><text:s/></text:span><text:span text:style-name="T5">RECURSOS PRÓPRIOS DA EMPRESA DEPENDENTE</text:span></text:p>
            <text:p><text:span text:style-name="T4">VINCULADA</text:span></text:p>
            <text:p><text:span text:style-name="T5">OPERAÇÕES DE CRÉDITO</text:span><text:span text:style-name="T6"><text:s/></text:span><text:span text:style-name="T5">TRANSFERÊNCIAS <text:s/>FEDERAIS</text:span><text:span text:style-name="T6"><text:s/></text:span><text:span text:style-name="T5">TRANSFERÊNCIAS <text:s/>ESTADUAIS</text:span></text:p>
            <text:p><text:span text:style-name="T5">FUNDO CONSTITUCIONAL DE EDUCAÇÃO</text:span><text:span text:style-name="T6"><text:s/></text:span><text:span text:style-name="T5">OUTRAS FONTES</text:span></text:p>
            <text:p><text:span text:style-name="T5">RECEITA <text:s/>CONDICIONADA</text:span></text:p>
            <text:p><text:span text:style-name="T5">TESOURO MUNICIPAL - RECURSO VINCULADO</text:span></text:p>
          </table:table-cell>
          <table:table-cell office:value-type="string" table:style-name="ce8">
            <text:p><text:span text:style-name="T5">-</text:span></text:p>
            <text:p><text:span text:style-name="T4">110,808,037.70</text:span></text:p>
            <text:p><text:span text:style-name="T5">110,808,037.70</text:span></text:p>
          </table:table-cell>
          <table:table-cell office:value-type="string" table:style-name="ce8">
            <text:p><text:span text:style-name="T4">-</text:span></text:p>
            <text:p><text:span text:style-name="T4">77,491,554.91</text:span></text:p>
            <text:p><text:span text:style-name="T5">77,491,554.91</text:span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<text:span text:style-name="T4">TRANSFERÊNCIAS FINANCEIRAS RECEBIDAS (II)</text:span></text:p>
          </table:table-cell>
          <table:table-cell office:value-type="string" table:style-name="ce7">
            <text:p><text:span text:style-name="T4">42,895,735.82</text:span></text:p>
          </table:table-cell>
          <table:table-cell office:value-type="string" table:style-name="ce7">
            <text:p><text:span text:style-name="T4">1,878,935.42</text:span></text:p>
          </table:table-cell>
          <table:table-cell office:value-type="string" table:style-name="ce7">
            <text:p><text:span text:style-name="T4">TRANSFERÊNCIAS FINANCEIRAS CONCEDIDAS (VII)</text:span></text:p>
          </table:table-cell>
          <table:table-cell office:value-type="string" table:style-name="ce9">
            <text:p><text:span text:style-name="T4">-</text:span></text:p>
          </table:table-cell>
          <table:table-cell office:value-type="string" table:style-name="ce9">
            <text:p><text:span text:style-name="T4">-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PARA EXECUÇÃO ORÇAMENTÁRIA</text:span><text:span text:style-name="T6"><text:s/></text:span><text:span text:style-name="T5">INDEPENDENTES DE EXECUÇÃO ORÇAMENTÁRIA</text:span><text:span text:style-name="T6"><text:s/></text:span><text:span text:style-name="T5">PARA APORTES DE RECURSOS PARA O RPPS</text:span><text:span text:style-name="T6"><text:s/></text:span><text:span text:style-name="T5">PARA APORTES DE RECURSOS PARA O RGPS</text:span></text:p>
          </table:table-cell>
          <table:table-cell office:value-type="string" table:style-name="ce10">
            <text:p><text:span text:style-name="T5">42,895,735.82</text:span></text:p>
          </table:table-cell>
          <table:table-cell office:value-type="string" table:style-name="ce10">
            <text:p><text:span text:style-name="T5">1,878,935.42</text:span></text:p>
          </table:table-cell>
          <table:table-cell office:value-type="string" table:style-name="ce8">
            <text:p><text:span text:style-name="T5">PARA EXECUÇÃO ORÇAMENTÁRIA</text:span><text:span text:style-name="T6"><text:s/></text:span><text:span text:style-name="T5">INDEPENDENTES DE EXECUÇÃO ORÇAMENTÁRIA</text:span><text:span text:style-name="T6"><text:s/></text:span><text:span text:style-name="T5">PARA APORTES DE RECURSOS PARA O RPPS</text:span><text:span text:style-name="T6"><text:s/></text:span><text:span text:style-name="T5">PARA APORTES DE RECURSOS PARA O RGPS</text:span>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7">
            <text:p><text:span text:style-name="T4">RECEBIMENTOS EXTRAORÇAMENTÁRIOS (III)</text:span></text:p>
          </table:table-cell>
          <table:table-cell office:value-type="string" table:style-name="ce7">
            <text:p><text:span text:style-name="T4">68,263,397.69</text:span></text:p>
          </table:table-cell>
          <table:table-cell office:value-type="string" table:style-name="ce7">
            <text:p><text:span text:style-name="T4">62,622,185.52</text:span></text:p>
          </table:table-cell>
          <table:table-cell office:value-type="string" table:style-name="ce7">
            <text:p><text:span text:style-name="T4">PAGAMENTOS EXTRAORÇAMENTÁRIOS (VIII)</text:span></text:p>
          </table:table-cell>
          <table:table-cell office:value-type="string" table:style-name="ce7">
            <text:p><text:span text:style-name="T4">27,310,358.58</text:span></text:p>
          </table:table-cell>
          <table:table-cell office:value-type="string" table:style-name="ce7">
            <text:p><text:span text:style-name="T4">9,368,984.00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EMPENHOS NÃO LIQUIDADOS A PAGAR</text:span><text:span text:style-name="T6"><text:s/></text:span><text:span text:style-name="T5">EMPENHOS LIQUIDADOS A PAGAR</text:span></text:p>
            <text:p><text:span text:style-name="T5">DEPÓSITOS RESTITUÍVEIS E VALORES VINCULADOS</text:span><text:span text:style-name="T6"><text:s/></text:span><text:span text:style-name="T5">OUTROS <text:s/>RECEBIMENTOS <text:s/>EXTRAORÇAMENTÁRIOS</text:span></text:p>
          </table:table-cell>
          <table:table-cell office:value-type="string" table:style-name="ce8">
            <text:p><text:span text:style-name="T5">66,323,993.09</text:span></text:p>
            <text:p><text:span text:style-name="T5">1,939,404.60</text:span></text:p>
          </table:table-cell>
          <table:table-cell office:value-type="string" table:style-name="ce11">
            <text:p><text:span text:style-name="T5">62,081,105.47</text:span></text:p>
            <text:p><text:span text:style-name="T5">541,080.05</text:span></text:p>
          </table:table-cell>
          <table:table-cell office:value-type="string" table:style-name="ce8">
            <text:p><text:span text:style-name="T5">PAGAMENTOS DE RESTOS A PAGAR NÃO PROCESSADOS</text:span><text:span text:style-name="T6"><text:s/></text:span><text:span text:style-name="T5">PAGAMENTOS DE RESTOS A PAGAR PROCESSADOS</text:span><text:span text:style-name="T6"><text:s/></text:span><text:span text:style-name="T5">DEPÓSITOS RESTITUÍVEIS E VALORES VINCULADOS</text:span><text:span text:style-name="T6"><text:s/></text:span><text:span text:style-name="T5">OUTROS <text:s/>PAGAMENTOS <text:s/>EXTRAORÇAMENTÁRIOS</text:span></text:p>
          </table:table-cell>
          <table:table-cell office:value-type="string" table:style-name="ce8">
            <text:p><text:span text:style-name="T5">21,710,283.06</text:span></text:p>
            <text:p><text:span text:style-name="T5">5,600,075.52</text:span></text:p>
          </table:table-cell>
          <table:table-cell office:value-type="string" table:style-name="ce8">
            <text:p><text:span text:style-name="T5">5,704,534.03</text:span></text:p>
            <text:p><text:span text:style-name="T5">3,664,449.97</text:span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<text:span text:style-name="T4">SALDO DO EXERCÍCIO ANTERIOR (IV)</text:span></text:p>
          </table:table-cell>
          <table:table-cell office:value-type="string" table:style-name="ce7">
            <text:p><text:span text:style-name="T4">203,366,790.08</text:span></text:p>
          </table:table-cell>
          <table:table-cell office:value-type="string" table:style-name="ce7">
            <text:p><text:span text:style-name="T4">63,460,938.78</text:span></text:p>
          </table:table-cell>
          <table:table-cell office:value-type="string" table:style-name="ce7">
            <text:p><text:span text:style-name="T4">SALDO PARA O EXERCÍCIO SEGUINTE (IX)</text:span></text:p>
          </table:table-cell>
          <table:table-cell office:value-type="string" table:style-name="ce7">
            <text:p><text:span text:style-name="T4">343,032,028.06</text:span></text:p>
          </table:table-cell>
          <table:table-cell office:value-type="string" table:style-name="ce7">
            <text:p><text:span text:style-name="T4">130,989,568.65</text:span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<text:span text:style-name="T5">CAIXA E EQUIVALENTES DE CAIXA</text:span></text:p>
            <text:p><text:span text:style-name="T5">DEPÓSITOS RESTITUÍVEIS E VALORES VINCULADOS</text:span></text:p>
          </table:table-cell>
          <table:table-cell office:value-type="string" table:style-name="ce10">
            <text:p><text:span text:style-name="T5">203,366,790.08</text:span></text:p>
          </table:table-cell>
          <table:table-cell office:value-type="string" table:style-name="ce10">
            <text:p><text:span text:style-name="T5">63,460,938.78</text:span></text:p>
          </table:table-cell>
          <table:table-cell office:value-type="string" table:style-name="ce8">
            <text:p><text:span text:style-name="T5">CAIXA E EQUIVALENTES DE CAIXA</text:span></text:p>
            <text:p><text:span text:style-name="T5">DEPÓSITOS RESTITUÍVEIS E VALORES VINCULADOS</text:span></text:p>
          </table:table-cell>
          <table:table-cell office:value-type="string" table:style-name="ce10">
            <text:p><text:span text:style-name="T5">343,032,028.06</text:span></text:p>
          </table:table-cell>
          <table:table-cell office:value-type="string" table:style-name="ce10">
            <text:p><text:span text:style-name="T5">130,989,568.65</text:span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<text:span text:style-name="T4">Total (V) = (I+II+III+IV)</text:span></text:p>
          </table:table-cell>
          <table:table-cell office:value-type="string" table:style-name="ce7">
            <text:p><text:span text:style-name="T4">481,150,424.34</text:span></text:p>
          </table:table-cell>
          <table:table-cell office:value-type="string" table:style-name="ce7">
            <text:p><text:span text:style-name="T4">217,850,107.56</text:span></text:p>
          </table:table-cell>
          <table:table-cell office:value-type="string" table:number-columns-spanned="2" table:number-rows-spanned="1" table:style-name="ce20">
            <text:p><text:span text:style-name="T4">Total (X) = (VI+VII+VIII+IX) <text:s text:c="60"/>481,150,424.34</text:span></text:p>
          </table:table-cell>
          <table:covered-table-cell/>
          <table:table-cell office:value-type="string" table:style-name="ce7">
            <text:p><text:span text:style-name="T4">217,850,107.56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<text:span text:style-name="T4">Fonte:<text:s/></text:span><text:span text:style-name="T5">Relatórios do Sistema de Orçamento e Finanças-SOF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Notas Explicativa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1</text:span><text:span text:style-name="T5">. Do total das Receitas Arrecadadas até Junho, R$ 6.684.760,94 são relativas à Cota de Solidariedade e R$ 131.290.498,93, oriundas de Outorga Onerosa do direito de construir, conforme artigos 111, 112 e 115</text:span><text:span text:style-name="T6"><text:s/></text:span><text:span text:style-name="T5">respectivamente, da Lei Municipal nº 16.050/1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</text:span><text:span text:style-name="T5">.<text:s/></text:span><text:span text:style-name="T4">Saldo do Exercício Anterior:<text:s/></text:span><text:span text:style-name="T5">Contém Receita de Outorga no valor de R$ 34.105.121,13 e Cota Solidariedade no valor de R$ 358.497,68, relativas ao mês de Dezembro/2017, lançadas à conta de Caixa e</text:span><text:span text:style-name="T6"><text:s/></text:span><text:span text:style-name="T5">Equivalentes de Caix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3</text:span><text:span text:style-name="T5">.<text:s/></text:span><text:span text:style-name="T4">Saldo para o Exercício Seguinte:<text:s/></text:span><text:span text:style-name="T5">Contém Receita de Outorga Onerosa, no valor de R$ 27.754.115,36 de Remuneração no valor de R$ 46.619,78 e Desistência de Desapropriação no valor de R$ 159.851,84,</text:span><text:span text:style-name="T6"><text:s/></text:span><text:span text:style-name="T5">relativas ao mês de Junho/2018, lançadas à conta de Caixa e Equivalentes de Caixa. Notas de Liquidação e Pagamento - NLP pagas em 02/07, mas retiradas da conta corrente em 29/06 no valor de R$ 486.525,98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4</text:span><text:span text:style-name="T5">. O recurso demonstrado acima como<text:s/></text:span><text:span text:style-name="T4">Transferências Financeiras Recebidas (II)</text:span><text:span text:style-name="T5">, no valor de<text:s/></text:span><text:span text:style-name="T4">R$ 42.895.735,82</text:span><text:span text:style-name="T5">, referem-se aos ressarcimentos dos Termos de Compromissos nºs<text:s/></text:span><text:span text:style-name="T4">0425.744-81/2013 (Corredo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Leste Itaquera - Trecho II)</text:span><text:span text:style-name="T5">,<text:s/></text:span><text:span text:style-name="T4">0425.345-59/2013 (Corredor Leste Itaquera - Trecho I), 0425.349-95/2013 (Corrredor M'Boi Mirim) e 0425.346-63/2013 (Corredor Berrini)</text:span><text:span text:style-name="T5">, firmados entre o<text:s/></text:span><text:span text:style-name="T4">Ministério das</text:span><text:span text:style-name="T7"><text:s/></text:span><text:span text:style-name="T4">Cidades/CEF e PMSP</text:span><text:span text:style-name="T5">. Essas Transferências financeiras deram-se através de Despachos Autorizatórios publicados no DOC-SP, pela<text:s/></text:span><text:span text:style-name="T4">Secretaria Municipal de Infraestrutura Urbana e Obras - SIURB, em</text:span><text:span text:style-name="T7"><text:s/></text:span><text:span text:style-name="T4">17/05/2017, 28/06/2017, 01/07/2017, 24/08/2017, 11/04/2018 e 28/04/2018</text:span><text:span text:style-name="T5">, às págs.<text:s/></text:span><text:span text:style-name="T4">45, 51, 69, 46, 69<text:s/></text:span><text:span text:style-name="T5">e<text:s/></text:span><text:span text:style-name="T4">106<text:s/></text:span><text:span text:style-name="T5">respectivamente. Os referidos recursos, foram repassados pela<text:s/></text:span><text:span text:style-name="T4">Secretaria da Fazenda PMSP<text:s/></text:span><text:span text:style-name="T5">em</text:span><text:span text:style-name="T6"><text:s/></text:span><text:span text:style-name="T4">01/02, 01/03, 13/04 e 08/05/2018</text:span><text:span text:style-name="T5">, na conta deste Fund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5</text:span><text:span text:style-name="T5">. Este demonstrativo foi elaborado de acordo com a Lei nº. 4.320/64, NBC T 16.6 - Resolução CFC nº 1.133/2008 e suas alterações, Portaria SF nº. 266/2016, Instrução de Procedimentos Contábeis - IPC 06 e</text:span><text:span text:style-name="T6"><text:s/></text:span><text:span text:style-name="T5">com base na estrutura apresentada conforme DCASP e MCASP 7ª edição, aprovada pela Secretaria do Tesouro Nacional - STN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6</text:span><text:span text:style-name="T5">. Os documentos que serviram de base para sua preparação, encontram-se em formato digital no Processo Administrativo-(SEI!) nº. 6068.2018/0000091-7.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2">Vito Panicci Neto</text:span>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<text:span text:style-name="T8">Contador</text:span><text:span text:style-name="T9"><text:s/></text:span><text:span text:style-name="T8">CRC/SP: 132.989</text:span><text:span text:style-name="T9"><text:s/></text:span><text:span text:style-name="T2">SMUL/CAF/DRV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2">Francinaldo da Silva Rodrigues <text:s text:c="8"/>Talita Veiga Cavallari Fonseca <text:s text:c="22"/>Paulo Eduardo Brandileon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">Coord.de Adm. e Finanças <text:s text:c="23"/>Secretária Executiva <text:s text:c="29"/>Secretário Municipal - Substituto</text:span><text:span text:style-name="T9"><text:s/></text:span><text:span text:style-name="T8">CPF: 350.792.538-94 <text:s text:c="26"/>CPF: 412.647.488-92 <text:s text:c="37"/>CPF: 903.803.048-72</text:span>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<text:span text:style-name="T2">SMUL/CAF <text:s text:c="32"/>SMUL/AOC/FUNDURB <text:s text:c="42"/>SMUL/GAB</text:span></text:p>
          </table:table-cell>
          <table:table-cell table:number-columns-repeated="16383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7-27T15:01:15Z</meta:creation-date>
    <dc:date>2018-07-27T13:01:18Z</dc:date>
    <meta:editing-duration>PT0S</meta:editing-duration>
  </office:meta>
</office:document-meta>
</file>