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9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CC9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FUNDO DE DESENVOLVIMENTO URBANO - FUNDUR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Balancete Financeir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MAIO/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em 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60">
            <text:p><text:span text:style-name="T4">INGRESS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4">DISPÊNDIOS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6">
            <text:p><text:span text:style-name="T4">ESPECIFICAÇÃO</text:span></text:p>
          </table:table-cell>
          <table:table-cell office:value-type="string" table:style-name="ce6">
            <text:p><text:span text:style-name="T4">Exercício Atual</text:span></text:p>
          </table:table-cell>
          <table:table-cell office:value-type="string" table:style-name="ce6">
            <text:p><text:span text:style-name="T4">Exercício Anterior</text:span></text:p>
          </table:table-cell>
          <table:table-cell office:value-type="string" table:style-name="ce6">
            <text:p><text:span text:style-name="T4">ESPECIFICAÇÃO</text:span></text:p>
          </table:table-cell>
          <table:table-cell office:value-type="string" table:style-name="ce6">
            <text:p><text:span text:style-name="T4">Exercício Atual</text:span></text:p>
          </table:table-cell>
          <table:table-cell office:value-type="string" table:number-columns-spanned="2" table:number-rows-spanned="1" table:style-name="ce61">
            <text:p><text:span text:style-name="T4">Exercício Anterior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<text:span text:style-name="T4">RECEITA ORÇAMENTÁRIA (I)</text:span></text:p>
          </table:table-cell>
          <table:table-cell office:value-type="string" table:style-name="ce7">
            <text:p><text:span text:style-name="T4">137,150,073.07</text:span></text:p>
          </table:table-cell>
          <table:table-cell office:value-type="string" table:style-name="ce7">
            <text:p><text:span text:style-name="T4">76,583,649.21</text:span></text:p>
          </table:table-cell>
          <table:table-cell office:value-type="string" table:style-name="ce7">
            <text:p><text:span text:style-name="T4">DESPESA ORÇAMENTÁRIA (VI)</text:span></text:p>
          </table:table-cell>
          <table:table-cell office:value-type="string" table:style-name="ce7">
            <text:p><text:span text:style-name="T4">102,226,897.29</text:span></text:p>
          </table:table-cell>
          <table:table-cell office:value-type="string" table:number-columns-spanned="2" table:number-rows-spanned="1" table:style-name="ce54">
            <text:p><text:span text:style-name="T4">14,318,000.00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<text:span text:style-name="T4">ORDINÁRIA</text:span></text:p>
          </table:table-cell>
          <table:table-cell office:value-type="string" table:style-name="ce9">
            <text:p><text:span text:style-name="T4">-</text:span></text:p>
          </table:table-cell>
          <table:table-cell office:value-type="string" table:style-name="ce9">
            <text:p><text:span text:style-name="T4">-</text:span></text:p>
          </table:table-cell>
          <table:table-cell office:value-type="string" table:style-name="ce8">
            <text:p><text:span text:style-name="T4">ORDINÁRI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62">
            <text:p><text:span text:style-name="T4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<text:span text:style-name="T5">TESOURO MUNICIPAL</text:span></text:p>
          </table:table-cell>
          <table:table-cell table:number-columns-repeated="2" table:style-name="ce12"/>
          <table:table-cell office:value-type="string" table:style-name="ce11">
            <text:p><text:span text:style-name="T5">TESOURO MUNICIPAL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RECURSOS PRÓPRIOS DA ADMINISTRAÇÃO INDIRETA</text:span></text:p>
          </table:table-cell>
          <table:table-cell table:number-columns-repeated="2" table:style-name="ce12"/>
          <table:table-cell office:value-type="string" table:style-name="ce11">
            <text:p><text:span text:style-name="T5">RECURSOS PRÓPRIOS DA ADMINISTRAÇÃO INDIRETA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RECURSOS PRÓPRIOS DA EMPRESA DEPENDENTE</text:span></text:p>
          </table:table-cell>
          <table:table-cell table:number-columns-repeated="2" table:style-name="ce12"/>
          <table:table-cell office:value-type="string" table:style-name="ce11">
            <text:p><text:span text:style-name="T5">RECURSOS PRÓPRIOS DA EMPRESA DEPENDENTE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3">
            <text:p><text:span text:style-name="T4">VINCULADA</text:span></text:p>
          </table:table-cell>
          <table:table-cell office:value-type="string" table:style-name="ce13">
            <text:p><text:span text:style-name="T4">137,150,073.07</text:span></text:p>
          </table:table-cell>
          <table:table-cell office:value-type="string" table:style-name="ce13">
            <text:p><text:span text:style-name="T4">76,583,649.21</text:span></text:p>
          </table:table-cell>
          <table:table-cell office:value-type="string" table:style-name="ce13">
            <text:p><text:span text:style-name="T4">VINCULADA</text:span></text:p>
          </table:table-cell>
          <table:table-cell office:value-type="string" table:style-name="ce13">
            <text:p><text:span text:style-name="T4">102,226,897.29</text:span></text:p>
          </table:table-cell>
          <table:table-cell office:value-type="string" table:number-columns-spanned="2" table:number-rows-spanned="1" table:style-name="ce59">
            <text:p><text:span text:style-name="T4">14,318,000.00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<text:span text:style-name="T5">OPERAÇÕES DE CRÉDITO</text:span></text:p>
          </table:table-cell>
          <table:table-cell table:number-columns-repeated="2" table:style-name="ce12"/>
          <table:table-cell office:value-type="string" table:style-name="ce11">
            <text:p><text:span text:style-name="T5">OPERAÇÕES DE CRÉDITO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TRANSFERÊNCIAS <text:s/>FEDERAIS</text:span></text:p>
          </table:table-cell>
          <table:table-cell table:number-columns-repeated="2" table:style-name="ce12"/>
          <table:table-cell office:value-type="string" table:style-name="ce11">
            <text:p><text:span text:style-name="T5">TRANSFERÊNCIAS <text:s/>FEDERAIS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TRANSFERÊNCIAS <text:s/>ESTADUAIS</text:span></text:p>
          </table:table-cell>
          <table:table-cell table:number-columns-repeated="2" table:style-name="ce12"/>
          <table:table-cell office:value-type="string" table:style-name="ce11">
            <text:p><text:span text:style-name="T5">TRANSFERÊNCIAS <text:s/>ESTADUAIS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FUNDO CONSTITUCIONAL DE EDUCAÇÃO</text:span></text:p>
          </table:table-cell>
          <table:table-cell table:number-columns-repeated="2" table:style-name="ce12"/>
          <table:table-cell office:value-type="string" table:style-name="ce11">
            <text:p><text:span text:style-name="T5">FUNDO CONSTITUCIONAL DE EDUCAÇÃO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OUTRAS FONTES</text:span></text:p>
          </table:table-cell>
          <table:table-cell table:number-columns-repeated="2" table:style-name="ce12"/>
          <table:table-cell office:value-type="string" table:style-name="ce11">
            <text:p><text:span text:style-name="T5">OUTRAS FONTES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RECEITA <text:s/>CONDICIONADA</text:span></text:p>
          </table:table-cell>
          <table:table-cell table:number-columns-repeated="2" table:style-name="ce12"/>
          <table:table-cell office:value-type="string" table:style-name="ce11">
            <text:p><text:span text:style-name="T5">RECEITA <text:s/>CONDICIONADA</text:span></text:p>
          </table:table-cell>
          <table:table-cell table:style-name="ce12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5">
          <table:table-cell office:value-type="string" table:style-name="ce14">
            <text:p><text:span text:style-name="T5">TESOURO MUNICIPAL - RECURSO VINCULADO</text:span></text:p>
          </table:table-cell>
          <table:table-cell office:value-type="string" table:style-name="ce14">
            <text:p><text:span text:style-name="T5">137,150,073.07</text:span></text:p>
          </table:table-cell>
          <table:table-cell office:value-type="string" table:style-name="ce14">
            <text:p><text:span text:style-name="T5">76,583,649.21</text:span></text:p>
          </table:table-cell>
          <table:table-cell office:value-type="string" table:style-name="ce14">
            <text:p><text:span text:style-name="T5">TESOURO MUNICIPAL - RECURSO VINCULADO</text:span></text:p>
          </table:table-cell>
          <table:table-cell office:value-type="string" table:style-name="ce14">
            <text:p><text:span text:style-name="T5">102,226,897.29</text:span></text:p>
          </table:table-cell>
          <table:table-cell office:value-type="string" table:number-columns-spanned="2" table:number-rows-spanned="1" table:style-name="ce47">
            <text:p><text:span text:style-name="T5">14,318,000.00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<text:span text:style-name="T4">TRANSFERÊNCIAS FINANCEIRAS RECEBIDAS (II)</text:span></text:p>
          </table:table-cell>
          <table:table-cell office:value-type="string" table:style-name="ce7">
            <text:p><text:span text:style-name="T4">42,895,735.82</text:span></text:p>
          </table:table-cell>
          <table:table-cell office:value-type="string" table:style-name="ce7">
            <text:p><text:span text:style-name="T4">1,878,935.42</text:span></text:p>
          </table:table-cell>
          <table:table-cell office:value-type="string" table:style-name="ce7">
            <text:p><text:span text:style-name="T4">TRANSFERÊNCIAS FINANCEIRAS CONCEDIDAS (VII)</text:span></text:p>
          </table:table-cell>
          <table:table-cell office:value-type="string" table:style-name="ce15">
            <text:p><text:span text:style-name="T4">-</text:span></text:p>
          </table:table-cell>
          <table:table-cell office:value-type="string" table:number-columns-spanned="2" table:number-rows-spanned="1" table:style-name="ce56">
            <text:p><text:span text:style-name="T4">-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6">
            <text:p><text:span text:style-name="T5">PARA EXECUÇÃO ORÇAMENTÁRIA</text:span><text:span text:style-name="T6"><text:s/></text:span><text:span text:style-name="T5">INDEPENDENTES DE EXECUÇÃO ORÇAMENTÁRIA</text:span><text:span text:style-name="T6"><text:s/></text:span><text:span text:style-name="T5">PARA APORTES DE RECURSOS PARA O RPPS</text:span><text:span text:style-name="T6"><text:s/></text:span><text:span text:style-name="T5">PARA APORTES DE RECURSOS PARA O RGPS</text:span></text:p>
          </table:table-cell>
          <table:table-cell office:value-type="string" table:style-name="ce17">
            <text:p><text:span text:style-name="T5">42,895,735.82</text:span></text:p>
          </table:table-cell>
          <table:table-cell office:value-type="string" table:style-name="ce17">
            <text:p><text:span text:style-name="T5">1,878,935.42</text:span></text:p>
          </table:table-cell>
          <table:table-cell office:value-type="string" table:style-name="ce16">
            <text:p><text:span text:style-name="T5">PARA EXECUÇÃO ORÇAMENTÁRIA</text:span><text:span text:style-name="T6"><text:s/></text:span><text:span text:style-name="T5">INDEPENDENTES DE EXECUÇÃO ORÇAMENTÁRIA</text:span><text:span text:style-name="T6"><text:s/></text:span><text:span text:style-name="T5">PARA APORTES DE RECURSOS PARA O RPPS</text:span><text:span text:style-name="T6"><text:s/></text:span><text:span text:style-name="T5">PARA APORTES DE RECURSOS PARA O RGPS</text:span></text:p>
          </table:table-cell>
          <table:table-cell table:style-name="ce16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<text:span text:style-name="T4">RECEBIMENTOS EXTRAORÇAMENTÁRIOS (III)</text:span></text:p>
          </table:table-cell>
          <table:table-cell office:value-type="string" table:style-name="ce7">
            <text:p><text:span text:style-name="T4">65,231,885.62</text:span></text:p>
          </table:table-cell>
          <table:table-cell office:value-type="string" table:style-name="ce15">
            <text:p><text:span text:style-name="T4">-</text:span></text:p>
          </table:table-cell>
          <table:table-cell office:value-type="string" table:style-name="ce7">
            <text:p><text:span text:style-name="T4">PAGAMENTOS EXTRAORÇAMENTÁRIOS (VIII)</text:span></text:p>
          </table:table-cell>
          <table:table-cell office:value-type="string" table:style-name="ce7">
            <text:p><text:span text:style-name="T4">27,310,358.58</text:span></text:p>
          </table:table-cell>
          <table:table-cell office:value-type="string" table:number-columns-spanned="2" table:number-rows-spanned="1" table:style-name="ce54">
            <text:p><text:span text:style-name="T4">9,368,984.00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8">
            <text:p><text:span text:style-name="T5">EMPENHOS NÃO LIQUIDADOS A PAGAR</text:span></text:p>
          </table:table-cell>
          <table:table-cell office:value-type="string" table:style-name="ce18">
            <text:p><text:span text:style-name="T5">63,014,694.27</text:span></text:p>
          </table:table-cell>
          <table:table-cell table:number-columns-spanned="1" table:number-rows-spanned="4" table:style-name="ce57"/>
          <table:table-cell office:value-type="string" table:style-name="ce18">
            <text:p><text:span text:style-name="T5">PAGAMENTOS DE RESTOS A PAGAR NÃO PROCESSADOS</text:span></text:p>
          </table:table-cell>
          <table:table-cell office:value-type="string" table:style-name="ce18">
            <text:p><text:span text:style-name="T5">21,710,283.06</text:span></text:p>
          </table:table-cell>
          <table:table-cell office:value-type="string" table:number-columns-spanned="2" table:number-rows-spanned="1" table:style-name="ce58">
            <text:p><text:span text:style-name="T5">5,704,534.03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EMPENHOS LIQUIDADOS A PAGAR</text:span></text:p>
          </table:table-cell>
          <table:table-cell office:value-type="string" table:style-name="ce11">
            <text:p><text:span text:style-name="T5">2,212,407.46</text:span></text:p>
          </table:table-cell>
          <table:covered-table-cell/>
          <table:table-cell office:value-type="string" table:style-name="ce11">
            <text:p><text:span text:style-name="T5">PAGAMENTOS DE RESTOS A PAGAR PROCESSADOS</text:span></text:p>
          </table:table-cell>
          <table:table-cell office:value-type="string" table:number-columns-spanned="1" table:number-rows-spanned="3" table:style-name="ce47">
            <text:p><text:span text:style-name="T5">5,600,075.52</text:span></text:p>
          </table:table-cell>
          <table:table-cell office:value-type="string" table:number-columns-spanned="2" table:number-rows-spanned="3" table:style-name="ce47">
            <text:p><text:span text:style-name="T5">3,664,449.97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<text:span text:style-name="T5">DEPÓSITOS RESTITUÍVEIS E VALORES VINCULADOS</text:span></text:p>
          </table:table-cell>
          <table:table-cell office:value-type="float" office:value="4.7838900000000004" table:number-columns-spanned="1" table:number-rows-spanned="2" table:style-name="ce51">
            <text:p>4.78389</text:p>
          </table:table-cell>
          <table:covered-table-cell/>
          <table:table-cell office:value-type="string" table:style-name="ce11">
            <text:p><text:span text:style-name="T5">DEPÓSITOS RESTITUÍVEIS E VALORES VINCULADOS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4">
            <text:p><text:span text:style-name="T5">OUTROS <text:s/>RECEBIMENTOS <text:s/>EXTRAORÇAMENTÁRIOS</text:span></text:p>
          </table:table-cell>
          <table:covered-table-cell/>
          <table:covered-table-cell/>
          <table:table-cell office:value-type="string" table:style-name="ce14">
            <text:p><text:span text:style-name="T5">OUTROS <text:s/>PAGAMENTOS <text:s/>EXTRAORÇAMENTÁRIOS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<text:span text:style-name="T4">SALDO DO EXERCÍCIO ANTERIOR (IV)</text:span></text:p>
          </table:table-cell>
          <table:table-cell office:value-type="string" table:style-name="ce7">
            <text:p><text:span text:style-name="T4">203,366,790.08</text:span></text:p>
          </table:table-cell>
          <table:table-cell office:value-type="string" table:style-name="ce7">
            <text:p><text:span text:style-name="T4">63,460,938.78</text:span></text:p>
          </table:table-cell>
          <table:table-cell office:value-type="string" table:style-name="ce7">
            <text:p><text:span text:style-name="T4">SALDO PARA O EXERCÍCIO SEGUINTE (IX)</text:span></text:p>
          </table:table-cell>
          <table:table-cell office:value-type="string" table:style-name="ce7">
            <text:p><text:span text:style-name="T4">319,107,228.72</text:span></text:p>
          </table:table-cell>
          <table:table-cell office:value-type="string" table:number-columns-spanned="2" table:number-rows-spanned="1" table:style-name="ce54">
            <text:p><text:span text:style-name="T4">118,236,539.41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<text:span text:style-name="T5">CAIXA E EQUIVALENTES DE CAIXA</text:span></text:p>
            <text:p><text:span text:style-name="T5">DEPÓSITOS RESTITUÍVEIS E VALORES VINCULADOS</text:span></text:p>
          </table:table-cell>
          <table:table-cell office:value-type="string" table:style-name="ce17">
            <text:p><text:span text:style-name="T5">203,366,790.08</text:span></text:p>
          </table:table-cell>
          <table:table-cell office:value-type="string" table:style-name="ce17">
            <text:p><text:span text:style-name="T5">63,460,938.78</text:span></text:p>
          </table:table-cell>
          <table:table-cell office:value-type="string" table:style-name="ce16">
            <text:p><text:span text:style-name="T5">CAIXA E EQUIVALENTES DE CAIXA</text:span></text:p>
            <text:p><text:span text:style-name="T5">DEPÓSITOS RESTITUÍVEIS E VALORES VINCULADOS</text:span></text:p>
          </table:table-cell>
          <table:table-cell office:value-type="string" table:style-name="ce17">
            <text:p><text:span text:style-name="T5">319,107,228.72</text:span></text:p>
          </table:table-cell>
          <table:table-cell office:value-type="string" table:number-columns-spanned="2" table:number-rows-spanned="1" table:style-name="ce55">
            <text:p><text:span text:style-name="T5">118,236,539.41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<text:span text:style-name="T4">Total (V) = (I+II+III+IV)</text:span></text:p>
          </table:table-cell>
          <table:table-cell office:value-type="string" table:style-name="ce7">
            <text:p><text:span text:style-name="T4">448,644,484.59</text:span></text:p>
          </table:table-cell>
          <table:table-cell office:value-type="string" table:style-name="ce7">
            <text:p><text:span text:style-name="T4">141,923,523.41</text:span></text:p>
          </table:table-cell>
          <table:table-cell office:value-type="string" table:style-name="ce7">
            <text:p><text:span text:style-name="T4">Total (X) = (VI+VII+VIII+IX)</text:span></text:p>
          </table:table-cell>
          <table:table-cell office:value-type="string" table:style-name="ce7">
            <text:p><text:span text:style-name="T4">448,644,484.59</text:span></text:p>
          </table:table-cell>
          <table:table-cell office:value-type="string" table:number-columns-spanned="2" table:number-rows-spanned="1" table:style-name="ce54">
            <text:p><text:span text:style-name="T4">141,923,523.41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4">Fonte:<text:s/></text:span><text:span text:style-name="T5">Relatórios do Sistema de Orçamento e Finanças-SOF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Notas Explicativ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1</text:span><text:span text:style-name="T5">. Do total das Receitas Arrecadadas até Maio, R$ 6.684.760,94 são relativas à Cota de Solidariedade e R$ 103.536.383,57, oriundas de Outorga Onerosa do direito de construir, conforme artigos 111, 112 e 115</text:span><text:span text:style-name="T6"><text:s/></text:span><text:span text:style-name="T5">respectivamente, da Lei Municipal nº 16.050/14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</text:span><text:span text:style-name="T5">.<text:s/></text:span><text:span text:style-name="T4">Saldo do Exercício Anterior:<text:s/></text:span><text:span text:style-name="T5">Contém Receita de Outorga no valor de R$ 34.105.121,13 e Cota Solidariedade no valor de R$ 358.497,68, relativas ao mês de Dezembro/2017, lançadas à conta de Caixa e Equivalentes de</text:span><text:span text:style-name="T6"><text:s/></text:span><text:span text:style-name="T5">Caix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3</text:span><text:span text:style-name="T5">.<text:s/></text:span><text:span text:style-name="T4">Saldo para o Exercício Seguinte:<text:s/></text:span><text:span text:style-name="T5">Contém Receita de Outorga Onerosa, no valor de R$ 19.106.724,24 e Cota de Solidariedade, no valor de R$ 1.969.988,81, relativas ao mês de Maio/2018, lançadas à conta de Caixa e</text:span><text:span text:style-name="T6"><text:s/></text:span><text:span text:style-name="T5">Equivalentes de Caixa. NLP paga em 01/06, mas retirada da conta corrente em 30/05 no valor de R$ 3.263,31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4</text:span><text:span text:style-name="T5">. O recurso demonstrado acima como<text:s/></text:span><text:span text:style-name="T4">Transferências Financeiras Recebidas (II)</text:span><text:span text:style-name="T5">, no valor de<text:s/></text:span><text:span text:style-name="T4">R$ 42.895.735,82</text:span><text:span text:style-name="T5">, referem-se aos ressarcimentos dos Termos de Compromissos nºs<text:s/></text:span><text:span text:style-name="T4">0425.744-81/2013 (Corredor Leste</text:span><text:span text:style-name="T7"><text:s/></text:span><text:span text:style-name="T4">Itaquera - Trecho II)</text:span><text:span text:style-name="T5">,<text:s/></text:span><text:span text:style-name="T4">0425.345-59/2013 (Corredor Leste Itaquera - Trecho I), 0425.349-95/2013 (Corrredor M'Boi Mirim) e 0425.346-63/2013 (Corredor Berrini)</text:span><text:span text:style-name="T5">, firmados entre o<text:s/></text:span><text:span text:style-name="T4">Ministério das Cidades/CEF e PMSP</text:span><text:span text:style-name="T5">.</text:span><text:span text:style-name="T6"><text:s/></text:span><text:span text:style-name="T5">Essas Transferências financeiras deram-se através de Despachos Autorizatórios publicados no DOC-SP, pela<text:s/></text:span><text:span text:style-name="T4">Secretaria Municipal de Infraestrutura Urbana e Obras - SIURB, em 17/05/2017, 28/06/2017, 01/07/2017,</text:span><text:span text:style-name="T7"><text:s/></text:span><text:span text:style-name="T4">24/08/2017, 11/04/2018 e 28/04/2018</text:span><text:span text:style-name="T5">, às págs.<text:s/></text:span><text:span text:style-name="T4">45, 51, 69, 46, 69<text:s/></text:span><text:span text:style-name="T5">e<text:s/></text:span><text:span text:style-name="T4">106<text:s/></text:span><text:span text:style-name="T5">respectivamente. Os referidos recursos, foram repassados pela<text:s/></text:span><text:span text:style-name="T4">Secretaria da Fazenda PMSP<text:s/></text:span><text:span text:style-name="T5">em<text:s/></text:span><text:span text:style-name="T4">01/02, 01/03, 13/04 e 08/05/2018</text:span><text:span text:style-name="T5">, na conta deste</text:span><text:span text:style-name="T6"><text:s/></text:span><text:span text:style-name="T5">Fund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5</text:span><text:span text:style-name="T5">. Este demonstrativo foi elaborado de acordo com a Lei nº. 4.320/64, NBC T 16.6 - Resolução CFC nº 1.133/2008 e suas alterações, Portaria SF nº. 266/2016, Instrução de Procedimentos Contábeis - IPC 06 e com base na</text:span><text:span text:style-name="T6"><text:s/></text:span><text:span text:style-name="T5">estrutura apresentada conforme DCASP e MCASP 7ª edição, aprovada pela Secretaria do Tesouro Nacional - STN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6</text:span><text:span text:style-name="T5">. Os documentos que serviram de base para sua preparação, encontram-se em formato digital no Processo Administrativo-(SEI!) nº. 6068.2018/0000091-7.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2">Vito Panicci Net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8">Contador</text:span><text:span text:style-name="T9"><text:s/></text:span><text:span text:style-name="T8">CRC/SP: 132.989</text:span><text:span text:style-name="T9"><text:s/></text:span><text:span text:style-name="T2">SMUL/CAF/DRV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<text:span text:style-name="T2">Francinaldo da Silva Rodrigues <text:s text:c="9"/>Talita Veiga Cavallari Fonseca <text:s text:c="11"/>Heloísa M. Salles Penteado Proença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8">Coord.de Adm. e Finanças <text:s text:c="25"/>Secretária Executiva <text:s text:c="35"/>Secretária Municipal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8">CPF: 350.792.538-94 <text:s text:c="28"/>CPF: 412.647.488-92 <text:s text:c="33"/>CPF: 042.304.748-57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2">SMUL/CAF <text:s text:c="34"/>SMUL/AOC/FUNDURB <text:s text:c="39"/>SMUL/GAB</text:span></text:p>
          </table:table-cell>
          <table:table-cell table:number-columns-repeated="16383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5" number:min-integer-digits="1" number:grouping="true"/>
    </number:number-style>
    <number:number-style style:name="N36">
      <number:number number:decimal-places="5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7-27T15:40:40Z</meta:creation-date>
    <dc:date>2018-07-27T13:40:41Z</dc:date>
    <meta:editing-duration>PT0S</meta:editing-duration>
  </office:meta>
</office:document-meta>
</file>