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6311in" svg:height="11.6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6311in" svg:height="11.6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26311in" svg:height="11.6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26311in" svg:height="11.69333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5:12:00Z</meta:creation-date>
    <dc:date>2018-05-28T15:12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4" meta:paragraph-count="0" meta:word-count="0" meta:character-count="-3" meta:row-count="7" meta:non-whitespace-character-count="0"/>
  </office:meta>
</office:document-meta>
</file>