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11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11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11in" svg:height="11.69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26311in" svg:height="11.69333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26311in" svg:height="11.69333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26311in" svg:height="11.69333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26311in" svg:height="11.6933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26311in" svg:height="11.69333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26311in" svg:height="11.6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26311in" svg:height="11.6933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26311in" svg:height="11.69333in" style:rel-width="scale" style:rel-height="scale"><draw:image xlink:href="media/image1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5-28T14:57:00Z</meta:creation-date>
    <dc:date>2018-05-28T14:57:00Z</dc:date>
    <meta:template xlink:href="Normal.dotm" xlink:type="simple"/>
    <meta:editing-cycles>2</meta:editing-cycles>
    <meta:editing-duration>PT0S</meta:editing-duration>
    <meta:user-defined meta:name="Created" meta:value-type="date">2018-05-28T00:00:00Z</meta:user-defined>
    <meta:user-defined meta:name="LastSaved" meta:value-type="date">2018-05-28T00:00:00Z</meta:user-defined>
    <meta:document-statistic meta:page-count="11" meta:paragraph-count="0" meta:word-count="0" meta:character-count="-10" meta:row-count="21" meta:non-whitespace-character-count="0"/>
  </office:meta>
</office:document-meta>
</file>