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207in" svg:height="11.3569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3437in" svg:height="11.3408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207in" svg:height="11.3569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277in" fo:page-height="11.7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708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277in" fo:page-height="11.722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31:00Z</meta:creation-date>
    <dc:date>2018-05-28T14:31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