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3437in" svg:height="11.3408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485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4853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70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861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4861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21:00Z</meta:creation-date>
    <dc:date>2018-05-28T14:21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3" meta:paragraph-count="0" meta:word-count="0" meta:character-count="-2" meta:row-count="5" meta:non-whitespace-character-count="0"/>
  </office:meta>
</office:document-meta>
</file>