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485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485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485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3437in" svg:height="11.3408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3437in" svg:height="11.3408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861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18:00Z</meta:creation-date>
    <dc:date>2018-05-28T14:18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