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Separador_32_de_32_milhares_32_2" style:data-style-name="N36">
      <style:table-cell-properties fo:border-top="2pt solid #000000" fo:border-bottom="none" fo:border-left="thin solid #000000" fo:border-right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2pt solid #000000" fo:border-left="none" fo:border-right="none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2pt solid #000000" fo:border-left="none" fo:border-right="2pt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SECRETARIA MUNICIPAL DE MOBILIDADE E TRANSITO - SMT<text:s text:c="176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SÃO PAULO TRANSPORTE S/A - SPTr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Relação de Empregados - Vigência: <text:s/>Março/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SALÁRIO</text:p>
          </table:table-cell>
          <table:table-cell office:value-type="string" table:style-name="ce7">
            <text:p>VÍNCULO</text:p>
          </table:table-cell>
          <table:table-cell office:value-type="string" table:style-name="ce8">
            <text:p>LOCAL</text:p>
          </table:table-cell>
          <table:table-cell office:value-type="string" table:style-name="ce9">
            <text:p>ÁRE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BEL TALARICO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BINALDO RODRIGUES MO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BRELIO JOSE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AILSON PINHEIRO COE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12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AIR PEREIRA DA SILV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12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ILSON FRANCISCO GOM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LAIDE SANTOS MELO</text:p>
          </table:table-cell>
          <table:table-cell office:value-type="string" table:style-name="ce3">
            <text:p>OPERADOR DE PABX</text:p>
          </table:table-cell>
          <table:table-cell office:value-type="float" office:value="3745.21" table:style-name="ce12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LGENOR FERREIR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LINA NAMU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MILSON DOMINGOS D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MIR DIAS</text:p>
          </table:table-cell>
          <table:table-cell office:value-type="string" table:style-name="ce5">
            <text:p>AUXILIAR DE SERVIÇOS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MIR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MIR NILSON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MIRO BEZERR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NISIO FARIAS CARDOS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RVAL RODRIGUES MO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EVALDO MACEDO DE NOV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ILSON LAURENTINO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ORISMAR COSTA</text:p>
          </table:table-cell>
          <table:table-cell office:value-type="string" table:style-name="ce3">
            <text:p>ANALISTA DE MARKETING P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APARECIDA FERNANDES DOS SANT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ARQUILA MORENO</text:p>
          </table:table-cell>
          <table:table-cell office:value-type="string" table:style-name="ce3">
            <text:p>AGENTE DE INFORMAÇÕES</text:p>
          </table:table-cell>
          <table:table-cell office:value-type="float" office:value="2793.23" table:style-name="ce12">
            <text:p>2.793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AYUMI TAKAS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890.3999999999996" table:style-name="ce12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CAPELLA PERAZOLLI PIGNATAR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CESAR BR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DOS SANTOS GUIMARAES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A REGINA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871.15" table:style-name="ce12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O DUARTE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O RODRIGUES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DRIANO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ILDO FRANCISCO BERAB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NALDO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NALDO DE SOUSA MA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NALDO PEREIRA DE GO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OSTINHO SANCHES PADIL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UINALDO ALVES DE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UINALDO RODRIGU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GUINALDO TADEU PANS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ILTON FIRMIN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ILTON RAMOS MESQUI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IRTON ARANH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A REJANE MIRANDA DA SILVA DE PAUL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ERT PAVILONIS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ERTO ALVES DE OLIV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3351.82" table:style-name="ce12">
            <text:p>13.351,8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ERTO DO NASCIMENTO MARTINS</text:p>
          </table:table-cell>
          <table:table-cell office:value-type="string" table:style-name="ce3">
            <text:p>ANALISTA DE GESTÃO SR - COMPRAS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ERTO FONSECA</text:p>
          </table:table-cell>
          <table:table-cell office:value-type="string" table:style-name="ce3">
            <text:p>ESPECIAL TRANSPORTE II</text:p>
          </table:table-cell>
          <table:table-cell office:value-type="float" office:value="9115.6299999999992" table:style-name="ce12">
            <text:p>9.115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ERTO RAMOS DA SILVA PEREIRA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12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BERTO SALUSTIANO TEIX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CIMAR SANTAELLA VILLA BELL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DAIR MENDES VI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DENICE MARIA DE MOU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KSANDRO DE FREITAS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A BULGARELLI ANCESQUI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A FERNANDES</text:p>
          </table:table-cell>
          <table:table-cell office:value-type="string" table:style-name="ce3">
            <text:p>ANALISTA DE MARKETING PL</text:p>
          </table:table-cell>
          <table:table-cell office:value-type="float" office:value="10170.99" table:style-name="ce12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O BARBOS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O BARBOSA VITO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O DE OLIVEIRA RIBEI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O LIMA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SSANDRO MARCOS SILVA ARMENTANO</text:p>
          </table:table-cell>
          <table:table-cell office:value-type="string" table:style-name="ce3">
            <text:p>TÉCNICO DE MANUTENÇÃO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 STANKEVIC SOUZA</text:p>
          </table:table-cell>
          <table:table-cell office:value-type="string" table:style-name="ce3">
            <text:p>MOTORISTA</text:p>
          </table:table-cell>
          <table:table-cell office:value-type="float" office:value="4890.3999999999996" table:style-name="ce12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ER RODRIGUES MARINH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BORG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CINO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KURT POHLING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MELLO DOS SANTOS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MENDES DA COSTA</text:p>
          </table:table-cell>
          <table:table-cell office:value-type="string" table:style-name="ce3">
            <text:p>ANALISTA DE GESTÃO PL - CARGOS E SAL.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PEREIRA MAF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PINTO SUZZI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RODRIGU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SOARES DA SILVA DOMING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ANDRE TOMAZIA SANT A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SANDRO ABRAH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EXSANDRO BRITO DOS PASSO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FERES SOARES ALV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ICE MARIA DOS SANTOS ALVES MENON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IK TRAMARIM TRIVELIN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INE MORAES DO NASCIMEN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MIR APARECIDO DAMACE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MIR CARVALH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MIR DE SOUZA LE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MIR ZANACU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ONSO TADEU FORMAGIO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TAMIRO DE FARIA MORA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UISIO ALVES DE CARVA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UISIO PEREIRA SILVA FILH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VARO APARECIDO DA SILVA RIBEIR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LVARO DE JESUS MIGUEL FILH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MANDA NOVELLI BARRO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MARILDO BUENO DE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MAURI DOS SANTOS BERTUCC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MAURY DA SILVEIRA COST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MERICO BISETTI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APARECIDA ALBUINI TRABACHINI</text:p>
          </table:table-cell>
          <table:table-cell office:value-type="string" table:style-name="ce3">
            <text:p>ASSISTENTE DE CONTROLE ADMINISTRATIVO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OR/METR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CASSIA VASQUE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CLARA CARNEVALE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347.7900000000009" table:style-name="ce12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CRISTINA DA SILVA FAGU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CRISTINA DE CARVALHO COSTA RUBIM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CRISTINA FORTIS CARP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0170.99" table:style-name="ce12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LUCIA DA SILVA GASPAROTT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LUCIA MENDES DE LIMA</text:p>
          </table:table-cell>
          <table:table-cell office:value-type="string" table:style-name="ce5">
            <text:p>TÉCNICO DE PROCESSOS ADMINISTRATIVOS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MARIA FERREIRA</text:p>
          </table:table-cell>
          <table:table-cell office:value-type="string" table:style-name="ce3">
            <text:p>ADVOGADO SR - TRABALHISTA</text:p>
          </table:table-cell>
          <table:table-cell office:value-type="float" office:value="17095.57" table:style-name="ce12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MARIA RODRIGUES CARAC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12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PAOLA CARNEIRO VIDAL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PAULA DE GODOY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 REGINA RIBEIR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12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AYS ALVES SOAR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ANDRAD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APARECIDO PEREIRA DA SILV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CARDOSO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CLAYTON NOGUEIRA MAIA</text:p>
          </table:table-cell>
          <table:table-cell office:value-type="string" table:style-name="ce3">
            <text:p>DIRETOR ADMINISTRAÇÃO E DE INFRAESTRUTURA</text:p>
          </table:table-cell>
          <table:table-cell office:value-type="float" office:value="23550.5" table:style-name="ce12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DA SILVA PIRE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GONCALVES DOS SANTO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RICARDO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ERSON TENOR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APARECIDO COELHO ROCH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DIEGO BARROS DE AZEVE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12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HIDEO ITO TSUBAK</text:p>
          </table:table-cell>
          <table:table-cell office:value-type="string" table:style-name="ce3">
            <text:p>TÉCNICO DE INFORMÁTICA</text:p>
          </table:table-cell>
          <table:table-cell office:value-type="float" office:value="7090.63" table:style-name="ce12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LIMA DO NASCIMENTO KURIHARA SHIN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LUIS COENTRO DE ALMEID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LUIS IMO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LUIZ HALLEY SILVA RODRIGUE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LUIZ L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 PINTO SUZZ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A COMPRI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A CRISTINA SANTIAG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A HENRIQUE BARBOZ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A MARIA CARDOSO MANART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IA DOMINGUES CARDOSO LISBOA</text:p>
          </table:table-cell>
          <table:table-cell office:value-type="string" table:style-name="ce5">
            <text:p>AUXILIAR ADMINISTRATIVO II</text:p>
          </table:table-cell>
          <table:table-cell office:value-type="float" office:value="4273.1899999999996" table:style-name="ce12">
            <text:p>4.273,19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DRESSA VICENTE LIMA</text:p>
          </table:table-cell>
          <table:table-cell office:value-type="string" table:style-name="ce3">
            <text:p>ASSISTENTE SOCIAL</text:p>
          </table:table-cell>
          <table:table-cell office:value-type="float" office:value="7129.7" table:style-name="ce12">
            <text:p>7.129,7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ELYSE SILVARES DE MATOS BATI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GEL OSVALDO RACHID DOMIN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GELA CRISTINA SOUZA MACED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GELA MARIA TELM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GELA TERUYA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12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GELO FEDE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JAINA TAMARA CHAGAS DOS SANTOS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0141.89" table:style-name="ce12">
            <text:p>10.141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SELMO ANCELLON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SELMO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12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A DA CONCEICAO PEREIRA DE CARVALH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ACACIO VALDERO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12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ACRISIO DE ARAUJO MOURA</text:p>
          </table:table-cell>
          <table:table-cell office:value-type="string" table:style-name="ce5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ALBINO DE ALMEIDA MANS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ARAUJO DOS RE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AUGUSTO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AUGUSTO DOS SANTOS GONCALVE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BARBOSA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CARLOS DONIZETTI GONCALVES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CARLOS LOP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CARLOS WORSP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DA COSTA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DA SILVA MORA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DONIZETE DOS SANTOS FIL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DONIZETH BUSCARIO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HAMILTON DE CARVALH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JOSE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LUIZ DOS SANTOS</text:p>
          </table:table-cell>
          <table:table-cell office:value-type="string" table:style-name="ce3">
            <text:p>AUXILIAR DE SERVIÇOS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MANOEL LERI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MANZIERI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9680.89" table:style-name="ce12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MARCOS BASTOS TER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MARIO QUIR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NASCIMENTO DOS SANTO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668.78" table:style-name="ce12">
            <text:p>11.668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NONATO MATOS DA SILVA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454.37" table:style-name="ce12">
            <text:p>5.454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TEIXEIRA DE NOVA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VALDEC MARTINS COUT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VINICIO DA CRUZ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NTONIO WALTER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A SILVA DE CASTR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A SUZETE CALEGARI DOS SANTOS</text:p>
          </table:table-cell>
          <table:table-cell office:value-type="string" table:style-name="ce3">
            <text:p>ANALISTA DE GESTÃO SR - RECRUT. DESENV.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ANTONIO EXPOS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BAPTI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CICERO ALV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12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DONISETI DE PAU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MORENGU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ROBERTO CARDOZ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ARECIDO SOARES RAMOS</text:p>
          </table:table-cell>
          <table:table-cell office:value-type="string" table:style-name="ce3">
            <text:p>ANALISTA DE DESENVOLV E COMERCIALIZAÇÃO</text:p>
          </table:table-cell>
          <table:table-cell office:value-type="float" office:value="21547.47" table:style-name="ce12">
            <text:p>21.547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POLO DE LIMA B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QUILINO DOS ANJOS CALDEIRA PIR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I ROSA DO PRAD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LINDO ROBERTO DOS SANTO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MANDO ENIO LONA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NALDO BARROS CINT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NALDO DIAS DE OLIVEIR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NALDO OLIVEIRA MOR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OLDO LIMA DOR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RTHUR QUEIROZ CAVALCAN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TILA HENRIQUE ANDRADE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UGUSTO DA NO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UREO CORREIA DO CARM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UTIERES DANIEL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VENI DOS SANTOS GUIMARA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ARBARA BULHOES SCHUARTZ DA COST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ARTOLOMEU MILITA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EATRIZ DA SILVA PER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EATRIZ ROSA DE JESUS ARANTES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ENEDITO EDVALDO DE ARAUJO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MAH</text:p>
          </table:table-cell>
          <table:table-cell office:value-type="string" table:style-name="ce4">
            <text:p>DP/MKT/MT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ENEDITO NONATO BARBO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ENEDITO SILVA MONTEIR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IANCA ANDREJAUSK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IANCA VIEIRA MENDES</text:p>
          </table:table-cell>
          <table:table-cell office:value-type="string" table:style-name="ce3">
            <text:p>MENSAGEIRO</text:p>
          </table:table-cell>
          <table:table-cell office:value-type="float" office:value="2006.21" table:style-name="ce12">
            <text:p>2.006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RAZIL ITIROU ATOBE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RENO ABRANT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RUNA PEREIR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727.14" table:style-name="ce12">
            <text:p>3.727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RUNO BERNARDO FER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RUNO DI SESSA FARI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BRUNO RUFINO SPROCA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ETANO VITOR LOURENC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IO CESAR CHAVES PEDROSO MAI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IO FERNANDES AKL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MILA AFONSO ZUC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MILA MARTINS BARRET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MILA OLIVEIRA BARBOS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A CRISTINA GARCIA PI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DA CRUZ FLO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DAMA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DAMASCENO CORRE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GIMENEZ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MATOS DAN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LBERT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NDRE CARN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PARECIDO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PARECID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AUGUSTO MO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BERNARDO VIAN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CESAR MENDES DE PAU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DE GOUVEIA APOLINARIO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DIAS LE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EDUARDO DE ANDRAD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EDUARDO GUERRA CREMASC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12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EDUARDO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ELI DE LIM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FERREIRA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GONCALV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IVAN NOGUEIRA LAIS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REC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JORGE PERES FERREIRA</text:p>
          </table:table-cell>
          <table:table-cell office:value-type="string" table:style-name="ce3">
            <text:p>ANALISTA DE GESTÃO MASTER - FINANCEIRO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JOSE DA FONSE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JOSE GOMES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MEIRA RIBEIR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MENDONCA CAZASS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PEDR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PEREIRA DA FONS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RAMOS GOUVEIA</text:p>
          </table:table-cell>
          <table:table-cell office:value-type="string" table:style-name="ce3">
            <text:p>AGENTE DE INFORMAÇÕES</text:p>
          </table:table-cell>
          <table:table-cell office:value-type="float" office:value="2793.23" table:style-name="ce12">
            <text:p>2.793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ROBERTO BUTTERS</text:p>
          </table:table-cell>
          <table:table-cell office:value-type="string" table:style-name="ce3">
            <text:p>AGENTE DE INFORMAÇÕES</text:p>
          </table:table-cell>
          <table:table-cell office:value-type="float" office:value="2725.11" table:style-name="ce12">
            <text:p>2.72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ROBERTO DE PAULA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ROBERTO RIBEIRO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RODOLFO GOMES SOUZ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ROSAS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TADEU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LOS WAGNER DE OLIVEIR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OLINA DE MORAES CANABAR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12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OLINA GOMES MARTINS RAMOS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OLINE DUTRA THEODORO COSTA MARI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ROLINE LOPES DE CARVALH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SSIA LUCIA DA LUZ FERRO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ATIA REGINA LEANDRO FERR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12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CILIA MARIA CAMILLO</text:p>
          </table:table-cell>
          <table:table-cell office:value-type="string" table:style-name="ce3">
            <text:p>COPEIRO</text:p>
          </table:table-cell>
          <table:table-cell office:value-type="float" office:value="3390.02" table:style-name="ce12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IA REGINA LEITE DE MORA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IO FERNANDES RUBIM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IO VALDOMIRO VANINI</text:p>
          </table:table-cell>
          <table:table-cell office:value-type="string" table:style-name="ce3">
            <text:p>GUINCHEIRO</text:p>
          </table:table-cell>
          <table:table-cell office:value-type="float" office:value="5321.31" table:style-name="ce12">
            <text:p>5.321,3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SO ANTONIO ALV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SO APARECIDO ALGARVES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12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SO JOSE TICIANELLI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LSO PIRAINO JUNIOR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SAR SANTOS BORLI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ESAR VILLELA CHIOZ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HRISTIAN SILVA DO CARM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HRISTINA MARIA DE MARCHIORI BORGE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HRYSOGNO MONTEIRO DE OLIVEIR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IBELE PARMIGIANI GONNELL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ICERO DA ROCHA</text:p>
          </table:table-cell>
          <table:table-cell office:value-type="string" table:style-name="ce5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ILENE CABRAL LOURENCO BUOZZI</text:p>
          </table:table-cell>
          <table:table-cell office:value-type="string" table:style-name="ce3">
            <text:p>ANALISTA DE GESTÃO MASTER - COMUN/ MKT.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INTIA DA SILVA E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INTIA REGINA CLEMENTINO DA SILV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EIR MARIO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EMIR UESSO MARTIN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12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ETE APARECID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A AFONS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A DA SILVA GARC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A PIRES FREITA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A RENATA NOGUEIRA MARTIN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A SAAD MASOTTI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NEI ALENCAR DE MOR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BISPO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BISPO DOS SANTOS</text:p>
          </table:table-cell>
          <table:table-cell office:value-type="string" table:style-name="ce3">
            <text:p>DIRETOR RELAÇÕES INTERNAS</text:p>
          </table:table-cell>
          <table:table-cell office:value-type="float" office:value="23550.5" table:style-name="ce12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DA SILVA ALBER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12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DA SILVA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DOS SANTOS BRAG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FABIANO VIGLIAR BONDIOL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C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FIORENT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FRANCISC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GARCIA DE SOUZ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0425.24" table:style-name="ce12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LOPES FERREIRA</text:p>
          </table:table-cell>
          <table:table-cell office:value-type="string" table:style-name="ce3">
            <text:p>GUINCHEIRO</text:p>
          </table:table-cell>
          <table:table-cell office:value-type="float" office:value="7156.53" table:style-name="ce12">
            <text:p>7.156,5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MANUEL MARTINS PEREIR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PACICCO FILH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PEREIRA DA SILVA</text:p>
          </table:table-cell>
          <table:table-cell office:value-type="string" table:style-name="ce3">
            <text:p>SUPERVISOR DE SERVIÇOS</text:p>
          </table:table-cell>
          <table:table-cell office:value-type="float" office:value="18321.060000000001" table:style-name="ce12">
            <text:p>18.321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ROBERTO RODRIGUES</text:p>
          </table:table-cell>
          <table:table-cell office:value-type="string" table:style-name="ce3">
            <text:p>ANALISTA DE GESTÃO SR - CONTÁBI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ROSA DO ROSA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UDIO SANT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AYTON TADEU DE LIM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BESON SANTOS POLICARP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IDE APARECIDA LOP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IDE IGLESIAS MARANGON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IDE VI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LIA APARECIDA PAIXAO DA ROCH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UCIO CARDOSO CHRISTOFOLO</text:p>
          </table:table-cell>
          <table:table-cell office:value-type="string" table:style-name="ce3">
            <text:p>AUXILIAR DE SERVIÇOS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EUSA APARECIDA DA SILVA RODRI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090.63" table:style-name="ce12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OVIS ROCH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LOVIS TRAP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ONCEICAO APARECIDA CLINI MARC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RISTIANE GOMES ARAUJO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12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RISTINA APARECIDA PEREI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RISTINA DIAS LOURENCO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12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RISTINA FERREIRA DE SOUZ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GOBERTO BARIAN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LBERTO BENEDIT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LCI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LMO PE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LVA BISPO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MIAO ALVES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ARAUJO DE LIM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BATISTA CAMARGO</text:p>
          </table:table-cell>
          <table:table-cell office:value-type="string" table:style-name="ce3">
            <text:p>AUDITOR PL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DIAS DA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8989.65" table:style-name="ce12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DOMING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FER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GALANO JUNIOR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GONCALV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HAYDN SKUPIEN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HEYMEYER</text:p>
          </table:table-cell>
          <table:table-cell office:value-type="string" table:style-name="ce3">
            <text:p>ARQUITETO PL</text:p>
          </table:table-cell>
          <table:table-cell office:value-type="float" office:value="10655.33" table:style-name="ce12">
            <text:p>10.655,3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PASSADA DA ROCH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PIRES NASCIME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 THOMAZ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A MACLEAN LEANDRO</text:p>
          </table:table-cell>
          <table:table-cell office:value-type="string" table:style-name="ce3">
            <text:p>ASSESSOR VIII</text:p>
          </table:table-cell>
          <table:table-cell office:value-type="float" office:value="21587.1" table:style-name="ce12">
            <text:p>21.587,1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A MARTINS SALVAD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A RIBEIRO DA COST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ELA TAHIRA FIGUEIRO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12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LO CALORI MARIAN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ILO SAMPAIO FERREIRA DO NASCIMENT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NTE JOSE ROZALIN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VI DOUGLAS DE GOUVEI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VI LIM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AVID MARTIN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CI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CIO PEREIRA COSENT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CIO SATUK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LSON ALVES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LSON NUNES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LSON RICARDO GALIN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S ARAUJ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S YOSHIO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SE APARECIDA LIMA</text:p>
          </table:table-cell>
          <table:table-cell office:value-type="string" table:style-name="ce3">
            <text:p>AUX SERV ADMINISTR I</text:p>
          </table:table-cell>
          <table:table-cell office:value-type="float" office:value="3591.45" table:style-name="ce12">
            <text:p>3.591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SE BRAGA DE ANDRADE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NISE GONCALVES CESAR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OMAR DE SENA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ONICE MARQUES PUGLIESI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RLI BAL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ERVAL DOS SANTOS COSTA RODRIGUE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9115.6299999999992" table:style-name="ce12">
            <text:p>9.115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HALIA GUEDES CRESPO AFFONS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ANA COSTA DOS SANTOS MONTENEG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EGO RODRIGUES DOS SANTOS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12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JALMA EDUARDO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LMA DE CASSIA DOS SANTOS ALENCAR</text:p>
          </table:table-cell>
          <table:table-cell office:value-type="string" table:style-name="ce5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ODALTO HUMBERTO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OGO GOMES REGINAT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342.59" table:style-name="ce12">
            <text:p>8.342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IRCEU DALCIN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LORES ALVAREZ GRAJAUSKAS DA FONSEC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NIZETE BORGES DE OLIV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12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NIZETE DIVINO FAGUNDE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ALBERTO DE SANTANA LUCIANI FERR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12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APARECIDO BATIST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FERREIRA MARQU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PAGLIUC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12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ROBERTO SER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12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RODRIGUES BARBO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VASCONCELOS MOREIRA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OUGLAS WILSON ROMAN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DULCINEA STEFA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 WILSON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CARLO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ER PINTO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12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EZIO DIAS FREI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GARD CARLOS PEREIRA DA COSTA</text:p>
          </table:table-cell>
          <table:table-cell office:value-type="string" table:style-name="ce3">
            <text:p>MOTORISTA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GARD SILVA ELOR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CARLOS TRIND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AINE APARECIDA CAETANO DE CAMP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SON BANDEIR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SON BARBOS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SON NEV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SON REIS</text:p>
          </table:table-cell>
          <table:table-cell office:value-type="string" table:style-name="ce3">
            <text:p>CONSULTOR INTERNO EM TRANSPORTE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SON SHIGUEMOR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SON VITALIN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LTON COELHO SAMPAI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MILSON BALBINO DA SILV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MILSON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NALDO ALVES DA COSTA</text:p>
          </table:table-cell>
          <table:table-cell office:value-type="string" table:style-name="ce3">
            <text:p>ASSISTENTE DE CONTROLE ADMINISTRATIVO</text:p>
          </table:table-cell>
          <table:table-cell office:value-type="float" office:value="14654.92" table:style-name="ce12">
            <text:p>14.654,9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NALDO GOMES DE BRO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SON DE SOUSA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SON XAVIER DE ALBUQUERQU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VALDO DOS SANTOS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VALDO ESTEVAM DA SILV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IVALDO SOARES DE PAIV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MILSON PEREIRA DE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MUR HIROSHI HASHITANI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MUR TONIO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NA FERREIRA DE OLIVEIR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NALDO ELIAS DOS REI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NO LEAL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ANTONI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DA SILV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12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DELFIN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GOM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GOMES DAMACENO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JOSE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LUCIO ELEOTE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LUIZ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MOUR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PARIS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7090.63" table:style-name="ce12">
            <text:p>7.090,6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PROFETA RAMOS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ROBERTO GIMENES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SATURNINO DOS SANTOS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SILVA RIBEIRO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SON VALIM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BARRETO DE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CASTELLANI GOMES DOS REI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DE JESUS DE ANDRADE MARTIN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DO PRADO SANT ANA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DOS SANTOS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EDISON SOARES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3">
            <text:p>EDUARDO MARTIN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PASSADA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POPPERL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RIBEIRO ANDREACA</text:p>
          </table:table-cell>
          <table:table-cell office:value-type="string" table:style-name="ce3">
            <text:p>MOTORISTA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UARDO TADEU FERNA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VALDO ARAUJO JORD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VALDO DE SOUZA BRI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VANILSON FER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DVAR ANDRE TAV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AINE APARECIDA MORA DOS SANTOS MONAC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DER SOUSA OLIVEIR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9444.7900000000009" table:style-name="ce12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BE CANAZZ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DE DE MIRANDA TANAB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A CARETTA TANIGUC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A D ALESSIO MARQUES DE MORAI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A FERNANDES TEIXEIR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A HERNANDES PIO</text:p>
          </table:table-cell>
          <table:table-cell office:value-type="string" table:style-name="ce3">
            <text:p>TÉCNICO DE INFORMÁTICA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A MUKOYA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E DAENEKA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E HARUMI KAN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E MARIA NACARATO FELIX DOS SANTOS</text:p>
          </table:table-cell>
          <table:table-cell office:value-type="string" table:style-name="ce3">
            <text:p>ASSISTENTE ADMINISTRATIVO</text:p>
          </table:table-cell>
          <table:table-cell office:value-type="float" office:value="6003.98" table:style-name="ce12">
            <text:p>6.003,9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NE TERUMI TACKA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S AVOLE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S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AS DOS SANTOS</text:p>
          </table:table-cell>
          <table:table-cell office:value-type="string" table:style-name="ce3">
            <text:p>MOTORISTA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DIO SOUZ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EL ANTON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EL SIMPLICI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ETE DE OLIVEIRA BUSCARIN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ETH MARIA CHRISTOFOLI MOREIRA BITTAR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ABETE PEREIRA DA SILVA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ABETE SILVA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ABETH HISAE UEHA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ANA RIBEIRO PETERSEN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ETE FELIX DA SILVA</text:p>
          </table:table-cell>
          <table:table-cell office:value-type="string" table:style-name="ce3">
            <text:p>ANALISTA DE COMUNICAÇÃO SR</text:p>
          </table:table-cell>
          <table:table-cell office:value-type="float" office:value="14378.45" table:style-name="ce12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EU CASSIANO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027.38" table:style-name="ce12">
            <text:p>7.027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EU SALVADOR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SEU TOBIAS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USMAR ANDRE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ZABET RODRIGUES FERNANDES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ZABETH PROSPERO DE SOUZ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ZABETH YUKIKO TAGATA</text:p>
          </table:table-cell>
          <table:table-cell office:value-type="string" table:style-name="ce3">
            <text:p>ANALISTA DE GESTÃO SR - RECRUT. DESENV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ZEU VIEIR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IZIANO ALVES DE PAI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LEN CRISTIN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OISA PEZZELIN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LTON WILLIANS ARRU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12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MERSON MAXIMIANO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MILIA ANTONIETA PASSAREL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MILIA APARECIDA DE ALMEID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NOILDO PEREIRA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CILIO CARNEI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12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ICA DAMES DE NOBREG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ICK DE OLIVEIRA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IVELTO SILVA MACHAD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NALDO JOSE CEZAR ANTUN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12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RONICE JERONIMO DE MELO PONTES</text:p>
          </table:table-cell>
          <table:table-cell office:value-type="string" table:style-name="ce5">
            <text:p>TÉCNICO DE PROCESSOS ADMINISTRATIVOS SR</text:p>
          </table:table-cell>
          <table:table-cell office:value-type="float" office:value="10835.59" table:style-name="ce12">
            <text:p>10.835,59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SDRAS QUADR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SDRAS SOUSA OLIVEIRA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STER TEIXEIRA GONCALVES TABUADA</text:p>
          </table:table-cell>
          <table:table-cell office:value-type="string" table:style-name="ce5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TORE COSTA BELLINO</text:p>
          </table:table-cell>
          <table:table-cell office:value-type="string" table:style-name="ce5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11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UCLIDES COSTA DONAIR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UCLIDES MEND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ALDO RODRIGUES VILAS BO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ANALDO MAGNO DO OURO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ELYN BARRETO SANTIAGO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347.7900000000009" table:style-name="ce12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ELYN PER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EN LUCY MARQUES DE OLIV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ERSON BEZERRA ALMEI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547.58" table:style-name="ce12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VERTON TONACIO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XPEDITO CARVALHO SILVA FILH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XPEDITO PEIXOTO DA PA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A ARCANJO DO CARMO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A CRISTINA ISSA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A DA SILVA BALTAZ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A FUYUMI MORIMOT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A PERES DE MENEZ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A SARAIVA MARTINS COST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O BORGE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O JOSE BARQUETE DAMA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ANO RAFAEL DA SILVA DIA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ANTONIO DE ME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BENTO DI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EVANGELIST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EVANGELISTA DE NOVA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FRANC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GOMES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HENRIQUE AMORIM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HENRIQUE DE AQUINO MOR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JOSE VICENZOT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LEANDRO ALVE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LUIZ STEF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REDOND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RICARDO DE SOUZ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IO SANCHES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RICIO DE GO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BRICIO LUCIANO BORG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TIMA DE OLIVEIR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USTO BARBARESC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USTO DA SILV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99.84" table:style-name="ce12">
            <text:p>3.999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AUSTO LINCOLN DE MORAE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LIPE RAMON DE CARVALH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LIPE SANTOS DE JE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A ABREU TABOAD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A APARECIDA RODRIGUES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A CHIQUITANO DI MONACO ESTEV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A DONATA DE SOUZA SURI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A MARIA DIAS DE GOZ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A ROSA DOS ANJO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ES ALEXANDRE TAV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EZ GONZALEZ MARTIN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APARECID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GUIMARAES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HIDEKI HASEGAW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JOSE DA SILVA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6171.09" table:style-name="ce12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LOU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LUI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MIELE DA PONTE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139.12" table:style-name="ce12">
            <text:p>8.139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PEDRO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PLACERES MIRANDA DE FARIA</text:p>
          </table:table-cell>
          <table:table-cell office:value-type="string" table:style-name="ce3">
            <text:p>AGENTE DE INFORMAÇÕES</text:p>
          </table:table-cell>
          <table:table-cell office:value-type="float" office:value="2408.59" table:style-name="ce12">
            <text:p>2.408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RIBEIRO NETO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ROGERIO DA SILV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SENDAS RODRIGU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12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SERGIO CARVALHO NOGUEIR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TAVARES ARAUJO DA SILVA</text:p>
          </table:table-cell>
          <table:table-cell office:value-type="string" table:style-name="ce3">
            <text:p>ANALISTA DE MARKETING PL</text:p>
          </table:table-cell>
          <table:table-cell office:value-type="float" office:value="8347.7900000000009" table:style-name="ce12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TEIX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THIAGO FURLANETTO VIA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ERNANDO VINICIUS PERAMA COST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ILIPE RECCHI SANSONE RODRIGU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ILOMENA CRISTINA APOCALYPS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LABENILTO MACHADO PARREIR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LAVIA ELI SUGANUM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LAVIO AUGUSTO RIBEIRO DOS SANTO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LAVIO DE OLIVEIRA DUAR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LAVIO SELINGER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CLEBER MARTINS AL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NETE DE FATIMA OLIVEIRA CAMPOS PER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A IRACEMA CUNHA DE ABREU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ANGELO NUT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CARLOS DA SILVA</text:p>
          </table:table-cell>
          <table:table-cell office:value-type="string" table:style-name="ce3">
            <text:p>ANALISTA DE GESTÃO MASTER - BILHETAGEM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CARLOS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CARLOS RUED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CLAUDINO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DE ASSIS FERREIRA DA COS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671.32" table:style-name="ce12">
            <text:p>5.671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DE ASSIS GALIND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DE ASSIS LEMO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EDVALDO AMORIM QUIRIN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ERNESTO GRAMINHOLLI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9816.5400000000009" table:style-name="ce12">
            <text:p>9.816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FIDELIS MADEIRA BITE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GUTEMBERG BESERRA DE FARI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12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JOSE VERISSIMO MORAIS E SILV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RODRIGUES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CISCO TAVEIRA DE SOUZA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K MARAMBAIA 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ANKLIN FERREIRA NASCIMEN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FREDERICO CESAR DE ANDRAD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ABRIEL HELENO CAMOLES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ABRIEL ROCHA MOL RANGEL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12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ASPARINO JOSE LEME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LSON SANTANA DA CRU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LSON SOUZA REG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NILDA OTAVIA XAVIER BARBO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NILDO PEREIRA LEITE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NILSON GONCALV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ORGE WILLIAM GIDALI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ORGE WILLIAM GIDALI</text:p>
          </table:table-cell>
          <table:table-cell office:value-type="string" table:style-name="ce3">
            <text:p>DIRETOR GESTÃO DA RECEITA E REMUNERAÇÃO</text:p>
          </table:table-cell>
          <table:table-cell office:value-type="float" office:value="23550.5" table:style-name="ce12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ORVANDER BUFFARAH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ALDO ABILIO DE MEIREL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ALDO ANTONIO DE SOUZ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ALDO MATHIAS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10425.24" table:style-name="ce12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CIO MOEL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SON CARLOS DESS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SON CLEMENTE GUARIN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SON DIAS SO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SON OLIV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SON RIBEIRO GUE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ERVASIO ALVES DA SILVA NE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ANCARLO SOUZA GOM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BERTO ANTONIO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BERTO APARECIDO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BERTO AYRES FEITO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BERTO CARLOS DE ANDRAD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BERTO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ANSELMO DO NASCIMENT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C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DIAS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FIRM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PEREIRA MEL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MAR SOARES RIBEI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SON LEITE DA CRU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LSON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SLAINE DOS SANTOS FERR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SLANE DE SA FERREIR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USEPPINA LUCIANA GESUALD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VALDO VITOR SANTOS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LAUCIA DE SOUZA CAY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LAUCIO ARAN DA CUNHA FARIA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LEY ROSA</text:p>
          </table:table-cell>
          <table:table-cell office:value-type="string" table:style-name="ce3">
            <text:p>ENGENHEIRO DE SEGURANÇA DO TRABALHO SR</text:p>
          </table:table-cell>
          <table:table-cell office:value-type="float" office:value="17095.57" table:style-name="ce12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REGORI KIKUTI</text:p>
          </table:table-cell>
          <table:table-cell office:value-type="string" table:style-name="ce3">
            <text:p>ANALISTA DE GESTÃO PL - FINANCEIRO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RIMALDO MARQUES</text:p>
          </table:table-cell>
          <table:table-cell office:value-type="string" table:style-name="ce3">
            <text:p>ADVOGADO MASTER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ILHERME FARINACIO DE CARVALHO</text:p>
          </table:table-cell>
          <table:table-cell office:value-type="string" table:style-name="ce3">
            <text:p>ANALISTA DE INFORMÁTICA I</text:p>
          </table:table-cell>
          <table:table-cell office:value-type="float" office:value="8989.65" table:style-name="ce12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ILHERME GABRIEL</text:p>
          </table:table-cell>
          <table:table-cell office:value-type="string" table:style-name="ce3">
            <text:p>ADVOGADO PL - CÍVEL</text:p>
          </table:table-cell>
          <table:table-cell office:value-type="float" office:value="10921.74" table:style-name="ce12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ILHERME JOSE RIBEIRO TORRE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ILHERME PINDER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STAVO ANTONIO DE BARR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STAVO CAVALCANTE LOPES SANTO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STAVO GONCALVES ALVIM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STAVO SARAIVA BARRET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USTAVO WATANABE VI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AMILTON BATISTA DAMIA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ANNA LOBO LEITE BHERING SILVEIR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AROLD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ITOR ARANTES FARR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LENALDO ALMEIDA DOS SANTOS</text:p>
          </table:table-cell>
          <table:table-cell office:value-type="string" table:style-name="ce3">
            <text:p>ANALISTA DE INFORMÁTICA II</text:p>
          </table:table-cell>
          <table:table-cell office:value-type="float" office:value="15484.05" table:style-name="ce12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LIO DA FONSECA CARDOS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LTON SANTANA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NRIQUE FERNANDO FREIRE CARDEAL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RBERT ANASTACIO ALBANO PINT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RBERT IVOR JONES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347.7900000000009" table:style-name="ce12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RMANDO INAC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RMANNY BATIST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ERMINIO GREGOR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IDEMI MARY OKAZAKI FUGITA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ILTON LOP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IROMI YAGI AMORIM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UMBERTO AYUMI MIZUMO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UMBERTO ILTON DI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ARA RODRIGUES DE SOUZ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DARIO DE CAMARGO BRANC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GOR CARDOSO VALDEV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LANI APARECIDA FERR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027.75" table:style-name="ce12">
            <text:p>14.02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OLANDA REGINA DA SILVA CORRE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RENE DOS SANTOS E CAMP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RINEU ROSA FILH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RWING DE JESUS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AAC FERNANDES NE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ABEL TONIOLI KRONEMBERGER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ABELA MARIA DE ALMEIDA MUNIZ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AIAS BRANDAO MO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IDORO DEL VECCHIO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RAEL REZENDE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SVETLANA DE FREITAS DIAS</text:p>
          </table:table-cell>
          <table:table-cell office:value-type="string" table:style-name="ce3">
            <text:p>ANALISTA DE COMUNICAÇÃO SR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TAMAR GREGORIO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URY MARCEL CARDOSO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 CARLOS LUCCHESI 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 CONSTANTIN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I JOSEFA DE SOBRAL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ILDO DA RESSURREICA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ANILDO FERREIRA DE MEL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ON DE SOUZA BATI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ONE VIEIRA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VY ANTUNES SIQUEIRA</text:p>
          </table:table-cell>
          <table:table-cell office:value-type="string" table:style-name="ce3">
            <text:p>ADVOGADO PL - TRIBUTARIO</text:p>
          </table:table-cell>
          <table:table-cell office:value-type="float" office:value="12055.54" table:style-name="ce12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ZAIAS FERREIRA BARR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ZAIAS MIRAND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CKSON RIBEIRO ARAUJO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CQUELINE PANTOJA VARGA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DIR APARECIDO BRA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LSON DOS SANTOS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LSON SILVA ALMEID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ME APARECIDO GASP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ME TADEU TRACA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R DA ROCHA RIBEIR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R DE OLIVEIRA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R JOSE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R VI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RO LOPES</text:p>
          </table:table-cell>
          <table:table-cell office:value-type="string" table:style-name="ce5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IRO REI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MES MIRAN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MILA BARRETO DE SANTA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AINA SOARES SANTOS DECARLI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DERSON PODGORNIK DO PRA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DIR FRANK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DO PAULO FERR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ERLI MARIA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ETE OLIVEIRA</text:p>
          </table:table-cell>
          <table:table-cell office:value-type="string" table:style-name="ce3">
            <text:p>SECRETARIA PLENO</text:p>
          </table:table-cell>
          <table:table-cell office:value-type="float" office:value="4084.6" table:style-name="ce12">
            <text:p>4.08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NETE ZYGMANTA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12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QUELINE CARVALHO BICAL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AYME ROBERTO DA SILVA</text:p>
          </table:table-cell>
          <table:table-cell office:value-type="string" table:style-name="ce3">
            <text:p>AUXILIAR DE ENFERMAGEM DO TRABALHO</text:p>
          </table:table-cell>
          <table:table-cell office:value-type="float" office:value="3547.58" table:style-name="ce12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AN CARL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AN CARLOS GOZZI DAVID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AN CLAUDIO RODRIGUES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AN FRANCO LUNARDELLO DA SILVA ARBE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AN LUIS PINHO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ANETE DE LAZARE LAGINHAS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DER IGOR PAULINO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FFERSON SILVA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OVA GOMES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OVA TENORIO LIM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SE ALEXANDRINO DA SILVA</text:p>
          </table:table-cell>
          <table:table-cell office:value-type="string" table:style-name="ce3">
            <text:p>TÉCNICO DE INFORMÁTICA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SE ARAO DE LIM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SICA MARQUES LAURENTINO RAM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SICA VALERO PEREIRA CASTELO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12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UINA FLORENCI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US APARECIDO DE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ESUS SILV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NA INEZ DA SILV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12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ALBERTO VAZ MASSLER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347.7900000000009" table:style-name="ce12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ALFREDO DE SOUZA CAVALCANTE</text:p>
          </table:table-cell>
          <table:table-cell office:value-type="string" table:style-name="ce3">
            <text:p>ASSISTENTE OPERACIONAL</text:p>
          </table:table-cell>
          <table:table-cell office:value-type="float" office:value="6003.98" table:style-name="ce12">
            <text:p>6.003,9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ALV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ALVES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AMARO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BATISTA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BATISTA SOUSA FREITAS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648.23" table:style-name="ce12">
            <text:p>2.648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BOLOGN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CAIR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CARLOS CROZARIOLL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CARLOS DE OLIVEI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CARLO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DO CARMO MA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DOS ANJOS TAVAR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EDSON DA MA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EDUARDO DE OLIVEIRA SANTOS</text:p>
          </table:table-cell>
          <table:table-cell office:value-type="string" table:style-name="ce3">
            <text:p>ANALISTA DE MARKETING PL - WEB DESIG.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ESMERALDO DE PAUL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FABRICIO PESSEB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FERNANDO GARCIA PORT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027.38" table:style-name="ce12">
            <text:p>7.027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FRANCISCO PIOVESAN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12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HENRIQUE BURIN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HENRIQUE SILVA GARDIM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IGINO BESER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JOSE DE SOUZ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JOSE NASCIMENT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LINDOLFO FILH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LUIS NOVAES CINA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MARCOS ARRUDA MENDONC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MARIA LIM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NECO NE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NELSON DE MENDONC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668.78" table:style-name="ce12">
            <text:p>11.668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NUNES DE ANDRADE NE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PAUL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O SEVERINO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QUIM ALMERIND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QUIM ANTONIO DA SILVA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QUIM RAIMUNDO DE OLIVEIRA</text:p>
          </table:table-cell>
          <table:table-cell office:value-type="string" table:style-name="ce3">
            <text:p>TÉCNICO DE MANUTENÇÃO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AQUIM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CIELLE NAYARA DE SIQUEIRA SEN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EDSON TELES NUN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ELCIO DE AZEVE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ERCIO RODRIGUES DE ALMEID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HN GILBERT RENATO DE ANDRADE GUE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MAR SANTOS DE LISBOA</text:p>
          </table:table-cell>
          <table:table-cell office:value-type="string" table:style-name="ce5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NAS DE MENDONCA BARBOS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NAS PEREIRA DE CARVALH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NY 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ALVES DE ALMEI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ANDERSON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FREDERIC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HEISHIRO KIM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LUIZ FARIAS TRIG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MAH</text:p>
          </table:table-cell>
          <table:table-cell office:value-type="string" table:style-name="ce4">
            <text:p>DP/MKT/MT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MANOEL FERREIRA GONCALVES JUNIOR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PIRES DA CINT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SERGIO D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RGE TEIXEIRA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BRANTES LOPES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12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ILTON CORREI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LADISLAN BRIT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LBINO CALDEIRA PI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MORIM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NTONIO GAL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PARECID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PARECIDO MARQUES DE GOUVE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AUGUSTO FAGU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BARTOLOMEU RAIMUN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BARTOLOMEU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BONFIM CAI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BERNARDES</text:p>
          </table:table-cell>
          <table:table-cell office:value-type="string" table:style-name="ce3">
            <text:p>AUX SERVICOS GERAIS</text:p>
          </table:table-cell>
          <table:table-cell office:value-type="float" office:value="5202.1899999999996" table:style-name="ce12">
            <text:p>5.202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BIAGIONI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DA SILVA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12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DE ABREU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DUARTE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FRAUZ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MARTINS FRANC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RLOS XAR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ASSIO NEVES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LAUDIO DE OLIV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CLAUDIO SOUZA REZEN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EDINAH ALVES DA GA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EDUARDO BERNARDO DE SOUZA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12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EDUARDO DOS SANTOS OLIVA</text:p>
          </table:table-cell>
          <table:table-cell office:value-type="string" table:style-name="ce3">
            <text:p>ADVOGADO PL - TRABALHISTA</text:p>
          </table:table-cell>
          <table:table-cell office:value-type="float" office:value="11761.51" table:style-name="ce12">
            <text:p>11.761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FABIO BERCIANINE</text:p>
          </table:table-cell>
          <table:table-cell office:value-type="string" table:style-name="ce3">
            <text:p>ANALISTA DE GESTÃO SR - FINANCEIRO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FERNANDES PEREIRA FILH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GERALDO PEREIRA DE JESUS</text:p>
          </table:table-cell>
          <table:table-cell office:value-type="string" table:style-name="ce3">
            <text:p>ENCARREGADO DE CONTROLE ADMINISTRATIVO</text:p>
          </table:table-cell>
          <table:table-cell office:value-type="float" office:value="21569.91" table:style-name="ce12">
            <text:p>21.569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HENRIQUE CUSTODI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HENRIQUE MENEGARE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HENRIQUES VARANDA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HUMBERTO DOS SANTOS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JORGE ALIOTI DA SILVA</text:p>
          </table:table-cell>
          <table:table-cell office:value-type="string" table:style-name="ce3">
            <text:p>ADVOGADO PL - CÍVEL</text:p>
          </table:table-cell>
          <table:table-cell office:value-type="float" office:value="12055.54" table:style-name="ce12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LAZARO ZANGIROLAM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LUIS DE LIMA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LUIS GONCAL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LUIS SUPP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LUIZ BOCAT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MARIA DA CONCEIC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MARTIN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MAURO DE RAMOS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730.49" table:style-name="ce12">
            <text:p>5.730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NASCIMENTO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NELSON ARAUJO DA CO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NETO FERREIRA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562.18" table:style-name="ce12">
            <text:p>8.562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PAULINO DE GO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PAULO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PAULO VI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PRAXEDES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REMILTON RODRIGUES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RENATO MORALES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RICARDO RENNE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ROBERTO ARRU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ROBERT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ROBERT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SOAR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VIEIRA DO NASCIMENTO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12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 WAGNER LUCAS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12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LITO BELARMIN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LITO SEVERINO DA SILVA</text:p>
          </table:table-cell>
          <table:table-cell office:value-type="string" table:style-name="ce3">
            <text:p>ANALISTA DE INFORMÁTICA II</text:p>
          </table:table-cell>
          <table:table-cell office:value-type="float" office:value="14378.45" table:style-name="ce12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EVALDO RAMOS DE MELO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IANE NUNES CONT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IAS BARBOSA PEDR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IAS BATISTA DOS SANTO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IMAR GOMES COE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12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INALDO JOSE DE ARAUJO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UE DA FRANC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SUE GOMES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OYCE CARVALHO ARAUJ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ANA CRISTINA TAIRA MIAZAKI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ANA DI GRASSI</text:p>
          </table:table-cell>
          <table:table-cell office:value-type="string" table:style-name="ce5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ANA PIRES GOLDONI MATTIY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APARECIDO DE JESUS SO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ANGELO MARTINELLI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BERBE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DAM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GICA MARGONA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12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MADEIRA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MARTINS BRANDA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MARTINS DE PAUL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CESAR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LIO JOSE GOMES ARRIF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NIOR PEREIRA DOS SANTO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12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RACI GONCALO DE SIQU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REMA MAURICIO ESTEVAM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SCELINO FRANCISC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STO MENDES BAT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JUVENAL DE JESUS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MILA LORRAYNE ALVE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RIN DARLING MARTIN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RINA CALADO MACIEL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RINA CELESTE SUMIREGI BEDOYAN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RL MARX PACHECO DA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TIA DE OLIVEIRA PAI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TIA MITIKO NOGAMI IDE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TIA MOURA SILV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UANE ANACLETO DA SILV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AUE VALENTIM GREGORIO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EILA MARIA DA CONCEICAO SILE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ELLY DO PRADO DE CARVALH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EY DE SOUS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LEBER ALBERTO DA COSTA CUNH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LEBER DINIZ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LEBER DONIZETE DI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950.86" table:style-name="ce12">
            <text:p>7.950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LEBER EUSTAQUIO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KLEIBSON EDUARDO LUCCA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ADEILDO SANTOS DA COST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AERCIO FINEZI DOS SANTO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AERCIO TADEU HERRE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AURA LOPES DE ARAUJO MAI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AYLTON OLIVEIRA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ANDRO ALEXANDRE BARRETO MAR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ANDRO DA SILVA PATRIC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ANDRO FERREIRA AMARAL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ANDRO ROSENDO GALV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ONARDO FERNANDE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ONARDO PEREIRA DA CONCEIC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OVALDSON EMANUEL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TICIA ALMEIDA VALADAO DE SOUZ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TICIA ALQUIMIM SANTAN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VI DOS SANTOS OLIVEIR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EVI DOS SANTOS OLIVEIRA</text:p>
          </table:table-cell>
          <table:table-cell office:value-type="string" table:style-name="ce3">
            <text:p>DIRETOR PRESIDENTE</text:p>
          </table:table-cell>
          <table:table-cell office:value-type="float" office:value="24823.5" table:style-name="ce12">
            <text:p>24.823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ANIA DUARTE DE OLIVEIRA FELICIAN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DIA VANUSA CAMP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LIAN ALEXANDRE DA SILV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LIAN CALIL QUINTINO SILV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LIAN PERDIGAO MARQUES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12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LIANE LOP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NA JUNKO HIRA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NDEMBERG DE LIMA</text:p>
          </table:table-cell>
          <table:table-cell office:value-type="string" table:style-name="ce3">
            <text:p>GUINCHEIRO</text:p>
          </table:table-cell>
          <table:table-cell office:value-type="float" office:value="6811.71" table:style-name="ce12">
            <text:p>6.811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NO BARBARO CARD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ONCIO DE FARIA</text:p>
          </table:table-cell>
          <table:table-cell office:value-type="string" table:style-name="ce3">
            <text:p>ANALISTA DE GESTÃO MASTER - BILHETAGEM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VIO CESAR MOURA DE OLIVEIRA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1194.75" table:style-name="ce12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ZANDRO HEBERT COELHO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ZIA LOPES CASERI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ORENZA JUNQUEIRA CAMACHO</text:p>
          </table:table-cell>
          <table:table-cell office:value-type="string" table:style-name="ce3">
            <text:p>ANALISTA DE COMUNICAÇÃO PL</text:p>
          </table:table-cell>
          <table:table-cell office:value-type="float" office:value="8144.19" table:style-name="ce12">
            <text:p>8.144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OURENCO ADAO PINHEIR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890.3999999999996" table:style-name="ce12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AN SILVA SOUSA</text:p>
          </table:table-cell>
          <table:table-cell office:value-type="string" table:style-name="ce3">
            <text:p>AGENTE DE INFORMAÇÕES</text:p>
          </table:table-cell>
          <table:table-cell office:value-type="float" office:value="2408.59" table:style-name="ce12">
            <text:p>2.408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AS EDUARDO ARAUJO DE MEL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AS FERREIRA LIBONATI BOLD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AS GANDOLF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AS NICACIO CARNEIRO DOS SANTOS PAVANIN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AS RABELLO MADALE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 HELENA RODRIGUES CAPELA</text:p>
          </table:table-cell>
          <table:table-cell office:value-type="string" table:style-name="ce3">
            <text:p>ADVOGADO PL - TRIBUTARIO</text:p>
          </table:table-cell>
          <table:table-cell office:value-type="float" office:value="12055.54" table:style-name="ce12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 SIMOES DA SILVA RELVA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 TOMIE UED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 VIEIRA DE SOUSA DO CARM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A BANDEIRA L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A DURAND GARDA</text:p>
          </table:table-cell>
          <table:table-cell office:value-type="string" table:style-name="ce3">
            <text:p>CHEFE DE GABINETE</text:p>
          </table:table-cell>
          <table:table-cell office:value-type="float" office:value="23550.5" table:style-name="ce12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ANTONIO XAVIER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DE CARVALHO TORR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DELAVY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DOS REI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FERNANDO DUVANEL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JOSE DA SILV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JOSE GOMES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SOBRINHO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ANO TEOTONIO BENINCA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MAR RIBEIRO FONT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MAR XAVIER DE MATOS</text:p>
          </table:table-cell>
          <table:table-cell office:value-type="string" table:style-name="ce3">
            <text:p>ANALISTA DE GESTÃO SR - PREÇOS E CUSTOS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MEIRE LINO DOS SANTOS LOURENCO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O DE OLIV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567.75" table:style-name="ce12">
            <text:p>7.56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O MEDEIROS NUNES JUNIOR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IO REMIGIO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CY APARECIDA DE ARAUJO MUNIZ</text:p>
          </table:table-cell>
          <table:table-cell office:value-type="string" table:style-name="ce3">
            <text:p>ANALISTA DE GESTÃO MASTER - FINANCEIRO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ANTONIO RESE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CARLOS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CARLOS PEREI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CESAR DIAS DA COSTA LOP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CLAUDIO DE AZEVED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DAMIAO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FERNANDO BATI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FRANCISCO FRAZAO SAL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OTAVIO GIANNIN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RICARDO GOM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RICARDO REPETI GARRID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S TADEU EUGENI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DRIANO DIA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LFREDO COST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G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LVES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NTONIO DE QUEIROZ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NTONIO FERREIR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NTONIO GOM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NTONIO RIDOLF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444.7900000000009" table:style-name="ce12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ANTONIO TOLE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BAPTISTA CAMA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ARLOS BERNAR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ARLOS DE ALMEIDA M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ARLOS FERREIRA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ARLOS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ARLOS MARTINS PINTO DE MENEZ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CARLOS PORTO DE ABREU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DE OLIVEIRA CAMP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EDUARDO LOUR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FERNANDO FARAG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FRANCA FERREIR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GONCALVES DE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GONZAGA SAMPAI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HENRIQUE FRANCO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HENRIQUE LOPES TRIND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PEDR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TADEU DE JESUS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TEIXEIR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VALERIO DA SILVA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 VANDERLEI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IZA HELENA MAROTTI</text:p>
          </table:table-cell>
          <table:table-cell office:value-type="string" table:style-name="ce3">
            <text:p>ANALISTA DE GESTÃO SR - ORÇAMENTO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UZIA ANTONIA CARNEIRO LIM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ERLY APARECIDA DOS SANTOS ALMEI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GDA REGINAL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GNUS MEI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IRILANDIA ALV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ISA APARECIDA ISABEL MARTINS DE AQUIN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OEL MARCELINO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OEL MESSIAS CRISPIM DOS SANT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OEL MESSIAS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OEL NAILTON CARD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OEL RIVALD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UEL ANTONIO MACI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NUELLA XAVIER LEANDRO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A FERNANDA FORMAGIO TSUSH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LO MICHALSKY ALMEIDA SAMPAI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ALVES BEZER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CAETANO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CORREIA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ALCANTARA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ANDRADE FONS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CAMPOS GUEDE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CAST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LIMA ARAUJ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OLIVEIRA ANGE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E SOUZA CREMI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DO AMARAL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GALLEGO PEREZ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HIDEKI KATANOSAKA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12">
            <text:p>15.267,03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JOSE DE ALMEIDA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12">
            <text:p>23.228,4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JOSE DO NASCIME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LEME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LEVY BENTUB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12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LOP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LOP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MACCH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MAURICIO DOS SANTOS</text:p>
          </table:table-cell>
          <table:table-cell office:value-type="string" table:style-name="ce3">
            <text:p>AJUDANTE GERAL - MANUTENÇÃO PREDIAL</text:p>
          </table:table-cell>
          <table:table-cell office:value-type="float" office:value="2520.65" table:style-name="ce12">
            <text:p>2.520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PEREIRA DA CRUZ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PITANGA SARAGO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RAMOS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SOUZA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SZALAI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TEL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TEODORO PENH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12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ELO VARIAN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12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APARECIDA DE CASTRO XAVIER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APARECIDA DO NASCIMENTO ROBERTO TODOROKI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12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APARECIDA GONZAG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APARECIDA SILV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GOMES BIL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LAURIANO SILV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MARTINS BAS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MENDES MARTIRE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551.16" table:style-name="ce12">
            <text:p>8.551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NAMURA MACHADO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RODRIGUES MARTIN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ROSANE DE SOUZA GALD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A SARAIVA CAMPOS L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O ALV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12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O CAMPOS</text:p>
          </table:table-cell>
          <table:table-cell office:value-type="string" table:style-name="ce3">
            <text:p>ADVOGADO SR <text:s/>- CÍVEL</text:p>
          </table:table-cell>
          <table:table-cell office:value-type="float" office:value="14741.47" table:style-name="ce12">
            <text:p>14.741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IO TOSHIAKI AOYAGU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 ANTONIO CIPRI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 ANTONIO DE SOUZ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 ANTUNES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 AURELIO BUCKER DANT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GUIAR DE JE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ON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ONIO DE MOU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ONIO FERREIRA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ONIO OZELLO DE CARVAL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ONIO SEGANTIN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ONIO ZAMPO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NTUNES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ARAUJO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BUOSI RABELO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CESAR SANTOS SIMOE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DE CERQUEIRA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DUARTE TEIX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HERMINIO CORREIA</text:p>
          </table:table-cell>
          <table:table-cell office:value-type="string" table:style-name="ce3">
            <text:p>AJUDANTE GERAL - MANUTENÇÃO PREDIAL</text:p>
          </table:table-cell>
          <table:table-cell office:value-type="float" office:value="2714.45" table:style-name="ce12">
            <text:p>2.714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JOSE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NAPOL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NOGUEIRA PASTORE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SILVESTRE NUN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SOARES DE PAI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SOU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COS ZANARDI FRANCISC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LICE MOREIRA DOS SANTOS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5871.15" table:style-name="ce12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LICE RUF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NGELICA DE ANDRADE PINTO COST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NGELICA MARQUES MESQUIT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PARECIDA CONCEICAO SANTOS NASCIMENT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PARECIDA DE SOUZA MOURAO BR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12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PARECIDA MARGIOTTO DE AGUIAR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PARECIDA MATIELO</text:p>
          </table:table-cell>
          <table:table-cell office:value-type="string" table:style-name="ce3">
            <text:p>ADVOGADO SR <text:s/>- CÍVEL</text:p>
          </table:table-cell>
          <table:table-cell office:value-type="float" office:value="17095.57" table:style-name="ce12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AUZENI PEREIRA DA SILVA</text:p>
          </table:table-cell>
          <table:table-cell office:value-type="string" table:style-name="ce3">
            <text:p>ADVOGADO PL - TRIBUTARIO</text:p>
          </table:table-cell>
          <table:table-cell office:value-type="float" office:value="11194.75" table:style-name="ce12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BENEDITA ARANH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CAROLINA TIEMY NAIA MARTINS DA SILV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CELIA RODRIGU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CONCEICAO ARAUJ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CRISTINA FERNANDO BIONDIL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CRISTINA MAKIE SHIMADA DE SOUS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CRISTINA MASSAMI TAKEDA</text:p>
          </table:table-cell>
          <table:table-cell office:value-type="string" table:style-name="ce3">
            <text:p>ANALISTA DE GESTÃO PL - ASSISTENTE SOC.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A LUZ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AS DORES PEREIRA DOS SANTOS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12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AS GRACAS BEZERRA DE L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E FATIMA NETO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O DESTERRO DOS SANTOS LIM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O SOCORRO DA SILVA</text:p>
          </table:table-cell>
          <table:table-cell office:value-type="string" table:style-name="ce3">
            <text:p>COPEIRO</text:p>
          </table:table-cell>
          <table:table-cell office:value-type="float" office:value="3390.02" table:style-name="ce12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DO SOCORRO FERNANDE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ELISABETE ROSSETO ANTONI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FERNANDA RIBEIR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FERREIRA DE MORAIS FIL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GERALDA DE SOUZA FRANC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JOSE RIBEI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JOSE TERESINHA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LUIZ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LUIZA NOVAE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MADALEN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MICHELE DA CONCEICAO BATISTA VICENTE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OLIVIA GUERRA AROUCHA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12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RAIMUND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REGINA DA SILVA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REGINA DUPIM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ROSENEIDE TELES DE CARVALHO AGUIAR</text:p>
          </table:table-cell>
          <table:table-cell office:value-type="string" table:style-name="ce3">
            <text:p>ANALISTA DE GESTÃO SR - FINANCEIRO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ROSICLEI CASSIM BALBIN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SILENE GONCALV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 SILVIA BARBIERI MONTUORI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NA DE FREITA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NA SANTANA PEREIRA SANTO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ANA SANTORO DI SESSA MACHAD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LDA DOS SANTOS SILVA MARTIN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LENE DEOLINDA DO NASCIMENT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LENE FER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LENE RIEGEL COLAR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LZA ROMANO</text:p>
          </table:table-cell>
          <table:table-cell office:value-type="string" table:style-name="ce5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NA ARABATZOGLOU KYRIOPOULO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NA FERREIRA POGGIO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12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ALVES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DIAS PIRES FILHO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GERMANO ALVIM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GUEDES</text:p>
          </table:table-cell>
          <table:table-cell office:value-type="string" table:style-name="ce3">
            <text:p>TÉCNICO DE MANUTENÇÃO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PAIXAO RAB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VICENTINI LUTT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O VIEIRA DE ARAUJO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IVALDO BATISTA PER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LI BUOSE RABELO</text:p>
          </table:table-cell>
          <table:table-cell office:value-type="string" table:style-name="ce3">
            <text:p>ADVOGADO SR - TRABALHISTA</text:p>
          </table:table-cell>
          <table:table-cell office:value-type="float" office:value="17095.57" table:style-name="ce12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LI LIMA BERTOU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SHELLE FARIA VASCO DA ROCHA</text:p>
          </table:table-cell>
          <table:table-cell office:value-type="string" table:style-name="ce3">
            <text:p>ANALISTA DE COMUNICAÇÃO PL</text:p>
          </table:table-cell>
          <table:table-cell office:value-type="float" office:value="8347.7900000000009" table:style-name="ce12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TA LARISSA FIGUEIREDO NEI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RTINIANO RAMOS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12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TSUO WAKASSUQUI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571.33" table:style-name="ce12">
            <text:p>10.571,3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 DOS SANTOS PINTO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ALVIM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DA SILVA VI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DE MORAE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FRANC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LEME NOGU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LIMA FERREIR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LUCEN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MARCONDES DA SILVEIRA ME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MOUR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REIS GYURU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CIO RIZZO FER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INHO CLEMENTE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12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O ARANTES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O CHIOVETT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O EDUARDO SOEIRO</text:p>
          </table:table-cell>
          <table:table-cell office:value-type="string" table:style-name="ce3">
            <text:p>ANALISTA DE GESTÃO MASTER - ORÇAMENTO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O FERR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O JOSE DE ARAUJO LIM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URO ZOL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AXIMO PE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IRE APARECIDA MENON</text:p>
          </table:table-cell>
          <table:table-cell office:value-type="string" table:style-name="ce3">
            <text:p>TELEFONISTA</text:p>
          </table:table-cell>
          <table:table-cell office:value-type="float" office:value="3390.02" table:style-name="ce12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IRE KASUE 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LQUIZEDEQUI VENANC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RSOLON CARNEIR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ESSIAS ALVES DOS SANTO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CHAEL PLATINY DE S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CHAEL RAPHAEL CASTEL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CHELE THEML PINT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REC</text:p>
          </table:table-cell>
          <table:table-cell office:value-type="string" table:style-name="ce4">
            <text:p>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CKAEL NUNES DA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GUEL MESSIAS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GUEL SANDNER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LTON ANTONIO</text:p>
          </table:table-cell>
          <table:table-cell office:value-type="string" table:style-name="ce3">
            <text:p>ANALISTA DE GESTÃO SR - FOLHA PAGTO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LTON CESAR VINCIGUER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RIAM MIDORI NAKA</text:p>
          </table:table-cell>
          <table:table-cell office:value-type="string" table:style-name="ce5">
            <text:p>ADVOGADO SR <text:s/>- CÍVEL</text:p>
          </table:table-cell>
          <table:table-cell office:value-type="float" office:value="15109.97" table:style-name="ce12">
            <text:p>15.109,97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IRIAN MARQUES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12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OISES ANTONIO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OISES ELIAS MATIAS SALIM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OISES ROSANT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ONICA GASQUES RODRIGUES TEIX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ONICA MARIA DE ANDRADE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MUCE KALIL NETO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12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ADSON TERRA DE OLIVEIRA SILV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AIR APARECIDA DE LIM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12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ATALIA CASSIMIRO MENDONC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ATHALIA GROBA LOPES SO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ATHALIA VIRGINIA DE MI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ATHALY PEREIR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I DOS SANTOS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IDE OLIVEIRA DE FREITA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CIO GOMES FER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CY DE ANDRADE JANG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LY NIRIAN MUNIZAGA LANDIV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SON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SON SIQUEIRA DA COST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SON SODRE MACHADO JUNIOR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LSON TAKIO KAN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REIDA CASSIA CONCEICAO ABILI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USA SIMPLICIO MARTIN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UZA PER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EWTON TADEU ARCHI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CANOR FERNANDES BARRY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LSON CARLOS FRUTUOSO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LSON DE SOUZ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LSON MARTINS TIENGO</text:p>
          </table:table-cell>
          <table:table-cell office:value-type="string" table:style-name="ce5">
            <text:p>ANALISTA DE GESTÃO SR - CONTÁBI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LSON OLIVEIR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LSON ROCH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LTON SERGIO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VEA APARECIDA ALVES MARTIN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IVEA ROSA DAS NE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ORMA CRISTINA DA SILVA SANTO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BED ALV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LGA REGINA MAGALHAES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RCELINO JOSE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RLANDO BOTTECHIA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RLANDO SILVA WASHINGTON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RNY DE OLIVEIR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SCAR FRANCISCO ALCON LOR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SMAR NOGUEIRA UCHO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SVALDO DA SILVA PER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SVALDO FONSECA DE FARIA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SVALDO LUCARELLI FILH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SVALDO PEREIRA DE AGUIAR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TAVIO DA COSTA CARVA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TAVIO LEVITA KIAPPE</text:p>
          </table:table-cell>
          <table:table-cell office:value-type="string" table:style-name="ce5">
            <text:p>ASSESSOR TÉCNICO I</text:p>
          </table:table-cell>
          <table:table-cell office:value-type="float" office:value="25551.279999999999" table:style-name="ce12">
            <text:p>25.551,28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ZANAM VITO COTA</text:p>
          </table:table-cell>
          <table:table-cell office:value-type="string" table:style-name="ce5">
            <text:p>TÉCNICO DE PROC. ADM. PL - ADM. GERAL</text:p>
          </table:table-cell>
          <table:table-cell office:value-type="float" office:value="6917.71" table:style-name="ce12">
            <text:p>6.917,71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BLO BEZERR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LOMA DE SOUZA BEN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TRICIA APARECIDA LOPES SILV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TRICIA DE OLIVEIRA DE LIM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TRICI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TRICIA GALVAN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TRICIA REGINA SANTOS FERNA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AFONSO GUETT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ALBERTO BOSSI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ALEXANDRE MATIAS</text:p>
          </table:table-cell>
          <table:table-cell office:value-type="string" table:style-name="ce5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AUGUSTO MENDE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BORG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CESAR DE MIRANDA ROC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CESAR DOS SANTOS COST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CESAR LOP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CEZAR SHINGAI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DE FARIA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DE MELO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EDUARDO MONTEIRO D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EGIDIO DA MA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ERNESTO PI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FERNANDO SOROCAB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FEU DE BRIT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FRANCISCO DA SILVA FILH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GOMES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HENRIQUE ALV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HENRIQUE CONCEICA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HENRIQUE SATRAPA</text:p>
          </table:table-cell>
          <table:table-cell office:value-type="string" table:style-name="ce3">
            <text:p>ENGENHEIRO PL - ENGENHARIA ELÉTRICA</text:p>
          </table:table-cell>
          <table:table-cell office:value-type="float" office:value="10921.74" table:style-name="ce12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JOSE ANDRA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PA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PEREIRA DE CAST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PREDELLA SOBRINH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PRIMO D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ROBERTO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ROBERTO GRACILIA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ROBERTO LIGEIRO</text:p>
          </table:table-cell>
          <table:table-cell office:value-type="string" table:style-name="ce3">
            <text:p>ANALISTA DE MARKETING PL</text:p>
          </table:table-cell>
          <table:table-cell office:value-type="float" office:value="10425.24" table:style-name="ce12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ROBERTO MENEZES MARQ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ROMAN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0313.459999999999" table:style-name="ce12">
            <text:p>10.313,4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CASS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DE MEL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DE OLIVEIRA CES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LORENCET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ERGIO SOAR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IMARA JUNIOR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STAPAIT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AULO WAGNER DOS ANJ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12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ANTONIO DOS SANTOS FILH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AUGUSTO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DAS NE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DE AMORIM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DE SOUZA RAM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DIAS COST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GALVAO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12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HENRIQUE DE AZEVED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IVO BIANCARDI BARBOZ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MOREIRA CASA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PE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ROBERTO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DRO VAZ DE MAGALH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ERICLES BRAULIO ROCH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266.39" table:style-name="ce12">
            <text:p>5.266,3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IETRO ENRICO HAYDAMU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LINIO YOSHIKAW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OLIANA CAVALCANTE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ORTHOS RAPOSO VIDAL DE FAR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PRISCILA CRISTINA DOS SANTO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AUGUSTO GARCIA GODOY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BARROS DE CAMARGO</text:p>
          </table:table-cell>
          <table:table-cell office:value-type="string" table:style-name="ce5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CASTELAN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DUTRA PIR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LEITE ANTONIO</text:p>
          </table:table-cell>
          <table:table-cell office:value-type="string" table:style-name="ce5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11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MORAIS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NILO KODA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FAEL PEREIRA</text:p>
          </table:table-cell>
          <table:table-cell office:value-type="string" table:style-name="ce3">
            <text:p>ANALISTA DE INFORMÁTICA I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IMUNDO FERNANDES DE PAI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PHAEL ABNER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PHAEL MAXIMO SECAN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PHAEL PRIE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12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YANNE MATIAS ESTIVAL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AYNE CASTANHO SELE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BECA MOTA GONCALVES DIONISI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12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ANE HONORIA SOUS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ANE ISHIBAR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 ANTONIA DA SILVA ULIAM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 CELMA VILAROUCA DE AZEVED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 NONO SPINOLA SALGAD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LDO APARECIDO DA CRUZ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12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LDO BAPT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LDO COSTA MARCOLINO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LDO MARCOS TIBURC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LDO RUBENS BARAGAT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GINALDO SILVERIO DE LIM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DA SILV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12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JOSE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LUIS FERREI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680.89" table:style-name="ce12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G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RIPARI LEIRA</text:p>
          </table:table-cell>
          <table:table-cell office:value-type="string" table:style-name="ce3">
            <text:p>ANALISTA DE INFORMÁTICA I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RODRIGUES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INALDO SOUZA DE MACE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MILDO MORAES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N BRANDAO CORREA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1474.68" table:style-name="ce12">
            <text:p>11.47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N MARCONDES DI VI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/GG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A DA SILVA GONCALVE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A PAULA AMBROZI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A SIMONE ALVES DOS ANJ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CARL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GAMBIN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JOSE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LIMA DE ALBUQUERQU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NOVOA</text:p>
          </table:table-cell>
          <table:table-cell office:value-type="string" table:style-name="ce3">
            <text:p>ENGENHEIRO PL - ENGENHARIA VEICULAR</text:p>
          </table:table-cell>
          <table:table-cell office:value-type="float" office:value="11194.75" table:style-name="ce12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OLIVEIRA ARBEX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12">
            <text:p>15.267,03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ATO WAGNER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ILDO LUIZ SOUS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12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NY INACIO DE OLIVEIR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NY APARECIDA FE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EZENILDO CLEMENTE DA SILV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ALENCAR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ALEXANDRE LIZARELL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CESAR PRA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DOS SANTOS BELTRAME</text:p>
          </table:table-cell>
          <table:table-cell office:value-type="string" table:style-name="ce3">
            <text:p>ANALISTA DE GESTÃO SR - MED. SEG. TRAB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FERNANDO DOS SANTOS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FERREIRA DA SILVA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FISCHER DA LUZ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GOM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GUIMARAES FAGU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JOSE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LEARDINI MEND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MARCEL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MAROTTI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MINAM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12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PRADO GUIMARA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SILV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SIMO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CARDO SOUZA AL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LDO MARIANO NORBERTO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12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NO ORLAND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TA DE CASSIA BATISTA VENTUR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ITA DE CASSIA DE ARAUJ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A RUSS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CARLOS DE CAMP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CARLO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CARLOS FERREIR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CARLOS GARC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CARLOS PI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CIMATTI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12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GARCIA DE CAMP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GASPAROTT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HIDEKI AYUKAW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ISSAO MISAK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LAPORT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LOPES DE BRI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MURILO PIGNATA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12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NET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PIRES DE CARVALHO VIEGA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SANDES AL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SUSUQUI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TO WAGNER ZAI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ERVAL CHALEGRE LOP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567.75" table:style-name="ce12">
            <text:p>7.56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INSON XAVIER DE LIMA</text:p>
          </table:table-cell>
          <table:table-cell office:value-type="string" table:style-name="ce3">
            <text:p>ENGENHEIRO PL - ENGENHARIA VEICULAR</text:p>
          </table:table-cell>
          <table:table-cell office:value-type="float" office:value="10921.74" table:style-name="ce12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SON ANTONIO DE FREI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SON COSMO DE SOU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SON FERREIRA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SON FRANCISCLEI DA CONCEIC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BSON GOBIR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ERICK ALEJANDRO SANTOS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12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NEY CAETA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ACSAN TOZZ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AMIL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ARANT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CACCAOS CUBINHETZ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CELESTE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EDUARDO BRAG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MACHADO DO CARM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MORVILLO EL KHOURI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12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PRINA NARDINI</text:p>
          </table:table-cell>
          <table:table-cell office:value-type="string" table:style-name="ce3">
            <text:p>ASSESSOR V<text:s/>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SANTOS FERREIRA</text:p>
          </table:table-cell>
          <table:table-cell office:value-type="string" table:style-name="ce3">
            <text:p>TÉCNICO DE MEDIÇÕES - REDE ELÉTRICA</text:p>
          </table:table-cell>
          <table:table-cell office:value-type="float" office:value="6917.71" table:style-name="ce12">
            <text:p>6.917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DRIGO TOVANI PE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APARECIDO GARC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AUGUSTO DA SILVA</text:p>
          </table:table-cell>
          <table:table-cell office:value-type="string" table:style-name="ce3">
            <text:p>TÉCNICO DE MANUTENÇÃO - ELÉTRICA</text:p>
          </table:table-cell>
          <table:table-cell office:value-type="float" office:value="6748.93" table:style-name="ce12">
            <text:p>6.748,9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BEZERRA DE MAT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BICHOFF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DE ALMEIDA LOPES MACHAD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FERNANDO KORITA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353.3700000000008" table:style-name="ce12">
            <text:p>8.353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FRANCISCO OLIVEIR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GERIO TOR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MEU ROBERTO SOARES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MEU SOARES DE AMORIM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ALDO ANTONIO CAP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ALDO FRANCISCO DE FREI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ALDO LEME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12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ALDO MARQUES LIN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ALDO MIRANDA GUSM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IE DOS ANJ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NIVON ARCANJO DOS RE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OSEVELT DA ROCHA DOMING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OSEVET RODRIGUES PEREIR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 MARIA CECCASI IAK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 MARIA FERREIRA BARROS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NA DA ROCHA SILV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NA DE CASSIA SANTOR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680.89" table:style-name="ce12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NA DOS SANTOS GED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NA PIRE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NA ROQUE DO NASCIMENT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ANGELA APARECIDA PESSOA DE MOUR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EGLEIDE EVANGELISTA ROC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ELENA SOBREIRA PE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ELI CARMINATO SZALAI</text:p>
          </table:table-cell>
          <table:table-cell office:value-type="string" table:style-name="ce3">
            <text:p>ANALISTA DE GESTÃO SR - ORÇAMENTO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ELI SOTO NASCIMENT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EMAR ACACIO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12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EMEIRE MORAIS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ILDA MARIA VEDOVATO DOMINGUES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IMEIRE PENH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IMEIRE RODRIGUES</text:p>
          </table:table-cell>
          <table:table-cell office:value-type="string" table:style-name="ce3">
            <text:p>ANALISTA DE GESTÃO SR - FOLHA PAGTO.</text:p>
          </table:table-cell>
          <table:table-cell office:value-type="float" office:value="15484.05" table:style-name="ce12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OSITA ALVES DE ARAUJO SARAI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 MARTINS FERRA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S APARECIDO LOURENZ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S ARRUDA FAUST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S GOMES MIRANDA</text:p>
          </table:table-cell>
          <table:table-cell office:value-type="string" table:style-name="ce3">
            <text:p>ADVOGADO PL - TRABALHISTA</text:p>
          </table:table-cell>
          <table:table-cell office:value-type="float" office:value="12055.54" table:style-name="ce12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S PAULO PIRES DE CAMARG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BENS VALENTIM CORRE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FINO JOSE DE OLIVEIRA FERNANDES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12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RUI EDUARDO SOUSA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LETE DOS SANTOS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12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LVADOR URBANO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MUEL SILVA CONCEIC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NDOVAL JOSE DA SILVA VILA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NDRA APARECIDA REGINA WINCE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NDRA DE FATIMA PE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NDRA ELIZABETE NEVES LOPEZ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NDRA MARI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RA APARECIDA MARCOL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RAH LEE SANTANA DOS RE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12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RAH ROS SOTO BARKEVICIU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ULO HENRI GOMES BOA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BENEDITO RODRI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12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FERREIRA BRAZ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JOSE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12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JOSE DOS SANTO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PEREIRA DA SILVA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PEREIRA RAMOS</text:p>
          </table:table-cell>
          <table:table-cell office:value-type="string" table:style-name="ce3">
            <text:p>AUDITOR PL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BASTIAO RAMOS DOS SANTOS</text:p>
          </table:table-cell>
          <table:table-cell office:value-type="string" table:style-name="ce3">
            <text:p>ANALISTA DE GESTÃO SR - COMPRAS</text:p>
          </table:table-cell>
          <table:table-cell office:value-type="float" office:value="14378.45" table:style-name="ce12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LMA APARECIDA WESTHOFER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12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LMA QUARESMA DA SILV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NA MAIA PIRES BRANDAO MACHAD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ALVES DE LIM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DONIZETTI DE OLIV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DOS SANTOS BERNAR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DOS SANTOS EVANGELIST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ELOI DA SILVA</text:p>
          </table:table-cell>
          <table:table-cell office:value-type="string" table:style-name="ce3">
            <text:p>AUXILIAR DE SERVIÇOS</text:p>
          </table:table-cell>
          <table:table-cell office:value-type="float" office:value="3820.32" table:style-name="ce12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FERNANDES TEDESCH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FER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FRANCHI FIL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JOSE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LUIZ TELES DE LIM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MAURICI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OLIVEI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RODRIGUES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SUZUKI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RGIO YUJI KOJIMA</text:p>
          </table:table-cell>
          <table:table-cell office:value-type="string" table:style-name="ce3">
            <text:p>TÉCNICO DE PROC. ADM. PL - CONTÁBI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VERINA AMARAL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VERINO RAMOS BATISTA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HEILA KAZUE TAKE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HIGUERU SAITO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12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HIRLEY APARECIDA MACIEL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6267.93" table:style-name="ce12">
            <text:p>16.267,9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I DE LARA SOUZA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714.45" table:style-name="ce12">
            <text:p>2.714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I FRANCO</text:p>
          </table:table-cell>
          <table:table-cell office:value-type="string" table:style-name="ce3">
            <text:p>TEC SERV TRANSPORTE II</text:p>
          </table:table-cell>
          <table:table-cell office:value-type="float" office:value="6267.99" table:style-name="ce12">
            <text:p>6.267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I MARQ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I MENEGUIM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I SANTOS ANDRADE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I SANTOS DE JESUS RUFINO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Y PEREIRA DE MIRAN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DNEY SILVA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OMAR SILVA DE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ANA COCURULL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ANA DA SILV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ANA GARRUBB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12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ANIA CATHARIN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A CRISTIN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A LETICIA SANTOS GOULART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A MARIA LOP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A MARIKO MAYED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A SOLANGE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ANDRULI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DA SILVA SPINOZ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FRANCISC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FRANCISCO DE JESUS SILV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FRANCISCO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JOSE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ROBERTO DO CARMO SME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LVIO ROGERIO TORRES</text:p>
          </table:table-cell>
          <table:table-cell office:value-type="string" table:style-name="ce3">
            <text:p>ANALISTA DE GESTÃO MASTER - PLAN. ESTR.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MAO SAURA NET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MONE DE SOUZA BRIT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MONE FARGETTI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12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MONE MIRANDA D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NESIO DE ALMEID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IRLENE PESSEBAO BEZERRA</text:p>
          </table:table-cell>
          <table:table-cell office:value-type="string" table:style-name="ce5">
            <text:p>ANALISTA DE GESTÃO SR - TRANSPORTE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NIA ADELINA ANSANELO GOM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NIA DO ROSARIO CUNH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NIA MAGALI PERES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NIA MARIA FERNA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NIA MARIA RODRIGUES DOS SANTO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RAYA MAGN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ORAYA MARCIA VILLE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UZI MEIRE CAVALCANTE DE ANDRAD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YLVANA MARIA MENEZES CAPPUCCI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CITO PIO DA SILVEIRA</text:p>
          </table:table-cell>
          <table:table-cell office:value-type="string" table:style-name="ce3">
            <text:p>ANALISTA DE GESTÃO SR - PLANEJ. ESTRUT.</text:p>
          </table:table-cell>
          <table:table-cell office:value-type="float" office:value="15871.15" table:style-name="ce12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DEU CARLOS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KASHI ASHIMIN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MELA APARECIDA DA COST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MIRES RIBEIRO DE SOUS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NIA CRISTINA BOZETTI RIBEIRO DA SILVA</text:p>
          </table:table-cell>
          <table:table-cell office:value-type="string" table:style-name="ce3">
            <text:p>ANALISTA DE GESTÃO SR - LICIT. CONTRAT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NIA MARIA PEREIRA DOS SANTOS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NIA SAMPAIO LAS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12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ARCISIO RIBEIRO VILLEL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ELMA RICARDO DA SILVA</text:p>
          </table:table-cell>
          <table:table-cell office:value-type="string" table:style-name="ce3">
            <text:p>ANALISTA DE GESTÃO SR - LICIT. CONTRAT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ENAGLO ARAUJO D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EODORO DE SALES JUNIO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12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EOS TZANOPOUL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EREZINHA RODRIGUES VIEIRA DI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AIS BARREIROS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AIS PAVANINI E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AIS SANTOS PER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12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IAGO CESAR BRIT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IAGO DINIZ IGNACIO JAS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HIAGO HENRIQUE PRIULI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12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IAGO PEREIRA MESS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12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IAGO SANTOS OLIVEIR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UILSON DE ARAUJO BARBO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UILSON DE PAULA TEIXEIRA</text:p>
          </table:table-cell>
          <table:table-cell office:value-type="string" table:style-name="ce3">
            <text:p>ANALISTA DE INFORMÁTICA II</text:p>
          </table:table-cell>
          <table:table-cell office:value-type="float" office:value="15484.05" table:style-name="ce12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URBANO BUENO HERNANDES JUNIOR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3685.61" table:style-name="ce12">
            <text:p>13.685,6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URIEL DE OLIVEIRA MARQU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GNER DONIZETI MAR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GNER ESPINDOLA THOMA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12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GNER JOSE MORAE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GNER ROGERIO COSTA DE MEL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CI CORRE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CI LINO DA SILVA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12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CI PEDR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CI SOA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CIR APARECIDO NOVAT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CY FRAZAO RIBEIR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12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AR GOMES DE MELO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AR GOMES DE MELO</text:p>
          </table:table-cell>
          <table:table-cell office:value-type="string" table:style-name="ce3">
            <text:p>DIRETOR DE PLANEJAMENTO DE TRANSPORTE</text:p>
          </table:table-cell>
          <table:table-cell office:value-type="float" office:value="23550.5" table:style-name="ce12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AR HENRIQUE CIRIN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IR CORTE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IR LEANDRO DA COSTA FILHO</text:p>
          </table:table-cell>
          <table:table-cell office:value-type="string" table:style-name="ce3">
            <text:p>ANALISTA DE INFORMÁTICA I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IR NOVAES DA SILVA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9922.9599999999991" table:style-name="ce12">
            <text:p>9.922,9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MIRES AMORIN REI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ERICO SA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R CAETANO DA SILVA</text:p>
          </table:table-cell>
          <table:table-cell office:value-type="string" table:style-name="ce3">
            <text:p>TÉCNICO DE MANUTENÇÃO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R COST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R DE ARAUJO CO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R PRISC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R RAMOS DE JESU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RENE ALVES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IVINO ALVES EVANGEL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DO RODRIGUES DA SILVA JUNIOR</text:p>
          </table:table-cell>
          <table:table-cell office:value-type="string" table:style-name="ce3">
            <text:p>GUINCHEIRO</text:p>
          </table:table-cell>
          <table:table-cell office:value-type="float" office:value="5321.31" table:style-name="ce12">
            <text:p>5.321,3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ERIA MARIA DE CAMP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ERIA ROBLES FERNANDEZ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12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ERIA SILVA GOME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AGUIAR DE FAR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12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ALVES RIBEIRO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454.37" table:style-name="ce12">
            <text:p>5.454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CANDIDO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JOSE DA SILV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12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MARTIN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12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MARTIN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MIR PANOSS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QUIRIA GOMES PER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12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TER ALVES COSTA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TER CARLOS DE MOR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TER LINHARES VI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TER MIRAND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TER RUF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12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LTER SANTAN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NDERLEI RODRIGU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NDERLINDO ALVES DE ALMEI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NESSA FERREIRO PESSOA DE ASSIS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12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NESSA GAC LEAL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12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NESSA YURIE TANAK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ANIZIA GARBETTI</text:p>
          </table:table-cell>
          <table:table-cell office:value-type="string" table:style-name="ce3">
            <text:p>TELEFONISTA</text:p>
          </table:table-cell>
          <table:table-cell office:value-type="float" office:value="3390.02" table:style-name="ce12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ERA LUCIA CONCEICAO CAPRIOLI GUTIERREZ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12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ERA LUCIA DOS SANTOS ABREU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ERONICA PAIVA DE ALENCAR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12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CENTE BARRELLA NET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CENTE CARNEVALE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CTOR ANGELO BUE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NICIUS DE BIAS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NICIUS YUKIO NAKAMURA</text:p>
          </table:table-cell>
          <table:table-cell office:value-type="string" table:style-name="ce5">
            <text:p>ANALISTA DE MARKETING PL - WEB DESIG.</text:p>
          </table:table-cell>
          <table:table-cell office:value-type="float" office:value="8770.43" table:style-name="ce12">
            <text:p>8.770,43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VIAN DOS RE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12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IVIANE RIBEIRO NUBLING</text:p>
          </table:table-cell>
          <table:table-cell office:value-type="string" table:style-name="ce3">
            <text:p>ADVOGADO SR <text:s/>- CÍVEL</text:p>
          </table:table-cell>
          <table:table-cell office:value-type="float" office:value="14381.9" table:style-name="ce12">
            <text:p>14.381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VLADIMIR MARTINS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GNER CHAGAS ALV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S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GNER CHAGAS ALVES</text:p>
          </table:table-cell>
          <table:table-cell office:value-type="string" table:style-name="ce3">
            <text:p>DIRETOR DE OPERAÇÕES</text:p>
          </table:table-cell>
          <table:table-cell office:value-type="float" office:value="23550.5" table:style-name="ce12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GNER DE OLIVEIRA PI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GNER JOSE S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12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GNER RAMOS</text:p>
          </table:table-cell>
          <table:table-cell office:value-type="string" table:style-name="ce5">
            <text:p>AUDITOR MASTER</text:p>
          </table:table-cell>
          <table:table-cell office:value-type="float" office:value="21021.77" table:style-name="ce12">
            <text:p>21.021,77</text:p>
          </table:table-cell>
          <table:table-cell office:value-type="string" table:style-name="ce11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GNER TONIN DE MEL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DECY FAGUNDES DE OLIVEIRA</text:p>
          </table:table-cell>
          <table:table-cell office:value-type="string" table:style-name="ce3">
            <text:p>AUDITOR PL</text:p>
          </table:table-cell>
          <table:table-cell office:value-type="float" office:value="10170.99" table:style-name="ce12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DIR NUNES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DOMIRO ANTONIO PEDROS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12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DOMIRO CARLOS MOREIRA</text:p>
          </table:table-cell>
          <table:table-cell office:value-type="string" table:style-name="ce3">
            <text:p>GERENTE</text:p>
          </table:table-cell>
          <table:table-cell office:value-type="float" office:value="23228.44" table:style-name="ce12">
            <text:p>23.228,4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LACE ANDRE DE MORAES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LACE NUNES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NY PICHI</text:p>
          </table:table-cell>
          <table:table-cell office:value-type="string" table:style-name="ce3">
            <text:p>ANALISTA DE GESTÃO SR - PLANO SAÚDE BEN.</text:p>
          </table:table-cell>
          <table:table-cell office:value-type="float" office:value="17091.490000000002" table:style-name="ce12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QUIRIA FLORENCI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444.7900000000009" table:style-name="ce12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TER ALVES JUNIOR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922.9599999999991" table:style-name="ce12">
            <text:p>9.922,9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LTER WANDERLEY QUITSCHAL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12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NDA WENTE DA SILVA MENON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9680.89" table:style-name="ce12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NDERLEY PASULD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NDERLEY SANTOS DE SEQU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12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SHINGTON LUIZ FELIX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12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ASHINGTON MOREIRA DE FREI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12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ELLINGTON DE ALMEIDA ALVES</text:p>
          </table:table-cell>
          <table:table-cell office:value-type="string" table:style-name="ce3">
            <text:p>ANALISTA DE GESTÃO PL - FINANCEIRO</text:p>
          </table:table-cell>
          <table:table-cell office:value-type="float" office:value="11226.87" table:style-name="ce12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ELLINGTON DUTRA VALL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12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ELLINGTON GUEDES RIO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12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ELLINGTON LEMOS DO ESPIRITO SANTO</text:p>
          </table:table-cell>
          <table:table-cell office:value-type="string" table:style-name="ce3">
            <text:p>ANALISTA DE GESTÃO PL - COMPRAS</text:p>
          </table:table-cell>
          <table:table-cell office:value-type="float" office:value="8556.52" table:style-name="ce12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ENDELL COUTINHO DA SILVA</text:p>
          </table:table-cell>
          <table:table-cell office:value-type="string" table:style-name="ce3">
            <text:p>ENGENHEIRO PL - ENGENHARIA ELÉTRICA</text:p>
          </table:table-cell>
          <table:table-cell office:value-type="float" office:value="10395.43" table:style-name="ce12">
            <text:p>10.395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LIAM BRITO LAIN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12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LIAM RIBEIRO DOS PASS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12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LIAM SILVA BOTELHO</text:p>
          </table:table-cell>
          <table:table-cell office:value-type="string" table:style-name="ce3">
            <text:p>MOTORISTA</text:p>
          </table:table-cell>
          <table:table-cell office:value-type="float" office:value="4430.43" table:style-name="ce12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LIAN BARBOSA PANI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12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MA XAVIER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12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SON BRASILIANO DA SILVA FILH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12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SON LEPINSKI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12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SON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12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SON RIZZ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12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SON ROBERT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12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ILTON LUIZ CACADOR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12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WLADMIR BENTO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12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YANG I TI</text:p>
          </table:table-cell>
          <table:table-cell office:value-type="string" table:style-name="ce3">
            <text:p>ANALISTA DE GESTÃO SR - PLANEJ. ESTRUT.</text:p>
          </table:table-cell>
          <table:table-cell office:value-type="float" office:value="14378.45" table:style-name="ce12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YUL JOSE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12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ZENAIDE SUELY DE CARVALHO VANDERLEI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12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6">
            <text:p>TOTAL DE EMPREGADOS<text:s/></text:p>
          </table:table-cell>
          <table:covered-table-cell table:number-columns-repeated="4"/>
          <table:table-cell office:value-type="float" office:value="1665" table:style-name="ce10">
            <text:p>1665</text:p>
          </table:table-cell>
          <table:table-cell table:number-columns-repeated="16378"/>
        </table:table-row>
        <table:table-row table:number-rows-repeated="1046905" table:style-name="ro5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mar24.$A$1"/>
      </table:named-expressions>
      <table:database-ranges>
        <table:database-range table:target-range-address="mar24.A6:mar24.F167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1241575</meta:initial-creator>
    <dc:creator>SPTrans</dc:creator>
    <meta:creation-date>2020-09-22T13:04:53Z</meta:creation-date>
    <dc:date>2024-04-02T18:33:09Z</dc:date>
    <meta:print-date>2022-01-04T16:09:15Z</meta:print-date>
  </office:meta>
</office:document-meta>
</file>