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Fonteparág.padrão" style:family="text">
      <style:text-properties style:font-name="Arial" style:font-name-complex="Arial" fo:font-weight="bold" style:font-weight-asian="bold" fo:color="#FF0000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 fo:font-weight="bold" style:font-weight-asian="bold" fo:color="#215868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215868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ParágrafodaLista" style:list-style-name="LFO1" style:family="paragraph">
      <style:text-properties style:font-name="Arial" style:font-name-complex="Arial"/>
    </style:style>
    <style:style style:name="P34" style:parent-style-name="ParágrafodaLista" style:list-style-name="LFO1" style:family="paragraph">
      <style:text-properties style:font-name="Arial" style:font-name-complex="Arial"/>
    </style:style>
    <style:style style:name="P35" style:parent-style-name="ParágrafodaLista" style:list-style-name="LFO1" style:family="paragraph">
      <style:text-properties style:font-name="Arial" style:font-name-complex="Arial"/>
    </style:style>
    <style:style style:name="P36" style:parent-style-name="ParágrafodaLista" style:list-style-name="LFO1" style:family="paragraph">
      <style:text-properties style:font-name="Arial" style:font-name-complex="Arial"/>
    </style:style>
    <style:style style:name="P37" style:parent-style-name="ParágrafodaLista" style:list-style-name="LFO1" style:family="paragraph">
      <style:text-properties style:font-name="Arial" style:font-name-complex="Arial"/>
    </style:style>
    <style:style style:name="P38" style:parent-style-name="ParágrafodaLista" style:list-style-name="LFO1" style:family="paragraph"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42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43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44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45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46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49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50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51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52" style:parent-style-name="ParágrafodaLista" style:list-style-name="LFO2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ParágrafodaLista" style:list-style-name="LFO3" style:family="paragraph">
      <style:paragraph-properties fo:text-align="justify"/>
      <style:text-properties style:font-name="Arial" style:font-name-complex="Arial"/>
    </style:style>
    <style:style style:name="P55" style:parent-style-name="ParágrafodaLista" style:list-style-name="LFO3" style:family="paragraph">
      <style:paragraph-properties fo:text-align="justify"/>
      <style:text-properties style:font-name="Arial" style:font-name-complex="Arial"/>
    </style:style>
    <style:style style:name="P56" style:parent-style-name="ParágrafodaLista" style:list-style-name="LFO3" style:family="paragraph">
      <style:paragraph-properties fo:text-align="justify"/>
      <style:text-properties style:font-name="Arial" style:font-name-complex="Arial"/>
    </style:style>
    <style:style style:name="P57" style:parent-style-name="ParágrafodaLista" style:list-style-name="LFO3" style:family="paragraph">
      <style:paragraph-properties fo:text-align="justify"/>
      <style:text-properties style:font-name="Arial" style:font-name-complex="Arial"/>
    </style:style>
    <style:style style:name="P58" style:parent-style-name="ParágrafodaLista" style:list-style-name="LFO3" style:family="paragraph">
      <style:paragraph-properties fo:text-align="justify"/>
      <style:text-properties style:font-name="Arial" style:font-name-complex="Arial"/>
    </style:style>
    <style:style style:name="P59" style:parent-style-name="ParágrafodaLista" style:list-style-name="LFO3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1" style:parent-style-name="ParágrafodaLista" style:list-style-name="LFO4" style:family="paragraph">
      <style:paragraph-properties fo:text-align="justify"/>
      <style:text-properties style:font-name="Arial" style:font-name-complex="Arial"/>
    </style:style>
    <style:style style:name="P62" style:parent-style-name="ParágrafodaLista" style:list-style-name="LFO4" style:family="paragraph">
      <style:paragraph-properties fo:text-align="justify"/>
      <style:text-properties style:font-name="Arial" style:font-name-complex="Arial"/>
    </style:style>
    <style:style style:name="P63" style:parent-style-name="ParágrafodaLista" style:list-style-name="LFO4" style:family="paragraph">
      <style:paragraph-properties fo:text-align="justify"/>
      <style:text-properties style:font-name="Arial" style:font-name-complex="Arial"/>
    </style:style>
    <style:style style:name="P64" style:parent-style-name="ParágrafodaLista" style:list-style-name="LFO4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6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67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68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0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71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3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74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6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77" style:parent-style-name="ParágrafodaLista" style:list-style-name="LFO5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ParágrafodaLista" style:list-style-name="LFO6" style:family="paragraph">
      <style:paragraph-properties fo:text-align="justify"/>
      <style:text-properties style:font-name="Arial" style:font-name-complex="Arial"/>
    </style:style>
    <style:style style:name="P83" style:parent-style-name="ParágrafodaLista" style:list-style-name="LFO6" style:family="paragraph">
      <style:paragraph-properties fo:text-align="justify"/>
      <style:text-properties style:font-name="Arial" style:font-name-complex="Arial"/>
    </style:style>
    <style:style style:name="P84" style:parent-style-name="ParágrafodaLista" style:list-style-name="LFO6" style:family="paragraph">
      <style:paragraph-properties fo:text-align="justify"/>
      <style:text-properties style:font-name="Arial" style:font-name-complex="Arial"/>
    </style:style>
    <style:style style:name="P85" style:parent-style-name="ParágrafodaLista" style:list-style-name="LFO6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end"/>
    </style:style>
    <style:style style:name="T8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America Acessível:</text:span><text:span text:style-name="T3"><text:s/></text:span><text:span text:style-name="T4">Informação e Comunicação para</text:span><text:span text:style-name="T5"><text:s/>TODOS</text:span></text:p>
      <text:p text:style-name="P6">12 – 14 de novembro de 2014</text:p>
      <text:p text:style-name="P7">São Paulo, Brasil</text:p>
      <text:p text:style-name="P8">Pautas para a promoção da acessibilidade das TIC para pessoas com Deficiência na região<text:s/>das Americas</text:p>
      <text:p text:style-name="P9"/>
      <text:p text:style-name="P10">Preâmbulo<text:s/></text:p>
      <text:p text:style-name="P11">Nós, os participantes do foro regional “América acessível: Informação e Comunicação para TODOS”, realizado em São Paulo, Brasil, de 12 a 14 de novembro de 2014, gostariamos de agradecer aos anfitriões, à Secretaria Municipal da Pessoa com Deficiência e Mobilidade Reduzida, aos organizadores do “América acessível: Informação e Comunicação para TODOS”, a União Internacional de Telecommunicações (UIT), à representação no Brasil da Organização das Nações Unidas para a Educação, Ciência<text:s/>e Cultura (UNESCO) e à Secretaria Nacional de Promoção dos Direitos das Pessoas com Deficiência da Secretaria de Direitos Humanos da Presidência da República do Brasil (SDH) e aos patrocinadores.<text:s/></text:p>
      <text:p text:style-name="P12">Todos os dias, pessoas com deficiência enfrentam uma série<text:s/>de obstáculos e desafios que vão da falta de acesso à informação, à falta de acesso à educação e ao emprego — todos os quais podem ser atenuados através do acesso equitativo às TIC. Este foro regional reconhece que a promoção da acessibilidade das TIC, através da web, televisão, móveis e plataformas de acesso público, permite que pessoas com deficiência aproveitem completamente as TIC para o seu empoderamento económico e social e traz benefícios para todos os membros da sociedade, melhorando a usabilidade<text:s/>geral de produtos e serviços TIC.<text:s/></text:p>
      <text:p text:style-name="P13">Reconhecemos que TIC acessíveis desempenham um papel fundamental na promoção da inclusão social, cultural e econômica das pessoas com deficiência. TIC inclusivas e acessíveis podem ser usadas para atender às necessidades<text:s/>das pessoas com diferentes tipos de deficiência, na medida em que incentivam a aprendizagem personalizada, emprego e participação social. Com este propósito, convidamos os anfitriões, os organizadores, a UIT, a SDH e a UNESCO, os patrocinadores e os participantes da conferência a promover este conjunto de pautas e apoiar a sua implementação prática.<text:s/></text:p>
      <text:p text:style-name="P14">Convidamos também os governos dos países da região, as agências intergovernamentais, em particular a UIT, UNESCO, SDH e a sociedade civil, organizações representativas de pessoas com deficiência e o sector privado para se tornarem líderes na promoção da acessibilidade das TIC nas suas respectivas áreas de trabalho.<text:s/></text:p>
      <text:p text:style-name="P15">Como resultado das discussões realizadas nestes últimos três dias, propomos um conjunto de pautas, incluindo princípios e ações necessárias para apoiar a implementação da acessibilidade das TIC na região das Américas.<text:s/></text:p>
      <text:p text:style-name="P16"/>
      <text:soft-page-break/>
      <text:p text:style-name="P17">Princípios<text:s/></text:p>
      <text:p text:style-name="P18">Identificamos os seguintes princípios para orientar todas as partes interessadas para apoiar a acessibilidade das TIC para pessoas com deficiência e assegurar sociedades mais inclusivas. <text:s/>É necessário:<text:s/></text:p>
      <text:p text:style-name="P19">1. Reforçar os regulamentos, políticas e leis existentes e se necessário desenvolver novos marcos para levar em conta a acessibilidade das TIC e os direitos das pessoas com deficiência, em estreita consulta e colaboração com pessoas com deficiência;<text:s/></text:p>
      <text:p text:style-name="P20">2. Promover serviços e produtos de TIC acessíveis e apoiar o seu desenvolvimento em curso;<text:s/></text:p>
      <text:p text:style-name="P21">3. Conscientizar o público sobre a acessibilidade das TIC;<text:s/></text:p>
      <text:p text:style-name="P22">4. Utilizar as políticas de<text:s/>contratos públicos e práticas para melhorar a vida das pessoas com deficiência;<text:s/></text:p>
      <text:p text:style-name="P23">5. Reforçar a utilização das TIC para a educação de pessoas com deficiência;<text:s/></text:p>
      <text:p text:style-name="P24">6. Utilizar TIC acessíveis, proporcionar competências em TIC e capacitação como um meio para<text:s/>promover o emprego das pessoas com deficiência;<text:s/></text:p>
      <text:p text:style-name="P25">7. Incentivar a utilização das TIC acessíveis na promoção dos direitos humanos; e<text:s/></text:p>
      <text:p text:style-name="P26">8. Promover a colaboração intersetorial para o empoderamento das pessoas com deficiência.<text:s/></text:p>
      <text:p text:style-name="P27">Pautas<text:s/></text:p>
      <text:p text:style-name="P28">Identificamos as<text:s/>seguintes pautas para apoiar a aplicação prática de acessibilidade das TIC para pessoas com deficiência em toda a região para assegurar sociedades mais inclusivas:<text:s/></text:p>
      <text:p text:style-name="P29"><text:span text:style-name="T30">(1) Reforçar regulamentos, políticas e leis nacionais e locais já existentes e se necessári</text:span><text:span text:style-name="T31">o desenvolver novos marcos para levar em conta a acessibilidade das TIC e os direitos das pessoas com deficiência, em estreita consulta e colaboração com pessoas com deficiência</text:span><text:span text:style-name="T32">:<text:s/></text:span></text:p>
      <text:list text:style-name="LFO1" text:continue-numbering="true">
        <text:list-item>
          <text:p text:style-name="P33">Revisando atualizando medidas políticas, legais e regulamentares, para promover serviços móveis acessíveis, o acesso público às TIC, programação de televisão/vídeo, sites do governo e políticas de aquisições do setor público;</text:p>
        </text:list-item>
        <text:list-item>
          <text:p text:style-name="P34"><text:s/>Incluindo a acessibilidade das TIC como uma meta de acesso universal e estruturas de serviço;<text:s/></text:p>
        </text:list-item>
        <text:list-item>
          <text:p text:style-name="P35">Incentivando a utilização do financiamento público disponível como os fundos de serviço universal para projetos e iniciativas que melhoram a acessibilidade das TIC e beneficiam pessoas com deficiência;<text:s/></text:p>
        </text:list-item>
        <text:list-item>
          <text:p text:style-name="P36">Garantindo que as comunicações de emergência estejam acessíveis<text:s/>para pessoas com deficiência, incluindo a capacidade de enviar textos e/ou<text:s/><text:soft-page-break/>retransmissão de vídeo, sempre que tecnicamente viável e de receber notificações de serviço público, em formatos acessíveis;<text:s/></text:p>
        </text:list-item>
        <text:list-item>
          <text:p text:style-name="P37">Promovendo a padronização em toda a região para realizar economias de escala para reduzir custos e garantir a interoperabilidade; e<text:s/></text:p>
        </text:list-item>
        <text:list-item>
          <text:p text:style-name="P38">Incluindo pessoas com deficiência em todas as consultas públicas sobre políticas, legislação e regulamentos de acessibilidade das TIC.<text:s/></text:p>
        </text:list-item>
      </text:list>
      <text:p text:style-name="P39">(2) Promover produtos e serviços de TIC acessíveis e apoiar o seu desenvolvimento em curso:<text:s/></text:p>
      <text:p text:style-name="P40">(a) Móvel<text:s/></text:p>
      <text:list text:style-name="LFO2" text:continue-numbering="true">
        <text:list-item>
          <text:p text:style-name="P41">Levando em consideração a contribuição de usuários através dos grupos de defesa e da comunidade deficiente em geral na criação de produtos e serviços;<text:s/></text:p>
        </text:list-item>
        <text:list-item>
          <text:p text:style-name="P42">Exortando os operadores móveis e varejistas para fornecer uma gama de aparelhos acessíveis e outros dispositivos para os diferentes tipos de deficiência;<text:s/></text:p>
        </text:list-item>
        <text:list-item>
          <text:p text:style-name="P43">Incentivando os operadores e prestadores de serviços para oferecer pontos acessíveis de venda e serviços de atendimento ao cliente e treinar vendedores e funcionários do atendimento ao cliente a atender os clientes com deficiência;<text:s/></text:p>
        </text:list-item>
        <text:list-item>
          <text:p text:style-name="P44">Promovendo a oferta de planos e/ou tarifas com descontos especiais para pessoas com deficiência, por exemplo planos de apenas texto para os consumidores que são surdos e com deficiência auditiva;<text:s/></text:p>
        </text:list-item>
        <text:list-item>
          <text:p text:style-name="P45"><text:s/>Promovendo interfaces de reconhecimento de voz e texto-para fala para garantir relevância local nos países da região das Américas;<text:s/></text:p>
        </text:list-item>
        <text:list-item>
          <text:p text:style-name="P46">Incentivando o desenvolvimento de aplicativos móveis acessíveis pelas instituições acadêmicas, start-ups e empreendedores locais;<text:s/></text:p>
        </text:list-item>
      </text:list>
      <text:p text:style-name="P47">(b) Radiodifusão de televisão/vídeo<text:s/></text:p>
      <text:list text:style-name="LFO2" text:continue-numbering="true">
        <text:list-item>
          <text:p text:style-name="P48">Promovendo radiodifusão acessível em preparação para a transmissão dos Jogos Paralímpicos de 2016 que será, pela primeira vez, sediado na região das Américas;<text:s/></text:p>
        </text:list-item>
        <text:list-item>
          <text:p text:style-name="P49">Incentivando as autoridades reguladoras nacionais para definirem metas, pelo tipo de programa, para o percentual de programação de vídeo que oferece áudio descrição, legendas e assinatura, em especial para notícias, transmissões públicas de saúde e de emergência e programação infantil;<text:s/></text:p>
        </text:list-item>
        <text:list-item>
          <text:p text:style-name="P50">Assessorando as pessoas com deficiência sobre a disponibilidade de programação acessível;</text:p>
        </text:list-item>
        <text:list-item>
          <text:p text:style-name="P51"><text:s/>Promovendo a representação justa e equitativa das pessoas com deficiência na programação de televisão;<text:s/></text:p>
        </text:list-item>
        <text:list-item>
          <text:p text:style-name="P52">Estimulando a adoção de normas de qualidade de serviço para serviços de radiodifusão;<text:s/></text:p>
        </text:list-item>
      </text:list>
      <text:p text:style-name="P53">(c) Sites Públicos e Privados<text:s/></text:p>
      <text:list text:style-name="LFO3" text:continue-numbering="true">
        <text:list-item>
          <text:p text:style-name="P54">Promovendo medidas para assegurar que pessoas com deficiência tenham acesso, da mesma forma que as demais pessoas, a sites públicos e privados, serviços, aplicações e conteúdos que sejam<text:s/>compatíveis com as normas reconhecidas;<text:s/></text:p>
        </text:list-item>
        <text:list-item>
          <text:p text:style-name="P55">Estabelecendo metas para garantir que os sites públicos e privados sejam acessíveis para pessoas com diferentes tipos de deficiência;<text:s/></text:p>
        </text:list-item>
        <text:list-item>
          <text:p text:style-name="P56">Promovendo a avaliação freqüente da acessibilidade dos sites do setor público<text:s/>em toda a região;<text:s/></text:p>
        </text:list-item>
        <text:list-item>
          <text:p text:style-name="P57">Garantindo que os contratos do governo para o desenvolvimento de sites exijam que os websites sejam acessíveis;<text:s/></text:p>
        </text:list-item>
        <text:list-item>
          <text:p text:style-name="P58">Fornecendo orientação e treinamento para instituições acadêmicas e sociedades profissionais para desenvolver cursos para estudantes de ciência da computação e profissionais de tecnologias da informação sobre acessibilidade na web;<text:s/></text:p>
        </text:list-item>
        <text:list-item>
          <text:p text:style-name="P59">Fornecendo treinamento para desenvolvedores de sites do governo e privados sobre acessibilidade na web, incluindo procedimentos e ferramentas de<text:s/>teste de acessibilidade.<text:s/></text:p>
        </text:list-item>
      </text:list>
      <text:p text:style-name="P60">(3) Conscientização Pública sobre acessibilidade das TIC através de:<text:s/></text:p>
      <text:list text:style-name="LFO4" text:continue-numbering="true">
        <text:list-item>
          <text:p text:style-name="P61">Garantindo que informações-chave sejam publicadas em formatos acessíveis e disponíveis para pessoas com deficiência em forma escrita ou falada, ou na linguagem<text:s/>de sinais;<text:s/></text:p>
        </text:list-item>
        <text:list-item>
          <text:p text:style-name="P62">Engajando-se em programas públicos de sensibilização da acessibilidade;<text:s/></text:p>
        </text:list-item>
        <text:list-item>
          <text:p text:style-name="P63">Incentivando o trabalho colaborativo com a indústria e com as organizações de pessoas com deficiência para o desenvolvimento de produtos de desenho universal;<text:s/></text:p>
        </text:list-item>
        <text:list-item>
          <text:p text:style-name="P64">Apoiando campanhas de sensibilização e de formação dos atores, incluindo pessoas com deficiência, sobre o uso de produtos e serviços TIC acessíveis; Isso envolve a conscientização sobre novos recursos de acessibilidade, bem como as funcionalidades que são incorporadas em produtos já existentes;<text:s/></text:p>
        </text:list-item>
      </text:list>
      <text:p text:style-name="P65">(4) Reforçar a utilização das TIC para a educação de pessoas com deficiência através de:<text:s/></text:p>
      <text:list text:style-name="LFO5" text:continue-numbering="true">
        <text:list-item>
          <text:p text:style-name="P66">Incentivando aplicações estratégicas e práticas para o uso das TIC acessíveis para a inclusão social, melhoria da educação, comunicações, serviços de emergência e em locais de trabalho;<text:s/></text:p>
        </text:list-item>
        <text:list-item>
          <text:p text:style-name="P67">Reforçando a utilização das TIC para a educação das pessoas com deficiência, especialmente crianças, mulheres e povos indígenas;</text:p>
        </text:list-item>
        <text:list-item>
          <text:p text:style-name="P68">Incluindo a acessibilidade das TIC nos currículos das Universidades;</text:p>
        </text:list-item>
      </text:list>
      <text:p text:style-name="P69"><text:s/>(5) Usando TIC acessíveis e proporcionando competências em TIC e capacitação como um meio para promover o emprego para pessoas com deficiência:<text:s/></text:p>
      <text:list text:style-name="LFO5" text:continue-numbering="true">
        <text:list-item>
          <text:p text:style-name="P70">Criando ambientes de trabalho acessíveis;<text:s/></text:p>
        </text:list-item>
        <text:list-item>
          <text:p text:style-name="P71">Estabelecendo políticas nacionais para garantir que uma parte das vagas disponíveis sejam acessíveis a pessoas com deficiência;<text:s/></text:p>
        </text:list-item>
      </text:list>
      <text:p text:style-name="P72">(6) Incentivar o uso das TICs acessíveis para promover os direitos humanos:</text:p>
      <text:list text:style-name="LFO5" text:continue-numbering="true">
        <text:list-item>
          <text:p text:style-name="P73">Usando TIC acessíveis para promover o acesso à informação, cultura e lazer, e portanto, habilitando as pessoas com deficiência a participar de forma efetiva e igualitária na sociedade da informação;</text:p>
        </text:list-item>
        <text:list-item>
          <text:p text:style-name="P74">Usando TIC acessíveis para salvar vidas, garantindo que as comunicações de emergência (equipamentos e serviços) estejam equipados com ferramentas acessíveis e disponíveis em situações de risco.<text:s/></text:p>
        </text:list-item>
      </text:list>
      <text:p text:style-name="P75">(7) Utilizando práticas e políticas de aquisição para garantir que os serviços públicos sejam disponibilizados de forma acessível para pessoas com deficiência e criar a demanda do mercado por recursos de acessibilidade em produtos e serviços TIC, aproveitando o poder de compra do setor público por:<text:s/></text:p>
      <text:list text:style-name="LFO5" text:continue-numbering="true">
        <text:list-item>
          <text:p text:style-name="P76">Encorajando o alinhamento das políticas de aquisição dos operadores e incentivar os operadores para fornecer uma gama de aparelhos acessíveis e outros dispositivos para os diferentes tipos de deficiência;<text:s/></text:p>
        </text:list-item>
        <text:list-item>
          <text:p text:style-name="P77">Promovendo licitações públicas acessíveis e incluir requisitos de acessibilidade de TIC nos convites e licitações públicas, estabelecendo procedimentos para comprovar a acessibilidade dos produtos e serviços TIC a serem adquiridos;<text:s/></text:p>
        </text:list-item>
      </text:list>
      <text:p text:style-name="P78"><text:span text:style-name="T79">(8) Promover</text:span><text:span text:style-name="T80"><text:s/>a colaboração inter-setorial para a capacitação de pessoas com deficiência</text:span><text:span text:style-name="T81">:<text:s/></text:span></text:p>
      <text:list text:style-name="LFO6" text:continue-numbering="true">
        <text:list-item>
          <text:p text:style-name="P82">Fazendo da implementação da acessibilidade das TIC uma prioridade regional;<text:s/></text:p>
        </text:list-item>
        <text:list-item>
          <text:p text:style-name="P83">Promovendo encontros regionais anuais e fóruns como a conferência regional América Acessível:<text:s/>Informação e Comunicação para TODOS e complementá-los com reuniões online entre as reuniões anuais para medir o progresso e como uma plataforma para o intercâmbio de melhores práticas e experiências;<text:s/></text:p>
        </text:list-item>
        <text:list-item>
          <text:p text:style-name="P84">Garantindo a realização do II America Acessível: Informação e Comunicação para TODOS já para 2015 e,<text:s/></text:p>
        </text:list-item>
        <text:list-item>
          <text:p text:style-name="P85">Colaborando a nível sub-regional e apoiar o desenvolvimento da capacitação e programas de formação para promover a acessibilidade das TIC para pessoas com deficiência.<text:s/></text:p>
        </text:list-item>
      </text:list>
      <text:p text:style-name="P86">CONCLUSÃO<text:s/></text:p>
      <text:p text:style-name="P87">Tomamos nota do intercâmbio de experiências que ocorreu ao longo dos três dias da conferência ITU/SDH/UNESCO América acessível: Informação e Comunicação para TODOS e, em particular, os estudos de caso de sucesso e modelos compartilhados pelos palestrantes de toda a região e do mundo.<text:s/>A colegialidade, o profissionalismo e o compromisso dos colegas congressistas e a atmosfera de boa vontade expressada por todos os presentes reforçaram nossa convicção de que a aplicação destas pautas irá desempenhar um papel fundamental na promoção da acessibilidade das TIC e de sociedades inclusivas na região das Américas.<text:s/></text:p>
      <text:p text:style-name="P88"><text:span text:style-name="T89">São Paulo, 14 de novembro de 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360174</meta:initial-creator>
    <dc:creator>x360174</dc:creator>
    <meta:creation-date>2014-11-17T15:33:00Z</meta:creation-date>
    <dc:date>2014-11-17T15:58:00Z</dc:date>
    <meta:template xlink:href="Normal" xlink:type="simple"/>
    <meta:editing-cycles>2</meta:editing-cycles>
    <meta:editing-duration>PT1440S</meta:editing-duration>
    <meta:document-statistic meta:page-count="6" meta:paragraph-count="24" meta:word-count="1922" meta:character-count="12277" meta:row-count="86" meta:non-whitespace-character-count="10379"/>
  </office:meta>
</office:document-meta>
</file>