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 fo:line-height="100%"/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20pt" style:font-size-asian="20pt" style:font-size-complex="20pt" style:language-asian="pt" style:country-asian="BR"/>
    </style:style>
    <style:style style:name="P6" style:parent-style-name="Normal" style:family="paragraph">
      <style:paragraph-properties fo:text-align="center" fo:line-height="100%"/>
    </style:style>
    <style:style style:name="T7" style:parent-style-name="Fonteparág.padrão" style:family="text">
      <style:text-properties style:font-name="Arial" style:font-name-complex="Arial" fo:font-weight="bold" style:font-weight-asian="bold" fo:font-size="20pt" style:font-size-asian="20pt" style:font-size-complex="20pt"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 fo:background-color="#FFFFFF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981A17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694in" fo:margin-bottom="0.0694in" fo:line-height="100%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981A17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694in" fo:margin-bottom="0.0694in" fo:line-height="100%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694in" fo:margin-bottom="0.0694in" fo:line-height="100%" fo:background-color="#FFFFFF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694in" fo:margin-bottom="0.0694in" fo:line-height="100%" fo:background-color="#FFFFFF"/>
    </style:style>
    <style:style style:name="T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694in" fo:margin-bottom="0.0694in" fo:line-height="100%" fo:background-color="#FFFFFF"/>
    </style:style>
    <style:style style:name="T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694in" fo:margin-bottom="0.0694in" fo:line-height="100%" fo:background-color="#FFFFFF"/>
    </style:style>
    <style:style style:name="T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694in" fo:margin-bottom="0.0694in" fo:line-height="100%" fo:background-color="#FFFFFF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t" style:country-asian="BR"/>
    </style:style>
    <style:style style:name="P8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style:language-asian="pt" style:country-asian="BR"/>
    </style:style>
    <style:style style:name="P88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t" style:country-asian="BR"/>
    </style:style>
    <style:style style:name="TableColumn90" style:family="table-column">
      <style:table-column-properties style:column-width="0.5715in"/>
    </style:style>
    <style:style style:name="TableColumn91" style:family="table-column">
      <style:table-column-properties style:column-width="1.425in"/>
    </style:style>
    <style:style style:name="TableColumn92" style:family="table-column">
      <style:table-column-properties style:column-width="0.9645in"/>
    </style:style>
    <style:style style:name="TableColumn93" style:family="table-column">
      <style:table-column-properties style:column-width="0.9916in"/>
    </style:style>
    <style:style style:name="TableColumn94" style:family="table-column">
      <style:table-column-properties style:column-width="0.9763in"/>
    </style:style>
    <style:style style:name="TableColumn95" style:family="table-column">
      <style:table-column-properties style:column-width="1.1263in"/>
    </style:style>
    <style:style style:name="Table89" style:family="table">
      <style:table-properties style:width="6.0555in" fo:margin-left="0in" table:align="left"/>
    </style:style>
    <style:style style:name="TableRow96" style:family="table-row">
      <style:table-row-properties style:min-row-height="0.3923in" fo:keep-together="always"/>
    </style:style>
    <style:style style:name="TableCell97" style:family="table-cell">
      <style:table-cell-properties fo:border="0.0416in solid #000000" fo:background-color="#BFBFBF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Cell99" style:family="table-cell">
      <style:table-cell-properties fo:border="0.0416in solid #000000" fo:background-color="#BFBFBF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Cell101" style:family="table-cell">
      <style:table-cell-properties fo:border="0.0416in solid #000000" fo:background-color="#BFBFBF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Cell103" style:family="table-cell">
      <style:table-cell-properties fo:border="0.0416in solid #000000" fo:background-color="#BFBFBF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Cell105" style:family="table-cell">
      <style:table-cell-properties fo:border="0.0416in solid #000000" fo:background-color="#BFBFBF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Cell107" style:family="table-cell">
      <style:table-cell-properties fo:border="0.0416in solid #000000" fo:background-color="#BFBFBF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pt" style:country-asian="BR"/>
    </style:style>
    <style:style style:name="TableRow109" style:family="table-row">
      <style:table-row-properties style:min-row-height="0.7875in" fo:keep-together="always"/>
    </style:style>
    <style:style style:name="TableCell110" style:family="table-cell">
      <style:table-cell-properties fo:border="0.0416in solid #000000" fo:background-color="#BFBFBF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pt" style:country-asian="BR"/>
    </style:style>
    <style:style style:name="TableCell112" style:family="table-cell">
      <style:table-cell-properties fo:border="0.0416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14" style:family="table-cell">
      <style:table-cell-properties fo:border="0.0416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16" style:family="table-cell">
      <style:table-cell-properties fo:border="0.0416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18" style:family="table-cell">
      <style:table-cell-properties fo:border="0.0416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20" style:family="table-cell">
      <style:table-cell-properties fo:border="0.0416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416in solid #000000" fo:background-color="#BFBFBF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pt" style:country-asian="BR"/>
    </style:style>
    <style:style style:name="TableCell125" style:family="table-cell">
      <style:table-cell-properties fo:border="0.0416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27" style:family="table-cell">
      <style:table-cell-properties fo:border="0.0416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29" style:family="table-cell">
      <style:table-cell-properties fo:border="0.0416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31" style:family="table-cell">
      <style:table-cell-properties fo:border="0.0416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33" style:family="table-cell">
      <style:table-cell-properties fo:border="0.0416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37" style:family="table-cell">
      <style:table-cell-properties fo:border="0.0416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39" style:family="table-cell">
      <style:table-cell-properties fo:border="0.0416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41" style:family="table-cell">
      <style:table-cell-properties fo:border="0.0416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43" style:family="table-cell">
      <style:table-cell-properties fo:border="0.0416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45" style:family="table-cell">
      <style:table-cell-properties fo:border="0.0416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49" style:family="table-cell">
      <style:table-cell-properties fo:border="0.0416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51" style:family="table-cell">
      <style:table-cell-properties fo:border="0.0416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53" style:family="table-cell">
      <style:table-cell-properties fo:border="0.0416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55" style:family="table-cell">
      <style:table-cell-properties fo:border="0.0416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57" style:family="table-cell">
      <style:table-cell-properties fo:border="0.0416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61" style:family="table-cell">
      <style:table-cell-properties fo:border="0.0416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63" style:family="table-cell">
      <style:table-cell-properties fo:border="0.0416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65" style:family="table-cell">
      <style:table-cell-properties fo:border="0.0416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67" style:family="table-cell">
      <style:table-cell-properties fo:border="0.0416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69" style:family="table-cell">
      <style:table-cell-properties fo:border="0.0416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73" style:family="table-cell">
      <style:table-cell-properties fo:border="0.0416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75" style:family="table-cell">
      <style:table-cell-properties fo:border="0.0416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77" style:family="table-cell">
      <style:table-cell-properties fo:border="0.0416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79" style:family="table-cell">
      <style:table-cell-properties fo:border="0.0416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81" style:family="table-cell">
      <style:table-cell-properties fo:border="0.0416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83" style:family="table-row">
      <style:table-row-properties/>
    </style:style>
    <style:style style:name="P18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85" style:family="table-cell">
      <style:table-cell-properties fo:border="0.0416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87" style:family="table-cell">
      <style:table-cell-properties fo:border="0.0416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89" style:family="table-cell">
      <style:table-cell-properties fo:border="0.0416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91" style:family="table-cell">
      <style:table-cell-properties fo:border="0.0416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93" style:family="table-cell">
      <style:table-cell-properties fo:border="0.0416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195" style:family="table-row">
      <style:table-row-properties/>
    </style:style>
    <style:style style:name="P19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97" style:family="table-cell">
      <style:table-cell-properties fo:border="0.0416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199" style:family="table-cell">
      <style:table-cell-properties fo:border="0.0416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01" style:family="table-cell">
      <style:table-cell-properties fo:border="0.0416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03" style:family="table-cell">
      <style:table-cell-properties fo:border="0.0416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05" style:family="table-cell">
      <style:table-cell-properties fo:border="0.0416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416in solid #000000" fo:background-color="#BFBFBF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pt" style:country-asian="BR"/>
    </style:style>
    <style:style style:name="TableCell210" style:family="table-cell">
      <style:table-cell-properties fo:border="0.0416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12" style:family="table-cell">
      <style:table-cell-properties fo:border="0.0416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14" style:family="table-cell">
      <style:table-cell-properties fo:border="0.0416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16" style:family="table-cell">
      <style:table-cell-properties fo:border="0.0416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19" style:family="table-cell">
      <style:table-cell-properties fo:border="0.0416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23" style:family="table-cell">
      <style:table-cell-properties fo:border="0.0416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25" style:family="table-cell">
      <style:table-cell-properties fo:border="0.0416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27" style:family="table-cell">
      <style:table-cell-properties fo:border="0.0416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29" style:family="table-cell">
      <style:table-cell-properties fo:border="0.0416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32" style:family="table-cell">
      <style:table-cell-properties fo:border="0.0416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36" style:family="table-cell">
      <style:table-cell-properties fo:border="0.0416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38" style:family="table-cell">
      <style:table-cell-properties fo:border="0.0416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40" style:family="table-cell">
      <style:table-cell-properties fo:border="0.0416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42" style:family="table-cell">
      <style:table-cell-properties fo:border="0.0416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45" style:family="table-cell">
      <style:table-cell-properties fo:border="0.0416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47" style:family="table-row">
      <style:table-row-properties/>
    </style:style>
    <style:style style:name="P24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49" style:family="table-cell">
      <style:table-cell-properties fo:border="0.0416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51" style:family="table-cell">
      <style:table-cell-properties fo:border="0.0416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53" style:family="table-cell">
      <style:table-cell-properties fo:border="0.0416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55" style:family="table-cell">
      <style:table-cell-properties fo:border="0.0416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58" style:family="table-cell">
      <style:table-cell-properties fo:border="0.0416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60" style:family="table-row">
      <style:table-row-properties/>
    </style:style>
    <style:style style:name="P26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62" style:family="table-cell">
      <style:table-cell-properties fo:border="0.0416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64" style:family="table-cell">
      <style:table-cell-properties fo:border="0.0416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66" style:family="table-cell">
      <style:table-cell-properties fo:border="0.0416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68" style:family="table-cell">
      <style:table-cell-properties fo:border="0.0416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71" style:family="table-cell">
      <style:table-cell-properties fo:border="0.0416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73" style:family="table-row">
      <style:table-row-properties/>
    </style:style>
    <style:style style:name="P27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75" style:family="table-cell">
      <style:table-cell-properties fo:border="0.0416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77" style:family="table-cell">
      <style:table-cell-properties fo:border="0.0416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79" style:family="table-cell">
      <style:table-cell-properties fo:border="0.0416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81" style:family="table-cell">
      <style:table-cell-properties fo:border="0.0416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84" style:family="table-cell">
      <style:table-cell-properties fo:border="0.0416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88" style:family="table-cell">
      <style:table-cell-properties fo:border="0.0416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90" style:family="table-cell">
      <style:table-cell-properties fo:border="0.0416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92" style:family="table-cell">
      <style:table-cell-properties fo:border="0.0416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294" style:family="table-cell">
      <style:table-cell-properties fo:border="0.0416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297" style:family="table-cell">
      <style:table-cell-properties fo:border="0.0416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299" style:family="table-row">
      <style:table-row-properties/>
    </style:style>
    <style:style style:name="P30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01" style:family="table-cell">
      <style:table-cell-properties fo:border="0.0416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03" style:family="table-cell">
      <style:table-cell-properties fo:border="0.0416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05" style:family="table-cell">
      <style:table-cell-properties fo:border="0.0416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07" style:family="table-cell">
      <style:table-cell-properties fo:border="0.0416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10" style:family="table-cell">
      <style:table-cell-properties fo:border="0.0416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14" style:family="table-cell">
      <style:table-cell-properties fo:border="0.0416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16" style:family="table-cell">
      <style:table-cell-properties fo:border="0.0416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18" style:family="table-cell">
      <style:table-cell-properties fo:border="0.0416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20" style:family="table-cell">
      <style:table-cell-properties fo:border="0.0416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23" style:family="table-cell">
      <style:table-cell-properties fo:border="0.0416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25" style:family="table-row">
      <style:table-row-properties/>
    </style:style>
    <style:style style:name="P32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27" style:family="table-cell">
      <style:table-cell-properties fo:border="0.0416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29" style:family="table-cell">
      <style:table-cell-properties fo:border="0.0416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31" style:family="table-cell">
      <style:table-cell-properties fo:border="0.0416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33" style:family="table-cell">
      <style:table-cell-properties fo:border="0.0416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36" style:family="table-cell">
      <style:table-cell-properties fo:border="0.0416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38" style:family="table-row">
      <style:table-row-properties/>
    </style:style>
    <style:style style:name="P33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40" style:family="table-cell">
      <style:table-cell-properties fo:border="0.0416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42" style:family="table-cell">
      <style:table-cell-properties fo:border="0.0416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44" style:family="table-cell">
      <style:table-cell-properties fo:border="0.0416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46" style:family="table-cell">
      <style:table-cell-properties fo:border="0.0416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49" style:family="table-cell">
      <style:table-cell-properties fo:border="0.0416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51" style:family="table-row">
      <style:table-row-properties/>
    </style:style>
    <style:style style:name="P35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53" style:family="table-cell">
      <style:table-cell-properties fo:border="0.0416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55" style:family="table-cell">
      <style:table-cell-properties fo:border="0.0416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57" style:family="table-cell">
      <style:table-cell-properties fo:border="0.0416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59" style:family="table-cell">
      <style:table-cell-properties fo:border="0.0416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62" style:family="table-cell">
      <style:table-cell-properties fo:border="0.0416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66" style:family="table-cell">
      <style:table-cell-properties fo:border="0.0416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68" style:family="table-cell">
      <style:table-cell-properties fo:border="0.0416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70" style:family="table-cell">
      <style:table-cell-properties fo:border="0.0416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72" style:family="table-cell">
      <style:table-cell-properties fo:border="0.0416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75" style:family="table-cell">
      <style:table-cell-properties fo:border="0.0416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77" style:family="table-row">
      <style:table-row-properties/>
    </style:style>
    <style:style style:name="P37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79" style:family="table-cell">
      <style:table-cell-properties fo:border="0.0416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81" style:family="table-cell">
      <style:table-cell-properties fo:border="0.0416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83" style:family="table-cell">
      <style:table-cell-properties fo:border="0.0416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85" style:family="table-cell">
      <style:table-cell-properties fo:border="0.0416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88" style:family="table-cell">
      <style:table-cell-properties fo:border="0.0416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Row390" style:family="table-row">
      <style:table-row-properties/>
    </style:style>
    <style:style style:name="TableCell391" style:family="table-cell">
      <style:table-cell-properties fo:border="0.0416in solid #000000" fo:background-color="#BFBFBF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pt" style:country-asian="BR"/>
    </style:style>
    <style:style style:name="TableCell393" style:family="table-cell">
      <style:table-cell-properties fo:border="0.0416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395" style:family="table-cell">
      <style:table-cell-properties fo:border="0.0416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398" style:family="table-cell">
      <style:table-cell-properties fo:border="0.0416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0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01" style:family="table-cell">
      <style:table-cell-properties fo:border="0.0416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04" style:family="table-cell">
      <style:table-cell-properties fo:border="0.0416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09" style:family="table-cell">
      <style:table-cell-properties fo:border="0.0416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11" style:family="table-cell">
      <style:table-cell-properties fo:border="0.0416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14" style:family="table-cell">
      <style:table-cell-properties fo:border="0.0416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1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17" style:family="table-cell">
      <style:table-cell-properties fo:border="0.0416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20" style:family="table-cell">
      <style:table-cell-properties fo:border="0.0416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23" style:family="table-row">
      <style:table-row-properties/>
    </style:style>
    <style:style style:name="P42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25" style:family="table-cell">
      <style:table-cell-properties fo:border="0.0416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27" style:family="table-cell">
      <style:table-cell-properties fo:border="0.0416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30" style:family="table-cell">
      <style:table-cell-properties fo:border="0.0416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3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33" style:family="table-cell">
      <style:table-cell-properties fo:border="0.0416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36" style:family="table-cell">
      <style:table-cell-properties fo:border="0.0416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39" style:family="table-row">
      <style:table-row-properties/>
    </style:style>
    <style:style style:name="P44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41" style:family="table-cell">
      <style:table-cell-properties fo:border="0.0416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43" style:family="table-cell">
      <style:table-cell-properties fo:border="0.0416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46" style:family="table-cell">
      <style:table-cell-properties fo:border="0.0416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4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49" style:family="table-cell">
      <style:table-cell-properties fo:border="0.0416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52" style:family="table-cell">
      <style:table-cell-properties fo:border="0.0416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55" style:family="table-row">
      <style:table-row-properties/>
    </style:style>
    <style:style style:name="P45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57" style:family="table-cell">
      <style:table-cell-properties fo:border="0.0416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59" style:family="table-cell">
      <style:table-cell-properties fo:border="0.0416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62" style:family="table-cell">
      <style:table-cell-properties fo:border="0.0416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6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65" style:family="table-cell">
      <style:table-cell-properties fo:border="0.0416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68" style:family="table-cell">
      <style:table-cell-properties fo:border="0.0416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71" style:family="table-row">
      <style:table-row-properties/>
    </style:style>
    <style:style style:name="P47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73" style:family="table-cell">
      <style:table-cell-properties fo:border="0.0416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75" style:family="table-cell">
      <style:table-cell-properties fo:border="0.0416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78" style:family="table-cell">
      <style:table-cell-properties fo:border="0.0416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8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81" style:family="table-cell">
      <style:table-cell-properties fo:border="0.0416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84" style:family="table-cell">
      <style:table-cell-properties fo:border="0.0416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487" style:family="table-row">
      <style:table-row-properties/>
    </style:style>
    <style:style style:name="P48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89" style:family="table-cell">
      <style:table-cell-properties fo:border="0.0416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91" style:family="table-cell">
      <style:table-cell-properties fo:border="0.0416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494" style:family="table-cell">
      <style:table-cell-properties fo:border="0.0416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9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497" style:family="table-cell">
      <style:table-cell-properties fo:border="0.0416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00" style:family="table-cell">
      <style:table-cell-properties fo:border="0.0416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03" style:family="table-row">
      <style:table-row-properties/>
    </style:style>
    <style:style style:name="P50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05" style:family="table-cell">
      <style:table-cell-properties fo:border="0.0416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07" style:family="table-cell">
      <style:table-cell-properties fo:border="0.0416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11" style:family="table-cell">
      <style:table-cell-properties fo:border="0.0416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1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14" style:family="table-cell">
      <style:table-cell-properties fo:border="0.0416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17" style:family="table-cell">
      <style:table-cell-properties fo:border="0.0416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20" style:family="table-row">
      <style:table-row-properties/>
    </style:style>
    <style:style style:name="P52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22" style:family="table-cell">
      <style:table-cell-properties fo:border="0.0416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24" style:family="table-cell">
      <style:table-cell-properties fo:border="0.0416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27" style:family="table-cell">
      <style:table-cell-properties fo:border="0.0416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2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30" style:family="table-cell">
      <style:table-cell-properties fo:border="0.0416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33" style:family="table-cell">
      <style:table-cell-properties fo:border="0.0416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36" style:family="table-row">
      <style:table-row-properties/>
    </style:style>
    <style:style style:name="P53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38" style:family="table-cell">
      <style:table-cell-properties fo:border="0.0416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40" style:family="table-cell">
      <style:table-cell-properties fo:border="0.0416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43" style:family="table-cell">
      <style:table-cell-properties fo:border="0.0416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4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46" style:family="table-cell">
      <style:table-cell-properties fo:border="0.0416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49" style:family="table-cell">
      <style:table-cell-properties fo:border="0.0416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52" style:family="table-row">
      <style:table-row-properties/>
    </style:style>
    <style:style style:name="P55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54" style:family="table-cell">
      <style:table-cell-properties fo:border="0.0416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56" style:family="table-cell">
      <style:table-cell-properties fo:border="0.0416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59" style:family="table-cell">
      <style:table-cell-properties fo:border="0.0416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6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62" style:family="table-cell">
      <style:table-cell-properties fo:border="0.0416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65" style:family="table-cell">
      <style:table-cell-properties fo:border="0.0416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68" style:family="table-row">
      <style:table-row-properties/>
    </style:style>
    <style:style style:name="P56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70" style:family="table-cell">
      <style:table-cell-properties fo:border="0.0416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72" style:family="table-cell">
      <style:table-cell-properties fo:border="0.0416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75" style:family="table-cell">
      <style:table-cell-properties fo:border="0.0416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7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78" style:family="table-cell">
      <style:table-cell-properties fo:border="0.0416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81" style:family="table-cell">
      <style:table-cell-properties fo:border="0.0416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586" style:family="table-cell">
      <style:table-cell-properties fo:border="0.0416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88" style:family="table-cell">
      <style:table-cell-properties fo:border="0.0416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92" style:family="table-cell">
      <style:table-cell-properties fo:border="0.0416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59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595" style:family="table-cell">
      <style:table-cell-properties fo:border="0.0416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598" style:family="table-cell">
      <style:table-cell-properties fo:border="0.0416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601" style:family="table-row">
      <style:table-row-properties/>
    </style:style>
    <style:style style:name="P60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603" style:family="table-cell">
      <style:table-cell-properties fo:border="0.0416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0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06" style:family="table-cell">
      <style:table-cell-properties fo:border="0.0416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609" style:family="table-cell">
      <style:table-cell-properties fo:border="0.0416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1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12" style:family="table-cell">
      <style:table-cell-properties fo:border="0.0416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1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15" style:family="table-cell">
      <style:table-cell-properties fo:border="0.0416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620" style:family="table-cell">
      <style:table-cell-properties fo:border="0.0416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22" style:family="table-cell">
      <style:table-cell-properties fo:border="0.0416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Cell625" style:family="table-cell">
      <style:table-cell-properties fo:border="0.0416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2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28" style:family="table-cell">
      <style:table-cell-properties fo:border="0.0416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63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TableCell631" style:family="table-cell">
      <style:table-cell-properties fo:border="0.0416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34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style:language-asian="pt" style:country-asian="BR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text-properties fo:font-size="11.5pt" style:font-size-asian="11.5pt" style:font-size-complex="11.5pt"/>
    </style:style>
    <style:style style:name="P637" style:parent-style-name="Normal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4"/>
      <text:p text:style-name="P5">RELATÓRIO <text:s/>2012-2015</text:p>
      <text:p text:style-name="P6"><text:span text:style-name="T7">e-SIC</text:span></text:p>
      <text:p text:style-name="P8"/>
      <text:p text:style-name="P9"/>
      <text:p text:style-name="P10">Introdução</text:p>
      <text:p text:style-name="P11"/>
      <text:p text:style-name="P12">O presente relatório dispõe de informações sobre as solicitações por meio do<text:s/>sistema e-SIC (Sistema de Informação ao Cidadão) no ano de 2013 até o dia<text:s/>31<text:s/>de<text:s/>dezembro<text:s/>de 2015, solicitados à Secretaria Municipal<text:s/>da Pessoa com Deficiência e<text:s/>Mobilidade Reduzida<text:s/><text:s/>e cumpre os incisos I<text:s/>e II do Art. 51 do Decreto Municipal nº 53.623 de 12 de dezembro de 2012.</text:p>
      <text:p text:style-name="P13">O sistema e-SIC<text:s/>é uma ferramenta de pedidos de informação municipal criada a<text:s/>partir do Decreto Municipal nº 53.623 de 12 de dezembro de 2012 que regulamenta a<text:s/>Lei Federal nº 12.527, de 18 de novembro de 2011, conhecida como Lei de Acesso à<text:s/>Informação.</text:p>
      <text:p text:style-name="P14">No sistema e-SIC todo cidadão (pessoa física ou jurídica) pode cadastrar sua<text:s/>solicitação de informação na pasta correspondente, por meio do Portal de Transparência<text:s/>da Prefeitura de São Paulo.</text:p>
      <text:p text:style-name="P15"><text:span text:style-name="T16">O<text:s/></text:span><text:span text:style-name="T17">Serviço de Informação ao Cidadão - SIC</text:span><text:span text:style-name="T18">, em sua versão eletrônica (</text:span><text:span text:style-name="T19">e-SIC</text:span><text:span text:style-name="T20">), entrou em vigor em agosto de 2012 possibilitando a qualquer c</text:span><text:span text:style-name="T21">idadão solicitar informações de<text:s/></text:span><text:span text:style-name="T22">interesse pessoal e/ou coletivo.</text:span></text:p>
      <text:p text:style-name="P23"/>
      <text:p text:style-name="P24">Histórico</text:p>
      <text:p text:style-name="P25">A Secretaria</text:p>
      <text:p text:style-name="P26"><text:span text:style-name="T27">A<text:s/></text:span><text:span text:style-name="T28">Secretaria Municipal da Pessoa com Deficiência e Mobilidade Reduzid</text:span><text:span text:style-name="T29">a (SMPED) foi oficializada com a aprovação da<text:s/></text:span><text:a xlink:href="http://www.prefeitura.sp.gov.br/cidade/secretarias/pessoa_com_deficiencia/menu/index.php?p=172413" office:target-frame-name="_top" xlink:show="replace"><text:span text:style-name="T30">Lei nº 14.659</text:span></text:a><text:span text:style-name="T31">, de 26 de dezembro de 2007 e publicada no Diário Oficial da Cidade do dia 27 de dezembro de 2007. O Projeto de Lei nº 793/2007 do Executivo, que cria a<text:s/></text:span><text:soft-page-break/><text:span text:style-name="T32">Secretaria, foi aprovado pela Câmara Municipal de São Paulo em sessão<text:s/></text:span><text:span text:style-name="T33">d</text:span><text:span text:style-name="T34">o</text:span><text:span text:style-name="T35"><text:s/></text:span><text:span text:style-name="T36"><text:s/>dia 20 de dezembro de 2007.</text:span></text:p>
      <text:p text:style-name="P37"><text:span text:style-name="T38">Em 02 de agosto de 2013, é publicado o<text:s/></text:span><text:a xlink:href="http://www.prefeitura.sp.gov.br/cidade/secretarias/pessoa_com_deficiencia/menu/index.php?p=172406" office:target-frame-name="_top" xlink:show="replace"><text:span text:style-name="T39">Decreto nº 54.157</text:span></text:a><text:span text:style-name="T40">, que altera parcialmente a estr</text:span><text:span text:style-name="T41">utura organizacional da SMPED.</text:span></text:p>
      <text:p text:style-name="P42">Numa iniciativa inédita, a Secretaria Especial da Pessoa com Deficiência e Mobilidade Reduzida – SEPED foi criada por meio do Decreto 45.811, de 1º de abril de 2005. Mas para a criação oficial da secretaria era preciso que um projeto de lei fosse votado e aprovado pela Câmara Municipal de São Paulo. A grande conquista é que, a partir da aprovação da Lei 14.659, a Secretaria passa a ser oficialmente um órgão da Administração Pública Direta, não podendo ser extinta por decreto.</text:p>
      <text:p text:style-name="P43"><text:span text:style-name="T44">Missão</text:span><text:span text:style-name="T45"><text:line-break/></text:span><text:span text:style-name="T46"><text:line-break/>A Secretaria tem como missão promover a transformação social necessária à inclusão das pessoas com deficiência e mobilidade reduzida. Assim, compete a ela conduzir, executar e articular as ações governamentais entre os órgãos e entidades da Prefeitura do Município de São Paulo e os diversos setores da sociedade, visando à implementação da política municipal para as pessoas com defi</text:span><text:span text:style-name="T47">ciência e mobilidade reduzida.</text:span></text:p>
      <text:p text:style-name="P48">A SMPED tem a função, ainda, de desenvolver projetos destinados à implementação das políticas públicas com o objetivo de melhorar a qualidade de vida da pessoa com deficiência – seja ela física,<text:s/>intelectual, auditiva, visual, múltipla, surdocegueira - ou com mobilidade reduzida.</text:p>
      <text:p text:style-name="P49">Um novo modelo de trabalho</text:p>
      <text:p text:style-name="P50">Esse modo de trabalho intersetorial é muito importante, uma vez que o tema deficiência não se concentra em um só setor. Como ele está em todas as áreas, é preciso quebrar as barreiras arquitetônicas, atitudinais, comunicacionais, metodológicas, instrumentais e programáticas, mais do que isso, é imprescindível mudar o comportamento das pessoas.<text:s/></text:p>
      <text:p text:style-name="P51"><text:span text:style-name="T52">Estru</text:span><text:span text:style-name="T53">tu</text:span><text:span text:style-name="T54">ra Organizacional</text:span></text:p>
      <text:p text:style-name="P55"><text:span text:style-name="T56">Fazem parte da estrutura básica da Secretaria, as Coordenadorias de Projetos de Inclusão, de Administração e Finanças e a Comissão Permanente de Acessibilidade:</text:span><text:span text:style-name="T57"><text:line-break/></text:span><text:span text:style-name="T58"><text:line-break/>A<text:s/></text:span><text:span text:style-name="T59">Coordenadoria de Projetos de Inclusão - COPI</text:span><text:span text:style-name="T60"><text:s/>tem as funções de elaborar<text:s/></text:span><text:soft-page-break/><text:span text:style-name="T61">e exe</text:span><text:span text:style-name="T62">c</text:span><text:span text:style-name="T63">utar projetos em consonância com as políticas públicas da SMPED e da Prefeitura; desenvolver métodos de avaliação destinados a monitorar a implantação dessas políticas, e desenvolver os trabalhos da unidade de forma integrada com os órgãos e entidades da administração municipal, com vistas ao desdobramento das políticas estabelecidas para as diferentes<text:s/></text:span><text:span text:style-name="T64">realidades regionais.</text:span></text:p>
      <text:p text:style-name="P65"><text:span text:style-name="T66">A<text:s/></text:span><text:span text:style-name="T67">Comissão Permanente de Acessibilidade – CPA</text:span><text:span text:style-name="T68"><text:s/>tem como atribuições gerais a elaboração de normas e controle que garantam a acessibilidade para as pessoas com deficiência e mobilidade reduzida a edificações, vias e espaços públicos, transportes, mobiliário e equipamentos urbanos, bem como aos meios de divulgação de informações e sinalizações relativas à acessibilidade, nos termos</text:span><text:span text:style-name="T69"><text:s/>da regulamentação específica.</text:span></text:p>
      <text:p text:style-name="P70"><text:span text:style-name="T71">A<text:s/></text:span><text:span text:style-name="T72">Coordenadoria de Administração e Finanças - CAF</text:span><text:span text:style-name="T73"><text:s/>é a responsável pelo suporte administrativo da SMPED, bem como pela capacitação e desenvolvimento de seu quadro de servidores.<text:s/></text:span><text:span text:style-name="T74"><text:line-break/></text:span><text:span text:style-name="T75"><text:line-break/>A<text:s/></text:span><text:span text:style-name="T76">Coordenadoria de Captação e Gestão de Recursos - CGR</text:span><text:span text:style-name="T77"><text:s/>tem como responsabilidades identificar fontes de recursos externos para subsidiar projetos no âmbito da Secretaria; operar e alimentar sistema de transferências voluntárias de recursos; acompanhar e supervisionar a execução de projetos viabilizados por meio de recursos externos ao orçamento da Secretaria e fornecer subsídios para a prestação de contas junto aos entes federativos e órgãos de fiscalização internos e externos.</text:span></text:p>
      <text:p text:style-name="P78"><text:a xlink:href="http://www.prefeitura.sp.gov.br/cidade/secretarias/pessoa_com_deficiencia/conselho/" office:target-frame-name="_top" xlink:show="replace"><text:span text:style-name="T79">Conselho Municipal da Pessoa com Deficiência – CMPD</text:span></text:a></text:p>
      <text:p text:style-name="P80">É o interlocutor direto da Secretaria com a sociedade. O conselho é o órgão de representação das pessoas com deficiência perante a Prefeitura de São Paulo. Sua função é elaborar, encaminhar e acompanhar a implementação de políticas públicas de interesse da pessoa com<text:s/>deficiência<text:s/>na saúde, na educação, no trabalho, na habitação, no transporte, na cultura, no lazer, nos esportes, enfim, na acessibilidade aos espaços públicos.</text:p>
      <text:p text:style-name="P81"/>
      <text:p text:style-name="P82">Relatório</text:p>
      <text:p text:style-name="P83">Em 2012, foi recebido um pedido (nº 188), e indeferido.</text:p>
      <text:p text:style-name="P84">Em 2013 foram recebidos 7 (sete) pedidos <text:s/>(nºs 825,973,1025,1749,2212,2423 e 2766), todos deferidos .</text:p>
      <text:soft-page-break/>
      <text:p text:style-name="P85">Em<text:s/>2014 foram recebidos 14 (quatorze) pedidos,<text:s/>sendo todos deferidos. O pedido nº 9822 foi solicitado prorrogação de prazo.</text:p>
      <text:p text:style-name="P86">Em 2015 foram recebidos 15 (quinze) pedidos, sendo todos<text:s/>deferidos.</text:p>
      <text:p text:style-name="P87"/>
      <text:p text:style-name="P88">Anexo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rotocolo</text:p>
          </table:table-cell>
          <table:table-cell table:style-name="TableCell101">
            <text:p text:style-name="P102">Órgão</text:p>
          </table:table-cell>
          <table:table-cell table:style-name="TableCell103">
            <text:p text:style-name="P104">Data de Abertura</text:p>
          </table:table-cell>
          <table:table-cell table:style-name="TableCell105">
            <text:p text:style-name="P106">Situação</text:p>
          </table:table-cell>
          <table:table-cell table:style-name="TableCell107">
            <text:p text:style-name="P108">Solicitante</text:p>
          </table:table-cell>
        </table:table-row>
        <table:table-row table:style-name="TableRow109">
          <table:table-cell table:style-name="TableCell110">
            <text:p text:style-name="P111">2012</text:p>
          </table:table-cell>
          <table:table-cell table:style-name="TableCell112">
            <text:p text:style-name="P113">188</text:p>
          </table:table-cell>
          <table:table-cell table:style-name="TableCell114">
            <text:p text:style-name="P115">SMPED - Secretaria Municipal da Pessoa com Deficiência e Mobilidade Reduzida</text:p>
          </table:table-cell>
          <table:table-cell table:style-name="TableCell116">
            <text:p text:style-name="P117">01/11/2012</text:p>
          </table:table-cell>
          <table:table-cell table:style-name="TableCell118">
            <text:p text:style-name="P119">Finalizado</text:p>
          </table:table-cell>
          <table:table-cell table:style-name="TableCell120">
            <text:p text:style-name="P121">Pessoa Física</text:p>
          </table:table-cell>
        </table:table-row>
        <table:table-row table:style-name="TableRow122">
          <table:table-cell table:style-name="TableCell123" table:number-rows-spanned="7">
            <text:p text:style-name="P124">2013</text:p>
          </table:table-cell>
          <table:table-cell table:style-name="TableCell125">
            <text:p text:style-name="P126">825</text:p>
          </table:table-cell>
          <table:table-cell table:style-name="TableCell127">
            <text:p text:style-name="P128">SMPED - Secretaria Municipal da Pessoa com Deficiência e Mobilidade Reduzida</text:p>
          </table:table-cell>
          <table:table-cell table:style-name="TableCell129">
            <text:p text:style-name="P130">06/05/2013</text:p>
          </table:table-cell>
          <table:table-cell table:style-name="TableCell131">
            <text:p text:style-name="P132">Finalizado</text:p>
          </table:table-cell>
          <table:table-cell table:style-name="TableCell133">
            <text:p text:style-name="P134">Pessoa Física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973</text:p>
          </table:table-cell>
          <table:table-cell table:style-name="TableCell139">
            <text:p text:style-name="P140">SMPED - Secretaria Municipal da Pessoa com Deficiência e Mobilidade Reduzida</text:p>
          </table:table-cell>
          <table:table-cell table:style-name="TableCell141">
            <text:p text:style-name="P142">29/05/2013</text:p>
          </table:table-cell>
          <table:table-cell table:style-name="TableCell143">
            <text:p text:style-name="P144">Finalizado</text:p>
          </table:table-cell>
          <table:table-cell table:style-name="TableCell145">
            <text:p text:style-name="P146">Pessoa Físic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25</text:p>
          </table:table-cell>
          <table:table-cell table:style-name="TableCell151">
            <text:p text:style-name="P152">SMPED - Secretaria Municipal da Pessoa com<text:s/><text:soft-page-break/>Deficiência e Mobilidade Reduzida</text:p>
          </table:table-cell>
          <table:table-cell table:style-name="TableCell153">
            <text:p text:style-name="P154">03/06/2013</text:p>
          </table:table-cell>
          <table:table-cell table:style-name="TableCell155">
            <text:p text:style-name="P156">Finalizado</text:p>
          </table:table-cell>
          <table:table-cell table:style-name="TableCell157">
            <text:p text:style-name="P158">Pessoa Física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749</text:p>
          </table:table-cell>
          <table:table-cell table:style-name="TableCell163">
            <text:p text:style-name="P164">SMPED - Secretaria Municipal da Pessoa com Deficiência e Mobilidade Reduzida</text:p>
          </table:table-cell>
          <table:table-cell table:style-name="TableCell165">
            <text:p text:style-name="P166">10/09/2013</text:p>
          </table:table-cell>
          <table:table-cell table:style-name="TableCell167">
            <text:p text:style-name="P168">Finalizado</text:p>
          </table:table-cell>
          <table:table-cell table:style-name="TableCell169">
            <text:p text:style-name="P170">Pessoa Físic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212</text:p>
          </table:table-cell>
          <table:table-cell table:style-name="TableCell175">
            <text:p text:style-name="P176">SMPED - Secretaria Municipal da Pessoa com Deficiência e Mobilidade Reduzida</text:p>
          </table:table-cell>
          <table:table-cell table:style-name="TableCell177">
            <text:p text:style-name="P178">28/10/2013</text:p>
          </table:table-cell>
          <table:table-cell table:style-name="TableCell179">
            <text:p text:style-name="P180">Finalizado</text:p>
          </table:table-cell>
          <table:table-cell table:style-name="TableCell181">
            <text:p text:style-name="P182">Pessoa Física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423</text:p>
          </table:table-cell>
          <table:table-cell table:style-name="TableCell187">
            <text:p text:style-name="P188">SMPED - Secretaria Municipal da Pessoa com Deficiência e Mobilidade Reduzida</text:p>
          </table:table-cell>
          <table:table-cell table:style-name="TableCell189">
            <text:p text:style-name="P190">01/11/2013</text:p>
          </table:table-cell>
          <table:table-cell table:style-name="TableCell191">
            <text:p text:style-name="P192">Finalizado</text:p>
          </table:table-cell>
          <table:table-cell table:style-name="TableCell193">
            <text:p text:style-name="P194">Pessoa Físic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766</text:p>
          </table:table-cell>
          <table:table-cell table:style-name="TableCell199">
            <text:p text:style-name="P200">SMPED - Secretaria Municipal da Pessoa com Deficiência e Mobilidade Reduzida</text:p>
          </table:table-cell>
          <table:table-cell table:style-name="TableCell201">
            <text:p text:style-name="P202">09/12/2013</text:p>
          </table:table-cell>
          <table:table-cell table:style-name="TableCell203">
            <text:p text:style-name="P204">Finalizado</text:p>
          </table:table-cell>
          <table:table-cell table:style-name="TableCell205">
            <text:p text:style-name="P206">Pessoa Física</text:p>
          </table:table-cell>
        </table:table-row>
        <table:table-row table:style-name="TableRow207">
          <table:table-cell table:style-name="TableCell208" table:number-rows-spanned="14">
            <text:p text:style-name="P209">2014</text:p>
          </table:table-cell>
          <table:table-cell table:style-name="TableCell210">
            <text:p text:style-name="P211">8306</text:p>
          </table:table-cell>
          <table:table-cell table:style-name="TableCell212">
            <text:p text:style-name="P213">SMPED - Secretaria Municipal da Pessoa com Deficiência<text:s/><text:soft-page-break/>e Mobilidade Reduzida</text:p>
          </table:table-cell>
          <table:table-cell table:style-name="TableCell214">
            <text:p text:style-name="P215">12/03/2014</text:p>
          </table:table-cell>
          <table:table-cell table:style-name="TableCell216">
            <text:p text:style-name="P217"><text:span text:style-name="T218">Finalizado</text:span></text:p>
          </table:table-cell>
          <table:table-cell table:style-name="TableCell219">
            <text:p text:style-name="P220">Pessoa Física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346</text:p>
          </table:table-cell>
          <table:table-cell table:style-name="TableCell225">
            <text:p text:style-name="P226">SMPED - Secretaria Municipal da Pessoa com Deficiência e Mobilidade Reduzida</text:p>
          </table:table-cell>
          <table:table-cell table:style-name="TableCell227">
            <text:p text:style-name="P228">14/03/2014</text:p>
          </table:table-cell>
          <table:table-cell table:style-name="TableCell229">
            <text:p text:style-name="P230"><text:span text:style-name="T231">Finalizado</text:span></text:p>
          </table:table-cell>
          <table:table-cell table:style-name="TableCell232">
            <text:p text:style-name="P233">Pessoa Física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351</text:p>
          </table:table-cell>
          <table:table-cell table:style-name="TableCell238">
            <text:p text:style-name="P239">SMPED - Secretaria Municipal da Pessoa com Deficiência e Mobilidade Reduzida</text:p>
          </table:table-cell>
          <table:table-cell table:style-name="TableCell240">
            <text:p text:style-name="P241">14/03/2014</text:p>
          </table:table-cell>
          <table:table-cell table:style-name="TableCell242">
            <text:p text:style-name="P243"><text:span text:style-name="T244">Finalizado</text:span></text:p>
          </table:table-cell>
          <table:table-cell table:style-name="TableCell245">
            <text:p text:style-name="P246">Pessoa Física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542</text:p>
          </table:table-cell>
          <table:table-cell table:style-name="TableCell251">
            <text:p text:style-name="P252">SMPED - Secretaria Municipal da Pessoa com Deficiência e Mobilidade Reduzida</text:p>
          </table:table-cell>
          <table:table-cell table:style-name="TableCell253">
            <text:p text:style-name="P254">02/04/2014</text:p>
          </table:table-cell>
          <table:table-cell table:style-name="TableCell255">
            <text:p text:style-name="P256"><text:span text:style-name="T257">Finalizado</text:span></text:p>
          </table:table-cell>
          <table:table-cell table:style-name="TableCell258">
            <text:p text:style-name="P259">Pessoa Física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793</text:p>
          </table:table-cell>
          <table:table-cell table:style-name="TableCell264">
            <text:p text:style-name="P265">SMPED - Secretaria Municipal da Pessoa com Deficiência e Mobilidade Reduzida</text:p>
          </table:table-cell>
          <table:table-cell table:style-name="TableCell266">
            <text:p text:style-name="P267">14/05/2014</text:p>
          </table:table-cell>
          <table:table-cell table:style-name="TableCell268">
            <text:p text:style-name="P269"><text:span text:style-name="T270">Finalizado</text:span></text:p>
          </table:table-cell>
          <table:table-cell table:style-name="TableCell271">
            <text:p text:style-name="P272">Pessoa Física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9376</text:p>
          </table:table-cell>
          <table:table-cell table:style-name="TableCell277">
            <text:p text:style-name="P278">SMPED - Secretaria Municipal da Pessoa com Deficiência e<text:s/><text:soft-page-break/>Mobilidade Reduzida</text:p>
          </table:table-cell>
          <table:table-cell table:style-name="TableCell279">
            <text:p text:style-name="P280">02/09/2014</text:p>
          </table:table-cell>
          <table:table-cell table:style-name="TableCell281">
            <text:p text:style-name="P282"><text:span text:style-name="T283">Finalizado</text:span></text:p>
          </table:table-cell>
          <table:table-cell table:style-name="TableCell284">
            <text:p text:style-name="P285">Pessoa Físic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9433</text:p>
          </table:table-cell>
          <table:table-cell table:style-name="TableCell290">
            <text:p text:style-name="P291">SMPED - Secretaria Municipal da Pessoa com Deficiência e Mobilidade Reduzida</text:p>
          </table:table-cell>
          <table:table-cell table:style-name="TableCell292">
            <text:p text:style-name="P293">07/09/2014</text:p>
          </table:table-cell>
          <table:table-cell table:style-name="TableCell294">
            <text:p text:style-name="P295"><text:span text:style-name="T296">Finalizado</text:span></text:p>
          </table:table-cell>
          <table:table-cell table:style-name="TableCell297">
            <text:p text:style-name="P298">Pessoa Física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9806</text:p>
          </table:table-cell>
          <table:table-cell table:style-name="TableCell303">
            <text:p text:style-name="P304">SMPED - Secretaria Municipal da Pessoa com Deficiência e Mobilidade Reduzida</text:p>
          </table:table-cell>
          <table:table-cell table:style-name="TableCell305">
            <text:p text:style-name="P306">01/11/2014</text:p>
          </table:table-cell>
          <table:table-cell table:style-name="TableCell307">
            <text:p text:style-name="P308"><text:span text:style-name="T309">Finalizado</text:span></text:p>
          </table:table-cell>
          <table:table-cell table:style-name="TableCell310">
            <text:p text:style-name="P311">Pessoa Física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9820</text:p>
          </table:table-cell>
          <table:table-cell table:style-name="TableCell316">
            <text:p text:style-name="P317">SMPED - Secretaria Municipal da Pessoa com Deficiência e Mobilidade Reduzida</text:p>
          </table:table-cell>
          <table:table-cell table:style-name="TableCell318">
            <text:p text:style-name="P319">02/11/2014</text:p>
          </table:table-cell>
          <table:table-cell table:style-name="TableCell320">
            <text:p text:style-name="P321"><text:span text:style-name="T322">Finalizado</text:span></text:p>
          </table:table-cell>
          <table:table-cell table:style-name="TableCell323">
            <text:p text:style-name="P324">Pessoa Física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9821</text:p>
          </table:table-cell>
          <table:table-cell table:style-name="TableCell329">
            <text:p text:style-name="P330">SMPED - Secretaria Municipal da Pessoa com Deficiência e Mobilidade Reduzida</text:p>
          </table:table-cell>
          <table:table-cell table:style-name="TableCell331">
            <text:p text:style-name="P332">02/11/2014</text:p>
          </table:table-cell>
          <table:table-cell table:style-name="TableCell333">
            <text:p text:style-name="P334"><text:span text:style-name="T335">Finalizado</text:span></text:p>
          </table:table-cell>
          <table:table-cell table:style-name="TableCell336">
            <text:p text:style-name="P337">Pessoa Física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9822</text:p>
          </table:table-cell>
          <table:table-cell table:style-name="TableCell342">
            <text:p text:style-name="P343">SMPED - Secretaria Municipal da Pessoa com Deficiência e Mobilidade<text:s/><text:soft-page-break/>Reduzida</text:p>
          </table:table-cell>
          <table:table-cell table:style-name="TableCell344">
            <text:p text:style-name="P345">02/11/2014</text:p>
          </table:table-cell>
          <table:table-cell table:style-name="TableCell346">
            <text:p text:style-name="P347"><text:span text:style-name="T348">Finalizado</text:span></text:p>
          </table:table-cell>
          <table:table-cell table:style-name="TableCell349">
            <text:p text:style-name="P350">Pessoa Física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824</text:p>
          </table:table-cell>
          <table:table-cell table:style-name="TableCell355">
            <text:p text:style-name="P356">SMPED - Secretaria Municipal da Pessoa com Deficiência e Mobilidade Reduzida</text:p>
          </table:table-cell>
          <table:table-cell table:style-name="TableCell357">
            <text:p text:style-name="P358">02/11/2014</text:p>
          </table:table-cell>
          <table:table-cell table:style-name="TableCell359">
            <text:p text:style-name="P360"><text:span text:style-name="T361">Finalizado</text:span></text:p>
          </table:table-cell>
          <table:table-cell table:style-name="TableCell362">
            <text:p text:style-name="P363">Pessoa Física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9904</text:p>
          </table:table-cell>
          <table:table-cell table:style-name="TableCell368">
            <text:p text:style-name="P369">SMPED - Secretaria Municipal da Pessoa com Deficiência e Mobilidade Reduzida</text:p>
          </table:table-cell>
          <table:table-cell table:style-name="TableCell370">
            <text:p text:style-name="P371">12/11/2014</text:p>
          </table:table-cell>
          <table:table-cell table:style-name="TableCell372">
            <text:p text:style-name="P373"><text:span text:style-name="T374">Finalizado</text:span></text:p>
          </table:table-cell>
          <table:table-cell table:style-name="TableCell375">
            <text:p text:style-name="P376">Pessoa Física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044</text:p>
          </table:table-cell>
          <table:table-cell table:style-name="TableCell381">
            <text:p text:style-name="P382">SMPED - Secretaria Municipal da Pessoa com Deficiência e Mobilidade Reduzida</text:p>
          </table:table-cell>
          <table:table-cell table:style-name="TableCell383">
            <text:p text:style-name="P384">01/12/2014</text:p>
          </table:table-cell>
          <table:table-cell table:style-name="TableCell385">
            <text:p text:style-name="P386"><text:span text:style-name="T387">Finalizado</text:span></text:p>
          </table:table-cell>
          <table:table-cell table:style-name="TableCell388">
            <text:p text:style-name="P389">Pessoa Física</text:p>
          </table:table-cell>
        </table:table-row>
        <table:table-row table:style-name="TableRow390">
          <table:table-cell table:style-name="TableCell391" table:number-rows-spanned="15">
            <text:p text:style-name="P392">2015</text:p>
          </table:table-cell>
          <table:table-cell table:style-name="TableCell393">
            <text:p text:style-name="P394">10283</text:p>
          </table:table-cell>
          <table:table-cell table:style-name="TableCell395">
            <text:p text:style-name="P396"><text:span text:style-name="T397">SMPED - Secretaria Municipal da Pessoa com Deficiência e Mobilidade Reduzida</text:span></text:p>
          </table:table-cell>
          <table:table-cell table:style-name="TableCell398">
            <text:p text:style-name="P399">07/01/2015</text:p>
            <text:p text:style-name="P400"/>
          </table:table-cell>
          <table:table-cell table:style-name="TableCell401">
            <text:p text:style-name="P402"><text:span text:style-name="T403">Finalizado</text:span></text:p>
          </table:table-cell>
          <table:table-cell table:style-name="TableCell404">
            <text:p text:style-name="P405"><text:span text:style-name="T406">Pessoa Física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407</text:p>
          </table:table-cell>
          <table:table-cell table:style-name="TableCell411">
            <text:p text:style-name="P412"><text:span text:style-name="T413">SMPED - Secretaria Municipal da Pessoa com Deficiência e Mobilidade Reduzida</text:span></text:p>
          </table:table-cell>
          <table:table-cell table:style-name="TableCell414">
            <text:p text:style-name="P415">15/01/2015</text:p>
            <text:p text:style-name="P416"/>
          </table:table-cell>
          <table:table-cell table:style-name="TableCell417">
            <text:p text:style-name="P418"><text:span text:style-name="T419">Finalizado</text:span></text:p>
          </table:table-cell>
          <table:table-cell table:style-name="TableCell420">
            <text:p text:style-name="P421"><text:span text:style-name="T422">Pessoa Física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462</text:p>
          </table:table-cell>
          <table:table-cell table:style-name="TableCell427">
            <text:p text:style-name="P428"><text:span text:style-name="T429">SMPED - Secretaria Municipal da Pessoa com Deficiência e Mobilidade Reduzida</text:span></text:p>
          </table:table-cell>
          <table:table-cell table:style-name="TableCell430">
            <text:p text:style-name="P431">15/01/2015</text:p>
            <text:p text:style-name="P432"/>
          </table:table-cell>
          <table:table-cell table:style-name="TableCell433">
            <text:p text:style-name="P434"><text:span text:style-name="T435">Finalizado</text:span></text:p>
          </table:table-cell>
          <table:table-cell table:style-name="TableCell436">
            <text:p text:style-name="P437"><text:span text:style-name="T438">Pessoa Física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0967</text:p>
          </table:table-cell>
          <table:table-cell table:style-name="TableCell443">
            <text:p text:style-name="P444"><text:span text:style-name="T445">SMPED - Secretaria Municipal da Pessoa com Deficiência e Mobilidade Reduzida</text:span></text:p>
          </table:table-cell>
          <table:table-cell table:style-name="TableCell446">
            <text:p text:style-name="P447">09/03/2015</text:p>
            <text:p text:style-name="P448"/>
          </table:table-cell>
          <table:table-cell table:style-name="TableCell449">
            <text:p text:style-name="P450"><text:span text:style-name="T451">Finalizado</text:span></text:p>
          </table:table-cell>
          <table:table-cell table:style-name="TableCell452">
            <text:p text:style-name="P453"><text:span text:style-name="T454">Pessoa Física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1400</text:p>
          </table:table-cell>
          <table:table-cell table:style-name="TableCell459">
            <text:p text:style-name="P460"><text:span text:style-name="T461">SMPED - Secretaria Municipal da Pessoa com Deficiência e Mobilidade Reduzida</text:span></text:p>
          </table:table-cell>
          <table:table-cell table:style-name="TableCell462">
            <text:p text:style-name="P463">11/04/2015</text:p>
            <text:p text:style-name="P464"/>
          </table:table-cell>
          <table:table-cell table:style-name="TableCell465">
            <text:p text:style-name="P466"><text:span text:style-name="T467">Finalizado</text:span></text:p>
          </table:table-cell>
          <table:table-cell table:style-name="TableCell468">
            <text:p text:style-name="P469"><text:span text:style-name="T470">Pessoa Física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1448</text:p>
          </table:table-cell>
          <table:table-cell table:style-name="TableCell475">
            <text:p text:style-name="P476"><text:span text:style-name="T477">SMPED - Secretaria Municipal da Pessoa com Deficiência e Mobilidade Reduzida</text:span></text:p>
          </table:table-cell>
          <table:table-cell table:style-name="TableCell478">
            <text:p text:style-name="P479">15/04/2015</text:p>
            <text:p text:style-name="P480"/>
          </table:table-cell>
          <table:table-cell table:style-name="TableCell481">
            <text:p text:style-name="P482"><text:span text:style-name="T483">Finalizado</text:span></text:p>
          </table:table-cell>
          <table:table-cell table:style-name="TableCell484">
            <text:p text:style-name="P485"><text:span text:style-name="T486">Pessoa Física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1468</text:p>
          </table:table-cell>
          <table:table-cell table:style-name="TableCell491">
            <text:p text:style-name="P492"><text:span text:style-name="T493">SMPED - Secretaria Municipal da Pessoa com Deficiência e Mobilidade Reduzida</text:span></text:p>
          </table:table-cell>
          <table:table-cell table:style-name="TableCell494">
            <text:p text:style-name="P495">17/04/2015</text:p>
            <text:p text:style-name="P496"/>
          </table:table-cell>
          <table:table-cell table:style-name="TableCell497">
            <text:p text:style-name="P498"><text:span text:style-name="T499">Finalizado</text:span></text:p>
          </table:table-cell>
          <table:table-cell table:style-name="TableCell500">
            <text:p text:style-name="P501"><text:span text:style-name="T502">Pessoa Física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1656</text:p>
          </table:table-cell>
          <table:table-cell table:style-name="TableCell507">
            <text:p text:style-name="P508"><text:span text:style-name="T509">SMPED -<text:s/></text:span><text:soft-page-break/><text:span text:style-name="T510">Secretaria Municipal da Pessoa com Deficiência e Mobilidade Reduzida</text:span></text:p>
          </table:table-cell>
          <table:table-cell table:style-name="TableCell511">
            <text:p text:style-name="P512">04/05/2015</text:p>
            <text:p text:style-name="P513"/>
          </table:table-cell>
          <table:table-cell table:style-name="TableCell514">
            <text:p text:style-name="P515"><text:span text:style-name="T516">Finalizado</text:span></text:p>
          </table:table-cell>
          <table:table-cell table:style-name="TableCell517">
            <text:p text:style-name="P518"><text:span text:style-name="T519">Pessoa Física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1970</text:p>
          </table:table-cell>
          <table:table-cell table:style-name="TableCell524">
            <text:p text:style-name="P525"><text:span text:style-name="T526">SMPED - Secretaria Municipal da Pessoa com Deficiência e Mobilidade Reduzida</text:span></text:p>
          </table:table-cell>
          <table:table-cell table:style-name="TableCell527">
            <text:p text:style-name="P528">28/05/2015</text:p>
            <text:p text:style-name="P529"/>
          </table:table-cell>
          <table:table-cell table:style-name="TableCell530">
            <text:p text:style-name="P531"><text:span text:style-name="T532">Finalizado</text:span></text:p>
          </table:table-cell>
          <table:table-cell table:style-name="TableCell533">
            <text:p text:style-name="P534"><text:span text:style-name="T535">Pessoa Física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1971</text:p>
          </table:table-cell>
          <table:table-cell table:style-name="TableCell540">
            <text:p text:style-name="P541"><text:span text:style-name="T542">SMPED - Secretaria Municipal da Pessoa com Deficiência e Mobilidade Reduzida</text:span></text:p>
          </table:table-cell>
          <table:table-cell table:style-name="TableCell543">
            <text:p text:style-name="P544">28/05/2015</text:p>
            <text:p text:style-name="P545"/>
          </table:table-cell>
          <table:table-cell table:style-name="TableCell546">
            <text:p text:style-name="P547"><text:span text:style-name="T548">Finalizado</text:span></text:p>
          </table:table-cell>
          <table:table-cell table:style-name="TableCell549">
            <text:p text:style-name="P550"><text:span text:style-name="T551">Pessoa Física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2010</text:p>
          </table:table-cell>
          <table:table-cell table:style-name="TableCell556">
            <text:p text:style-name="P557"><text:span text:style-name="T558">SMPED - Secretaria Municipal da Pessoa com Deficiência e Mobilidade Reduzida</text:span></text:p>
          </table:table-cell>
          <table:table-cell table:style-name="TableCell559">
            <text:p text:style-name="P560">01/06/2015</text:p>
            <text:p text:style-name="P561"/>
          </table:table-cell>
          <table:table-cell table:style-name="TableCell562">
            <text:p text:style-name="P563"><text:span text:style-name="T564">Finalizado</text:span></text:p>
          </table:table-cell>
          <table:table-cell table:style-name="TableCell565">
            <text:p text:style-name="P566"><text:span text:style-name="T567">Pessoa Física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2011</text:p>
          </table:table-cell>
          <table:table-cell table:style-name="TableCell572">
            <text:p text:style-name="P573"><text:span text:style-name="T574">SMPED - Secretaria Municipal da Pessoa com Deficiência e Mobilidade Reduzida</text:span></text:p>
          </table:table-cell>
          <table:table-cell table:style-name="TableCell575">
            <text:p text:style-name="P576">01/06/2015</text:p>
            <text:p text:style-name="P577"/>
          </table:table-cell>
          <table:table-cell table:style-name="TableCell578">
            <text:p text:style-name="P579"><text:span text:style-name="T580">Finalizado</text:span></text:p>
          </table:table-cell>
          <table:table-cell table:style-name="TableCell581">
            <text:p text:style-name="P582"><text:span text:style-name="T583">Pessoa Física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2200</text:p>
          </table:table-cell>
          <table:table-cell table:style-name="TableCell588">
            <text:p text:style-name="P589"><text:span text:style-name="T590">SMPED - Secretaria<text:s/></text:span><text:soft-page-break/><text:span text:style-name="T591">Municipal da Pessoa com Deficiência e Mobilidade Reduzida</text:span></text:p>
          </table:table-cell>
          <table:table-cell table:style-name="TableCell592">
            <text:p text:style-name="P593">22/06/2015</text:p>
            <text:p text:style-name="P594"/>
          </table:table-cell>
          <table:table-cell table:style-name="TableCell595">
            <text:p text:style-name="P596"><text:span text:style-name="T597">Finalizado</text:span></text:p>
          </table:table-cell>
          <table:table-cell table:style-name="TableCell598">
            <text:p text:style-name="P599"><text:span text:style-name="T600">Pessoa Física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12862</text:p>
            <text:p text:style-name="P605"/>
          </table:table-cell>
          <table:table-cell table:style-name="TableCell606">
            <text:p text:style-name="P607"><text:span text:style-name="T608">SMPED - Secretaria Municipal da Pessoa com Deficiência e Mobilidade Reduzida</text:span></text:p>
          </table:table-cell>
          <table:table-cell table:style-name="TableCell609">
            <text:p text:style-name="P610">22/08/2015</text:p>
            <text:p text:style-name="P611"/>
          </table:table-cell>
          <table:table-cell table:style-name="TableCell612">
            <text:p text:style-name="P613">Finalizado</text:p>
            <text:p text:style-name="P614"/>
          </table:table-cell>
          <table:table-cell table:style-name="TableCell615">
            <text:p text:style-name="P616"><text:span text:style-name="T617">Pessoa Física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12948</text:p>
          </table:table-cell>
          <table:table-cell table:style-name="TableCell622">
            <text:p text:style-name="P623"><text:span text:style-name="T624">SMPED - Secretaria Municipal da Pessoa com Deficiência e Mobilidade Reduzida</text:span></text:p>
          </table:table-cell>
          <table:table-cell table:style-name="TableCell625">
            <text:p text:style-name="P626">30/08/2015</text:p>
            <text:p text:style-name="P627"/>
          </table:table-cell>
          <table:table-cell table:style-name="TableCell628">
            <text:p text:style-name="P629">Finalizado</text:p>
            <text:p text:style-name="P630"/>
          </table:table-cell>
          <table:table-cell table:style-name="TableCell631">
            <text:p text:style-name="P632"><text:span text:style-name="T633">Pessoa Física</text:span></text:p>
          </table:table-cell>
        </table:table-row>
      </table:table>
      <text:p text:style-name="P634"/>
      <text:p text:style-name="P635"><text:s/></text:p>
      <text:p text:style-name="P636"/>
      <text:p text:style-name="P63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roducao1" style:display-name="introduca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1.82292in" svg:height="1.60417in" style:rel-width="scale" style:rel-height="scale"><draw:image xlink:href="media/image1.jpeg" xlink:type="simple" xlink:show="embed" xlink:actuate="onLoad"/><svg:desc>facebook logo novo.jpg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680816</meta:initial-creator>
    <dc:creator>x360174</dc:creator>
    <meta:creation-date>2016-02-23T20:29:00Z</meta:creation-date>
    <dc:date>2016-02-23T20:29:00Z</dc:date>
    <meta:print-date>2016-02-23T20:28:00Z</meta:print-date>
    <meta:template xlink:href="Normal" xlink:type="simple"/>
    <meta:editing-cycles>2</meta:editing-cycles>
    <meta:editing-duration>PT0S</meta:editing-duration>
    <meta:document-statistic meta:page-count="11" meta:paragraph-count="21" meta:word-count="1651" meta:character-count="10548" meta:row-count="74" meta:non-whitespace-character-count="8918"/>
  </office:meta>
</office:document-meta>
</file>