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LEIÇÃO DOS DELEGADOS</text:span></text:p>
      <text:p text:style-name="P1"><text:span text:style-name="T2"/></text:p>
      <text:p text:style-name="P2"><text:span text:style-name="T2"/></text:p>
      <text:p text:style-name="P2"><text:span text:style-name="T3">Candidatos indicados:</text:span></text:p>
      <text:p text:style-name="P3"><text:span text:style-name="T3">Entidades DE:</text:span></text:p>
      <text:p text:style-name="P3"><text:span text:style-name="T4">1º Eulália Alves Cordeiro<text:tab/><text:tab/><text:tab/>33<text:s text:c="2"/>votos</text:span></text:p>
      <text:p text:style-name="P3"><text:span text:style-name="T4">2º Dayse Cristiane Alves do Nascimento<text:tab/>12<text:s text:c="2"/>votos</text:span></text:p>
      <text:p text:style-name="P3"><text:span text:style-name="T4">3º Neivaldo Agusto Zovico<text:tab/><text:tab/><text:tab/>07<text:s text:c="2"/>votos</text:span></text:p>
      <text:p text:style-name="P3"><text:span text:style-name="T4">4º Paulo Roberto Amaral Vieira<text:tab/><text:tab/><text:tab/>07<text:s text:c="2"/>votos</text:span></text:p>
      <text:p text:style-name="P3"><text:span text:style-name="T4">NOTA. </text:span></text:p>
      <text:p text:style-name="P3"><text:span text:style-name="T4">No desempate Neivaldo obteve 18 votos e Paulo 17 votos</text:span></text:p>
      <text:p text:style-name="P3"><text:span text:style-name="T5"/></text:p>
      <text:p text:style-name="P3"><text:span text:style-name="T6">Entidades PARA:</text:span></text:p>
      <text:p text:style-name="P3"><text:span text:style-name="T7">1º Viviane Aparecida de Lima <text:tab/><text:tab/>31<text:s text:c="2"/>votos</text:span></text:p>
      <text:p text:style-name="P3"><text:span text:style-name="T7">2º Claudia Sofia Indalecio Pereira <text:tab/>24<text:s text:c="2"/>votos</text:span></text:p>
      <text:p text:style-name="P3"><text:span text:style-name="T7">3º Lidia Costa<text:tab/><text:tab/><text:tab/><text:tab/>19<text:s text:c="2"/>votos</text:span></text:p>
      <text:p text:style-name="P3"><text:span text:style-name="T8"/></text:p>
      <text:p text:style-name="P3"><text:span text:style-name="T9">Governo:</text:span></text:p>
      <text:p text:style-name="P3"><text:span text:style-name="T10">1º Silvana Lucena dos Santos Drago<text:tab/>32<text:s text:c="2"/>votos</text:span></text:p>
      <text:p text:style-name="P3"><text:span text:style-name="T10">2º Marta de Almeida<text:s text:c="2"/>Machado <text:tab/>11<text:s text:c="2"/>votos</text:span></text:p>
      <text:p text:style-name="P3"><text:span text:style-name="T10">3º Meriene Cavalcante Barbosa<text:tab/><text:tab/>06<text:s text:c="2"/>votos</text:span></text:p>
      <text:p text:style-name="P3"><text:span text:style-name="T10">4º Ana Nicolaça Monteiro<text:tab/><text:tab/>03<text:s text:c="2"/>votos</text:span></text:p>
      <text:p text:style-name="P3"><text:span text:style-name="T11"/></text:p>
      <text:p text:style-name="P3"><text:span text:style-name="T12">Pessoas com Deficiência:</text:span></text:p>
      <text:p text:style-name="P3"><text:span text:style-name="T13">1º Gersonita Pereira de Souza <text:tab/><text:tab/>29<text:s text:c="2"/>votos</text:span></text:p>
      <text:p text:style-name="P3"><text:span text:style-name="T13">2º Carlos Alberto Moraes da Silva <text:tab/>10<text:s text:c="2"/>votos</text:span></text:p>
      <text:p text:style-name="P3"><text:span text:style-name="T13">3º Odete Jacinto Cavalcante <text:tab/><text:tab/>08<text:s text:c="2"/>votos</text:span></text:p>
      <text:p text:style-name="P3"><text:span text:style-name="T13">4º Daniel Moraes Monteiro <text:tab/><text:tab/>04<text:s text:c="2"/>votos</text:span></text:p>
      <text:p text:style-name="P3"><text:span text:style-name="T13">4º Marcia Josefina Nórcia <text:tab/><text:tab/>04<text:s text:c="2"/>votos</text:span></text:p>
      <text:p text:style-name="P3"><text:span text:style-name="T13">6º Rivaldo Aparecido Pereira de Lima <text:tab/>03<text:s text:c="2"/>votos </text:span></text:p>
      <text:p text:style-name="P3"><text:span text:style-name="T13">7º Marly dos Santos <text:tab/><text:tab/><text:tab/>03<text:s text:c="2"/>votos</text:span></text:p>
      <text:p text:style-name="P3"><text:span text:style-name="T13">8º Alcione Maria Lourenço <text:tab/><text:tab/>03<text:s text:c="2"/>votos</text:span></text:p>
      <text:p text:style-name="P3"><text:span text:style-name="T13">9º Reinildo Bispo dos Santos <text:tab/><text:tab/>02<text:s text:c="2"/>votos</text:span></text:p>
      <text:p text:style-name="P3"><text:span text:style-name="T13">10º Lucilene Soares <text:tab/><text:tab/><text:tab/>01<text:s text:c="2"/>votos</text:span></text:p>
      <text:p text:style-name="P3"><text:span text:style-name="T13">10º Carlos Alexandre Campos <text:tab/><text:tab/>01<text:s text:c="2"/>votos</text:span></text:p>
      <text:p text:style-name="P3"><text:span text:style-name="T14"/></text:p>
      <text:p text:style-name="P3"><text:span text:style-name="T15">NOTAS:</text:span></text:p>
      <text:p text:style-name="P3"><text:span text:style-name="T16">1. No desempate Rivaldo obteve 19 votos, Marly 18 votos, Alcione 13 votos.</text:span></text:p>
      <text:p text:style-name="P3"><text:span text:style-name="T16">2. Carlos Alexandre Campos não preencheu a ficha de delegado.</text:span></text:p>
      <text:p text:style-name="P4"><text:span text:style-name="T17">MOÇÕES</text:span></text:p>
      <text:p text:style-name="P4"><text:span text:style-name="T18"/></text:p>
      <text:p text:style-name="P5"><text:span text:style-name="T18"/></text:p>
      <text:list text:style-name="L6">
        <text:list-item>
          <text:p text:style-name="P6"><text:span text:style-name="T19">Moção Propositiva</text:span></text:p>
        </text:list-item>
      </text:list>
      <text:p text:style-name="P7"><text:span text:style-name="T20">Evento: III Conferência Municipal dos Direitos das Pessoas com Deficiência</text:span></text:p>
      <text:p text:style-name="P7"><text:span text:style-name="T20">São Paulo, 30 e 31 de maio de 2015</text:span></text:p>
      <text:p text:style-name="P7"><text:span text:style-name="T21">Manifesto</text:span></text:p>
      <text:p text:style-name="P8"><text:span text:style-name="T22">Considerando que o Conselho Estadual para Assuntos das Pessoas com Deficiência/SP não definiu critério para indicação de delegados às Conferências Estadual e Nacional;</text:span></text:p>
      <text:p text:style-name="P8"><text:span text:style-name="T22"><text:s/>Considerando que o CONADE decidiu que o Estado de São Paulo tem direito a 118 delegados sendo 50% indicação de Conselhos Municipais, 25% de indicação de Conselho Estadual e 25% de livre indicação; considerando que o CONADE distribuiu a quantidade de delegados por estado pelo critério populacional;</text:span></text:p>
      <text:p text:style-name="P8"><text:span text:style-name="T22"><text:s/>Considerando que o critério populacional é democrático, portanto legítima.</text:span></text:p>
      <text:p text:style-name="P8"><text:span text:style-name="T22">A Plenária da III Conferência Municipal dos Direitos das Pessoa com Deficiência/SP realizada em 31/05/2015 propõe ao CONADE: que em sua reunião a ser realizada nos dias 01,02 e 03 de junho próximo coloque em pauta critério para indicação de delegados à IV Conferência Nacional; que o critério seja único para todos os estados e a distribuição dos delegados seja com base da população de cada município.</text:span></text:p>
      <text:p text:style-name="P9"><text:span text:style-name="T23"/></text:p>
      <text:p text:style-name="P9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list text:style-name="L11">
        <text:list-item>
          <text:p text:style-name="P11"><text:span text:style-name="T24">Moção De Repúdio</text:span></text:p>
        </text:list-item>
      </text:list>
      <text:p text:style-name="P12"><text:span text:style-name="T25">Evento: III Conferência Municipal dos Direitos das Pessoas com Deficiência</text:span></text:p>
      <text:p text:style-name="P12"><text:span text:style-name="T25">São Paulo, 30 e 31 de maio de 2015</text:span></text:p>
      <text:p text:style-name="P12"><text:span text:style-name="T26">Manifesto</text:span></text:p>
      <text:p text:style-name="P13"><text:span text:style-name="T27">As mães com filhos com Deficiência Intelectual (autismo e múltiplas que não falam por si) não foram contempladas nesta Conferência, pois na inscrição feita corretamente colocando pessoa com deficiência (seu filho) e representante legal o nome da mãe. Na hora de fazer o cadastro na lista só está o nome do deficiente, para entrar nas salas temáticas<text:s text:c="2"/>várias mães foram barradas de entrar, porque o seu nome não constava na lista de presença e sim só a do seu filho. Como só um funcionário da Secretaria é quem pode confirmar eu permitir que a mãe entre na sala de discussão, sendo que tem a Comissão Organizadora do Evento?</text:span></text:p>
      <text:p text:style-name="P13"><text:span text:style-name="T27">A mãe foi orientada que ela tinha que entrar na sala com o crachá do seu filho mais o dela!!! Mas como se o seu filho tem deficiência intelectual e o mesmo não fica na sala de recreação pois tem 17 anos, e o evento está sendo realizado no Parque da Juventude, um lugar aberto onde vai ficar circulando no espaço interno e externo sem crachá de identificação correndo risco de sua integridade.</text:span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5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