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1f497d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 fo:margin-left="0.00pt" fo:text-indent="35.45pt" fo:margin-bottom="10.00pt"/>
    </style:style>
    <style:style style:name="P2" style:family="paragraph">
      <style:paragraph-properties fo:line-height="115.00%" fo:text-align="left" fo:margin-left="0.00pt" fo:text-indent="35.40pt" fo:margin-bottom="10.00pt"/>
    </style:style>
    <style:style style:name="P3" style:family="paragraph">
      <style:paragraph-properties fo:line-height="115.00%" fo:text-align="left" fo:margin-left="36.00pt" fo:text-indent="0.00p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justify" fo:margin-left="14.20pt" fo:text-indent="-14.2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50.00%" fo:text-align="left" fo:margin-bottom="10.00pt"/>
    </style:style>
    <style:style style:name="P7" style:family="paragraph">
      <style:paragraph-properties fo:line-height="115.00%" fo:text-align="left" fo:margin-bottom="1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left="14.20pt" fo:text-indent="-14.2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Quanto à acessibilidade e acesso aos espaços, 30% consideraram excelente, 43% bom, 19% regular, 1% ruim e 2% péssimo.</text:span></text:p>
      <text:p text:style-name="P1"><text:span text:style-name="T2"><text:s/>Os recursos utilizados para o acesso às informações (intérprete, guia-intérprete, audiodescrição, material ampliado e braile) foram avaliados por 88% entre excelente e bom e 6% regular.</text:span><text:span text:style-name="T3"/></text:p>
      <text:p text:style-name="P1"><text:span text:style-name="T4">Os participantes afirmam ter compreendido os temas que foram tratados na conferência, sendo que 23% consideraram o entendimento excelente, 49% bom, 12% regular, 2% ruim e 14% não responderam.<text:s/></text:span><text:span text:style-name="T5"/></text:p>
      <text:p text:style-name="P2"><text:span text:style-name="T6">Os indicadores abertos, nos quais o participante poderia registrar por escrito a sua impressão, foram organizados da seguinte forma: pontos fortes; pontos fracos; pontos a serem melhorados; e comentários, dúvidas e/ou sugestões.<text:s text:c="2"/></text:span></text:p>
      <text:p text:style-name="P2"><text:span text:style-name="T6">Após a leitura das respostas dos participantes, foi possível categorizá-las em:<text:s/></text:span><text:span text:style-name="T7">estrutura organizacional</text:span><text:span text:style-name="T8"><text:s/></text:span><text:span text:style-name="T9">e apoio</text:span><text:span text:style-name="T10">;<text:s/></text:span><text:span text:style-name="T11">metodologia</text:span><text:span text:style-name="T12"><text:s/>e<text:s/></text:span><text:span text:style-name="T13">participação</text:span><text:span text:style-name="T14">.</text:span></text:p>
      <text:p text:style-name="P3"><text:span text:style-name="T15"/></text:p>
      <text:list text:style-name="L4">
        <text:list-item>
          <text:p text:style-name="P4"><text:span text:style-name="T16">Pontos Fortes</text:span></text:p>
        </text:list-item>
      </text:list>
      <text:p text:style-name="P5"><text:span text:style-name="T17">Das 69 (sessenta e nove) respostas consideradas, 24 (vinte e quatro) correspondiam a estrutura e apoio, 35 (trinta e cinco) a metodologia e 10 (dez) a participação. </text:span></text:p>
      <text:p text:style-name="P5"><text:span text:style-name="T18"/></text:p>
      <text:p text:style-name="P5"><text:span text:style-name="T19">Estrutura e Apoio</text:span></text:p>
      <text:p text:style-name="P6"><text:span text:style-name="T20">Quanto à estrutura, foram destacadas diversas ações, descritas a seguir com a informação do número de vezes em que ocorreram: trabalho realizado na sala de apoio (5); outros – registros que não corresponde ao evento ou sem condição de decifrar (4); materiais (3); intérpretes e guia-intérpretes (3); acessibilidade (2); organização (2); cumprimento da meta (1); localização (1); trabalho realizado pelos voluntários (1); café da manhã (1); possibilidade de inscrição pela internet e credenciamento (1).</text:span></text:p>
      <text:p text:style-name="P7"><text:span text:style-name="T21">Metodologia</text:span></text:p>
      <text:p text:style-name="P7"><text:span text:style-name="T22">Quanto à organização das atividades, estratégias, conteúdos, texto-base, coordenação e relatoria das mesas, foram destacados: palestra (11); condução dos trabalhos (8); organização dos eixos (7); coordenação e relatoria (4); propostas apresentadas (3); iniciativa da Conferência (2).</text:span></text:p>
      <text:p text:style-name="P7"><text:span text:style-name="T23">Participação</text:span></text:p>
      <text:p text:style-name="P7"><text:span text:style-name="T24">Em relação à participação, foram destacados: interesse pelo tema (4); participação da plenária (4); respeito pela votação (1); relações interpessoais (1). </text:span></text:p>
      <text:p text:style-name="P7"><text:span text:style-name="T25"/></text:p>
      <text:p text:style-name="P7"><text:span text:style-name="T25"/></text:p>
      <text:list text:style-name="L8">
        <text:list-item>
          <text:p text:style-name="P8"><text:span text:style-name="T26">Pontos Fracos</text:span></text:p>
        </text:list-item>
      </text:list>
      <text:p text:style-name="P9"><text:span text:style-name="T27">Foram destacadas 74 (setenta e quatro) indicações, sendo 46 (quarenta e seis) relativas à estrutura e apoio; 20 (vinte) sobre a metodologia; e 8 (oito) sobre a participação.</text:span></text:p>
      <text:p text:style-name="P9"><text:span text:style-name="T28">Estrutura e apoio</text:span></text:p>
      <text:p text:style-name="P9"><text:span text:style-name="T29">Os pontos fracos apontados pelos participantes quanto à estrutura e apoio foram: alimentação (12); banheiro (7); cadastro/credenciamento (7); falta de divulgação da sala de apoio (6); falta de apoiadores (3); falta de acessibilidade calçada (2); problema com o som (1); audiodescrição não muito fiel (1); apoio aos representantes legais (1); falta de formulários para pessoas com deficiência visual (1); falta de meios alternativos de comunicação (1); local (1); carga horária (1); desembarque do Atende (1); falta de tratadores (1). </text:span></text:p>
      <text:p text:style-name="P9"><text:span text:style-name="T30">Metodologia</text:span></text:p>
      <text:p text:style-name="P9"><text:span text:style-name="T31">Quanto à metodologia, foram destacados: outros – registros que não corresponde ao evento ou sem condição de decifrar (7); condução da mesa para assegurar a fala dos participantes (3); sistematização das propostas ineficiente (3); deficiência intelectual (2); explicação de palavras novas nas diretrizes (2); propostas do texto base (1); entendimento do tema (1); falar bem pouco sobre a palestra (1). </text:span></text:p>
      <text:p text:style-name="P9"><text:span text:style-name="T32">Participação</text:span></text:p>
      <text:p text:style-name="P9"><text:span text:style-name="T33">Quanto à participação, foram evidenciados: responsabilidade e compromisso do participante (5); excesso de brigas e discordâncias (2); adesão das pessoas com deficiência poderia ser maior (1).</text:span></text:p>
      <text:p text:style-name="P9"><text:span text:style-name="T34"/></text:p>
      <text:p text:style-name="P9"><text:span text:style-name="T35">c) Pontos a serem melhorados</text:span></text:p>
      <text:p text:style-name="P9"><text:span text:style-name="T36">Houve a indicação de 60 (sessenta) pontos para serem melhorados, sendo 45 (quarenta e cinco) da estrutura e apoio; 8<text:s text:c="2"/>(oito) metodologia; e 7 (sete) de participação. </text:span></text:p>
      <text:p text:style-name="P9"><text:span text:style-name="T37">Estrutura e Apoio</text:span></text:p>
      <text:p text:style-name="P9"><text:span text:style-name="T38">Este foi o aspecto que mais recebeu a indicação de pontos a serem melhorados: alimentação (10); acessibilidade do banheiro (5); outros meios de inscrição (4); organização da sala de apoio com materiais e recursos (4); ampliar o número de voluntários (3); higiene do banheiro (2); local (2); recursos de acessibilidade – áudio, imagem e audiodescrição (2); maior rigor com o horário (2); o número de participantes (2); recepção (2); melhoraria da limpeza (1); sinalização mais eficiente do local (1); realização de plenárias nas regiões para ampliar limite de participantes (1); organização da mesa (1); cadastramento (1); curso pedagógico (1); divulgação maior da sala de apoio (1).</text:span></text:p>
      <text:p text:style-name="P9"><text:span text:style-name="T39">Metodologia</text:span></text:p>
      <text:p text:style-name="P9"><text:span text:style-name="T40">Foram realizadas sugestões quanto à: exposição dos eixos - poderia ter sido adiantada nas plenárias do Conselho Municipal da Pessoa com Deficiência (CMPD) – (1); os objetivos dos temas poderiam ter sido formulados de forma mais clara (1); outros – registros que não corresponde ao evento ou sem condição de decifrar (6).</text:span></text:p>
      <text:p text:style-name="P9"><text:span text:style-name="T41">Participação</text:span></text:p>
      <text:p text:style-name="P9"><text:span text:style-name="T42">Quanto à participação foram sugeridos alguns pontos a serem melhorados: responsabilidade e compromisso dos participantes (3); incentivar as pessoas com deficiência a participar (2); divulgar mais o evento (1); melhorar a acessibilidade comunicacional para que todos tivessem acesso às informações (1. </text:span></text:p>
      <text:p text:style-name="P10"><text:span text:style-name="T43"/></text:p>
      <text:p text:style-name="P10"><text:span text:style-name="T44"><text:s/></text:span><text:span text:style-name="T45">d) Comentários, dúvidas e/ou sugestões</text:span></text:p>
      <text:p text:style-name="P10"><text:span text:style-name="T46">Foram registrados 65 (sessenta e cinco) comentários e sugestões na seguinte conformidade: estrutura e apoio 52 (cinquenta e dois); Metodologia 9 (nove)<text:s text:c="2"/>e Participação 4 (quatro).</text:span></text:p>
      <text:p text:style-name="P10"><text:span text:style-name="T47"/></text:p>
      <text:p text:style-name="P10"><text:span text:style-name="T48">Estrutura e apoio</text:span></text:p>
      <text:p text:style-name="P10"><text:span text:style-name="T49">Em relação à estrutura e apoio foram destacados os seguintes aspectos: alimentação balanceada (almoço) para contemplar as diferentes dietas (13); outros – registros que não corresponde ao evento ou sem condição de decifrar (6); não cumprimento do horário (5); calçada danificada (4); rever a duração do evento para um dia (4); banheiro sem condições de funcionamento e com falta de trocador (4); solicitação de cadastro mais organizado (3); local de desembarque do Atende próximo à entrada do evento (2); regulamento - revisão do direito ao voto (2); ampliar o prazo de inscrições por dificuldade em relação ao acesso à internet (2); falta de limpeza (1); cumprimento do horário (1); audiodescrição com falhas (1); problema com áudio (1); local muito bom (1); divulgação ampla do evento (1); maior número de colaboradores (1).</text:span></text:p>
      <text:p text:style-name="P10"><text:span text:style-name="T50">Metodologia</text:span></text:p>
      <text:p text:style-name="P10"><text:span text:style-name="T51">No que diz respeito à metodologia foram destacados os seguintes aspectos: texto base (explicitar as siglas e utilizar linguagem de fácil entendimento); qualidade da conferência: boa (4) e ruim (1); realizar prévias para discussão das temáticas (2); eixos temáticos - necessidade de maior clareza - (1); qualidade na organização e condução dos trabalhos (1); </text:span></text:p>
      <text:p text:style-name="P10"><text:span text:style-name="T52">Participação</text:span></text:p>
      <text:p text:style-name="P10"><text:span text:style-name="T53">Quanto à participação foram destacados os seguintes aspectos: qualidade do debate (3); encaminhar rapidamente as moções aos destinatários (1). </text:span></text:p>
      <text:p text:style-name="P10"><text:span text:style-name="T54"/></text:p>
      <text:p text:style-name="P10"><text:span text:style-name="T54"/></text:p>
      <text:p text:style-name="P11"><text:span text:style-name="T54"/></text:p>
      <text:p text:style-name="P11"><text:span text:style-name="T54"/></text:p>
      <text:p text:style-name="P11"><text:span text:style-name="T54"/></text:p>
      <text:p text:style-name="P12"><text:span text:style-name="T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