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15.00%" fo:text-align="left"/>
    </style:style>
    <style:style style:name="P3" style:family="paragraph">
      <style:paragraph-properties fo:line-height="150.00%" fo:text-align="left" fo:margin-left="0.00pt" fo:text-indent="35.40pt" fo:margin-bottom="10.00pt"/>
    </style:style>
    <style:style style:name="P4" style:family="paragraph">
      <style:paragraph-properties fo:line-height="150.00%" fo:text-align="left" fo:margin-left="0.00pt" fo:text-indent="35.45pt" fo:margin-bottom="10.00pt"/>
    </style:style>
    <style:style style:name="P5" style:family="paragraph">
      <style:paragraph-properties fo:line-height="150.00%" fo:text-align="left" fo:margin-left="0.00pt" fo:text-indent="35.45pt" fo:margin-bottom="10.00pt"/>
    </style:style>
    <style:style style:name="P6" style:family="paragraph">
      <style:paragraph-properties fo:line-height="150.00%" fo:text-align="center" fo:margin-left="0.00pt" fo:text-indent="35.45pt" fo:margin-bottom="10.00pt"/>
    </style:style>
    <style:style style:name="P7" style:family="paragraph">
      <style:paragraph-properties fo:line-height="150.00%" fo:text-align="left" fo:margin-left="0.00pt" fo:text-indent="35.45pt" fo:margin-bottom="10.00pt"/>
    </style:style>
  </office:automatic-styles>
  <office:body>
    <office:text>
      <text:p text:style-name="P1"><text:span text:style-name="T1">AVALIAÇÃO</text:span></text:p>
      <text:p text:style-name="P2"><text:span text:style-name="T2"/></text:p>
      <text:p text:style-name="P2"><text:span text:style-name="T2"/></text:p>
      <text:p text:style-name="P3"><text:span text:style-name="T3">A ficha de avaliação foi elaborada contendo indicadores divididos em quatro grupos: programação, apoio ao desenvolvimento da conferência, acessibilidade e resultados da conferência. </text:span></text:p>
      <text:p text:style-name="P3"><text:span text:style-name="T3">Foram descritos indicadores com respostas objetivas e indicadores abertos, por meio dos quais o participante poderia registrar a sua impressão. Para avaliar os indicadores com respostas objetivas foram utilizados cinco conceitos: excelente, bom, regular, ruim e péssimo. Foram respondidas 100 (cem) fichas de avaliação.</text:span></text:p>
      <text:p text:style-name="P3"><text:span text:style-name="T3">Quanto à programação, observa-se que a palestra da Procuradora da República Dra. Eugenia Augusta Gonzaga foi muito bem avaliada, sendo que 82% consideraram a palestra entre excelente e bom, e 12% a consideraram regular. Com isso, pode-se depreender que a forma como foi abordada a temática “Os desafios na implementação da política da pessoa com deficiência: a transversalidade como radicalidade dos direitos humanos” possibilitou aos participantes maior embasamento para a participação nos eixos temáticos. </text:span></text:p>
      <text:p text:style-name="P3"><text:span text:style-name="T3">Os temas desenvolvidos nos eixos temáticos também foram considerados coerentes com a temática da Conferência, sendo que 82% os consideraram entre excelente e ótimo, e 11%, regular.</text:span><text:span text:style-name="T4"/></text:p>
      <text:p text:style-name="P4"><text:span text:style-name="T5">Quanto à carga horária da Conferência, 51% consideraram entre excelente e bom, 24% consideraram regular, 8% ruim e 2% péssimo.</text:span><text:span text:style-name="T6"/></text:p>
      <text:p text:style-name="P4"><text:span text:style-name="T7">Em relação ao apoio ao desenvolvimento da conferencia, 82% consideraram o local entre excelente e bom.</text:span><text:span text:style-name="T8"/></text:p>
      <text:p text:style-name="P4"><text:span text:style-name="T9">O material distribuído foi considerado por 82% dos participantes como excelente e bom, 10% consideram regular e 3%, ruim.</text:span><text:span text:style-name="T10"/></text:p>
      <text:p text:style-name="P5"><text:span text:style-name="T11">O atendimento prestado aos participantes foi considerado entre excelente e bom por 79%, 12% consideraram regular e 2%, ruim.</text:span></text:p>
      <text:p text:style-name="P5"><text:span text:style-name="T11">A Alimentação foi considerada excelente para 14% dos participantes, 37% consideraram bom, 28% regular, 13% ruim e 4% péssimo.</text:span></text:p>
      <text:p text:style-name="P6"><text:span text:style-name="T12"/></text:p>
      <text:p text:style-name="P6"><text:span text:style-name="T12"/></text:p>
      <text:p text:style-name="P7"><text:span text:style-name="T1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