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3.97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6.79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1.003cm"/>
    </style:style>
    <style:style style:name="co11" style:family="table-column">
      <style:table-column-properties fo:break-before="auto" style:column-width="15.28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5.5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retarias_5f_Geral">
      <style:table-properties table:display="true" style:writing-mode="lr-tb" tableooo:tab-color="#f79646"/>
    </style:style>
    <style:style style:name="ta4" style:family="table" style:master-page-name="PageStyle_5f_Secretarias_20_e_20_Un_20_Set_5f_Geral">
      <style:table-properties table:display="true" style:writing-mode="lr-tb" tableooo:tab-color="#f79646"/>
    </style:style>
    <style:style style:name="ta5" style:family="table" style:master-page-name="PageStyle_5f_Subprefeituras">
      <style:table-properties table:display="true" style:writing-mode="lr-tb" tableooo:tab-color="#f79646"/>
    </style:style>
    <style:style style:name="ta6" style:family="table" style:master-page-name="PageStyle_5f_Naturezas_5f_Geral">
      <style:table-properties table:display="true" style:writing-mode="lr-tb" tableooo:tab-color="#f79646"/>
    </style:style>
    <style:style style:name="ta7" style:family="table" style:master-page-name="PageStyle_5f_e-SIC_5f_órgãos">
      <style:table-properties table:display="true" style:writing-mode="lr-tb" tableooo:tab-color="#f79646"/>
    </style:style>
    <style:style style:name="ta8" style:family="table" style:master-page-name="PageStyle_5f_e-SIC_5f_status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3934" calcext:value-type="float">
            <text:p>39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640" calcext:value-type="float">
            <text:p>640</text:p>
          </table:table-cell>
          <table:table-cell table:style-name="ce10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office:value-type="float" office:value="5463" calcext:value-type="float">
            <text:p>5463</text:p>
          </table:table-cell>
          <table:table-cell table:style-name="ce8" office:value-type="float" office:value="4547" calcext:value-type="float">
            <text:p>4547</text:p>
          </table:table-cell>
          <table:table-cell table:style-name="ce8" office:value-type="float" office:value="4622" calcext:value-type="float">
            <text:p>46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de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es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 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3-02-01" calcext:value-type="date">
            <text:p>41306</text:p>
          </table:table-cell>
          <table:table-cell table:style-name="ce7" office:value-type="float" office:value="1055" calcext:value-type="float">
            <text:p>1055</text:p>
          </table:table-cell>
          <table:table-cell table:style-name="ce12" table:formula="of:=([.B5]-1096)*100/1096" office:value-type="float" office:value="-3.74087591240876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3-01" calcext:value-type="date">
            <text:p>41334</text:p>
          </table:table-cell>
          <table:table-cell table:style-name="ce7" office:value-type="float" office:value="1115" calcext:value-type="float">
            <text:p>1115</text:p>
          </table:table-cell>
          <table:table-cell table:style-name="ce12" table:formula="of:=([.B6]-[.B5])*100/[.B5]" office:value-type="float" office:value="5.687203791469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4-01" calcext:value-type="date">
            <text:p>41365</text:p>
          </table:table-cell>
          <table:table-cell table:style-name="ce7" office:value-type="float" office:value="1629" calcext:value-type="float">
            <text:p>1629</text:p>
          </table:table-cell>
          <table:table-cell table:style-name="ce12" table:formula="of:=([.B7]-[.B6])*100/[.B6]" office:value-type="float" office:value="46.0986547085202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5-01" calcext:value-type="date">
            <text:p>41395</text:p>
          </table:table-cell>
          <table:table-cell table:style-name="ce7" office:value-type="float" office:value="1128" calcext:value-type="float">
            <text:p>1128</text:p>
          </table:table-cell>
          <table:table-cell table:style-name="ce12" table:formula="of:=([.B8]-[.B7])*100/[.B7]" office:value-type="float" office:value="-30.75506445672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6-01" calcext:value-type="date">
            <text:p>41426</text:p>
          </table:table-cell>
          <table:table-cell table:style-name="ce7" office:value-type="float" office:value="1165" calcext:value-type="float">
            <text:p>1165</text:p>
          </table:table-cell>
          <table:table-cell table:style-name="ce12" table:formula="of:=([.B9]-[.B8])*100/[.B8]" office:value-type="float" office:value="3.28014184397163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7-01" calcext:value-type="date">
            <text:p>41456</text:p>
          </table:table-cell>
          <table:table-cell table:style-name="ce7" office:value-type="float" office:value="985" calcext:value-type="float">
            <text:p>985</text:p>
          </table:table-cell>
          <table:table-cell table:style-name="ce12" table:formula="of:=([.B10]-[.B9])*100/[.B9]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8-01" calcext:value-type="date">
            <text:p>41487</text:p>
          </table:table-cell>
          <table:table-cell table:style-name="ce7" office:value-type="float" office:value="1055" calcext:value-type="float">
            <text:p>1055</text:p>
          </table:table-cell>
          <table:table-cell table:style-name="ce12" table:formula="of:=([.B11]-[.B10])*100/[.B10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9-01" calcext:value-type="date">
            <text:p>41518</text:p>
          </table:table-cell>
          <table:table-cell table:style-name="ce7" office:value-type="float" office:value="1138" calcext:value-type="float">
            <text:p>1138</text:p>
          </table:table-cell>
          <table:table-cell table:style-name="ce12" table:formula="of:=([.B12]-[.B11])*100/[.B11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0-01" calcext:value-type="date">
            <text:p>41548</text:p>
          </table:table-cell>
          <table:table-cell table:style-name="ce7" office:value-type="float" office:value="1090" calcext:value-type="float">
            <text:p>1090</text:p>
          </table:table-cell>
          <table:table-cell table:style-name="ce12" table:formula="of:=([.B13]-[.B12])*100/[.B12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1-01" calcext:value-type="date">
            <text:p>41579</text:p>
          </table:table-cell>
          <table:table-cell table:style-name="ce7" office:value-type="float" office:value="1028" calcext:value-type="float">
            <text:p>1028</text:p>
          </table:table-cell>
          <table:table-cell table:style-name="ce12" table:formula="of:=([.B14]-[.B13])*100/[.B13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2-01" calcext:value-type="date">
            <text:p>41609</text:p>
          </table:table-cell>
          <table:table-cell table:style-name="ce7" office:value-type="float" office:value="1138" calcext:value-type="float">
            <text:p>1138</text:p>
          </table:table-cell>
          <table:table-cell table:style-name="ce12" table:formula="of:=([.B15]-[.B14])*100/[.B14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16]-[.B15])*100/[.B15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_Geral" table:style-name="ta3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575" calcext:value-type="float">
            <text:p>575</text:p>
          </table:table-cell>
          <table:table-cell table:style-name="ce18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4" calcext:value-type="float">
            <text:p>204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utros Órgãos***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M([.B5:.B30])" office:value-type="float" office:value="1764" calcext:value-type="float">
            <text:p/>
          </table:table-cell>
          <table:table-cell table:style-name="ce8" table:formula="of:=SUM([.C5:.C30])" office:value-type="float" office:value="1138" calcext:value-type="float">
            <text:p/>
          </table:table-cell>
          <table:table-cell table:style-name="ce8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** média mensal do ano de 2013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style-name="ce11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Set_Geral" table:style-name="ta4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ntroladoria Geral do Municíp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rregedoria Geral do Município - CGMSP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Geral do Município - OGM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Gabinete do Prefei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do Governo Municip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Executiva de Comun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entral 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a Saúd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ção de Vigilância em Saúde - COVIS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s Regionais de Saúde - COORD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Central da Saúde - OSM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de Atendimento Móvel de Urgência - SAMU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Assistência e Desenvolvimento Soci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Coordenação das Subprefeitur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Silêncio Urbano - PSIU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as Usinas de Asfalto - SPU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ultur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esenvolvimento Urban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Urbanismo - SP Urbanism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ireitos Humanos e Cidadan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ducação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sportes, Lazer e Recreaçã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Finanças e Desenvolvimento Econômic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Habitaç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Metropolitana de Habitação - COHAB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Infraestrutura Urbana e Obras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Obras - SP Obr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intendência de Projetos Viários - PROJ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Licenciamen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 de Atividade Especial e Segurança de Uso - SEGUR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Edificação de Uso Comercial e Industrial - COMI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lanejamento, Orçamento e Gestã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Recursos Humanos - DERH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Saúde do Servidor - DES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Instituto de Previdência Municipal - IPREM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romoção da Igualdade Ra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Relações Governamentai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Segurança Urba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fesa Civil - D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Guarda Civil Metropolitana - OGCM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Servi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Autoridade Municipal de Limpeza Urbana - AMLURB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Iluminação Pública - ILUME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Funerário - SFMSP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Transport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de Engenharia de Tráfego - CET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Operação do Sistema Viário - DSV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Internos - DTI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Públicos - DTP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Transporte - SPTrans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Desenvolvimento, Trabalho e Empreendedorism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Verde e do Meio Ambient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Programa de Inspeção Veicular Ambiental (CONTROLAR)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ecretaria Municipal dos Negócios Jurídic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Fiscal - FIS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Judicial - JUD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Outros Órgãos***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8" table:formula="of:=SUM([.B5:.B62])" office:value-type="float" office:value="1113" calcext:value-type="float">
            <text:p/>
          </table:table-cell>
          <table:table-cell table:style-name="ce28" table:formula="of:=SUM([.C5:.C62])" office:value-type="float" office:value="649" calcext:value-type="float">
            <text:p/>
          </table:table-cell>
          <table:table-cell table:style-name="ce9" office:value-type="float" office:value="647" calcext:value-type="float">
            <text:p>64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** média mensal do ano de 2013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6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35])" office:value-type="float" office:value="651" calcext:value-type="float">
            <text:p/>
          </table:table-cell>
          <table:table-cell table:style-name="ce9" office:value-type="float" office:value="489" calcext:value-type="float">
            <text:p>489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** média mensal do ano de 2013</text:p>
          </table:table-cell>
          <table:table-cell table:style-name="ce11" table:number-columns-repeated="2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_Geral" table:style-name="ta6">
        <table:table-column table:style-name="co10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Qualidade no atendimento</text:p>
          </table:table-cell>
          <table:table-cell table:style-name="ce32" office:value-type="float" office:value="262" calcext:value-type="float">
            <text:p>262</text:p>
          </table:table-cell>
          <table:table-cell table:style-name="ce37" office:value-type="float" office:value="109" calcext:value-type="float">
            <text:p>109</text:p>
          </table:table-cell>
          <table:table-cell table:style-name="ce38" office:value-type="float" office:value="105.416666666667" calcext:value-type="float">
            <text:p>105.41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ardinagem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79" calcext:value-type="float">
            <text:p>79</text:p>
          </table:table-cell>
          <table:table-cell table:style-name="ce38" office:value-type="float" office:value="99.3333333333333" calcext:value-type="float">
            <text:p>99.333333333333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Trânsito</text:p>
          </table:table-cell>
          <table:table-cell table:style-name="ce32" office:value-type="float" office:value="117" calcext:value-type="float">
            <text:p>117</text:p>
          </table:table-cell>
          <table:table-cell table:style-name="ce37" office:value-type="float" office:value="71" calcext:value-type="float">
            <text:p>71</text:p>
          </table:table-cell>
          <table:table-cell table:style-name="ce38" office:value-type="float" office:value="70.8333333333333" calcext:value-type="float">
            <text:p>70.833333333333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erturbação do silêncio</text:p>
          </table:table-cell>
          <table:table-cell table:style-name="ce32" office:value-type="float" office:value="105" calcext:value-type="float">
            <text:p>105</text:p>
          </table:table-cell>
          <table:table-cell table:style-name="ce37" office:value-type="float" office:value="82" calcext:value-type="float">
            <text:p>82</text:p>
          </table:table-cell>
          <table:table-cell table:style-name="ce38" office:value-type="float" office:value="76.6666666666667" calcext:value-type="float">
            <text:p>76.666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Transporte público</text:p>
          </table:table-cell>
          <table:table-cell table:style-name="ce32" office:value-type="float" office:value="89" calcext:value-type="float">
            <text:p>89</text:p>
          </table:table-cell>
          <table:table-cell table:style-name="ce35" office:value-type="float" office:value="64" calcext:value-type="float">
            <text:p>64</text:p>
          </table:table-cell>
          <table:table-cell table:style-name="ce18" office:value-type="float" office:value="54.6666666666667" calcext:value-type="float">
            <text:p>54.666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mpostos e taxas</text:p>
          </table:table-cell>
          <table:table-cell table:style-name="ce33" office:value-type="float" office:value="86" calcext:value-type="float">
            <text:p>86</text:p>
          </table:table-cell>
          <table:table-cell table:style-name="ce35" office:value-type="float" office:value="51" calcext:value-type="float">
            <text:p>51</text:p>
          </table:table-cell>
          <table:table-cell table:style-name="ce18" office:value-type="float" office:value="38.1666666666667" calcext:value-type="float">
            <text:p>38.166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luminação pública</text:p>
          </table:table-cell>
          <table:table-cell table:style-name="ce33" office:value-type="float" office:value="85" calcext:value-type="float">
            <text:p>85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62.5" calcext:value-type="float">
            <text:p>62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ssuntos diversos</text:p>
          </table:table-cell>
          <table:table-cell table:style-name="ce33" office:value-type="float" office:value="80" calcext:value-type="float">
            <text:p>80</text:p>
          </table:table-cell>
          <table:table-cell table:style-name="ce35" office:value-type="float" office:value="44" calcext:value-type="float">
            <text:p>44</text:p>
          </table:table-cell>
          <table:table-cell table:style-name="ce18" office:value-type="float" office:value="48.25" calcext:value-type="float">
            <text:p>48.2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Buraco em via pública</text:p>
          </table:table-cell>
          <table:table-cell table:style-name="ce33" office:value-type="float" office:value="80" calcext:value-type="float">
            <text:p>80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62.6666666666667" calcext:value-type="float">
            <text:p>62.666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impeza pública/ lixo</text:p>
          </table:table-cell>
          <table:table-cell table:style-name="ce33" office:value-type="float" office:value="69" calcext:value-type="float">
            <text:p>69</text:p>
          </table:table-cell>
          <table:table-cell table:style-name="ce35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Passeio público</text:p>
          </table:table-cell>
          <table:table-cell table:style-name="ce33" office:value-type="float" office:value="59" calcext:value-type="float">
            <text:p>59</text:p>
          </table:table-cell>
          <table:table-cell table:style-name="ce37" office:value-type="float" office:value="74" calcext:value-type="float">
            <text:p>7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onstrução irregular</text:p>
          </table:table-cell>
          <table:table-cell table:style-name="ce33" office:value-type="float" office:value="52" calcext:value-type="float">
            <text:p>52</text:p>
          </table:table-cell>
          <table:table-cell table:style-name="ce35" office:value-type="float" office:value="35" calcext:value-type="float">
            <text:p>35</text:p>
          </table:table-cell>
          <table:table-cell table:style-name="ce18" office:value-type="float" office:value="36.5" calcext:value-type="float">
            <text:p>36.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omércio irregular</text:p>
          </table:table-cell>
          <table:table-cell table:style-name="ce33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18" office:value-type="float" office:value="42.25" calcext:value-type="float">
            <text:p>4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style-name="ce34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1.25" calcext:value-type="float">
            <text:p>1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7.1666666666667" calcext:value-type="float">
            <text:p>17.166666666666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gestão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18" office:value-type="float" office:value="14.8333333333333" calcext:value-type="float">
            <text:p>14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8.5833333333333" calcext:value-type="float">
            <text:p>18.58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31.75" calcext:value-type="float">
            <text:p>3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20.0833333333333" calcext:value-type="float">
            <text:p>20.08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4.25" calcext:value-type="float">
            <text:p>1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9.3333333333333" calcext:value-type="float">
            <text:p>19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9.16666666666667" calcext:value-type="float">
            <text:p>9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6.9166666666667" calcext:value-type="float">
            <text:p>16.9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11.5" calcext:value-type="float">
            <text:p>1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8.1666666666667" calcext:value-type="float">
            <text:p>18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0.25" calcext:value-type="float">
            <text:p>1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7.75" calcext:value-type="float">
            <text:p>7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9.83333333333333" calcext:value-type="float">
            <text:p>9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6.16666666666667" calcext:value-type="float">
            <text:p>6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7.16666666666667" calcext:value-type="float">
            <text:p>7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.25" calcext:value-type="float">
            <text:p>1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9.41666666666667" calcext:value-type="float">
            <text:p>9.4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.16666666666667" calcext:value-type="float">
            <text:p>5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veicular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.25" calcext:value-type="float">
            <text:p>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gu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.416666666666667" calcext:value-type="float">
            <text:p>0.4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4.58333333333333" calcext:value-type="float">
            <text:p>4.5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.41666666666667" calcext:value-type="float">
            <text:p>1.4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amidade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.916666666666667" calcext:value-type="float">
            <text:p>0.9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.08333333333333" calcext:value-type="float">
            <text:p>1.0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scalização ausente/ inefica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.08333333333333" calcext:value-type="float">
            <text:p>1.0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rda Civil Metropolita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pi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.166666666666667" calcext:value-type="float">
            <text:p>0.1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svio de materiai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ument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M([.B5:.B62])" office:value-type="float" office:value="1764" calcext:value-type="float">
            <text:p/>
          </table:table-cell>
          <table:table-cell table:style-name="ce8" table:formula="of:=SUM([.C5:.C62])" office:value-type="float" office:value="1138" calcext:value-type="float">
            <text:p/>
          </table:table-cell>
          <table:table-cell table:style-name="ce8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calcext:value-type="string">
            <text:p>5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** média mensal do ano de 2013</text:p>
          </table:table-cell>
          <table:table-cell table:style-name="ce5"/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órgãos" table:style-name="ta7">
        <table:table-column table:style-name="co11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Demonstrativo dos pedidos por órg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ÓRGÃO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style-name="ce9" office:value-type="string" calcext:value-type="string">
            <text:p>Ranking***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ontroladoria Geral do Municíp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Gabinete da Vice-prefeit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do Governo Municip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Secretaria Especial para Assuntos de Turismo</text:p>
          </table:table-cell>
          <table:table-cell table:style-name="ce1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ão Paulo Turismo S/A - SPTURI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Executiva de Comunicação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a Pessoa com Deficiência e Mobilidade Reduzida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a Saúd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0" office:value-type="string" calcext:value-type="string">
            <text:p>6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Autarquia Hospitalar - AHM</text:p>
          </table:table-cell>
          <table:table-cell table:style-name="ce10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Hospital do Servidor Público Municipal - HSPM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Assistência e Desenvolvimento So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Coordenação das Subprefeitur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Aricanduv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Butant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mpo Limp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pela do Socorr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asa Verd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idade Adem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Cidade Tiradent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Ermelino Matarazz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Freguesia/ Brasilând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Guaianase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pirang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im Paulist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Itaquer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Jabaquar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Jaçanã/ Tremembé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Lap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´Boi Mirim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Mooc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arelheir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enh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eru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nheiro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Pirituba/ Jaraguá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antana/ Tucuruv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anto Amar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ateu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ão Miguel Paulist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Sé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Marian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Maria/ Vila Guilherm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ubprefeitura Vila Prudent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Cultura</text:p>
          </table:table-cell>
          <table:table-cell table:style-name="ce10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Fundação Theatro Municipal de São Paulo - TMSP <text:s/>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Desenvolvimento Urbano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São Paulo Urbanismo - SP URBANISMO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Direitos Humanos e Cidadan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Educação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0" office:value-type="string" calcext:value-type="string">
            <text:p>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Esportes, Lazer e Recre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Finanças e Desenvolvimento Econômic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0" office:value-type="string" calcext:value-type="string">
            <text:p>1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Paulistana de Securitização - SPSE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São Paulo de Desenvolvimento e Mobilização de Ativos - SPD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ão Paulo Negócios - SP NEGÓCI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Habit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Companhia Metropolitana de Habitação - COHAB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1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Infraestrutura Urbana e Obr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São Paulo Obras - SP Obras</text:p>
          </table:table-cell>
          <table:table-cell table:style-name="ce10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string" calcext:value-type="string">
            <text:p>5º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Licenciamento</text:p>
          </table:table-cell>
          <table:table-cell table:style-name="ce10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Planejamento, Orçamento e Gest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Empresa de Tecnologia da Informação e Comunicação - PRODAM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Fundação Paulistana de Educação e Tecnologia - FUNDATEC 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Instituto de Previdência Municipal - IPRE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Políticas para as Mulheres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Promoção da Igualdade Racial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Relações Governamentais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Secretaria Municipal de Relações Internacionais e Federativas</text:p>
          </table:table-cell>
          <table:table-cell table:style-name="ce10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Segurança Urban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0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Serviço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string" calcext:value-type="string">
            <text:p>7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Autoridade Municipal de Limpeza Urbana - AMLURB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4"/>Serviço Funerário - SFMSP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e Transporte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0" office:value-type="string" calcext:value-type="string">
            <text:p>8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Companhia de Engenharia de Tráfego - CET</text:p>
          </table:table-cell>
          <table:table-cell table:style-name="ce10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0" office:value-type="string" calcext:value-type="string">
            <text:p>2º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<text:s text:c="4"/>São Paulo Transporte - SPTrans</text:p>
          </table:table-cell>
          <table:table-cell table:style-name="ce10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0" office:value-type="string" calcext:value-type="string">
            <text:p>4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o Desenvolvimento, Trabalho e Empreendedorism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0" office:value-type="string" calcext:value-type="string">
            <text:p>12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o Verde e do Meio Ambient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10" office:value-type="string" calcext:value-type="string">
            <text:p>3º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ecretaria Municipal dos Negócios Jurídico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10" office:value-type="string" calcext:value-type="string">
            <text:p>9º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81])" office:value-type="float" office:value="200" calcext:value-type="float">
            <text:p/>
          </table:table-cell>
          <table:table-cell table:style-name="ce9" office:value-type="float" office:value="186" calcext:value-type="float">
            <text:p>186</text:p>
          </table:table-cell>
          <table:table-cell table:style-name="ce17" office:value-type="float" office:value="215" calcext:value-type="float">
            <text:p>215</text:p>
          </table:table-cell>
          <table:table-cell table:style-name="ce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de 201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classificação relativa às demandas de pedidos de janeiro/14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-SIC_status" table:style-name="ta8">
        <table:table-column table:style-name="co13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e-SIC* - Comparativo do andamento dos pedido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TATUS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endidos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6" calcext:value-type="float">
            <text:p>146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Em tramitação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Pedidos indeferidos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Prazo prorrogad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ecursos deferido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Recursos em tramitaç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Recursos indeferi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Congelad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12])" office:value-type="float" office:value="200" calcext:value-type="float">
            <text:p/>
          </table:table-cell>
          <table:table-cell table:style-name="ce9" office:value-type="float" office:value="186" calcext:value-type="float">
            <text:p>186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TATUS 2***</text:p>
          </table:table-cell>
          <table:table-cell table:style-name="ce6" office:value-type="date" office:date-value="2014-01-01" calcext:value-type="date">
            <text:p>41640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endidos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Em tramitação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Indeferidos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17:.B19])" office:value-type="float" office:value="200" calcext:value-type="float">
            <text:p/>
          </table:table-cell>
          <table:table-cell table:style-name="ce9" table:formula="of:=SUM([.C17:.C19])" office:value-type="float" office:value="186" calcext:value-type="float">
            <text:p/>
          </table:table-cell>
          <table:table-cell table:style-name="ce9" office:value-type="float" office:value="215" calcext:value-type="float">
            <text:p>2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Eletrônico do Serviço de Informação ao Cidad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de 201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nova classificação 2014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5f_Geral" style:display-name="PageStyle_Secretarias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Set_5f_Geral" style:display-name="PageStyle_Secretarias e Un Set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5f_Geral" style:display-name="PageStyle_Naturezas_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órgãos" style:display-name="PageStyle_e-SIC_órgã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SIC_5f_status" style:display-name="PageStyle_e-SIC_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2-20T19:03:09</meta:creation-date>
    <dc:date>2014-03-25T19:33:17</dc:date>
    <meta:generator>LibreOffice/4.2.2.1$Windows_x86 LibreOffice_project/3be8cda0bddd8e430d8cda1ebfd581265cca5a0f</meta:generator>
    <meta:document-statistic meta:table-count="8" meta:cell-count="1254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