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43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13.972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6.799cm"/>
    </style:style>
    <style:style style:name="co9" style:family="table-column">
      <style:table-column-properties fo:break-before="auto" style:column-width="5.011cm"/>
    </style:style>
    <style:style style:name="co10" style:family="table-column">
      <style:table-column-properties fo:break-before="auto" style:column-width="11.003cm"/>
    </style:style>
    <style:style style:name="co11" style:family="table-column">
      <style:table-column-properties fo:break-before="auto" style:column-width="15.288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5.51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Atendimentos">
      <style:table-properties table:display="true" style:writing-mode="lr-tb" tableooo:tab-color="#f79646"/>
    </style:style>
    <style:style style:name="ta2" style:family="table" style:master-page-name="PageStyle_5f_Protocolos">
      <style:table-properties table:display="true" style:writing-mode="lr-tb" tableooo:tab-color="#f79646"/>
    </style:style>
    <style:style style:name="ta3" style:family="table" style:master-page-name="PageStyle_5f_Secretarias_5f_Geral">
      <style:table-properties table:display="true" style:writing-mode="lr-tb" tableooo:tab-color="#f79646"/>
    </style:style>
    <style:style style:name="ta4" style:family="table" style:master-page-name="PageStyle_5f_Secretarias_20_e_20_Un_20_Set_5f_Geral">
      <style:table-properties table:display="true" style:writing-mode="lr-tb" tableooo:tab-color="#f79646"/>
    </style:style>
    <style:style style:name="ta5" style:family="table" style:master-page-name="PageStyle_5f_Subprefeituras">
      <style:table-properties table:display="true" style:writing-mode="lr-tb" tableooo:tab-color="#f79646"/>
    </style:style>
    <style:style style:name="ta6" style:family="table" style:master-page-name="PageStyle_5f_Naturezas_5f_Geral">
      <style:table-properties table:display="true" style:writing-mode="lr-tb" tableooo:tab-color="#f79646"/>
    </style:style>
    <style:style style:name="ta7" style:family="table" style:master-page-name="PageStyle_5f_e-SIC_5f_órgãos">
      <style:table-properties table:display="true" style:writing-mode="lr-tb" tableooo:tab-color="#f79646"/>
    </style:style>
    <style:style style:name="ta8" style:family="table" style:master-page-name="PageStyle_5f_e-SIC_5f_status">
      <style:table-properties table:display="true" style:writing-mode="lr-tb" tableooo:tab-color="#f79646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11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Normal_5f_Reclamações_20_SOMENTE_20_Sec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bfbfb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c6d9f1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endiment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canais de atendimen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TENDIMENTOS</text:p>
          </table:table-cell>
          <table:table-cell table:style-name="ce6" office:value-type="date" office:date-value="2014-02-01" calcext:value-type="date">
            <text:p>41671</text:p>
          </table:table-cell>
          <table:table-cell table:style-name="ce6" office:value-type="date" office:date-value="2014-01-01" calcext:value-type="date">
            <text:p>41640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fone</text:p>
          </table:table-cell>
          <table:table-cell table:style-name="ce7" office:value-type="float" office:value="3795" calcext:value-type="float">
            <text:p>3795</text:p>
          </table:table-cell>
          <table:table-cell table:style-name="ce7" office:value-type="float" office:value="4379" calcext:value-type="float">
            <text:p>4379</text:p>
          </table:table-cell>
          <table:table-cell table:style-name="ce7" office:value-type="float" office:value="4087" calcext:value-type="float">
            <text:p>40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-mail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933.5" calcext:value-type="float">
            <text:p>933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ssoalmente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a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8" office:value-type="float" office:value="4750" calcext:value-type="float">
            <text:p>4750</text:p>
          </table:table-cell>
          <table:table-cell table:style-name="ce8" office:value-type="float" office:value="5463" calcext:value-type="float">
            <text:p>5463</text:p>
          </table:table-cell>
          <table:table-cell table:style-name="ce8" office:value-type="float" office:value="5106.5" calcext:value-type="float">
            <text:p>5106.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tocolos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Evoluçã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eses</text:p>
          </table:table-cell>
          <table:table-cell table:style-name="ce9" office:value-type="string" calcext:value-type="string">
            <text:p>protocolos</text:p>
          </table:table-cell>
          <table:table-cell table:style-name="ce9" office:value-type="string" calcext:value-type="string">
            <text:p>variação**</text:p>
          </table:table-cell>
          <table:table-cell table:number-columns-repeated="1021"/>
        </table:table-row>
        <table:table-row table:style-name="ro1">
          <table:table-cell table:style-name="ce6" office:value-type="date" office:date-value="2013-03-01" calcext:value-type="date">
            <text:p>41334</text:p>
          </table:table-cell>
          <table:table-cell table:style-name="ce7" office:value-type="float" office:value="1115" calcext:value-type="float">
            <text:p>1115</text:p>
          </table:table-cell>
          <table:table-cell table:style-name="ce11" table:formula="of:=([.B5]-1055)*100/1055" office:value-type="float" office:value="5.68720379146919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04-01" calcext:value-type="date">
            <text:p>41365</text:p>
          </table:table-cell>
          <table:table-cell table:style-name="ce7" office:value-type="float" office:value="1629" calcext:value-type="float">
            <text:p>1629</text:p>
          </table:table-cell>
          <table:table-cell table:style-name="ce11" table:formula="of:=([.B6]-[.B5])*100/[.B5]" office:value-type="float" office:value="46.0986547085202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05-01" calcext:value-type="date">
            <text:p>41395</text:p>
          </table:table-cell>
          <table:table-cell table:style-name="ce7" office:value-type="float" office:value="1128" calcext:value-type="float">
            <text:p>1128</text:p>
          </table:table-cell>
          <table:table-cell table:style-name="ce11" table:formula="of:=([.B7]-[.B6])*100/[.B6]" office:value-type="float" office:value="-30.7550644567219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06-01" calcext:value-type="date">
            <text:p>41426</text:p>
          </table:table-cell>
          <table:table-cell table:style-name="ce7" office:value-type="float" office:value="1165" calcext:value-type="float">
            <text:p>1165</text:p>
          </table:table-cell>
          <table:table-cell table:style-name="ce11" table:formula="of:=([.B8]-[.B7])*100/[.B7]" office:value-type="float" office:value="3.28014184397163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07-01" calcext:value-type="date">
            <text:p>41456</text:p>
          </table:table-cell>
          <table:table-cell table:style-name="ce7" office:value-type="float" office:value="985" calcext:value-type="float">
            <text:p>985</text:p>
          </table:table-cell>
          <table:table-cell table:style-name="ce11" table:formula="of:=([.B9]-[.B8])*100/[.B8]" office:value-type="float" office:value="-15.450643776824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08-01" calcext:value-type="date">
            <text:p>41487</text:p>
          </table:table-cell>
          <table:table-cell table:style-name="ce7" office:value-type="float" office:value="1055" calcext:value-type="float">
            <text:p>1055</text:p>
          </table:table-cell>
          <table:table-cell table:style-name="ce11" table:formula="of:=([.B10]-[.B9])*100/[.B9]" office:value-type="float" office:value="7.10659898477157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09-01" calcext:value-type="date">
            <text:p>41518</text:p>
          </table:table-cell>
          <table:table-cell table:style-name="ce7" office:value-type="float" office:value="1138" calcext:value-type="float">
            <text:p>1138</text:p>
          </table:table-cell>
          <table:table-cell table:style-name="ce11" table:formula="of:=([.B11]-[.B10])*100/[.B10]" office:value-type="float" office:value="7.86729857819905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10-01" calcext:value-type="date">
            <text:p>41548</text:p>
          </table:table-cell>
          <table:table-cell table:style-name="ce7" office:value-type="float" office:value="1090" calcext:value-type="float">
            <text:p>1090</text:p>
          </table:table-cell>
          <table:table-cell table:style-name="ce11" table:formula="of:=([.B12]-[.B11])*100/[.B11]" office:value-type="float" office:value="-4.21792618629174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11-01" calcext:value-type="date">
            <text:p>41579</text:p>
          </table:table-cell>
          <table:table-cell table:style-name="ce7" office:value-type="float" office:value="1028" calcext:value-type="float">
            <text:p>1028</text:p>
          </table:table-cell>
          <table:table-cell table:style-name="ce11" table:formula="of:=([.B13]-[.B12])*100/[.B12]" office:value-type="float" office:value="-5.68807339449541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12-01" calcext:value-type="date">
            <text:p>41609</text:p>
          </table:table-cell>
          <table:table-cell table:style-name="ce7" office:value-type="float" office:value="1138" calcext:value-type="float">
            <text:p>1138</text:p>
          </table:table-cell>
          <table:table-cell table:style-name="ce11" table:formula="of:=([.B14]-[.B13])*100/[.B13]" office:value-type="float" office:value="10.7003891050584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4-01-01" calcext:value-type="date">
            <text:p>41640</text:p>
          </table:table-cell>
          <table:table-cell table:style-name="ce7" office:value-type="float" office:value="1764" calcext:value-type="float">
            <text:p>1764</text:p>
          </table:table-cell>
          <table:table-cell table:style-name="ce11" table:formula="of:=([.B15]-[.B14])*100/[.B14]" office:value-type="float" office:value="55.0087873462214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4-02-01" calcext:value-type="date">
            <text:p>41671</text:p>
          </table:table-cell>
          <table:table-cell table:style-name="ce8" office:value-type="float" office:value="1644" calcext:value-type="float">
            <text:p>1644</text:p>
          </table:table-cell>
          <table:table-cell table:style-name="ce12" table:formula="of:=([.B16]-[.B15])*100/[.B15]" office:value-type="float" office:value="-6.80272108843537" calcext:value-type="float">
            <text:p/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** variação percentual em relação ao mês imediatamente anterior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retarias_Geral" table:style-name="ta3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SIDOGM* - Demonstrativo dos protocolos registrados de toda a Prefeitura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ECRETARIA</text:p>
          </table:table-cell>
          <table:table-cell table:style-name="ce6" office:value-type="date" office:date-value="2014-02-01" calcext:value-type="date">
            <text:p>41671</text:p>
          </table:table-cell>
          <table:table-cell table:style-name="ce6" office:value-type="date" office:date-value="2014-01-01" calcext:value-type="date">
            <text:p>41640</text:p>
          </table:table-cell>
          <table:table-cell table:style-name="ce16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troladoria Geral do Município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9.5" calcext:value-type="float">
            <text:p>9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abinete do Prefeito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do Governo Municipal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Executiva de Comunicação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17" office:value-type="float" office:value="42.5" calcext:value-type="float">
            <text:p>42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a Saúde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4" calcext:value-type="float">
            <text:p>74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Assistência e Desenvolvimento Social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oordenação das Subprefeituras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764" calcext:value-type="float">
            <text:p>764</text:p>
          </table:table-cell>
          <table:table-cell table:style-name="ce17" office:value-type="float" office:value="700.5" calcext:value-type="float">
            <text:p>700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ultur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5.5" calcext:value-type="float">
            <text:p>5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esenvolvimento Urbano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ireitos Humanos e Cidadani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ducação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0" calcext:value-type="float">
            <text:p>80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sportes, Lazer e Recreação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11.5" calcext:value-type="float">
            <text:p>11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Finanças e Desenvolvimento Econômico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Habitação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Infraestrutura Urbana e Obra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Licenciamento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6.5" calcext:value-type="float">
            <text:p>6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lanejamento, Orçamento e Gestão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romoção da Igualdade Racial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Relações Governamentai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gurança Urbana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rviços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7" calcext:value-type="float">
            <text:p>107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Transportes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383" calcext:value-type="float">
            <text:p>383</text:p>
          </table:table-cell>
          <table:table-cell table:style-name="ce17" office:value-type="float" office:value="451" calcext:value-type="float">
            <text:p>4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Desenvolvimento, Trabalho e Empreendedorismo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9.5" calcext:value-type="float">
            <text:p>9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Verde e do Meio Ambiente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91" calcext:value-type="float">
            <text:p>91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s Negócios Jurídicos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Outros Órgãos***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8" table:formula="of:=SUM([.B5:.B30])" office:value-type="float" office:value="1644" calcext:value-type="float">
            <text:p/>
          </table:table-cell>
          <table:table-cell table:style-name="ce8" table:formula="of:=SUM([.C5:.C30])" office:value-type="float" office:value="1764" calcext:value-type="float">
            <text:p/>
          </table:table-cell>
          <table:table-cell table:style-name="ce8" office:value-type="float" office:value="1704" calcext:value-type="float">
            <text:p>170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** média mensal do ano 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10" office:value-type="string" calcext:value-type="string">
            <text:p>*** Não pertinentes à esfera municipal</text:p>
          </table:table-cell>
          <table:table-cell table:style-name="ce10" table:number-columns-repeated="2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retarias e Un Set_Geral" table:style-name="ta4"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SIDOGM* - Demonstrativo dos protocolos registrados por Secretaria (exceto Subprefeituras)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ÓRGÃO</text:p>
          </table:table-cell>
          <table:table-cell table:style-name="ce6" office:value-type="date" office:date-value="2014-02-01" calcext:value-type="date">
            <text:p>41671</text:p>
          </table:table-cell>
          <table:table-cell table:style-name="ce6" office:value-type="date" office:date-value="2014-01-01" calcext:value-type="date">
            <text:p>41640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Controladoria Geral do Município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Ouvidoria Geral do Município - OGM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Gabinete do Prefeito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Copa 20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do Governo Municipal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Executiva de Comunicação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Central 15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a Saúd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Coordenação de Vigilância em Saúde - COVISA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Coordenadorias Regionais de Saúde - COORD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Ouvidoria Central da Saúde - OSM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Assistência e Desenvolvimento Social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Municipal de Coordenação das Subprefeitura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Programa de Silêncio Urbano - PSIU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Superintendência das Usinas de Asfalto - SPU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Supervisão Geral de Abastecimento - ABAS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Cultur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Desenvolvimento Urban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São Paulo Urbanismo - SP Urbanism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Direitos Humanos e Cidadani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Educação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Esportes, Lazer e Recreação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Finanças e Desenvolvimento Econômico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Habitação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Companhia Metropolitana de Habitação - COHAB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Superintendência de Habitação Popular - HABI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Infraestrutura Urbana e Obra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São Paulo Obras - SPObra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perintendência de Projetos Viários - PROJ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Licenciament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Coordenadoria de Atividade Especial e Segurança de Uso - SEGUR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Planejamento, Orçamento e Gestão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Departamento de Recursos Humanos - DERH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Departamento de Saúde do Servidor - DES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Instituto de Previdência Municipal - IPREM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Promoção da Igualdade Racial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Relações Governamentai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Municipal de Segurança Urbana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Ouvidoria da Guarda Civil Metropolitana - OGCM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Municipal de Serviço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Autoridade Municipal de Limpeza Urbana - AMLURB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Coordenadoria de Conectividade e Convergência Digital - CCCD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de Iluminação Pública - ILUME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7" calcext:value-type="float">
            <text:p>87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Serviço Funerário - SFMSP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Transportes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Companhia de Engenharia de Tráfego - CET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28" calcext:value-type="float">
            <text:p>128</text:p>
          </table:table-cell>
          <table:table-cell table:style-name="ce28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de Operação do Sistema Viário - DSV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de Transportes Internos - DTI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de Transportes Públicos - DTP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São Paulo Transporte - SPTrans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230" calcext:value-type="float">
            <text:p>230</text:p>
          </table:table-cell>
          <table:table-cell table:style-name="ce28" office:value-type="float" office:value="319" calcext:value-type="float">
            <text:p>319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o Desenvolvimento, Trabalho e Empreendedorismo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o Verde e do Meio Ambiente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9" calcext:value-type="float">
            <text:p>79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Programa de Inspeção Veicular Ambiental (CONTROLAR)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Secretaria Municipal dos Negócios Jurídico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Fiscal - FISC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Judicial - JUD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Procuradoria Geral do Município - PGM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Outros Órgãos***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0" calcext:value-type="float">
            <text:p>3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TOTAL</text:p>
          </table:table-cell>
          <table:table-cell table:style-name="ce8" table:formula="of:=SUM([.B5:.B62])" office:value-type="float" office:value="1098" calcext:value-type="float">
            <text:p/>
          </table:table-cell>
          <table:table-cell table:style-name="ce8" table:formula="of:=SUM([.C5:.C62])" office:value-type="float" office:value="1113" calcext:value-type="float">
            <text:p/>
          </table:table-cell>
          <table:table-cell table:style-name="ce8" office:value-type="float" office:value="1106" calcext:value-type="float">
            <text:p>110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10" office:value-type="string" calcext:value-type="string">
            <text:p>** média mensal do ano 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10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prefeituras" table:style-name="ta5"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SIDOGM* - Demonstrativo dos registros de protocolos por Subprefeitura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UBPREFEITURA</text:p>
          </table:table-cell>
          <table:table-cell table:style-name="ce6" office:value-type="date" office:date-value="2014-02-01" calcext:value-type="date">
            <text:p>41671</text:p>
          </table:table-cell>
          <table:table-cell table:style-name="ce6" office:value-type="date" office:date-value="2014-01-01" calcext:value-type="date">
            <text:p>41640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icanduva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9.5" calcext:value-type="float">
            <text:p>9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tantã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6" calcext:value-type="float">
            <text:p>46</text:p>
          </table:table-cell>
          <table:table-cell table:style-name="ce17" office:value-type="float" office:value="36.5" calcext:value-type="float">
            <text:p>36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po Limpo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pela do Socorro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 Verde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7" office:value-type="float" office:value="35.5" calcext:value-type="float">
            <text:p>35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Ademar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Tiradente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melino Matarazzo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reguesia/ Brasilândia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7" office:value-type="float" office:value="27.5" calcext:value-type="float">
            <text:p>27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aianases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6.5" calcext:value-type="float">
            <text:p>6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piranga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17.5" calcext:value-type="float">
            <text:p>17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im Paulist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7.5" calcext:value-type="float">
            <text:p>7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quera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baquara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çanã/ Tremembé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22.5" calcext:value-type="float">
            <text:p>22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pa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7" office:value-type="float" office:value="28.5" calcext:value-type="float">
            <text:p>28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´Boi Mirim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óca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21.5" calcext:value-type="float">
            <text:p>21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relheiro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nh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us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nheiros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rituba/ Jaraguá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ana/ Tucuruvi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o Amaro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0" calcext:value-type="float">
            <text:p>50</text:p>
          </table:table-cell>
          <table:table-cell table:style-name="ce17" office:value-type="float" office:value="35.5" calcext:value-type="float">
            <text:p>35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ateus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16.5" calcext:value-type="float">
            <text:p>16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iguel Paulista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12.5" calcext:value-type="float">
            <text:p>12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é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/ Vila Guilherme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n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7" office:value-type="float" office:value="29.5" calcext:value-type="float">
            <text:p>29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Prudente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13.5" calcext:value-type="float">
            <text:p>13.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9" table:formula="of:=SUM([.B5:.B35])" office:value-type="float" office:value="546" calcext:value-type="float">
            <text:p/>
          </table:table-cell>
          <table:table-cell table:style-name="ce9" table:formula="of:=SUM([.C5:.C35])" office:value-type="float" office:value="651" calcext:value-type="float">
            <text:p/>
          </table:table-cell>
          <table:table-cell table:style-name="ce29" office:value-type="float" office:value="598.5" calcext:value-type="float">
            <text:p>598.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10" office:value-type="string" calcext:value-type="string">
            <text:p>** média mensal do ano </text:p>
          </table:table-cell>
          <table:table-cell table:style-name="ce10" table:number-columns-repeated="2"/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turezas_Geral" table:style-name="ta6"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SIDOGM* - Comparativo dos assuntos demandados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ATUREZA</text:p>
          </table:table-cell>
          <table:table-cell table:style-name="ce6" office:value-type="date" office:date-value="2014-02-01" calcext:value-type="date">
            <text:p>41671</text:p>
          </table:table-cell>
          <table:table-cell table:style-name="ce6" office:value-type="date" office:date-value="2014-01-01" calcext:value-type="date">
            <text:p>41640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Qualidade no atendimento</text:p>
          </table:table-cell>
          <table:table-cell table:style-name="ce31" office:value-type="float" office:value="392" calcext:value-type="float">
            <text:p>392</text:p>
          </table:table-cell>
          <table:table-cell table:style-name="ce33" office:value-type="float" office:value="262" calcext:value-type="float">
            <text:p>262</text:p>
          </table:table-cell>
          <table:table-cell table:style-name="ce7" office:value-type="float" office:value="327" calcext:value-type="float">
            <text:p>327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Jardinagem</text:p>
          </table:table-cell>
          <table:table-cell table:style-name="ce31" office:value-type="float" office:value="115" calcext:value-type="float">
            <text:p>115</text:p>
          </table:table-cell>
          <table:table-cell table:style-name="ce33" office:value-type="float" office:value="140" calcext:value-type="float">
            <text:p>140</text:p>
          </table:table-cell>
          <table:table-cell table:style-name="ce7" office:value-type="float" office:value="127.5" calcext:value-type="float">
            <text:p>127.5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Transporte público</text:p>
          </table:table-cell>
          <table:table-cell table:style-name="ce31" office:value-type="float" office:value="109" calcext:value-type="float">
            <text:p>109</text:p>
          </table:table-cell>
          <table:table-cell table:style-name="ce33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Trânsito</text:p>
          </table:table-cell>
          <table:table-cell table:style-name="ce31" office:value-type="float" office:value="89" calcext:value-type="float">
            <text:p>89</text:p>
          </table:table-cell>
          <table:table-cell table:style-name="ce33" office:value-type="float" office:value="117" calcext:value-type="float">
            <text:p>117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Perturbação do silêncio</text:p>
          </table:table-cell>
          <table:table-cell table:style-name="ce31" office:value-type="float" office:value="85" calcext:value-type="float">
            <text:p>85</text:p>
          </table:table-cell>
          <table:table-cell table:style-name="ce33" office:value-type="float" office:value="105" calcext:value-type="float">
            <text:p>105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Limpeza pública/ lixo</text:p>
          </table:table-cell>
          <table:table-cell table:style-name="ce28" office:value-type="float" office:value="74" calcext:value-type="float">
            <text:p>74</text:p>
          </table:table-cell>
          <table:table-cell table:style-name="ce34" office:value-type="float" office:value="69" calcext:value-type="float">
            <text:p>69</text:p>
          </table:table-cell>
          <table:table-cell table:style-name="ce7" office:value-type="float" office:value="71.5" calcext:value-type="float">
            <text:p>71.5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Iluminação pública</text:p>
          </table:table-cell>
          <table:table-cell table:style-name="ce28" office:value-type="float" office:value="67" calcext:value-type="float">
            <text:p>67</text:p>
          </table:table-cell>
          <table:table-cell table:style-name="ce34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Buraco em via pública</text:p>
          </table:table-cell>
          <table:table-cell table:style-name="ce28" office:value-type="float" office:value="66" calcext:value-type="float">
            <text:p>66</text:p>
          </table:table-cell>
          <table:table-cell table:style-name="ce34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Assuntos diversos</text:p>
          </table:table-cell>
          <table:table-cell table:style-name="ce28" office:value-type="float" office:value="58" calcext:value-type="float">
            <text:p>58</text:p>
          </table:table-cell>
          <table:table-cell table:style-name="ce34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Construção irregular</text:p>
          </table:table-cell>
          <table:table-cell table:style-name="ce28" office:value-type="float" office:value="47" calcext:value-type="float">
            <text:p>47</text:p>
          </table:table-cell>
          <table:table-cell table:style-name="ce34" office:value-type="float" office:value="52" calcext:value-type="float">
            <text:p>52</text:p>
          </table:table-cell>
          <table:table-cell table:style-name="ce7" office:value-type="float" office:value="49.5" calcext:value-type="float">
            <text:p>49.5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Comércio irregular</text:p>
          </table:table-cell>
          <table:table-cell table:style-name="ce28" office:value-type="float" office:value="42" calcext:value-type="float">
            <text:p>42</text:p>
          </table:table-cell>
          <table:table-cell table:style-name="ce34" office:value-type="float" office:value="41" calcext:value-type="float">
            <text:p>41</text:p>
          </table:table-cell>
          <table:table-cell table:style-name="ce7" office:value-type="float" office:value="41.5" calcext:value-type="float">
            <text:p>41.5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Impostos e taxas</text:p>
          </table:table-cell>
          <table:table-cell table:style-name="ce28" office:value-type="float" office:value="42" calcext:value-type="float">
            <text:p>42</text:p>
          </table:table-cell>
          <table:table-cell table:style-name="ce34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reches</text:p>
          </table:table-cell>
          <table:table-cell table:style-name="ce14" office:value-type="float" office:value="41" calcext:value-type="float">
            <text:p>41</text:p>
          </table:table-cell>
          <table:table-cell table:style-name="ce35" office:value-type="float" office:value="24" calcext:value-type="float">
            <text:p>24</text:p>
          </table:table-cell>
          <table:table-cell table:style-name="ce7" office:value-type="float" office:value="32.5" calcext:value-type="float">
            <text:p>32.5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Passeio público</text:p>
          </table:table-cell>
          <table:table-cell table:style-name="ce28" office:value-type="float" office:value="39" calcext:value-type="float">
            <text:p>39</text:p>
          </table:table-cell>
          <table:table-cell table:style-name="ce34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ogio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scolas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7" office:value-type="float" office:value="32.5" calcext:value-type="float">
            <text:p>32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vimentação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7" office:value-type="float" office:value="23.5" calcext:value-type="float">
            <text:p>23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imais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eiros/ galerias água pluvial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7" office:value-type="float" office:value="27.5" calcext:value-type="float">
            <text:p>27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ultas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gurança em edificações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oluição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moção veículo/ carcaça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Sugestão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fração disciplinar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ograma social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7" office:value-type="float" office:value="16.5" calcext:value-type="float">
            <text:p>16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utras denúncias de irregularidade grave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radia popular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úde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7" office:value-type="float" office:value="13.5" calcext:value-type="float">
            <text:p>13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ias/ sarjetas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7" office:value-type="float" office:value="9.5" calcext:value-type="float">
            <text:p>9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vasão de área pública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órregos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speção veicular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impeza em terreno particular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bras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7" office:value-type="float" office:value="8.5" calcext:value-type="float">
            <text:p>8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lbergue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elôs e ambulantes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sgoto a céu aberto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7" office:value-type="float" office:value="8.5" calcext:value-type="float">
            <text:p>8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aca públic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lubes/ CDM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speção de alimento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rques municipai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ibliotec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amidade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7" office:value-type="float" office:value="1.5" calcext:value-type="float">
            <text:p>1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eira livre/ sacolão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rreno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7" office:value-type="float" office:value="2.5" calcext:value-type="float">
            <text:p>2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Áreas municipais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strução de passarelas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ngu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7" office:value-type="float" office:value="2.5" calcext:value-type="float">
            <text:p>2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erend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7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Água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iscalização ausente/ ineficaz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7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arda Civil Metropolitana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7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eve Leit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impeza em instrumento público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opina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7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8" table:formula="of:=SUM([.B5:.B61])" office:value-type="float" office:value="1644" calcext:value-type="float">
            <text:p/>
          </table:table-cell>
          <table:table-cell table:style-name="ce8" table:formula="of:=SUM([.C5:.C61])" office:value-type="float" office:value="1764" calcext:value-type="float">
            <text:p/>
          </table:table-cell>
          <table:table-cell table:style-name="ce8" office:value-type="float" office:value="1704" calcext:value-type="float">
            <text:p>170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2" office:value-type="string" calcext:value-type="string">
            <text:p>5 mai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5" office:value-type="string" calcext:value-type="string">
            <text:p>** média mensal do ano </text:p>
          </table:table-cell>
          <table:table-cell table:style-name="ce5"/>
          <table:table-cell table:number-columns-repeated="102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-SIC_órgãos" table:style-name="ta7"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12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e-SIC* - Demonstrativo dos pedidos por órgão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 calcext:value-type="string">
            <text:p>ÓRGÃO</text:p>
          </table:table-cell>
          <table:table-cell table:style-name="ce6" office:value-type="date" office:date-value="2014-02-01" calcext:value-type="date">
            <text:p>41671</text:p>
          </table:table-cell>
          <table:table-cell table:style-name="ce6" office:value-type="date" office:date-value="2014-01-01" calcext:value-type="date">
            <text:p>41640</text:p>
          </table:table-cell>
          <table:table-cell table:style-name="ce29" office:value-type="string" calcext:value-type="string">
            <text:p>média**</text:p>
          </table:table-cell>
          <table:table-cell table:style-name="ce9" office:value-type="string" calcext:value-type="string">
            <text:p>Ranking***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Controladoria Geral do Município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string" calcext:value-type="string">
            <text:p>8º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Gabinete da Vice-prefeit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string" calcext:value-type="string">
            <text:p>10º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Secretaria do Governo Municipal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string" calcext:value-type="string">
            <text:p>9º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Secretaria Especial para Assuntos de Turismo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ão Paulo Turismo S/A - SPTURI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string" calcext:value-type="string">
            <text:p>11º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Secretaria Executiva de Comunicação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4" office:value-type="string" calcext:value-type="string">
            <text:p>4º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Secretaria Municipal da Saúde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10.5" calcext:value-type="float">
            <text:p>10.5</text:p>
          </table:table-cell>
          <table:table-cell table:style-name="ce14" office:value-type="string" calcext:value-type="string">
            <text:p>4º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<text:s text:c="4"/>Autarquia Hospitalar - AHM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9.5" calcext:value-type="float">
            <text:p>9.5</text:p>
          </table:table-cell>
          <table:table-cell table:style-name="ce14" office:value-type="string" calcext:value-type="string">
            <text:p>2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Hospital do Servidor Público Municipal - HSPM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.5" calcext:value-type="float">
            <text:p>0.5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37" office:value-type="string" calcext:value-type="string">
            <text:p>Secretaria Municipal de Assistência e Desenvolvimento Social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.5" calcext:value-type="float">
            <text:p>2.5</text:p>
          </table:table-cell>
          <table:table-cell table:style-name="ce14" office:value-type="string" calcext:value-type="string">
            <text:p>11º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Secretaria Municipal de Coordenação das Subprefeituras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string" calcext:value-type="string">
            <text:p>8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Aricanduva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Butantã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.5" calcext:value-type="float">
            <text:p>2.5</text:p>
          </table:table-cell>
          <table:table-cell table:style-name="ce14" office:value-type="string" calcext:value-type="string">
            <text:p>11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Campo Limpo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Capela do Socorro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Cidade Adem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.5</text:p>
          </table:table-cell>
          <table:table-cell table:style-name="ce14" office:value-type="string" calcext:value-type="string">
            <text:p>10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Freguesia/ Brasilândi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string" calcext:value-type="string">
            <text:p>10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Guaianase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.5" calcext:value-type="float">
            <text:p>0.5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Ipirang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.5" calcext:value-type="float">
            <text:p>1.5</text:p>
          </table:table-cell>
          <table:table-cell table:style-name="ce14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Itaim Paulist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.5" calcext:value-type="float">
            <text:p>0.5</text:p>
          </table:table-cell>
          <table:table-cell table:style-name="ce14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Itaquer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.5" calcext:value-type="float">
            <text:p>0.5</text:p>
          </table:table-cell>
          <table:table-cell table:style-name="ce14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Jabaquar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.5</text:p>
          </table:table-cell>
          <table:table-cell table:style-name="ce14" office:value-type="string" calcext:value-type="string">
            <text:p>10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Lapa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M´Boi Mirim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.5" calcext:value-type="float">
            <text:p>0.5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Mooc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Penh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.5" calcext:value-type="float">
            <text:p>1.5</text:p>
          </table:table-cell>
          <table:table-cell table:style-name="ce14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Pinheiro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string" calcext:value-type="string">
            <text:p>9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Pirituba/ Jaragu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Santana/ Tucuruvi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.5" calcext:value-type="float">
            <text:p>0.5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Santo Amaro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São Mateu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.5" calcext:value-type="float">
            <text:p>0.5</text:p>
          </table:table-cell>
          <table:table-cell table:style-name="ce14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São Miguel Paulist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.5" calcext:value-type="float">
            <text:p>0.5</text:p>
          </table:table-cell>
          <table:table-cell table:style-name="ce14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Sé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string" calcext:value-type="string">
            <text:p>10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Vila Mariana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string" calcext:value-type="string">
            <text:p>11º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Secretaria Municipal de Cultura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string" calcext:value-type="string">
            <text:p>10º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Secretaria Municipal de Desenvolvimento Urban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.5</text:p>
          </table:table-cell>
          <table:table-cell table:style-name="ce14" office:value-type="string" calcext:value-type="string">
            <text:p>10º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<text:s text:c="4"/>São Paulo Urbanismo - SP URBANISMO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Secretaria Municipal de Educação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14.5" calcext:value-type="float">
            <text:p>14.5</text:p>
          </table:table-cell>
          <table:table-cell table:style-name="ce14" office:value-type="string" calcext:value-type="string">
            <text:p>3º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Secretaria Municipal de Esportes, Lazer e Recreação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Secretaria Municipal de Finanças e Desenvolvimento Econômico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4" office:value-type="string" calcext:value-type="string">
            <text:p>2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Companhia São Paulo de Desenvolvimento e Mobilização de Ativos - SPD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.5" calcext:value-type="float">
            <text:p>0.5</text:p>
          </table:table-cell>
          <table:table-cell table:style-name="ce14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Secretaria Municipal de Habitaçã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string" calcext:value-type="string">
            <text:p>10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Companhia Metropolitana de Habitação - COHAB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.5" calcext:value-type="float">
            <text:p>2.5</text:p>
          </table:table-cell>
          <table:table-cell table:style-name="ce14" office:value-type="string" calcext:value-type="string">
            <text:p>10º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Secretaria Municipal de Infraestrutura Urbana e Obra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.5" calcext:value-type="float">
            <text:p>2.5</text:p>
          </table:table-cell>
          <table:table-cell table:style-name="ce14" office:value-type="string" calcext:value-type="string">
            <text:p>9º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<text:s text:c="4"/>São Paulo Obras - SPObras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4" office:value-type="string" calcext:value-type="string">
            <text:p>5º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Secretaria Municipal de Licenciamen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string" calcext:value-type="string">
            <text:p>11º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Secretaria Municipal de Planejamento, Orçamento e Gestão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4.5" calcext:value-type="float">
            <text:p>4.5</text:p>
          </table:table-cell>
          <table:table-cell table:style-name="ce14" office:value-type="string" calcext:value-type="string">
            <text:p>6º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<text:s text:c="4"/>Empresa de Tecnologia da Informação e Comunicação - PRODAM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.5" calcext:value-type="float">
            <text:p>1.5</text:p>
          </table:table-cell>
          <table:table-cell table:style-name="ce14" office:value-type="string" calcext:value-type="string">
            <text:p>11º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<text:s text:c="4"/>Fundação Paulistana de Educação e Tecnologia - FUNDATEC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.5" calcext:value-type="float">
            <text:p>0.5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Instituto de Previdência Municipal - IPREM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.5" calcext:value-type="float">
            <text:p>0.5</text:p>
          </table:table-cell>
          <table:table-cell table:style-name="ce14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Secretaria Municipal de Relações Governamentai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.5" calcext:value-type="float">
            <text:p>0.5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37" office:value-type="string" calcext:value-type="string">
            <text:p>Secretaria Municipal de Segurança Urban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Secretaria Municipal de Serviço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4.5" calcext:value-type="float">
            <text:p>4.5</text:p>
          </table:table-cell>
          <table:table-cell table:style-name="ce14" office:value-type="string" calcext:value-type="string">
            <text:p>11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Autoridade Municipal de Limpeza Urbana - AMLURB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.5" calcext:value-type="float">
            <text:p>1.5</text:p>
          </table:table-cell>
          <table:table-cell table:style-name="ce14" office:value-type="string" calcext:value-type="string">
            <text:p>11º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Secretaria Municipal de Transportes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4" office:value-type="string" calcext:value-type="string">
            <text:p>5º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<text:s text:c="4"/>Companhia de Engenharia de Tráfego - CET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19.5" calcext:value-type="float">
            <text:p>19.5</text:p>
          </table:table-cell>
          <table:table-cell table:style-name="ce14" office:value-type="string" calcext:value-type="string">
            <text:p>1º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<text:s text:c="4"/>São Paulo Transporte - SPTrans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11.5" calcext:value-type="float">
            <text:p>11.5</text:p>
          </table:table-cell>
          <table:table-cell table:style-name="ce14" office:value-type="string" calcext:value-type="string">
            <text:p>5º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Secretaria Municipal do Desenvolvimento, Trabalho e Empreendedorism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.5" calcext:value-type="float">
            <text:p>1.5</text:p>
          </table:table-cell>
          <table:table-cell table:style-name="ce14" office:value-type="string" calcext:value-type="string">
            <text:p>11º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Secretaria Municipal do Verde e do Meio Ambiente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4" office:value-type="string" calcext:value-type="string">
            <text:p>7º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Secretaria Municipal dos Negócios Jurídicos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string" calcext:value-type="string">
            <text:p>9º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9" table:formula="of:=SUM([.B5:.B64])" office:value-type="float" office:value="207" calcext:value-type="float">
            <text:p/>
          </table:table-cell>
          <table:table-cell table:style-name="ce9" table:formula="of:=SUM([.C5:.C64])" office:value-type="float" office:value="200" calcext:value-type="float">
            <text:p/>
          </table:table-cell>
          <table:table-cell table:style-name="ce29" office:value-type="float" office:value="203.5" calcext:value-type="float">
            <text:p>203.5</text:p>
          </table:table-cell>
          <table:table-cell table:style-name="ce4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* Sistema Eletrônico do Serviço de Informação ao Cidadã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*** classificação relativa às demandas de pedidos de fevereiro/14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/>
          <table:table-cell table:style-name="ce5"/>
          <table:table-cell table:number-columns-repeated="1022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-SIC_status" table:style-name="ta8">
        <table:table-column table:style-name="co13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e-SIC* - Comparativo do andamento dos pedidos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TATUS </text:p>
          </table:table-cell>
          <table:table-cell table:style-name="ce6" office:value-type="date" office:date-value="2014-02-01" calcext:value-type="date">
            <text:p>41671</text:p>
          </table:table-cell>
          <table:table-cell table:style-name="ce6" office:value-type="date" office:date-value="2014-01-01" calcext:value-type="date">
            <text:p>41640</text:p>
          </table:table-cell>
          <table:table-cell table:style-name="ce2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Atendidos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8" calcext:value-type="float">
            <text:p>108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Em tramitação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4" calcext:value-type="float">
            <text:p>64</text:p>
          </table:table-cell>
          <table:table-cell table:style-name="ce17" office:value-type="float" office:value="79.5" calcext:value-type="float">
            <text:p>79.5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Indeferidos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9" table:formula="of:=SUM([.B5:.B7])" office:value-type="float" office:value="207" calcext:value-type="float">
            <text:p/>
          </table:table-cell>
          <table:table-cell table:style-name="ce9" table:formula="of:=SUM([.C5:.C7])" office:value-type="float" office:value="200" calcext:value-type="float">
            <text:p/>
          </table:table-cell>
          <table:table-cell table:style-name="ce29" office:value-type="float" office:value="203.5" calcext:value-type="float">
            <text:p>203.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* Sistema Eletrônico do Serviço de Informação ao Cidadã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10" style:display-name="Hyperlink 2 1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1" style:display-name="Hyperlink 2 1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2" style:display-name="Hyperlink 2 1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3" style:display-name="Hyperlink 2 1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4" style:display-name="Hyperlink 2 1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5" style:display-name="Hyperlink 2 1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6" style:display-name="Hyperlink 2 1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7" style:display-name="Hyperlink 2 1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8" style:display-name="Hyperlink 2 1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9" style:display-name="Hyperlink 2 1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2_20_2" style:display-name="Hyperlink 2 2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3" style:display-name="Hyperlink 2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4" style:display-name="Hyperlink 2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5" style:display-name="Hyperlink 2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6" style:display-name="Hyperlink 2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7" style:display-name="Hyperlink 2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8" style:display-name="Hyperlink 2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9" style:display-name="Hyperlink 2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0" style:display-name="Hyperlink 2 2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1" style:display-name="Hyperlink 2 2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2" style:display-name="Hyperlink 2 2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3" style:display-name="Hyperlink 2 2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4" style:display-name="Hyperlink 2 2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5" style:display-name="Hyperlink 2 2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6" style:display-name="Hyperlink 2 2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7" style:display-name="Hyperlink 2 2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8" style:display-name="Hyperlink 2 2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9" style:display-name="Hyperlink 2 2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" style:display-name="Hyperlink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0" style:display-name="Hyperlink 2 3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1" style:display-name="Hyperlink 2 3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2" style:display-name="Hyperlink 2 3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3" style:display-name="Hyperlink 2 3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4" style:display-name="Hyperlink 2 3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5" style:display-name="Hyperlink 2 3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6" style:display-name="Hyperlink 2 3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7" style:display-name="Hyperlink 2 3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8" style:display-name="Hyperlink 2 3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9" style:display-name="Hyperlink 2 3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" style:display-name="Hyperlink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0" style:display-name="Hyperlink 2 4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1" style:display-name="Hyperlink 2 4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2" style:display-name="Hyperlink 2 4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3" style:display-name="Hyperlink 2 4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4" style:display-name="Hyperlink 2 4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5" style:display-name="Hyperlink 2 4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6" style:display-name="Hyperlink 2 4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7" style:display-name="Hyperlink 2 4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8" style:display-name="Hyperlink 2 4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9" style:display-name="Hyperlink 2 49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" style:display-name="Hyperlink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50" style:display-name="Hyperlink 2 50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1" style:display-name="Hyperlink 2 51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2" style:display-name="Hyperlink 2 5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3" style:display-name="Hyperlink 2 53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4" style:display-name="Hyperlink 2 54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5" style:display-name="Hyperlink 2 55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6" style:display-name="Hyperlink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7" style:display-name="Hyperlink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8" style:display-name="Hyperlink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9" style:display-name="Hyperlink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Reclamações_20_SOMENTE_20_Sec" style:display-name="Normal_Reclamações SOMENTE Sec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endimentos" style:display-name="PageStyle_Atendi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os" style:display-name="PageStyle_Protocol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retarias_5f_Geral" style:display-name="PageStyle_Secretarias_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retarias_20_e_20_Un_20_Set_5f_Geral" style:display-name="PageStyle_Secretarias e Un Set_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prefeituras" style:display-name="PageStyle_Subprefeitu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turezas_5f_Geral" style:display-name="PageStyle_Naturezas_G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SIC_5f_órgãos" style:display-name="PageStyle_e-SIC_órgã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SIC_5f_status" style:display-name="PageStyle_e-SIC_statu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779825</meta:initial-creator>
    <dc:creator>d779825</dc:creator>
    <meta:creation-date>2014-02-20T19:03:09</meta:creation-date>
    <dc:date>2014-03-25T19:34:38</dc:date>
    <meta:generator>LibreOffice/4.2.2.1$Windows_x86 LibreOffice_project/3be8cda0bddd8e430d8cda1ebfd581265cca5a0f</meta:generator>
    <meta:document-statistic meta:table-count="8" meta:cell-count="1143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