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43cm"/>
    </style:style>
    <style:style style:name="co2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3.915cm"/>
    </style:style>
    <style:style style:name="co6" style:family="table-column">
      <style:table-column-properties fo:break-before="auto" style:column-width="16.995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12.347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3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tendimentos">
      <style:table-properties table:display="true" style:writing-mode="lr-tb" tableooo:tab-color="#f79646"/>
    </style:style>
    <style:style style:name="ta3" style:family="table" style:master-page-name="PageStyle_5f_Sec_20_Geral">
      <style:table-properties table:display="true" style:writing-mode="lr-tb" tableooo:tab-color="#f79646"/>
    </style:style>
    <style:style style:name="ta4" style:family="table" style:master-page-name="PageStyle_5f_Sec_20_e_20_Un_20_Geral">
      <style:table-properties table:display="true" style:writing-mode="lr-tb" tableooo:tab-color="#f79646"/>
    </style:style>
    <style:style style:name="ta5" style:family="table" style:master-page-name="PageStyle_5f_Subs">
      <style:table-properties table:display="true" style:writing-mode="lr-tb" tableooo:tab-color="#f79646"/>
    </style:style>
    <style:style style:name="ta6" style:family="table" style:master-page-name="PageStyle_5f_Nat_20_Geral">
      <style:table-properties table:display="true" style:writing-mode="lr-tb" tableooo:tab-color="#f79646"/>
    </style:style>
    <style:style style:name="ta7" style:family="table" style:master-page-name="PageStyle_5f_Protocolos">
      <style:table-properties table:display="true" style:writing-mode="lr-tb" tableooo:tab-color="#f79646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fo:border="0.026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8115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ackground-color="transparent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Normal_5f_Reclamações_20_SOMENTE_20_Sec">
      <style:table-cell-properties fo:border-bottom="0.026cm solid #000000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026cm solid #000000" fo:background-color="#bfbfbf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c6d9f1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text-outline="false" style:text-position="33% 58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position="0% 100%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endimen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canais de atendiment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ATENDIMENTOS**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lefone***</text:p>
          </table:table-cell>
          <table:table-cell table:style-name="ce8" office:value-type="float" office:value="4590" calcext:value-type="float">
            <text:p>4590</text:p>
          </table:table-cell>
          <table:table-cell table:style-name="ce8" office:value-type="float" office:value="4901" calcext:value-type="float">
            <text:p>4901</text:p>
          </table:table-cell>
          <table:table-cell table:style-name="ce8" office:value-type="float" office:value="3932.66666666667" calcext:value-type="float">
            <text:p>3932.666666666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rmulário eletrônico<text:span text:style-name="T1">+</text:span>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66" calcext:value-type="float">
            <text:p>366</text:p>
          </table:table-cell>
          <table:table-cell table:style-name="ce8" office:value-type="float" office:value="515.8" calcext:value-type="float">
            <text:p>515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ta***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7" calcext:value-type="float">
            <text:p>77</text:p>
          </table:table-cell>
          <table:table-cell table:style-name="ce8" office:value-type="float" office:value="81.8888888888889" calcext:value-type="float">
            <text:p>81.8888888888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-mail<text:span text:style-name="T1">+</text:span>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4" calcext:value-type="float">
            <text:p>124</text:p>
          </table:table-cell>
          <table:table-cell table:style-name="ce8" office:value-type="float" office:value="180.8" calcext:value-type="float">
            <text:p>180.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ssoalmente***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8" office:value-type="float" office:value="62.2222222222222" calcext:value-type="float">
            <text:p>62.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ax***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6.88888888888889" calcext:value-type="float">
            <text:p>6.888888888888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fício<text:span text:style-name="T1">+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5.8" calcext:value-type="float">
            <text:p>5.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office:value-type="float" office:value="5233" calcext:value-type="float">
            <text:p>5233</text:p>
          </table:table-cell>
          <table:table-cell table:style-name="ce10" office:value-type="float" office:value="5551" calcext:value-type="float">
            <text:p>5551</text:p>
          </table:table-cell>
          <table:table-cell table:style-name="ce10" office:value-type="float" office:value="4880.77777777778" calcext:value-type="float">
            <text:p>4880.7777777777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nova classificação a partir de maio/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mensal do a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pan text:style-name="T1">+</text:span><text:span text:style-name="T2"> média calculada a partir de maio/14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tocolos" table:style-name="ta7"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21" table:default-cell-style-name="Default"/>
        <table:table-row table:style-name="ro4">
          <table:table-cell table:style-name="ce1" office:value-type="string">
            <text:p>Controladoria Geral do Município - Ouvidoria Geral</text:p>
          </table:table-cell>
          <table:table-cell table:number-columns-repeated="1023"/>
        </table:table-row>
        <table:table-row table:style-name="ro4">
          <table:table-cell table:style-name="ce1" office:value-type="string">
            <text:p>SIDOGM* - Evolução dos protocolos registrados de toda a Prefeitur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>
            <text:p>meses</text:p>
          </table:table-cell>
          <table:table-cell table:style-name="ce11" office:value-type="string">
            <text:p>protocolos</text:p>
          </table:table-cell>
          <table:table-cell table:style-name="ce11" office:value-type="string">
            <text:p>variação**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3-10-01">
            <text:p>Out/13</text:p>
          </table:table-cell>
          <table:table-cell table:style-name="ce8" office:value-type="float" office:value="1090">
            <text:p>1.090</text:p>
          </table:table-cell>
          <table:table-cell table:style-name="ce35" table:formula="of:=([.B5]-1138)*100/1138" office:value-type="float" office:value="-4.21792618629174">
            <text:p>-4,22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3-11-01">
            <text:p>Nov/13</text:p>
          </table:table-cell>
          <table:table-cell table:style-name="ce8" office:value-type="float" office:value="1028">
            <text:p>1.028</text:p>
          </table:table-cell>
          <table:table-cell table:style-name="ce35" table:formula="of:=([.B6]-[.B5])*100/[.B5]" office:value-type="float" office:value="-5.68807339449541">
            <text:p>-5,69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3-12-01">
            <text:p>Dez/13</text:p>
          </table:table-cell>
          <table:table-cell table:style-name="ce8" office:value-type="float" office:value="1138">
            <text:p>1.138</text:p>
          </table:table-cell>
          <table:table-cell table:style-name="ce35" table:formula="of:=([.B7]-[.B6])*100/[.B6]" office:value-type="float" office:value="10.7003891050584">
            <text:p>10,70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1-01">
            <text:p>Jan/14</text:p>
          </table:table-cell>
          <table:table-cell table:style-name="ce8" office:value-type="float" office:value="1764">
            <text:p>1.764</text:p>
          </table:table-cell>
          <table:table-cell table:style-name="ce35" table:formula="of:=([.B8]-[.B7])*100/[.B7]" office:value-type="float" office:value="55.0087873462214">
            <text:p>55,01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2-01">
            <text:p>Fev/14</text:p>
          </table:table-cell>
          <table:table-cell table:style-name="ce8" office:value-type="float" office:value="1644">
            <text:p>1.644</text:p>
          </table:table-cell>
          <table:table-cell table:style-name="ce35" table:formula="of:=([.B9]-[.B8])*100/[.B8]" office:value-type="float" office:value="-6.80272108843537">
            <text:p>-6,80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3-01">
            <text:p>Mar/14</text:p>
          </table:table-cell>
          <table:table-cell table:style-name="ce8" office:value-type="float" office:value="1435">
            <text:p>1.435</text:p>
          </table:table-cell>
          <table:table-cell table:style-name="ce35" table:formula="of:=([.B10]-[.B9])*100/[.B9]" office:value-type="float" office:value="-12.712895377129">
            <text:p>-12,71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4-01">
            <text:p>Abr/14</text:p>
          </table:table-cell>
          <table:table-cell table:style-name="ce8" office:value-type="float" office:value="1703">
            <text:p>1.703</text:p>
          </table:table-cell>
          <table:table-cell table:style-name="ce35" table:formula="of:=([.B11]-[.B10])*100/[.B10]" office:value-type="float" office:value="18.6759581881533">
            <text:p>18,68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5-01">
            <text:p>Mai/14</text:p>
          </table:table-cell>
          <table:table-cell table:style-name="ce8" office:value-type="float" office:value="1735">
            <text:p>1.735</text:p>
          </table:table-cell>
          <table:table-cell table:style-name="ce35" table:formula="of:=([.B12]-[.B11])*100/[.B11]" office:value-type="float" office:value="1.87903699354081">
            <text:p>1,88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6-01">
            <text:p>Jun/14</text:p>
          </table:table-cell>
          <table:table-cell table:style-name="ce34" office:value-type="float" office:value="1419">
            <text:p>1.419</text:p>
          </table:table-cell>
          <table:table-cell table:style-name="ce35" table:formula="of:=([.B13]-[.B12])*100/[.B12]" office:value-type="float" office:value="-18.2132564841499">
            <text:p>-18,21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7-01">
            <text:p>Jul/14</text:p>
          </table:table-cell>
          <table:table-cell table:style-name="ce34" office:value-type="float" office:value="1582">
            <text:p>1.582</text:p>
          </table:table-cell>
          <table:table-cell table:style-name="ce35" table:formula="of:=([.B14]-[.B13])*100/[.B13]" office:value-type="float" office:value="11.4869626497533">
            <text:p>11,49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8-01">
            <text:p>Ago/14</text:p>
          </table:table-cell>
          <table:table-cell table:style-name="ce34" office:value-type="float" office:value="1187">
            <text:p>1.187</text:p>
          </table:table-cell>
          <table:table-cell table:style-name="ce35" table:formula="of:=([.B15]-[.B14])*100/[.B14]" office:value-type="float" office:value="-24.968394437421">
            <text:p>-24,97</text:p>
          </table:table-cell>
          <table:table-cell table:number-columns-repeated="1021"/>
        </table:table-row>
        <table:table-row table:style-name="ro4">
          <table:table-cell table:style-name="ce7" office:value-type="date" office:date-value="2014-09-01">
            <text:p>Set/14</text:p>
          </table:table-cell>
          <table:table-cell table:style-name="ce10" office:value-type="float" office:value="1187">
            <text:p>1.187</text:p>
          </table:table-cell>
          <table:table-cell table:style-name="ce36" table:formula="of:=([.B16]-[.B15])*100/[.B15]" office:value-type="float" office:value="0">
            <text:p>0,0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** variação percentual em relação ao mês imediatamente anterior</text:p>
          </table:table-cell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 Geral" table:style-name="ta3">
        <table:table-column table:style-name="co5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de toda a 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ECRETARIA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ntroladoria Geral do Municípi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8.11111111111111" calcext:value-type="float">
            <text:p>8.11111111111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abinete do Prefei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44444444444444" calcext:value-type="float">
            <text:p>1.4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do Governo Municipal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12.3333333333333" calcext:value-type="float">
            <text:p>12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Executiva de Comunicaçã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24.4444444444444" calcext:value-type="float">
            <text:p>24.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a Saúd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8" office:value-type="float" office:value="74.2222222222222" calcext:value-type="float">
            <text:p>74.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Assistência e Desenvolvimento Soci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29.4444444444444" calcext:value-type="float">
            <text:p>29.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oordenação das Subprefeituras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75" calcext:value-type="float">
            <text:p>475</text:p>
          </table:table-cell>
          <table:table-cell table:style-name="ce8" office:value-type="float" office:value="649.777777777778" calcext:value-type="float">
            <text:p>649.7777777777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Cultu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22222222222222" calcext:value-type="float">
            <text:p>6.2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esenvolvimento Urba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0.888888888888889" calcext:value-type="float">
            <text:p>0.888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Direitos Humanos e Cidadan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2.11111111111111" calcext:value-type="float">
            <text:p>2.11111111111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ducaçã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float" office:value="72.5555555555556" calcext:value-type="float">
            <text:p>72.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Esportes, Lazer e Recreaç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4.55555555555556" calcext:value-type="float">
            <text:p>4.5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Finanças e Desenvolvimento Econômico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float" office:value="46.1111111111111" calcext:value-type="float">
            <text:p>46.1111111111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Habitação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8" office:value-type="float" office:value="18.5555555555556" calcext:value-type="float">
            <text:p>18.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Infraestrutura Urbana e Obra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Licencia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.55555555555556" calcext:value-type="float">
            <text:p>4.5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lanejamento, Orçamento e Gestão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Políticas para as Mulher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Relações Governamenta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.444444444444444" calcext:value-type="float">
            <text:p>0.44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gurança Urba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77777777777778" calcext:value-type="float">
            <text:p>2.777777777777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Serviços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8" office:value-type="float" office:value="88.3333333333333" calcext:value-type="float">
            <text:p>88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e Transportes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98" calcext:value-type="float">
            <text:p>298</text:p>
          </table:table-cell>
          <table:table-cell table:style-name="ce8" office:value-type="float" office:value="368.888888888889" calcext:value-type="float">
            <text:p>368.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Desenvolvimento, Trabalho e Empreendedorism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8.88888888888889" calcext:value-type="float">
            <text:p>8.88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 Verde e do Meio Ambient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ecretaria Municipal dos Negócios Jurídico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Outros Órgãos***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float" office:value="34.1111111111111" calcext:value-type="float">
            <text:p>34.11111111111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0" table:formula="of:=SUM([.B5:.B30])" office:value-type="float" office:value="1187" calcext:value-type="float">
            <text:p/>
          </table:table-cell>
          <table:table-cell table:style-name="ce10" table:formula="of:=SUM([.C5:.C30])" office:value-type="float" office:value="1187" calcext:value-type="float">
            <text:p/>
          </table:table-cell>
          <table:table-cell table:style-name="ce10" office:value-type="float" office:value="1517.33333333333" calcext:value-type="float">
            <text:p>1517.3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 média mensal do an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c e Un Geral" table:style-name="ta4">
        <table:table-column table:style-name="co6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protocolos registrados por Secretaria (exceto Subprefeitura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ÓRGÃO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10" office:value-type="string" calcext:value-type="string">
            <text:p>média**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Controladoria Geral do Municípi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555555555555556" calcext:value-type="float">
            <text:p>0.555555555555556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Ouvidoria Geral do Município - OGM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7.55555555555556" calcext:value-type="float">
            <text:p>7.55555555555556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Gabinete do Prefei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777777777777778" calcext:value-type="float">
            <text:p>0.7777777777777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do Governo Municipal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12.1111111111111" calcext:value-type="float">
            <text:p>12.111111111111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Executiva de Comunicaçã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5.11111111111111" calcext:value-type="float">
            <text:p>5.11111111111111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<text:s text:c="4"/>Central 1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9.3333333333333" calcext:value-type="float">
            <text:p>19.333333333333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a Saúd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.88888888888889" calcext:value-type="float">
            <text:p>3.8888888888888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ordenação de Vigilância em Saúde - COVIS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float" office:value="39.7777777777778" calcext:value-type="float">
            <text:p>39.777777777777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s Regionais de Saúde - COORD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8" office:value-type="float" office:value="22.7777777777778" calcext:value-type="float">
            <text:p>22.777777777777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Central da Saúde - OSM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6.66666666666667" calcext:value-type="float">
            <text:p>6.6666666666666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de Atendimento Móvel de Urgência - SAMU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11111111111111" calcext:value-type="float">
            <text:p>1.1111111111111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Assistência e Desenvolvimento Social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29.4444444444444" calcext:value-type="float">
            <text:p>29.444444444444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Coordenação das Subprefeitura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4.66666666666667" calcext:value-type="float">
            <text:p>4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Municipal da Defesa Civil - COMDEC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grama de Silêncio Urbano - PSIU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8" office:value-type="float" office:value="81.2222222222222" calcext:value-type="float">
            <text:p>81.222222222222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uperintendência das Usinas de Asfalto - SPU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.77777777777778" calcext:value-type="float">
            <text:p>3.777777777777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Cultu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6.22222222222222" calcext:value-type="float">
            <text:p>6.2222222222222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Desenvolvimento Urban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.666666666666667" calcext:value-type="float">
            <text:p>0.66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<text:s text:c="4"/>Departamento de Gestão do Patrimônio Imobiliário - DGPI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111111111111111" calcext:value-type="float">
            <text:p>0.11111111111111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Direitos Humanos e Cidadan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2.11111111111111" calcext:value-type="float">
            <text:p>2.1111111111111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Educaçã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8" office:value-type="float" office:value="72.5555555555556" calcext:value-type="float">
            <text:p>72.5555555555556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Esportes, Lazer e Recreação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4.55555555555556" calcext:value-type="float">
            <text:p>4.55555555555556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Finanças e Desenvolvimento Econômico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8" office:value-type="float" office:value="46.1111111111111" calcext:value-type="float">
            <text:p>46.111111111111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Habit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5.88888888888889" calcext:value-type="float">
            <text:p>5.8888888888888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Metropolitana de Habitação - COHAB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2.4444444444444" calcext:value-type="float">
            <text:p>12.4444444444444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Infraestrutura Urbana e Obras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Obras - SPObra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77777777777778" calcext:value-type="float">
            <text:p>1.777777777777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Licenciament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Coordenadoria de Atividade Especial e Segurança de Uso - SEGU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2.77777777777778" calcext:value-type="float">
            <text:p>2.777777777777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Planejamento, Orçamento e Gestã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3.88888888888889" calcext:value-type="float">
            <text:p>3.88888888888889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<text:s text:c="4"/>Coordenadoria de Atendimento ao Cidadão e Inovação em Serviços Públicos - CACIS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222222222222222" calcext:value-type="float">
            <text:p>0.222222222222222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Recursos Humanos - DERH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<text:s text:c="4"/>Departamento de Saúde do Servidor - DES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0.555555555555556" calcext:value-type="float">
            <text:p>0.555555555555556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Empresa de Tecnologia da Informação e Comunicação - PRODAM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222222222222222" calcext:value-type="float">
            <text:p>0.22222222222222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Instituto de Previdência Municipal - IPRE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77777777777778" calcext:value-type="float">
            <text:p>1.777777777777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Políticas para as Mulhere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Relações Governamentai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.444444444444444" calcext:value-type="float">
            <text:p>0.44444444444444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Segurança Urba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Ouvidoria da Guarda Civil Metropolitana - OGC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44444444444444" calcext:value-type="float">
            <text:p>2.44444444444444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Secretaria Municipal de Serviço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.222222222222222" calcext:value-type="float">
            <text:p>0.22222222222222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Autoridade Municipal de Limpeza Urbana - AMLUR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4.1111111111111" calcext:value-type="float">
            <text:p>14.1111111111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ordenadoria de Conectividade e Convergência Digital - CCCD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.77777777777778" calcext:value-type="float">
            <text:p>2.7777777777777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Iluminação Pública - ILUME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8" office:value-type="float" office:value="66.4444444444444" calcext:value-type="float">
            <text:p>66.444444444444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erviço Funerário - SFMSP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4.77777777777778" calcext:value-type="float">
            <text:p>4.777777777777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e Transportes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2.44444444444444" calcext:value-type="float">
            <text:p>2.4444444444444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Companhia de Engenharia de Tráfego - CET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3" calcext:value-type="float">
            <text:p>113</text:p>
          </table:table-cell>
          <table:table-cell table:style-name="ce8" office:value-type="float" office:value="102.444444444444" calcext:value-type="float">
            <text:p>102.444444444444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Operação do Sistema Viário - DSV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18.6666666666667" calcext:value-type="float">
            <text:p>18.6666666666667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Transportes Públicos - DTP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8" office:value-type="float" office:value="5.33333333333333" calcext:value-type="float">
            <text:p>5.33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São Paulo Transporte - SPTrans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0" calcext:value-type="float">
            <text:p>150</text:p>
          </table:table-cell>
          <table:table-cell table:style-name="ce8" office:value-type="float" office:value="239.222222222222" calcext:value-type="float">
            <text:p>239.222222222222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o Desenvolvimento, Trabalho e Empreendedorism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7.88888888888889" calcext:value-type="float">
            <text:p>7.88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upervisão Geral de Abastecimento - ABAST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Secretaria Municipal do Verde e do Meio Ambiente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8" office:value-type="float" office:value="30.7777777777778" calcext:value-type="float">
            <text:p>30.7777777777778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Secretaria Municipal dos Negócios Jurídico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de Desapropriações - DESAP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.888888888888889" calcext:value-type="float">
            <text:p>0.88888888888888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Fiscal - FIS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Departamento Judicial - JUD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0.888888888888889" calcext:value-type="float">
            <text:p>0.888888888888889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<text:s text:c="4"/>Procuradoria Geral do Município - PGM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.44444444444444" calcext:value-type="float">
            <text:p>1.44444444444444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Outros Órgãos***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34.1111111111111" calcext:value-type="float">
            <text:p>34.111111111111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11" table:formula="of:=SUM([.B5:.B62])" office:value-type="float" office:value="695" calcext:value-type="float">
            <text:p/>
          </table:table-cell>
          <table:table-cell table:style-name="ce11" table:formula="of:=SUM([.C5:.C62])" office:value-type="float" office:value="774" calcext:value-type="float">
            <text:p/>
          </table:table-cell>
          <table:table-cell table:style-name="ce10" office:value-type="float" office:value="958" calcext:value-type="float">
            <text:p>95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* não pertinentes à esfera municipal</text:p>
          </table:table-cell>
          <table:table-cell table:number-columns-repeated="102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s" table:style-name="ta5">
        <table:table-column table:style-name="co7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Demonstrativo dos registros de protocolos por Subprefeitur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UBPREFEITURA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10" office:value-type="string" calcext:value-type="string">
            <text:p>média*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ricanduv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1.2222222222222" calcext:value-type="float">
            <text:p>11.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utantã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32.2222222222222" calcext:value-type="float">
            <text:p>32.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mpo Limpo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18.4444444444444" calcext:value-type="float">
            <text:p>18.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pela do Socorro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float" office:value="32.5555555555556" calcext:value-type="float">
            <text:p>32.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sa Verd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float" office:value="29.5555555555556" calcext:value-type="float">
            <text:p>29.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Ademar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8" office:value-type="float" office:value="15.2222222222222" calcext:value-type="float">
            <text:p>15.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dade Tiradentes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melino Matarazz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6.33333333333333" calcext:value-type="float">
            <text:p>6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eguesia/ Brasilândia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8" office:value-type="float" office:value="22.7777777777778" calcext:value-type="float">
            <text:p>22.77777777777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uaianase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5.44444444444444" calcext:value-type="float">
            <text:p>5.4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pirang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5.6666666666667" calcext:value-type="float">
            <text:p>15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im Paulist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7.55555555555556" calcext:value-type="float">
            <text:p>7.5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Itaquer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float" office:value="26.5555555555556" calcext:value-type="float">
            <text:p>26.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baqua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7.55555555555556" calcext:value-type="float">
            <text:p>7.5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açanã/ Tremembé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6.6666666666667" calcext:value-type="float">
            <text:p>16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apa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float" office:value="28.7777777777778" calcext:value-type="float">
            <text:p>28.77777777777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´Boi Mirim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4.6666666666667" calcext:value-type="float">
            <text:p>14.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óca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23.3333333333333" calcext:value-type="float">
            <text:p>23.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relheiros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7.22222222222222" calcext:value-type="float">
            <text:p>7.2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nha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25.8888888888889" calcext:value-type="float">
            <text:p>25.8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eru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nheiros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24.2222222222222" calcext:value-type="float">
            <text:p>24.22222222222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irituba/ Jaraguá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6.8888888888889" calcext:value-type="float">
            <text:p>16.8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ana/ Tucuruvi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8" office:value-type="float" office:value="27.7777777777778" calcext:value-type="float">
            <text:p>27.77777777777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to Amaro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8" office:value-type="float" office:value="31.5555555555556" calcext:value-type="float">
            <text:p>31.5555555555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ateu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4.1111111111111" calcext:value-type="float">
            <text:p>14.11111111111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ão Miguel Paulista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8" office:value-type="float" office:value="8.66666666666667" calcext:value-type="float">
            <text:p>8.666666666666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popemb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88888888888889" calcext:value-type="float">
            <text:p>1.888888888888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é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/ Vila Guilherm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Mariana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23.4444444444444" calcext:value-type="float">
            <text:p>23.44444444444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la Prudent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0.4444444444444" calcext:value-type="float">
            <text:p>10.4444444444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11" table:formula="of:=SUM([.B5:.B36])" office:value-type="float" office:value="492" calcext:value-type="float">
            <text:p/>
          </table:table-cell>
          <table:table-cell table:style-name="ce11" table:formula="of:=SUM([.C5:.C36])" office:value-type="float" office:value="413" calcext:value-type="float">
            <text:p/>
          </table:table-cell>
          <table:table-cell table:style-name="ce10" office:value-type="float" office:value="559.333333333333" calcext:value-type="float">
            <text:p>559.33333333333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** média mensal do ano 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t Geral" table:style-name="ta6"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troladoria Geral do Município - Ouvidoria Ger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IDOGM* - Comparativo dos assuntos demandad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ATUREZA**</text:p>
          </table:table-cell>
          <table:table-cell table:style-name="ce7" office:value-type="date" office:date-value="2014-09-01" calcext:value-type="date">
            <text:p>41883</text:p>
          </table:table-cell>
          <table:table-cell table:style-name="ce7" office:value-type="date" office:date-value="2014-08-01" calcext:value-type="date">
            <text:p>41852</text:p>
          </table:table-cell>
          <table:table-cell table:style-name="ce10" office:value-type="string" calcext:value-type="string">
            <text:p>média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Jardinagem 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79" calcext:value-type="float">
            <text:p>79</text:p>
          </table:table-cell>
          <table:table-cell table:style-name="ce8" office:value-type="float" office:value="115.666666666667" calcext:value-type="float">
            <text:p>115.666666666667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tendimento 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123" calcext:value-type="float">
            <text:p>123</text:p>
          </table:table-cell>
          <table:table-cell table:style-name="ce8" office:value-type="float" office:value="174.666666666667" calcext:value-type="float">
            <text:p>174.666666666667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rânsito 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04" calcext:value-type="float">
            <text:p>104</text:p>
          </table:table-cell>
          <table:table-cell table:style-name="ce8" office:value-type="float" office:value="94.4444444444444" calcext:value-type="float">
            <text:p>94.4444444444444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Via pública/ logradouro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84" calcext:value-type="float">
            <text:p>84</text:p>
          </table:table-cell>
          <table:table-cell table:style-name="ce8" office:value-type="float" office:value="100.888888888889" calcext:value-type="float">
            <text:p>100.888888888889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onstrução irregular </text:p>
          </table:table-cell>
          <table:table-cell table:style-name="ce30" office:value-type="float" office:value="64" calcext:value-type="float">
            <text:p>64</text:p>
          </table:table-cell>
          <table:table-cell table:style-name="ce31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Bilhete único </text:p>
          </table:table-cell>
          <table:table-cell table:style-name="ce9" office:value-type="float" office:value="59" calcext:value-type="float">
            <text:p>59</text:p>
          </table:table-cell>
          <table:table-cell table:style-name="ce30" office:value-type="float" office:value="65" calcext:value-type="float">
            <text:p>65</text:p>
          </table:table-cell>
          <table:table-cell table:style-name="ce8" office:value-type="float" office:value="77.8888888888889" calcext:value-type="float">
            <text:p>77.8888888888889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ransporte público 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5" calcext:value-type="float">
            <text:p>4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Perturbação do silêncio 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6" calcext:value-type="float">
            <text:p>5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Limpeza pública/ lixo 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9" calcext:value-type="float">
            <text:p>49</text:p>
          </table:table-cell>
          <table:table-cell table:style-name="ce8" office:value-type="float" office:value="61.7777777777778" calcext:value-type="float">
            <text:p>61.777777777777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Iluminação pública 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6" calcext:value-type="float">
            <text:p>56</text:p>
          </table:table-cell>
          <table:table-cell table:style-name="ce8" office:value-type="float" office:value="64.6666666666667" calcext:value-type="float">
            <text:p>64.6666666666667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ributos (impostos/ taxas/ contribuições)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4" calcext:value-type="float">
            <text:p>44</text:p>
          </table:table-cell>
          <table:table-cell table:style-name="ce8" office:value-type="float" office:value="46.1111111111111" calcext:value-type="float">
            <text:p>46.111111111111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omércio irregular 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2" calcext:value-type="float">
            <text:p>22</text:p>
          </table:table-cell>
          <table:table-cell table:style-name="ce8" office:value-type="float" office:value="33.8888888888889" calcext:value-type="float">
            <text:p>33.8888888888889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ervidor público ***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errenos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0" calcext:value-type="float">
            <text:p>30</text:p>
          </table:table-cell>
          <table:table-cell table:style-name="ce8" office:value-type="float" office:value="48.5555555555556" calcext:value-type="float">
            <text:p>48.555555555555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Água e esgoto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8" office:value-type="float" office:value="37.2222222222222" calcext:value-type="float">
            <text:p>37.222222222222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Áreas públicas municipais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6.2222222222222" calcext:value-type="float">
            <text:p>16.222222222222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Veículo/ carcaça 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8" office:value-type="float" office:value="23.4444444444444" calcext:value-type="float">
            <text:p>23.4444444444444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ssuntos diversos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8" calcext:value-type="float">
            <text:p>28</text:p>
          </table:table-cell>
          <table:table-cell table:style-name="ce8" office:value-type="float" office:value="93.6666666666667" calcext:value-type="float">
            <text:p>93.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logio 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8" office:value-type="float" office:value="17.8888888888889" calcext:value-type="float">
            <text:p>17.888888888888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úncia de irregularidade grave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3.2222222222222" calcext:value-type="float">
            <text:p>13.222222222222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dificações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float" office:value="15.2222222222222" calcext:value-type="float">
            <text:p>15.222222222222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Infração disciplina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12.3333333333333" calcext:value-type="float">
            <text:p>12.3333333333333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olicitação de informação/ documento ***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float" office:value="9.66666666666667" calcext:value-type="float">
            <text:p>9.6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nimais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float" office:value="22.2222222222222" calcext:value-type="float">
            <text:p>22.222222222222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scolas 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float" office:value="19.2222222222222" calcext:value-type="float">
            <text:p>19.2222222222222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ugestão 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8" office:value-type="float" office:value="24.4444444444444" calcext:value-type="float">
            <text:p>24.444444444444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ograma social 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float" office:value="16.7777777777778" calcext:value-type="float">
            <text:p>16.777777777777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Inspeção sanitária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Manifestação livre***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float" office:value="5.66666666666667" calcext:value-type="float">
            <text:p>5.6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oradia popular 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ultas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float" office:value="25.5555555555556" calcext:value-type="float">
            <text:p>25.555555555555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oluição ambiental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float" office:value="11.8888888888889" calcext:value-type="float">
            <text:p>11.888888888888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lvarás/ autorizações administrativas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5.11111111111111" calcext:value-type="float">
            <text:p>5.1111111111111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reches 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float" office:value="17.6666666666667" calcext:value-type="float">
            <text:p>17.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aca pública 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11.5555555555556" calcext:value-type="float">
            <text:p>11.555555555555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Saúde 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float" office:value="17.6666666666667" calcext:value-type="float">
            <text:p>17.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amelôs e ambulantes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7.77777777777778" calcext:value-type="float">
            <text:p>7.7777777777777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órregos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7.77777777777778" calcext:value-type="float">
            <text:p>7.77777777777778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Feira livre/ sacolão/ mercado municip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2.44444444444444" calcext:value-type="float">
            <text:p>2.4444444444444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arques municipais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55555555555556" calcext:value-type="float">
            <text:p>3.5555555555555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Bancas de jornal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44444444444444" calcext:value-type="float">
            <text:p>1.44444444444444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gue 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9.77777777777778" calcext:value-type="float">
            <text:p>9.7777777777777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dministração pública ***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lbergues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33333333333333" calcext:value-type="float">
            <text:p>3.3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lubes/ CDM/ CDC 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Obras municipais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.66666666666667" calcext:value-type="float">
            <text:p>3.66666666666667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erviço funerário ***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cessi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alamidades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555555555555556" calcext:value-type="float">
            <text:p>0.555555555555556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Merenda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222222222222222" calcext:value-type="float">
            <text:p>0.222222222222222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Pensão (IPREM) **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oluição visual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22222222222222" calcext:value-type="float">
            <text:p>1.22222222222222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ograma Leve Leite 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1.66666666666667" calcext:value-type="float">
            <text:p>1.66666666666667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Telecentros***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0.333333333333333" calcext:value-type="float">
            <text:p>0.333333333333333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mitérios ***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.33333333333333" calcext:value-type="float">
            <text:p>1.3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ultura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.11111111111111" calcext:value-type="float">
            <text:p>3.1111111111111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Inspeção veicular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1.77777777777778" calcext:value-type="float">
            <text:p>1.7777777777777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Pessoas em situação de rua ***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.33333333333333" calcext:value-type="float">
            <text:p>2.33333333333333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Proteção pública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0.888888888888889" calcext:value-type="float">
            <text:p>0.8888888888888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number-columns-repeated="2" table:style-name="ce10" office:value-type="float" office:value="1187" calcext:value-type="float">
            <text:p>1187</text:p>
          </table:table-cell>
          <table:table-cell table:style-name="ce10" office:value-type="float" office:value="1339.11111111111" calcext:value-type="float">
            <text:p>1339.111111111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* Sistema de Informação e Documentação da Ouvidoria Geral do Município</text:p>
          </table:table-cell>
          <table:table-cell/>
          <table:table-cell table:style-name="ce32" office:value-type="string" calcext:value-type="string">
            <text:p>5 mai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** efetuadas alterações nas denominações desde julho deste ano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*** média calculada a partir de julho (demais, médias mensais do ano)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10" style:display-name="Hyperlink 2 1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1" style:display-name="Hyperlink 2 1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2" style:display-name="Hyperlink 2 1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3" style:display-name="Hyperlink 2 1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4" style:display-name="Hyperlink 2 1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5" style:display-name="Hyperlink 2 1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6" style:display-name="Hyperlink 2 1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7" style:display-name="Hyperlink 2 1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8" style:display-name="Hyperlink 2 1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19" style:display-name="Hyperlink 2 1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2_20_2" style:display-name="Hyperlink 2 2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3" style:display-name="Hyperlink 2 2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4" style:display-name="Hyperlink 2 2 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5" style:display-name="Hyperlink 2 2 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6" style:display-name="Hyperlink 2 2 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7" style:display-name="Hyperlink 2 2 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8" style:display-name="Hyperlink 2 2 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_20_9" style:display-name="Hyperlink 2 2 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0" style:display-name="Hyperlink 2 2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1" style:display-name="Hyperlink 2 2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2" style:display-name="Hyperlink 2 2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3" style:display-name="Hyperlink 2 2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4" style:display-name="Hyperlink 2 2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5" style:display-name="Hyperlink 2 2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6" style:display-name="Hyperlink 2 2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7" style:display-name="Hyperlink 2 2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8" style:display-name="Hyperlink 2 2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29" style:display-name="Hyperlink 2 2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" style:display-name="Hyperlink 2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0" style:display-name="Hyperlink 2 3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1" style:display-name="Hyperlink 2 3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2" style:display-name="Hyperlink 2 3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3" style:display-name="Hyperlink 2 3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4" style:display-name="Hyperlink 2 3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5" style:display-name="Hyperlink 2 3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6" style:display-name="Hyperlink 2 3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7" style:display-name="Hyperlink 2 3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8" style:display-name="Hyperlink 2 3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39" style:display-name="Hyperlink 2 3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" style:display-name="Hyperlink 2 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0" style:display-name="Hyperlink 2 40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1" style:display-name="Hyperlink 2 4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2" style:display-name="Hyperlink 2 4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3" style:display-name="Hyperlink 2 4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4" style:display-name="Hyperlink 2 44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5" style:display-name="Hyperlink 2 4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6" style:display-name="Hyperlink 2 4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7" style:display-name="Hyperlink 2 4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8" style:display-name="Hyperlink 2 4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49" style:display-name="Hyperlink 2 49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" style:display-name="Hyperlink 2 5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50" style:display-name="Hyperlink 2 50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1" style:display-name="Hyperlink 2 51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2" style:display-name="Hyperlink 2 5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3" style:display-name="Hyperlink 2 53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4" style:display-name="Hyperlink 2 54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55" style:display-name="Hyperlink 2 55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_20_6" style:display-name="Hyperlink 2 6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7" style:display-name="Hyperlink 2 7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8" style:display-name="Hyperlink 2 8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yperlink_20_2_20_9" style:display-name="Hyperlink 2 9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Reclamações_20_SOMENTE_20_Sec" style:display-name="Normal_Reclamações SOMENTE Sec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27/10/2014</text:date>, <text:time>14:5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endimentos" style:display-name="PageStyle_Atendi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tocolos" style:display-name="PageStyle_Protocol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Geral" style:display-name="PageStyle_Sec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_20_e_20_Un_20_Geral" style:display-name="PageStyle_Sec e Un Ge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bs" style:display-name="PageStyle_Su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t_20_Geral" style:display-name="PageStyle_Nat 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dc:creator>Jorge</dc:creator>
    <meta:creation-date>2014-10-26T20:51:17</meta:creation-date>
    <dc:date>2014-10-26T21:44:39</dc:date>
    <meta:generator>OpenOffice/4.1.1$Win32 OpenOffice.org_project/411m6$Build-9775</meta:generator>
    <meta:document-statistic meta:table-count="6" meta:cell-count="8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