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8.1239583333333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3.440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09-01T00:00:00" table:style-name="ce4">
            <text:p>set/16</text:p>
          </table:table-cell>
          <table:table-cell office:value-type="date" office:date-value="2016-08-01T00:00:00" table:style-name="ce4">
            <text:p>ago/16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3984" table:style-name="ce8">
            <text:p>3.984</text:p>
          </table:table-cell>
          <table:table-cell office:value-type="float" office:value="4295" table:style-name="ce8">
            <text:p>4.295</text:p>
          </table:table-cell>
          <table:table-cell office:value-type="float" office:value="4603" table:style-name="ce8">
            <text:p>4.603</text:p>
          </table:table-cell>
          <table:table-cell table:number-columns-repeated="2" table:style-name="ce1"/>
          <table:table-cell table:style-name="ce9"/>
          <table:table-cell table:style-name="ce6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391" table:style-name="ce8">
            <text:p>391</text:p>
          </table:table-cell>
          <table:table-cell office:value-type="float" office:value="377" table:style-name="ce8">
            <text:p>377</text:p>
          </table:table-cell>
          <table:table-cell office:value-type="float" office:value="598" table:style-name="ce8">
            <text:p>598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57" table:style-name="ce8">
            <text:p>57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36" table:style-name="ce8">
            <text:p>136</text:p>
          </table:table-cell>
          <table:table-cell office:value-type="float" office:value="134" table:style-name="ce8">
            <text:p>134</text:p>
          </table:table-cell>
          <table:table-cell office:value-type="float" office:value="104" table:style-name="ce8">
            <text:p>104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57" table:style-name="ce8">
            <text:p>57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05" table:formula="msoxl:=SUM(B5:B11)" table:style-name="ce11">
            <text:p>4.605</text:p>
          </table:table-cell>
          <table:table-cell office:value-type="float" office:value="4871" table:formula="msoxl:=SUM(C5:C11)" table:style-name="ce11">
            <text:p>4.871</text:p>
          </table:table-cell>
          <table:table-cell office:value-type="float" office:value="5437" table:style-name="ce11">
            <text:p>5.437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1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1">
            <text:p>** média mensal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3">
            <text:p>1.246</text:p>
          </table:table-cell>
          <table:table-cell office:value-type="float" office:value="16.12" table:style-name="ce14">
            <text:p>16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1-01T00:00:00" table:style-name="ce4">
            <text:p>nov/15</text:p>
          </table:table-cell>
          <table:table-cell office:value-type="float" office:value="1100" table:style-name="ce13">
            <text:p>1.100</text:p>
          </table:table-cell>
          <table:table-cell office:value-type="float" office:value="-11.717495987158909" table:formula="msoxl:=(B6-B5)*100/B5" table:style-name="ce14">
            <text:p>-11,7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2-01T00:00:00" table:style-name="ce4">
            <text:p>dez/15</text:p>
          </table:table-cell>
          <table:table-cell office:value-type="float" office:value="832" table:style-name="ce13">
            <text:p>832</text:p>
          </table:table-cell>
          <table:table-cell office:value-type="float" office:value="-24.363636363636363" table:formula="msoxl:=(B7-B6)*100/B6" table:style-name="ce14">
            <text:p>-24,3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1-01T00:00:00" table:style-name="ce4">
            <text:p>jan/16</text:p>
          </table:table-cell>
          <table:table-cell office:value-type="float" office:value="1224" table:style-name="ce13">
            <text:p>1.224</text:p>
          </table:table-cell>
          <table:table-cell office:value-type="float" office:value="47.115384615384613" table:formula="msoxl:=(B8-B7)*100/B7" table:style-name="ce14">
            <text:p>47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2-01T00:00:00" table:style-name="ce4">
            <text:p>fev/16</text:p>
          </table:table-cell>
          <table:table-cell office:value-type="float" office:value="1419" table:style-name="ce13">
            <text:p>1.419</text:p>
          </table:table-cell>
          <table:table-cell office:value-type="float" office:value="15.931372549019608" table:formula="msoxl:=(B9-B8)*100/B8" table:style-name="ce14">
            <text:p>15,9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3-01T00:00:00" table:style-name="ce4">
            <text:p>mar/16</text:p>
          </table:table-cell>
          <table:table-cell office:value-type="float" office:value="2013" table:style-name="ce13">
            <text:p>2.013</text:p>
          </table:table-cell>
          <table:table-cell office:value-type="float" office:value="41.860465116279073" table:formula="msoxl:=(B10-B9)*100/B9" table:style-name="ce14">
            <text:p>41,8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4-01T00:00:00" table:style-name="ce4">
            <text:p>abr/16</text:p>
          </table:table-cell>
          <table:table-cell office:value-type="float" office:value="1432" table:style-name="ce13">
            <text:p>1.432</text:p>
          </table:table-cell>
          <table:table-cell office:value-type="float" office:value="-28.862394436164927" table:formula="msoxl:=(B11-B10)*100/B10" table:style-name="ce14">
            <text:p>-28,8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5-01T00:00:00" table:style-name="ce4">
            <text:p>mai/16</text:p>
          </table:table-cell>
          <table:table-cell office:value-type="float" office:value="1388" table:style-name="ce13">
            <text:p>1.388</text:p>
          </table:table-cell>
          <table:table-cell office:value-type="float" office:value="-3.0726256983240225" table:formula="msoxl:=(B12-B11)*100/B11" table:style-name="ce14">
            <text:p>-3,07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6-01T00:00:00" table:style-name="ce4">
            <text:p>jun/16</text:p>
          </table:table-cell>
          <table:table-cell office:value-type="float" office:value="1003" table:style-name="ce13">
            <text:p>1.003</text:p>
          </table:table-cell>
          <table:table-cell office:value-type="float" office:value="-27.737752161383284" table:formula="msoxl:=(B13-B12)*100/B12" table:style-name="ce14">
            <text:p>-27,74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7-01T00:00:00" table:style-name="ce4">
            <text:p>jul/16</text:p>
          </table:table-cell>
          <table:table-cell office:value-type="float" office:value="770" table:style-name="ce13">
            <text:p>770</text:p>
          </table:table-cell>
          <table:table-cell office:value-type="float" office:value="-23.230309072781655" table:formula="msoxl:=(B14-B13)*100/B13" table:style-name="ce14">
            <text:p>-23,2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8-01T00:00:00" table:style-name="ce4">
            <text:p>ago/16</text:p>
          </table:table-cell>
          <table:table-cell office:value-type="float" office:value="853" table:style-name="ce13">
            <text:p>853</text:p>
          </table:table-cell>
          <table:table-cell office:value-type="float" office:value="10.779220779220779" table:formula="msoxl:=(B15-B14)*100/B14" table:style-name="ce14">
            <text:p>10,78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9-01T00:00:00" table:style-name="ce4">
            <text:p>set/16</text:p>
          </table:table-cell>
          <table:table-cell office:value-type="float" office:value="888" table:style-name="ce13">
            <text:p>888</text:p>
          </table:table-cell>
          <table:table-cell office:value-type="float" office:value="4.1031652989449006" table:formula="msoxl:=(B16-B15)*100/B15" table:style-name="ce14">
            <text:p>4,10</text:p>
          </table:table-cell>
          <table:table-cell table:number-columns-repeated="2" table:style-name="ce1"/>
          <table:table-cell table:style-name="ce1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6-09-01T00:00:00" table:style-name="ce4">
            <text:p>set/16</text:p>
          </table:table-cell>
          <table:table-cell office:value-type="date" office:date-value="2016-08-01T00:00:00" table:style-name="ce4">
            <text:p>ago/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Gabinete do Prefeito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70" table:style-name="ce20">
            <text:p>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28" table:style-name="ce20">
            <text:p>5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7" table:style-name="ce20">
            <text:p>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49" table:style-name="ce20">
            <text:p>49</text:p>
          </table:table-cell>
          <table:table-cell office:value-type="float" office:value="57" table:style-name="ce20">
            <text:p>57</text:p>
          </table:table-cell>
          <table:table-cell office:value-type="float" office:value="51" table:style-name="ce20">
            <text:p>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58" table:style-name="ce20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131" table:style-name="ce20">
            <text:p>131</text:p>
          </table:table-cell>
          <table:table-cell office:value-type="float" office:value="131" table:style-name="ce20">
            <text:p>131</text:p>
          </table:table-cell>
          <table:table-cell office:value-type="float" office:value="196" table:style-name="ce20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os Órgãos****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86" table:formula="msoxl:=SUM(B5:B27)" table:style-name="ce11">
            <text:p>386</text:p>
          </table:table-cell>
          <table:table-cell office:value-type="float" office:value="384" table:formula="msoxl:=SUM(C5:C27)" table:style-name="ce11">
            <text:p>384</text:p>
          </table:table-cell>
          <table:table-cell office:value-type="float" office:value="1068" table:style-name="ce11">
            <text:p>1.06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mensal do ano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6"/>
        <table:table-column table:style-name="co11" table:default-cell-style-name="ce24"/>
        <table:table-column table:style-name="co2" table:number-columns-repeated="2" table:default-cell-style-name="ce6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6-09-01T00:00:00" table:style-name="ce4">
            <text:p>set/16</text:p>
          </table:table-cell>
          <table:table-cell office:value-type="date" office:date-value="2016-08-01T00:00:00" table:style-name="ce4">
            <text:p>ago/16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5">
            <text:p>Controladoria Geral do Municíp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Ouvidoria Geral do Município - OGM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Gabinete do Prefeito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do Governo Municipal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Ouvidoria da São Paulo Turismo - OSPTuri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Executiva de Comunicaçã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Central 15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a Saúde******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8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ordenação de Vigilância em Saúde - COVISA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8">
            <text:p>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Ouvidoria Central da Saúde - OSM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de Atendimento Móvel de Urgência - SAMU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Assistência e Desenvolvimento Social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Coordenação das Subprefeitura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grama de Silêncio Urbano - PSIU</text:p>
          </table:table-cell>
          <table:table-cell office:value-type="float" office:value="53" table:style-name="ce20">
            <text:p>53</text:p>
          </table:table-cell>
          <table:table-cell office:value-type="float" office:value="50" table:style-name="ce20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uperintendência das Usinas de Asfalto - SPUA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Cultura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Direitos Humanos e Cidadania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ducação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5" table:style-name="ce8">
            <text:p>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sportes, Lazer e Recreaçã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Finanças e Desenvolvimento Econômico</text:p>
          </table:table-cell>
          <table:table-cell office:value-type="float" office:value="49" table:style-name="ce20">
            <text:p>49</text:p>
          </table:table-cell>
          <table:table-cell office:value-type="float" office:value="57" table:style-name="ce20">
            <text:p>57</text:p>
          </table:table-cell>
          <table:table-cell office:value-type="float" office:value="45" table:style-name="ce8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Gestão***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Recursos Humanos - DERH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Saúde do Servidor - DES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Empresa de Tecnologia da Informação e Comunicação - PRODAM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Instituto de Previdência Municipal - IPREM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Habitaçã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Metropolitana de Habitação - COHAB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Infraestrutura Urbana e Ob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São Paulo Obras - SPObras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Licenciament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gurança Urba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Guarda Civil Metropolitana - GCM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rviç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Autoridade Municipal de Limpeza Urbana - AMLURB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Iluminação Pública - ILUME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Funerário - SFMSP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Transpor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de Engenharia de Tráfego - CET</text:p>
          </table:table-cell>
          <table:table-cell office:value-type="float" office:value="47" table:style-name="ce20">
            <text:p>47</text:p>
          </table:table-cell>
          <table:table-cell office:value-type="float" office:value="46" table:style-name="ce20">
            <text:p>46</text:p>
          </table:table-cell>
          <table:table-cell office:value-type="float" office:value="57" table:style-name="ce8">
            <text:p>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Operação do Sistema Viário - DSV</text:p>
          </table:table-cell>
          <table:table-cell office:value-type="float" office:value="31" table:style-name="ce20">
            <text:p>31</text:p>
          </table:table-cell>
          <table:table-cell office:value-type="float" office:value="40" table:style-name="ce20">
            <text:p>40</text:p>
          </table:table-cell>
          <table:table-cell office:value-type="float" office:value="44" table:style-name="ce8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Departamento de Transportes Internos - DTI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Transportes Públicos - DTP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ão Paulo Transporte - SPTrans</text:p>
          </table:table-cell>
          <table:table-cell office:value-type="float" office:value="49" table:style-name="ce20">
            <text:p>49</text:p>
          </table:table-cell>
          <table:table-cell office:value-type="float" office:value="41" table:style-name="ce20">
            <text:p>41</text:p>
          </table:table-cell>
          <table:table-cell office:value-type="float" office:value="74" table:style-name="ce8">
            <text:p>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Desenvolvimento, Trabalho e Empreendedorism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Verde e do Meio Ambiente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Secretaria Municipal dos Negócios Jurídico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curadoria Geral do Município - PG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Departamento Fiscal - FISC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Outros Órgãos****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31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386" table:formula="msoxl:=SUM(B5:B54)" table:style-name="ce5">
            <text:p>386</text:p>
          </table:table-cell>
          <table:table-cell office:value-type="float" office:value="384" table:formula="msoxl:=SUM(C5:C54)" table:style-name="ce5">
            <text:p>384</text:p>
          </table:table-cell>
          <table:table-cell office:value-type="float" office:value="560" table:style-name="ce34">
            <text:p>560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35">
            <text:p>***** <text:s/>houve alteração da denominação da Supervisão Geral de Abastecimento - ABAST<text:s/><text:span text:style-name="T1">para</text:span><text:span text:style-name="T2"><text:s/>Coordenadoria de Segurança Alimentar e Nutricional - COSAN****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9">
            <text:p>****** As reclamações são registradas para SMS e não para COORD como nos outros relatórios<text:s/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4" table:style-name="ro1">
          <table:table-cell table:number-columns-repeated="5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number-columns-repeated="5"/>
          <table:table-cell table:style-name="ce6"/>
          <table:table-cell table:style-name="ce24"/>
          <table:table-cell table:style-name="ce6"/>
          <table:table-cell table:style-name="ce32"/>
          <table:table-cell table:number-columns-repeated="16375"/>
        </table:table-row>
        <table:table-row table:number-rows-repeated="1048506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6-09-01T00:00:00" table:style-name="ce4">
            <text:p>set/16</text:p>
          </table:table-cell>
          <table:table-cell office:value-type="date" office:date-value="2016-08-01T00:00:00" table:style-name="ce4">
            <text:p>ago/16</text:p>
          </table:table-cell>
          <table:table-cell office:value-type="string" table:style-name="ce11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9.4444444444444446" table:style-name="ce50">
            <text:p>9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39" table:style-name="ce43">
            <text:p>39</text:p>
          </table:table-cell>
          <table:table-cell office:value-type="float" office:value="23" table:style-name="ce43">
            <text:p>23</text:p>
          </table:table-cell>
          <table:table-cell office:value-type="float" office:value="35.555555555555557" table:style-name="ce50">
            <text:p>36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22.888888888888889" table:style-name="ce50">
            <text:p>23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27.666666666666668" table:style-name="ce50">
            <text:p>2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19.555555555555557" table:style-name="ce50">
            <text:p>2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1.444444444444445" table:style-name="ce50">
            <text:p>1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.2222222222222223" table:style-name="ce50">
            <text:p>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.333333333333333" table:style-name="ce50">
            <text:p>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27" table:style-name="ce43">
            <text:p>27</text:p>
          </table:table-cell>
          <table:table-cell office:value-type="float" office:value="25" table:style-name="ce43">
            <text:p>25</text:p>
          </table:table-cell>
          <table:table-cell office:value-type="float" office:value="24.444444444444443" table:style-name="ce50">
            <text:p>2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8.4444444444444446" table:style-name="ce50">
            <text:p>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33" table:style-name="ce43">
            <text:p>33</text:p>
          </table:table-cell>
          <table:table-cell office:value-type="float" office:value="30" table:style-name="ce43">
            <text:p>30</text:p>
          </table:table-cell>
          <table:table-cell office:value-type="float" office:value="30.111111111111111" table:style-name="ce50">
            <text:p>3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50">
            <text:p>1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26" table:style-name="ce43">
            <text:p>26</text:p>
          </table:table-cell>
          <table:table-cell office:value-type="float" office:value="31" table:style-name="ce43">
            <text:p>31</text:p>
          </table:table-cell>
          <table:table-cell office:value-type="float" office:value="40.222222222222221" table:style-name="ce50">
            <text:p>4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.7777777777777786" table:style-name="ce50">
            <text:p>1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13.777777777777779" table:style-name="ce50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43">
            <text:p>19</text:p>
          </table:table-cell>
          <table:table-cell office:value-type="float" office:value="29.777777777777779" table:style-name="ce50">
            <text:p>3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19.777777777777779" table:style-name="ce50">
            <text:p>2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23.111111111111111" table:style-name="ce50">
            <text:p>23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50">
            <text:p>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30" table:style-name="ce43">
            <text:p>30</text:p>
          </table:table-cell>
          <table:table-cell office:value-type="float" office:value="33" table:style-name="ce43">
            <text:p>33</text:p>
          </table:table-cell>
          <table:table-cell office:value-type="float" office:value="30.888888888888889" table:style-name="ce50">
            <text:p>3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.5555555555555554" table:style-name="ce50">
            <text:p>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25" table:style-name="ce43">
            <text:p>25</text:p>
          </table:table-cell>
          <table:table-cell office:value-type="float" office:value="16" table:style-name="ce43">
            <text:p>16</text:p>
          </table:table-cell>
          <table:table-cell office:value-type="float" office:value="30.888888888888889" table:style-name="ce50">
            <text:p>3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50">
            <text:p>2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19" table:style-name="ce43">
            <text:p>19</text:p>
          </table:table-cell>
          <table:table-cell office:value-type="float" office:value="29" table:style-name="ce43">
            <text:p>29</text:p>
          </table:table-cell>
          <table:table-cell office:value-type="float" office:value="33.666666666666664" table:style-name="ce50">
            <text:p>3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33" table:style-name="ce43">
            <text:p>33</text:p>
          </table:table-cell>
          <table:table-cell office:value-type="float" office:value="24" table:style-name="ce43">
            <text:p>24</text:p>
          </table:table-cell>
          <table:table-cell office:value-type="float" office:value="31.444444444444443" table:style-name="ce50">
            <text:p>3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2.777777777777779" table:style-name="ce50">
            <text:p>13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9.7777777777777786" table:style-name="ce50">
            <text:p>1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6.2222222222222223" table:style-name="ce50">
            <text:p>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23" table:style-name="ce43">
            <text:p>23</text:p>
          </table:table-cell>
          <table:table-cell office:value-type="float" office:value="34" table:style-name="ce43">
            <text:p>34</text:p>
          </table:table-cell>
          <table:table-cell office:value-type="float" office:value="40.222222222222221" table:style-name="ce50">
            <text:p>4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13.555555555555555" table:style-name="ce50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50">
            <text:p>2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15.222222222222221" table:style-name="ce50">
            <text:p>1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02" table:formula="msoxl:=SUM(B5:B36)" table:style-name="ce5">
            <text:p>502</text:p>
          </table:table-cell>
          <table:table-cell office:value-type="float" office:value="469" table:formula="msoxl:=SUM(C5:C36)" table:style-name="ce5">
            <text:p>469</text:p>
          </table:table-cell>
          <table:table-cell office:value-type="float" office:value="618.77777777777783" table:style-name="ce34">
            <text:p>61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4" table:default-cell-style-name="ce1"/>
        <table:table-column table:style-name="co2" table:number-columns-repeated="2" table:default-cell-style-name="ce37"/>
        <table:table-column table:style-name="co8" table:default-cell-style-name="ce37"/>
        <table:table-column table:style-name="co2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6-09-01T00:00:00" table:style-name="ce4">
            <text:p>set/16</text:p>
          </table:table-cell>
          <table:table-cell office:value-type="date" office:date-value="2016-08-01T00:00:00" table:style-name="ce4">
            <text:p>ago/16</text:p>
          </table:table-cell>
          <table:table-cell office:value-type="string" table:style-name="ce11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Via pública/ logradouro</text:p>
          </table:table-cell>
          <table:table-cell office:value-type="float" office:value="139" table:style-name="ce39">
            <text:p>139</text:p>
          </table:table-cell>
          <table:table-cell office:value-type="float" office:value="156" table:style-name="ce39">
            <text:p>156</text:p>
          </table:table-cell>
          <table:table-cell office:value-type="float" office:value="168" table:style-name="ce40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rdinagem<text:s/></text:p>
          </table:table-cell>
          <table:table-cell office:value-type="float" office:value="129" table:style-name="ce39">
            <text:p>129</text:p>
          </table:table-cell>
          <table:table-cell office:value-type="float" office:value="109" table:style-name="ce39">
            <text:p>109</text:p>
          </table:table-cell>
          <table:table-cell office:value-type="float" office:value="145" table:style-name="ce40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urbação do silêncio<text:s/></text:p>
          </table:table-cell>
          <table:table-cell office:value-type="float" office:value="52" table:style-name="ce39">
            <text:p>52</text:p>
          </table:table-cell>
          <table:table-cell office:value-type="float" office:value="50" table:style-name="ce39">
            <text:p>50</text:p>
          </table:table-cell>
          <table:table-cell office:value-type="float" office:value="57" table:style-name="ce40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ânsito<text:s/></text:p>
          </table:table-cell>
          <table:table-cell office:value-type="float" office:value="41" table:style-name="ce39">
            <text:p>41</text:p>
          </table:table-cell>
          <table:table-cell office:value-type="float" office:value="42" table:style-name="ce39">
            <text:p>42</text:p>
          </table:table-cell>
          <table:table-cell office:value-type="float" office:value="54" table:style-name="ce4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ibutos (impostos/ taxas/ contribuições)</text:p>
          </table:table-cell>
          <table:table-cell office:value-type="float" office:value="41" table:style-name="ce39">
            <text:p>41</text:p>
          </table:table-cell>
          <table:table-cell office:value-type="float" office:value="53" table:style-name="ce39">
            <text:p>53</text:p>
          </table:table-cell>
          <table:table-cell office:value-type="float" office:value="43" table:style-name="ce4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errenos/ imóveis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48" table:style-name="ce4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ltas</text:p>
          </table:table-cell>
          <table:table-cell office:value-type="float" office:value="33" table:style-name="ce20">
            <text:p>33</text:p>
          </table:table-cell>
          <table:table-cell office:value-type="float" office:value="36" table:style-name="ce39">
            <text:p>36</text:p>
          </table:table-cell>
          <table:table-cell office:value-type="float" office:value="47" table:style-name="ce4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peza pública/ lixo<text:s/></text:p>
          </table:table-cell>
          <table:table-cell office:value-type="float" office:value="32" table:style-name="ce20">
            <text:p>32</text:p>
          </table:table-cell>
          <table:table-cell office:value-type="float" office:value="19" table:style-name="ce20">
            <text:p>19</text:p>
          </table:table-cell>
          <table:table-cell office:value-type="float" office:value="51" table:style-name="ce40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ção de veículo/ carcaça</text:p>
          </table:table-cell>
          <table:table-cell office:value-type="float" office:value="32" table:style-name="ce20">
            <text:p>32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4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Água e esgoto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43" table:style-name="ce4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ércio/ estabelecimento</text:p>
          </table:table-cell>
          <table:table-cell office:value-type="float" office:value="24" table:style-name="ce20">
            <text:p>24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4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nsporte público<text:s/>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31" table:style-name="ce4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endimento<text:s/>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42" table:style-name="ce40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ifestação livre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4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lhete único<text:s/>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40" table:style-name="ce4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s públicas municipais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4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ção</text:p>
          </table:table-cell>
          <table:table-cell office:value-type="float" office:value="18" table:style-name="ce20">
            <text:p>18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4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luminação pública<text:s/>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4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untos diversos<text:s/>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4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Servidor público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4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imais<text:s/>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4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Denúncia de irregularidade grave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4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órregos<text:s/>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4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aca pública<text:s/>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40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aúde<text:s/>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4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olas<text:s/>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4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social<text:s/>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varás/ autorizações administrativas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ções<text:s/>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4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elôs e ambulantes<text:s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4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Solicitação de informação/ documento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4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gestão<text:s/>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4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ração disciplinar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Parques municipais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são (IPREM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Pessoas em situação de rua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ambiental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4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visual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Recursos Humanos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4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reches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4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Direitos humanos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ogio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4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peção sanitária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Instituições/ espaços públicos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adia popular<text:s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essibilidad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ministração públic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bergue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mitério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ltur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gue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4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Obras municipai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Leve Leit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Bibliote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midad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Dan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ira livre/ sacolão/ mercado municipal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itações e contrat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Passarelas/ pinguela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Serviço funer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88" table:formula="msoxl:=SUM(B5:B64)" table:style-name="ce11">
            <text:p>888</text:p>
          </table:table-cell>
          <table:table-cell office:value-type="float" office:value="853" table:formula="msoxl:=SUM(C5:C64)" table:style-name="ce11">
            <text:p>853</text:p>
          </table:table-cell>
          <table:table-cell office:value-type="float" office:value="1221" table:style-name="ce11">
            <text:p>1.22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style-name="ce37"/>
          <table:table-cell office:value-type="string" table:style-name="ce42">
            <text:p>5 mais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9">
            <text:p>** média mensal do ano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37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37"/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6-10-13T19:55:38Z</dc:date>
  </office:meta>
</office:document-meta>
</file>