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637cm"/>
    </style:style>
    <style:style style:name="co6" style:family="table-column">
      <style:table-column-properties fo:break-before="auto" style:column-width="16.799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1.0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_20_Geral">
      <style:table-properties table:display="true" style:writing-mode="lr-tb" tableooo:tab-color="#f79646"/>
    </style:style>
    <style:style style:name="ta4" style:family="table" style:master-page-name="PageStyle_5f_Sec_20_e_20_Un_20_Geral">
      <style:table-properties table:display="true" style:writing-mode="lr-tb" tableooo:tab-color="#f79646"/>
    </style:style>
    <style:style style:name="ta5" style:family="table" style:master-page-name="PageStyle_5f_Subs">
      <style:table-properties table:display="true" style:writing-mode="lr-tb" tableooo:tab-color="#f79646"/>
    </style:style>
    <style:style style:name="ta6" style:family="table" style:master-page-name="PageStyle_5f_Nat_20_Geral">
      <style:table-properties table:display="true" style:writing-mode="lr-tb" tableooo:tab-color="#f79646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7" office:value-type="date" office:date-value="2014-04-01" calcext:value-type="date">
            <text:p>41730</text:p>
          </table:table-cell>
          <table:table-cell table:style-name="ce9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3624" calcext:value-type="float">
            <text:p>3624</text:p>
          </table:table-cell>
          <table:table-cell table:style-name="ce8" office:value-type="float" office:value="3752" calcext:value-type="float">
            <text:p>3752</text:p>
          </table:table-cell>
          <table:table-cell table:style-name="ce8" office:value-type="float" office:value="3671.2" calcext:value-type="float">
            <text:p>3671.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8" office:value-type="float" office:value="601" calcext:value-type="float">
            <text:p>6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01" calcext:value-type="float">
            <text:p>6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-mail<text:span text:style-name="T1">+</text:span></text:p>
          </table:table-cell>
          <table:table-cell table:style-name="ce8" office:value-type="float" office:value="357" calcext:value-type="float">
            <text:p>357</text:p>
          </table:table-cell>
          <table:table-cell table:style-name="ce10" office:value-type="float" office:value="986" calcext:value-type="float">
            <text:p>986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8" office:value-type="float" office:value="178" calcext:value-type="float">
            <text:p>178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8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8" office:value-type="float" office:value="68.6" calcext:value-type="float">
            <text:p>68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***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fício<text:span text:style-name="T1">+</text:span>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4836" calcext:value-type="float">
            <text:p>4836</text:p>
          </table:table-cell>
          <table:table-cell table:style-name="ce9" office:value-type="float" office:value="4863" calcext:value-type="float">
            <text:p>4863</text:p>
          </table:table-cell>
          <table:table-cell table:style-name="ce9" office:value-type="float" office:value="4722.8" calcext:value-type="float">
            <text:p>4722.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mensal do ano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+</text:span><text:span text:style-name="T2"> média calculada a partir de maio/14</text:span>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meses</text:p>
          </table:table-cell>
          <table:table-cell table:style-name="ce11" office:value-type="string" calcext:value-type="string">
            <text:p>protocolos</text:p>
          </table:table-cell>
          <table:table-cell table:style-name="ce11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7" office:value-type="date" office:date-value="2013-06-01" calcext:value-type="date">
            <text:p>41426</text:p>
          </table:table-cell>
          <table:table-cell table:style-name="ce8" office:value-type="float" office:value="1165" calcext:value-type="float">
            <text:p>1165</text:p>
          </table:table-cell>
          <table:table-cell table:style-name="ce13" table:formula="of:=([.B5]-1128)*100/1128" office:value-type="float" office:value="3.2801418439716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07-01" calcext:value-type="date">
            <text:p>41456</text:p>
          </table:table-cell>
          <table:table-cell table:style-name="ce8" office:value-type="float" office:value="985" calcext:value-type="float">
            <text:p>985</text:p>
          </table:table-cell>
          <table:table-cell table:style-name="ce13" table:formula="of:=([.B6]-[.B5])*100/[.B5]" office:value-type="float" office:value="-15.45064377682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08-01" calcext:value-type="date">
            <text:p>41487</text:p>
          </table:table-cell>
          <table:table-cell table:style-name="ce8" office:value-type="float" office:value="1055" calcext:value-type="float">
            <text:p>1055</text:p>
          </table:table-cell>
          <table:table-cell table:style-name="ce13" table:formula="of:=([.B7]-[.B6])*100/[.B6]" office:value-type="float" office:value="7.10659898477157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09-01" calcext:value-type="date">
            <text:p>41518</text:p>
          </table:table-cell>
          <table:table-cell table:style-name="ce8" office:value-type="float" office:value="1138" calcext:value-type="float">
            <text:p>1138</text:p>
          </table:table-cell>
          <table:table-cell table:style-name="ce13" table:formula="of:=([.B8]-[.B7])*100/[.B7]" office:value-type="float" office:value="7.86729857819905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0-01" calcext:value-type="date">
            <text:p>41548</text:p>
          </table:table-cell>
          <table:table-cell table:style-name="ce8" office:value-type="float" office:value="1090" calcext:value-type="float">
            <text:p>1090</text:p>
          </table:table-cell>
          <table:table-cell table:style-name="ce13" table:formula="of:=([.B9]-[.B8])*100/[.B8]" office:value-type="float" office:value="-4.2179261862917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1-01" calcext:value-type="date">
            <text:p>41579</text:p>
          </table:table-cell>
          <table:table-cell table:style-name="ce8" office:value-type="float" office:value="1028" calcext:value-type="float">
            <text:p>1028</text:p>
          </table:table-cell>
          <table:table-cell table:style-name="ce13" table:formula="of:=([.B10]-[.B9])*100/[.B9]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2-01" calcext:value-type="date">
            <text:p>41609</text:p>
          </table:table-cell>
          <table:table-cell table:style-name="ce8" office:value-type="float" office:value="1138" calcext:value-type="float">
            <text:p>1138</text:p>
          </table:table-cell>
          <table:table-cell table:style-name="ce13" table:formula="of:=([.B11]-[.B10])*100/[.B10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1-01" calcext:value-type="date">
            <text:p>41640</text:p>
          </table:table-cell>
          <table:table-cell table:style-name="ce8" office:value-type="float" office:value="1764" calcext:value-type="float">
            <text:p>1764</text:p>
          </table:table-cell>
          <table:table-cell table:style-name="ce13" table:formula="of:=([.B12]-[.B11])*100/[.B11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2-01" calcext:value-type="date">
            <text:p>41671</text:p>
          </table:table-cell>
          <table:table-cell table:style-name="ce8" office:value-type="float" office:value="1644" calcext:value-type="float">
            <text:p>1644</text:p>
          </table:table-cell>
          <table:table-cell table:style-name="ce13" table:formula="of:=([.B13]-[.B12])*100/[.B12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3-01" calcext:value-type="date">
            <text:p>41699</text:p>
          </table:table-cell>
          <table:table-cell table:style-name="ce12" office:value-type="float" office:value="1435" calcext:value-type="float">
            <text:p>1435</text:p>
          </table:table-cell>
          <table:table-cell table:style-name="ce13" table:formula="of:=([.B14]-[.B13])*100/[.B13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4-01" calcext:value-type="date">
            <text:p>41730</text:p>
          </table:table-cell>
          <table:table-cell table:style-name="ce12" office:value-type="float" office:value="1703" calcext:value-type="float">
            <text:p>1703</text:p>
          </table:table-cell>
          <table:table-cell table:style-name="ce13" table:formula="of:=([.B15]-[.B14])*100/[.B14]" office:value-type="float" office:value="18.675958188153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5-01" calcext:value-type="date">
            <text:p>41760</text:p>
          </table:table-cell>
          <table:table-cell table:style-name="ce9" office:value-type="float" office:value="1735" calcext:value-type="float">
            <text:p>1735</text:p>
          </table:table-cell>
          <table:table-cell table:style-name="ce14" table:formula="of:=([.B16]-[.B15])*100/[.B15]" office:value-type="float" office:value="1.87903699354081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7" office:value-type="date" office:date-value="2014-04-01" calcext:value-type="date">
            <text:p>41730</text:p>
          </table:table-cell>
          <table:table-cell table:style-name="ce11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8.6" calcext:value-type="float">
            <text:p>8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2.2" calcext:value-type="float">
            <text:p>2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29.4" calcext:value-type="float">
            <text:p>29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Pessoa com Deficiência e Mobilidade Reduzid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8" office:value-type="float" office:value="76.2" calcext:value-type="float">
            <text:p>76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29.4" calcext:value-type="float">
            <text:p>29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63" calcext:value-type="float">
            <text:p>663</text:p>
          </table:table-cell>
          <table:table-cell table:style-name="ce8" office:value-type="float" office:value="688.6" calcext:value-type="float">
            <text:p>688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5.2" calcext:value-type="float">
            <text:p>5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float" office:value="0.6" calcext:value-type="float">
            <text:p>0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6" calcext:value-type="float">
            <text:p>226</text:p>
          </table:table-cell>
          <table:table-cell table:style-name="ce8" office:value-type="float" office:value="102.2" calcext:value-type="float">
            <text:p>102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office:value-type="float" office:value="6.4" calcext:value-type="float">
            <text:p>6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37.6" calcext:value-type="float">
            <text:p>37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20.4" calcext:value-type="float">
            <text:p>20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5.2" calcext:value-type="float">
            <text:p>5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5.6" calcext:value-type="float">
            <text:p>5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11.2" calcext:value-type="float">
            <text:p>11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2.6" calcext:value-type="float">
            <text:p>2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94" calcext:value-type="float">
            <text:p>394</text:p>
          </table:table-cell>
          <table:table-cell table:style-name="ce8" office:value-type="float" office:value="426.6" calcext:value-type="float">
            <text:p>426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8" office:value-type="float" office:value="7.4" calcext:value-type="float">
            <text:p>7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7.6" calcext:value-type="float">
            <text:p>7.6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29])" office:value-type="float" office:value="1735" calcext:value-type="float">
            <text:p/>
          </table:table-cell>
          <table:table-cell table:style-name="ce9" table:formula="of:=SUM([.C5:.C29])" office:value-type="float" office:value="1703" calcext:value-type="float">
            <text:p/>
          </table:table-cell>
          <table:table-cell table:style-name="ce9" office:value-type="float" office:value="1656.2" calcext:value-type="float">
            <text:p>1656.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" table:style-name="ta4"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7" office:value-type="date" office:date-value="2014-04-01" calcext:value-type="date">
            <text:p>41730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Controladoria Geral do Municípi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.6" calcext:value-type="float">
            <text:p>0.6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Ouvidoria Geral do Município - OGM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Gabinete do Prefeit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float" office:value="1.2" calcext:value-type="float">
            <text:p>1.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Copa 20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do Governo Municipal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11.6" calcext:value-type="float">
            <text:p>11.6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Executiva de Comun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Central 1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24.4" calcext:value-type="float">
            <text:p>24.4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a Pessoa com Deficiência e Mobilidade Reduzid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a Saúd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3.4" calcext:value-type="float">
            <text:p>3.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ção de Vigilância em Saúde - COVISA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41.8" calcext:value-type="float">
            <text:p>41.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dorias Regionais de Saúde - COORD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23.6" calcext:value-type="float">
            <text:p>23.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Central da Saúde - OSM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6.2" calcext:value-type="float">
            <text:p>6.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de Atendimento Móvel de Urgência - SAMU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.2" calcext:value-type="float">
            <text:p>1.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Assistência e Desenvolvimento Soci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29.4" calcext:value-type="float">
            <text:p>29.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Coordenação das Subprefeitura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4.2" calcext:value-type="float">
            <text:p>4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Municipal da Defesa Civil - COMDE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grama de Silêncio Urbano - PSIU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4" calcext:value-type="float">
            <text:p>64</text:p>
          </table:table-cell>
          <table:table-cell table:style-name="ce8" office:value-type="float" office:value="84.8" calcext:value-type="float">
            <text:p>84.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intendência das Usinas de Asfalto - SPU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3.4" calcext:value-type="float">
            <text:p>3.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visão Geral de Uso e Ocupação do Solo - SGUOS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Cultur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5.2" calcext:value-type="float">
            <text:p>5.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Desenvolvimento Urban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Direitos Humanos e Cidadan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Educação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6" calcext:value-type="float">
            <text:p>226</text:p>
          </table:table-cell>
          <table:table-cell table:style-name="ce8" office:value-type="float" office:value="102.2" calcext:value-type="float">
            <text:p>102.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Esportes, Lazer e Recreaçã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office:value-type="float" office:value="6.4" calcext:value-type="float">
            <text:p>6.4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Finanças e Desenvolvimento Econômic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37.6" calcext:value-type="float">
            <text:p>37.6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Habitaçã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Metropolitana de Habitação - COHAB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13.2" calcext:value-type="float">
            <text:p>13.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Infraestrutura Urbana e Obra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3.2" calcext:value-type="float">
            <text:p>3.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Obras - SPObras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float" office:value="1.8" calcext:value-type="float">
            <text:p>1.8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Licenciamen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2.4" calcext:value-type="float">
            <text:p>2.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doria de Atividade Especial e Segurança de Uso - SEG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3.2" calcext:value-type="float">
            <text:p>3.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Planejamento, Orçamento e Gestão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8" office:value-type="float" office:value="3.6" calcext:value-type="float">
            <text:p>3.6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Recursos Humanos - DERH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8" office:value-type="float" office:value="4.8" calcext:value-type="float">
            <text:p>4.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Saúde do Servidor - DES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Instituto de Previdência Municipal - IPREM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2.4" calcext:value-type="float">
            <text:p>2.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Segurança Urban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da Guarda Civil Metropolitana - OGCM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2.2" calcext:value-type="float">
            <text:p>2.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Serviç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Autoridade Municipal de Limpeza Urbana - AMLURB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12.8" calcext:value-type="float">
            <text:p>12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Iluminação Pública - ILU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8" office:value-type="float" office:value="70.8" calcext:value-type="float">
            <text:p>70.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Funerário - SFMSP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Transporte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de Engenharia de Tráfego - CET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8" office:value-type="float" office:value="98.6" calcext:value-type="float">
            <text:p>98.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Operação do Sistema Viário - DSV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Internos - DTI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Públicos - DTP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5.4" calcext:value-type="float">
            <text:p>5.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Transporte - SPTrans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9" calcext:value-type="float">
            <text:p>289</text:p>
          </table:table-cell>
          <table:table-cell table:style-name="ce8" office:value-type="float" office:value="301.6" calcext:value-type="float">
            <text:p>301.6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o Desenvolvimento, Trabalho e Empreendedorism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6.2" calcext:value-type="float">
            <text:p>6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Abastecimento - ABAST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1.2" calcext:value-type="float">
            <text:p>1.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o Verde e do Meio Ambient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os Negócios Jurídic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1.8" calcext:value-type="float">
            <text:p>1.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Desapropriações - DESAP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Fiscal - FIS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2.6" calcext:value-type="float">
            <text:p>2.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Judicial - JU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curadoria Geral do Município - PGM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.4" calcext:value-type="float">
            <text:p>1.4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Outros Órgãos*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9" table:formula="of:=SUM([.B5:.B61])" office:value-type="float" office:value="1088" calcext:value-type="float">
            <text:p/>
          </table:table-cell>
          <table:table-cell table:style-name="ce9" table:formula="of:=SUM([.C5:.C61])" office:value-type="float" office:value="1115" calcext:value-type="float">
            <text:p/>
          </table:table-cell>
          <table:table-cell table:style-name="ce9" office:value-type="float" office:value="1060.8" calcext:value-type="float">
            <text:p>1060.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" table:style-name="ta5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7" office:value-type="date" office:date-value="2014-04-01" calcext:value-type="date">
            <text:p>41730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9.8" calcext:value-type="float">
            <text:p>9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18.6" calcext:value-type="float">
            <text:p>18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8" office:value-type="float" office:value="35.2" calcext:value-type="float">
            <text:p>35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36.2" calcext:value-type="float">
            <text:p>36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8.6" calcext:value-type="float">
            <text:p>18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2.6" calcext:value-type="float">
            <text:p>2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7.4" calcext:value-type="float">
            <text:p>7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float" office:value="26.2" calcext:value-type="float">
            <text:p>26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6.8" calcext:value-type="float">
            <text:p>6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3.6" calcext:value-type="float">
            <text:p>13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7.6" calcext:value-type="float">
            <text:p>7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27.6" calcext:value-type="float">
            <text:p>27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30.8" calcext:value-type="float">
            <text:p>30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15.6" calcext:value-type="float">
            <text:p>15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24.4" calcext:value-type="float">
            <text:p>24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7.8" calcext:value-type="float">
            <text:p>7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27.4" calcext:value-type="float">
            <text:p>27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4.4" calcext:value-type="float">
            <text:p>4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float" office:value="17.6" calcext:value-type="float">
            <text:p>17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27.6" calcext:value-type="float">
            <text:p>27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34.4" calcext:value-type="float">
            <text:p>34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4.4" calcext:value-type="float">
            <text:p>14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10.4" calcext:value-type="float">
            <text:p>10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8" office:value-type="float" office:value="36.8" calcext:value-type="float">
            <text:p>36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0.2" calcext:value-type="float">
            <text:p>10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26.2" calcext:value-type="float">
            <text:p>26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10.2" calcext:value-type="float">
            <text:p>10.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1" table:formula="of:=SUM([.B5:.B36])" office:value-type="float" office:value="647" calcext:value-type="float">
            <text:p/>
          </table:table-cell>
          <table:table-cell table:style-name="ce11" table:formula="of:=SUM([.C5:.C36])" office:value-type="float" office:value="588" calcext:value-type="float">
            <text:p/>
          </table:table-cell>
          <table:table-cell table:style-name="ce9" office:value-type="float" office:value="595.4" calcext:value-type="float">
            <text:p>595.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" table:style-name="ta6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7" office:value-type="date" office:date-value="2014-04-01" calcext:value-type="date">
            <text:p>41730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ransporte público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251" calcext:value-type="float">
            <text:p>251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Jardinagem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21" calcext:value-type="float">
            <text:p>121</text:p>
          </table:table-cell>
          <table:table-cell table:style-name="ce8" office:value-type="float" office:value="121.8" calcext:value-type="float">
            <text:p>121.8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ssuntos diversos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262" calcext:value-type="float">
            <text:p>262</text:p>
          </table:table-cell>
          <table:table-cell table:style-name="ce8" office:value-type="float" office:value="120.8" calcext:value-type="float">
            <text:p>120.8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Qualidade no atendimento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37" calcext:value-type="float">
            <text:p>137</text:p>
          </table:table-cell>
          <table:table-cell table:style-name="ce8" office:value-type="float" office:value="218.4" calcext:value-type="float">
            <text:p>218.4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rturbação do silêncio</text:p>
          </table:table-cell>
          <table:table-cell table:style-name="ce28" office:value-type="float" office:value="102" calcext:value-type="float">
            <text:p>102</text:p>
          </table:table-cell>
          <table:table-cell table:style-name="ce29" office:value-type="float" office:value="65" calcext:value-type="float">
            <text:p>65</text:p>
          </table:table-cell>
          <table:table-cell table:style-name="ce8" office:value-type="float" office:value="84.8" calcext:value-type="float">
            <text:p>84.8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rânsito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4" calcext:value-type="float">
            <text:p>74</text:p>
          </table:table-cell>
          <table:table-cell table:style-name="ce8" office:value-type="float" office:value="92.6" calcext:value-type="float">
            <text:p>92.6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Buraco em via pública</text:p>
          </table:table-cell>
          <table:table-cell table:style-name="ce29" office:value-type="float" office:value="82" calcext:value-type="float">
            <text:p>82</text:p>
          </table:table-cell>
          <table:table-cell table:style-name="ce2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Limpeza pública/ lixo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6" calcext:value-type="float">
            <text:p>66</text:p>
          </table:table-cell>
          <table:table-cell table:style-name="ce8" office:value-type="float" office:value="69.2" calcext:value-type="float">
            <text:p>69.2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onstrução irregular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luminação pública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7" calcext:value-type="float">
            <text:p>67</text:p>
          </table:table-cell>
          <table:table-cell table:style-name="ce8" office:value-type="float" office:value="68.8" calcext:value-type="float">
            <text:p>68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ltas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float" office:value="26.4" calcext:value-type="float">
            <text:p>26.4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mpostos e taxas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8" office:value-type="float" office:value="46.8" calcext:value-type="float">
            <text:p>46.8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asseio público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omércio irregular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8" office:value-type="float" office:value="34.2" calcext:value-type="float">
            <text:p>34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vimentação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28.6" calcext:value-type="float">
            <text:p>28.6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ugestão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5" calcext:value-type="float">
            <text:p>35</text:p>
          </table:table-cell>
          <table:table-cell table:style-name="ce8" office:value-type="float" office:value="27.6" calcext:value-type="float">
            <text:p>27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imais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24.6" calcext:value-type="float">
            <text:p>24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ngu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9.6" calcext:value-type="float">
            <text:p>9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úd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18.2" calcext:value-type="float">
            <text:p>18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moção veículo/ carcaç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20.4" calcext:value-type="float">
            <text:p>20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terreno particular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17.4" calcext:value-type="float">
            <text:p>17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aca pública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10.6" calcext:value-type="float">
            <text:p>10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ogi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19.2" calcext:value-type="float">
            <text:p>19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iros/ galerias água pluvial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8" office:value-type="float" office:value="23.2" calcext:value-type="float">
            <text:p>23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ias/ sarjeta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1.8" calcext:value-type="float">
            <text:p>11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grama socia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15.8" calcext:value-type="float">
            <text:p>15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uiçã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3.8" calcext:value-type="float">
            <text:p>13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vasão de área públic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12.6" calcext:value-type="float">
            <text:p>12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gurança em edificações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18.4" calcext:value-type="float">
            <text:p>18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ch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24.2" calcext:value-type="float">
            <text:p>24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cola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24.8" calcext:value-type="float">
            <text:p>24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radia popular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11.4" calcext:value-type="float">
            <text:p>11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8.8" calcext:value-type="float">
            <text:p>8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elôs e ambulantes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6.2" calcext:value-type="float">
            <text:p>6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de alimentos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.2" calcext:value-type="float">
            <text:p>6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tras denúncias de irregularidade grav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órregos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ração disciplinar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1.8" calcext:value-type="float">
            <text:p>11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2.8" calcext:value-type="float">
            <text:p>2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goto a céu abert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rreno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.2" calcext:value-type="float">
            <text:p>3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trução de passarela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.4" calcext:value-type="float">
            <text:p>1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instrumento públic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.8" calcext:value-type="float">
            <text:p>1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ques municipais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8" office:value-type="float" office:value="3.2" calcext:value-type="float">
            <text:p>3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bergu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3.4" calcext:value-type="float">
            <text:p>3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de jor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.6" calcext:value-type="float">
            <text:p>0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esso p/ deficientes físic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reas municipai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ubes/ CDM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.2" calcext:value-type="float">
            <text:p>3.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n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scalização ausente/ ineficaz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float" office:value="0.6" calcext:value-type="float">
            <text:p>0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ve Leit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1.6" calcext:value-type="float">
            <text:p>1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gu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.6" calcext:value-type="float">
            <text:p>0.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ira livre/ sacolã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1.8" calcext:value-type="float">
            <text:p>1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rda Civil Metropolitan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1703" calcext:value-type="float">
            <text:p>1703</text:p>
          </table:table-cell>
          <table:table-cell table:style-name="ce9" office:value-type="float" office:value="1656.2" calcext:value-type="float">
            <text:p>1656.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5 m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4-06-30T22:36:14</meta:creation-date>
    <dc:date>2014-07-01T14:05:25</dc:date>
    <meta:generator>LibreOffice/4.2.2.1$Windows_x86 LibreOffice_project/3be8cda0bddd8e430d8cda1ebfd581265cca5a0f</meta:generator>
    <meta:document-statistic meta:table-count="6" meta:cell-count="812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