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43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325cm"/>
    </style:style>
    <style:style style:name="co4" style:family="table-column">
      <style:table-column-properties fo:break-before="auto" style:column-width="2.351cm"/>
    </style:style>
    <style:style style:name="co5" style:family="table-column">
      <style:table-column-properties fo:break-before="auto" style:column-width="13.637cm"/>
    </style:style>
    <style:style style:name="co6" style:family="table-column">
      <style:table-column-properties fo:break-before="auto" style:column-width="16.799cm"/>
    </style:style>
    <style:style style:name="co7" style:family="table-column">
      <style:table-column-properties fo:break-before="auto" style:column-width="4.872cm"/>
    </style:style>
    <style:style style:name="co8" style:family="table-column">
      <style:table-column-properties fo:break-before="auto" style:column-width="11.00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Atendimentos">
      <style:table-properties table:display="true" style:writing-mode="lr-tb" tableooo:tab-color="#f79646"/>
    </style:style>
    <style:style style:name="ta2" style:family="table" style:master-page-name="PageStyle_5f_Protocolos">
      <style:table-properties table:display="true" style:writing-mode="lr-tb" tableooo:tab-color="#f79646"/>
    </style:style>
    <style:style style:name="ta3" style:family="table" style:master-page-name="PageStyle_5f_Sec_20_Geral">
      <style:table-properties table:display="true" style:writing-mode="lr-tb" tableooo:tab-color="#f79646"/>
    </style:style>
    <style:style style:name="ta4" style:family="table" style:master-page-name="PageStyle_5f_Sec_20_e_20_Un_20_Geral">
      <style:table-properties table:display="true" style:writing-mode="lr-tb" tableooo:tab-color="#f79646"/>
    </style:style>
    <style:style style:name="ta5" style:family="table" style:master-page-name="PageStyle_5f_Subs">
      <style:table-properties table:display="true" style:writing-mode="lr-tb" tableooo:tab-color="#f79646"/>
    </style:style>
    <style:style style:name="ta6" style:family="table" style:master-page-name="PageStyle_5f_Nat_20_Geral">
      <style:table-properties table:display="true" style:writing-mode="lr-tb" tableooo:tab-color="#f79646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0113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Normal_5f_Reclamações_20_SOMENTE_20_Sec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bfbfb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c6d9f1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tendiment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Comparativo dos canais de atendiment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TENDIMENTOS</text:p>
          </table:table-cell>
          <table:table-cell table:style-name="ce6" office:value-type="date" office:date-value="2014-04-01" calcext:value-type="date">
            <text:p>41730</text:p>
          </table:table-cell>
          <table:table-cell table:style-name="ce6" office:value-type="date" office:date-value="2014-03-01" calcext:value-type="date">
            <text:p>41699</text:p>
          </table:table-cell>
          <table:table-cell table:style-name="ce9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lefone</text:p>
          </table:table-cell>
          <table:table-cell table:style-name="ce7" office:value-type="float" office:value="3752" calcext:value-type="float">
            <text:p>3752</text:p>
          </table:table-cell>
          <table:table-cell table:style-name="ce7" office:value-type="float" office:value="2806" calcext:value-type="float">
            <text:p>2806</text:p>
          </table:table-cell>
          <table:table-cell table:style-name="ce7" office:value-type="float" office:value="3683" calcext:value-type="float">
            <text:p>368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-mail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808" calcext:value-type="float">
            <text:p>808</text:p>
          </table:table-cell>
          <table:table-cell table:style-name="ce7" office:value-type="float" office:value="915.25" calcext:value-type="float">
            <text:p>915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ssoalmente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8" calcext:value-type="float">
            <text:p>68</text:p>
          </table:table-cell>
          <table:table-cell table:style-name="ce7" office:value-type="float" office:value="71.5" calcext:value-type="float">
            <text:p>71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ta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7" office:value-type="float" office:value="20.5" calcext:value-type="float">
            <text:p>20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ax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float" office:value="4.25" calcext:value-type="float">
            <text:p>4.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9" office:value-type="float" office:value="4863" calcext:value-type="float">
            <text:p>4863</text:p>
          </table:table-cell>
          <table:table-cell table:style-name="ce9" office:value-type="float" office:value="3702" calcext:value-type="float">
            <text:p>3702</text:p>
          </table:table-cell>
          <table:table-cell table:style-name="ce9" office:value-type="float" office:value="4694.5" calcext:value-type="float">
            <text:p>4694.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média mensal do ano </text:p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tocolos" table:style-name="ta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Evolução dos protocolos registrados de toda a Prefei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meses</text:p>
          </table:table-cell>
          <table:table-cell table:style-name="ce10" office:value-type="string" calcext:value-type="string">
            <text:p>protocolos</text:p>
          </table:table-cell>
          <table:table-cell table:style-name="ce10" office:value-type="string" calcext:value-type="string">
            <text:p>variação**</text:p>
          </table:table-cell>
          <table:table-cell table:number-columns-repeated="1021"/>
        </table:table-row>
        <table:table-row table:style-name="ro1">
          <table:table-cell table:style-name="ce6" office:value-type="date" office:date-value="2013-05-01" calcext:value-type="date">
            <text:p>41395</text:p>
          </table:table-cell>
          <table:table-cell table:style-name="ce7" office:value-type="float" office:value="1128" calcext:value-type="float">
            <text:p>1128</text:p>
          </table:table-cell>
          <table:table-cell table:style-name="ce13" table:formula="of:=([.B5]-1629)*100/1629" office:value-type="float" office:value="-30.7550644567219" calcext:value-type="float">
            <text:p/>
          </table:table-cell>
          <table:table-cell table:number-columns-repeated="1021"/>
        </table:table-row>
        <table:table-row table:style-name="ro1">
          <table:table-cell table:style-name="ce6" office:value-type="date" office:date-value="2013-06-01" calcext:value-type="date">
            <text:p>41426</text:p>
          </table:table-cell>
          <table:table-cell table:style-name="ce7" office:value-type="float" office:value="1165" calcext:value-type="float">
            <text:p>1165</text:p>
          </table:table-cell>
          <table:table-cell table:style-name="ce13" table:formula="of:=([.B6]-[.B5])*100/[.B5]" office:value-type="float" office:value="3.28014184397163" calcext:value-type="float">
            <text:p/>
          </table:table-cell>
          <table:table-cell table:number-columns-repeated="1021"/>
        </table:table-row>
        <table:table-row table:style-name="ro1">
          <table:table-cell table:style-name="ce6" office:value-type="date" office:date-value="2013-07-01" calcext:value-type="date">
            <text:p>41456</text:p>
          </table:table-cell>
          <table:table-cell table:style-name="ce7" office:value-type="float" office:value="985" calcext:value-type="float">
            <text:p>985</text:p>
          </table:table-cell>
          <table:table-cell table:style-name="ce13" table:formula="of:=([.B7]-[.B6])*100/[.B6]" office:value-type="float" office:value="-15.450643776824" calcext:value-type="float">
            <text:p/>
          </table:table-cell>
          <table:table-cell table:number-columns-repeated="1021"/>
        </table:table-row>
        <table:table-row table:style-name="ro1">
          <table:table-cell table:style-name="ce6" office:value-type="date" office:date-value="2013-08-01" calcext:value-type="date">
            <text:p>41487</text:p>
          </table:table-cell>
          <table:table-cell table:style-name="ce7" office:value-type="float" office:value="1055" calcext:value-type="float">
            <text:p>1055</text:p>
          </table:table-cell>
          <table:table-cell table:style-name="ce13" table:formula="of:=([.B8]-[.B7])*100/[.B7]" office:value-type="float" office:value="7.10659898477157" calcext:value-type="float">
            <text:p/>
          </table:table-cell>
          <table:table-cell table:number-columns-repeated="1021"/>
        </table:table-row>
        <table:table-row table:style-name="ro1">
          <table:table-cell table:style-name="ce6" office:value-type="date" office:date-value="2013-09-01" calcext:value-type="date">
            <text:p>41518</text:p>
          </table:table-cell>
          <table:table-cell table:style-name="ce7" office:value-type="float" office:value="1138" calcext:value-type="float">
            <text:p>1138</text:p>
          </table:table-cell>
          <table:table-cell table:style-name="ce13" table:formula="of:=([.B9]-[.B8])*100/[.B8]" office:value-type="float" office:value="7.86729857819905" calcext:value-type="float">
            <text:p/>
          </table:table-cell>
          <table:table-cell table:number-columns-repeated="1021"/>
        </table:table-row>
        <table:table-row table:style-name="ro1">
          <table:table-cell table:style-name="ce6" office:value-type="date" office:date-value="2013-10-01" calcext:value-type="date">
            <text:p>41548</text:p>
          </table:table-cell>
          <table:table-cell table:style-name="ce7" office:value-type="float" office:value="1090" calcext:value-type="float">
            <text:p>1090</text:p>
          </table:table-cell>
          <table:table-cell table:style-name="ce13" table:formula="of:=([.B10]-[.B9])*100/[.B9]" office:value-type="float" office:value="-4.21792618629174" calcext:value-type="float">
            <text:p/>
          </table:table-cell>
          <table:table-cell table:number-columns-repeated="1021"/>
        </table:table-row>
        <table:table-row table:style-name="ro1">
          <table:table-cell table:style-name="ce6" office:value-type="date" office:date-value="2013-11-01" calcext:value-type="date">
            <text:p>41579</text:p>
          </table:table-cell>
          <table:table-cell table:style-name="ce7" office:value-type="float" office:value="1028" calcext:value-type="float">
            <text:p>1028</text:p>
          </table:table-cell>
          <table:table-cell table:style-name="ce13" table:formula="of:=([.B11]-[.B10])*100/[.B10]" office:value-type="float" office:value="-5.68807339449541" calcext:value-type="float">
            <text:p/>
          </table:table-cell>
          <table:table-cell table:number-columns-repeated="1021"/>
        </table:table-row>
        <table:table-row table:style-name="ro1">
          <table:table-cell table:style-name="ce6" office:value-type="date" office:date-value="2013-12-01" calcext:value-type="date">
            <text:p>41609</text:p>
          </table:table-cell>
          <table:table-cell table:style-name="ce7" office:value-type="float" office:value="1138" calcext:value-type="float">
            <text:p>1138</text:p>
          </table:table-cell>
          <table:table-cell table:style-name="ce13" table:formula="of:=([.B12]-[.B11])*100/[.B11]" office:value-type="float" office:value="10.7003891050584" calcext:value-type="float">
            <text:p/>
          </table:table-cell>
          <table:table-cell table:number-columns-repeated="1021"/>
        </table:table-row>
        <table:table-row table:style-name="ro1">
          <table:table-cell table:style-name="ce6" office:value-type="date" office:date-value="2014-01-01" calcext:value-type="date">
            <text:p>41640</text:p>
          </table:table-cell>
          <table:table-cell table:style-name="ce7" office:value-type="float" office:value="1764" calcext:value-type="float">
            <text:p>1764</text:p>
          </table:table-cell>
          <table:table-cell table:style-name="ce13" table:formula="of:=([.B13]-[.B12])*100/[.B12]" office:value-type="float" office:value="55.0087873462214" calcext:value-type="float">
            <text:p/>
          </table:table-cell>
          <table:table-cell table:number-columns-repeated="1021"/>
        </table:table-row>
        <table:table-row table:style-name="ro1">
          <table:table-cell table:style-name="ce6" office:value-type="date" office:date-value="2014-02-01" calcext:value-type="date">
            <text:p>41671</text:p>
          </table:table-cell>
          <table:table-cell table:style-name="ce7" office:value-type="float" office:value="1644" calcext:value-type="float">
            <text:p>1644</text:p>
          </table:table-cell>
          <table:table-cell table:style-name="ce13" table:formula="of:=([.B14]-[.B13])*100/[.B13]" office:value-type="float" office:value="-6.80272108843537" calcext:value-type="float">
            <text:p/>
          </table:table-cell>
          <table:table-cell table:number-columns-repeated="1021"/>
        </table:table-row>
        <table:table-row table:style-name="ro1">
          <table:table-cell table:style-name="ce6" office:value-type="date" office:date-value="2014-03-01" calcext:value-type="date">
            <text:p>41699</text:p>
          </table:table-cell>
          <table:table-cell table:style-name="ce12" office:value-type="float" office:value="1435" calcext:value-type="float">
            <text:p>1435</text:p>
          </table:table-cell>
          <table:table-cell table:style-name="ce13" table:formula="of:=([.B15]-[.B14])*100/[.B14]" office:value-type="float" office:value="-12.712895377129" calcext:value-type="float">
            <text:p/>
          </table:table-cell>
          <table:table-cell table:number-columns-repeated="1021"/>
        </table:table-row>
        <table:table-row table:style-name="ro1">
          <table:table-cell table:style-name="ce6" office:value-type="date" office:date-value="2014-04-01" calcext:value-type="date">
            <text:p>41730</text:p>
          </table:table-cell>
          <table:table-cell table:style-name="ce9" office:value-type="float" office:value="1703" calcext:value-type="float">
            <text:p>1703</text:p>
          </table:table-cell>
          <table:table-cell table:style-name="ce14" table:formula="of:=([.B16]-[.B15])*100/[.B15]" office:value-type="float" office:value="18.6759581881533" calcext:value-type="float">
            <text:p/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** variação percentual em relação ao mês imediatamente anterior</text:p>
          </table:table-cell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c Geral" table:style-name="ta3">
        <table:table-column table:style-name="co5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Demonstrativo dos protocolos registrados de toda a Prefei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ECRETARIA</text:p>
          </table:table-cell>
          <table:table-cell table:style-name="ce6" office:value-type="date" office:date-value="2014-04-01" calcext:value-type="date">
            <text:p>41730</text:p>
          </table:table-cell>
          <table:table-cell table:style-name="ce6" office:value-type="date" office:date-value="2014-03-01" calcext:value-type="date">
            <text:p>41699</text:p>
          </table:table-cell>
          <table:table-cell table:style-name="ce17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ntroladoria Geral do Município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9.75" calcext:value-type="float">
            <text:p>9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abinete do Prefeit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.25" calcext:value-type="float">
            <text:p>2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do Governo Municipal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9.5" calcext:value-type="float">
            <text:p>9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Executiva de Comunicação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18" office:value-type="float" office:value="33.25" calcext:value-type="float">
            <text:p>33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a Pessoa com Deficiência e Mobilidade Reduzid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8" office:value-type="float" office:value="0.25" calcext:value-type="float">
            <text:p>0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a Saúde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1" calcext:value-type="float">
            <text:p>51</text:p>
          </table:table-cell>
          <table:table-cell table:style-name="ce18" office:value-type="float" office:value="67.25" calcext:value-type="float">
            <text:p>67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Assistência e Desenvolvimento Social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18" office:value-type="float" office:value="29.75" calcext:value-type="float">
            <text:p>29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Coordenação das Subprefeituras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614" calcext:value-type="float">
            <text:p>614</text:p>
          </table:table-cell>
          <table:table-cell table:style-name="ce18" office:value-type="float" office:value="669.5" calcext:value-type="float">
            <text:p>669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Cultur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Desenvolvimento Urba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8"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Direitos Humanos e Cidadania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8" office:value-type="float" office:value="2.25" calcext:value-type="float">
            <text:p>2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Educação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67" calcext:value-type="float">
            <text:p>67</text:p>
          </table:table-cell>
          <table:table-cell table:style-name="ce18" office:value-type="float" office:value="114.75" calcext:value-type="float">
            <text:p>114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Esportes, Lazer e Recreaçã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7.5" calcext:value-type="float">
            <text:p>7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Finanças e Desenvolvimento Econômico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2" calcext:value-type="float">
            <text:p>42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Habitação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18" office:value-type="float" office:value="19.75" calcext:value-type="float">
            <text:p>19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Infraestrutura Urbana e Obras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5.25" calcext:value-type="float">
            <text:p>5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Licenciament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Planejamento, Orçamento e Gestão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0.75" calcext:value-type="float">
            <text:p>10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Políticas para as Mulhere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Segurança Urban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.75" calcext:value-type="float">
            <text:p>2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Serviços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8" calcext:value-type="float">
            <text:p>88</text:p>
          </table:table-cell>
          <table:table-cell table:style-name="ce18" office:value-type="float" office:value="95.25" calcext:value-type="float">
            <text:p>95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Transportes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77" calcext:value-type="float">
            <text:p>377</text:p>
          </table:table-cell>
          <table:table-cell table:style-name="ce18" office:value-type="float" office:value="418.25" calcext:value-type="float">
            <text:p>418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o Desenvolvimento, Trabalho e Empreendedorism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o Verde e do Meio Ambiente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18" office:value-type="float" office:value="45.75" calcext:value-type="float">
            <text:p>45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os Negócios Jurídicos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6.25" calcext:value-type="float">
            <text:p>6.25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Outros Órgãos***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1" calcext:value-type="float">
            <text:p>31</text:p>
          </table:table-cell>
          <table:table-cell table:style-name="ce19" office:value-type="float" office:value="29.75" calcext:value-type="float">
            <text:p>29.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9" table:formula="of:=SUM([.B5:.B30])" office:value-type="float" office:value="1703" calcext:value-type="float">
            <text:p/>
          </table:table-cell>
          <table:table-cell table:style-name="ce9" table:formula="of:=SUM([.C5:.C30])" office:value-type="float" office:value="1435" calcext:value-type="float">
            <text:p/>
          </table:table-cell>
          <table:table-cell table:style-name="ce9" office:value-type="float" office:value="1636.5" calcext:value-type="float">
            <text:p>1636.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média mensal do ano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*** Não pertinentes à esfera municipal</text:p>
          </table:table-cell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c e Un Geral" table:style-name="ta4">
        <table:table-column table:style-name="co6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Demonstrativo dos protocolos registrados por Secretaria (exceto Subprefeituras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ÓRGÃO</text:p>
          </table:table-cell>
          <table:table-cell table:style-name="ce6" office:value-type="date" office:date-value="2014-04-01" calcext:value-type="date">
            <text:p>41730</text:p>
          </table:table-cell>
          <table:table-cell table:style-name="ce6" office:value-type="date" office:date-value="2014-03-01" calcext:value-type="date">
            <text:p>41699</text:p>
          </table:table-cell>
          <table:table-cell table:style-name="ce17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ontroladoria Geral do Municípi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8" office:value-type="float" office:value="0.75" calcext:value-type="float">
            <text:p>0.75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Ouvidoria Geral do Município - OGM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Gabinete do Prefeit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8" office:value-type="float" office:value="1.25" calcext:value-type="float">
            <text:p>1.25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Copa 20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do Governo Municipal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Ouvidoria da São Paulo Turismo - OSPTuri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Executiva de Comunicaçã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5.5" calcext:value-type="float">
            <text:p>5.5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Central 15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18" office:value-type="float" office:value="27.75" calcext:value-type="float">
            <text:p>27.7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a Pessoa com Deficiência e Mobilidade Reduzid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8" office:value-type="float" office:value="0.25" calcext:value-type="float">
            <text:p>0.2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a Saúd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Coordenação de Vigilância em Saúde - COVISA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18" office:value-type="float" office:value="35.25" calcext:value-type="float">
            <text:p>35.25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<text:s text:c="4"/>Coordenadorias Regionais de Saúde - COORD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21.75" calcext:value-type="float">
            <text:p>21.75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Ouvidoria Central da Saúde - OSMS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Serviço de Atendimento Móvel de Urgência - SAMU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.75" calcext:value-type="float">
            <text:p>0.7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Assistência e Desenvolvimento Social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18" office:value-type="float" office:value="29.75" calcext:value-type="float">
            <text:p>29.75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Secretaria Municipal de Coordenação das Subprefeituras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Coordenadoria Municipal da Defesa Civil - COMDEC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8" office:value-type="float" office:value="0.25" calcext:value-type="float">
            <text:p>0.25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Programa de Silêncio Urbano - PSIU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5" calcext:value-type="float">
            <text:p>65</text:p>
          </table:table-cell>
          <table:table-cell table:style-name="ce18" office:value-type="float" office:value="80.25" calcext:value-type="float">
            <text:p>80.25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Superintendência das Usinas de Asfalto - SPU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Supervisão Geral de Uso e Ocupação do Solo - SGUO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8" office:value-type="float" office:value="0.25" calcext:value-type="float">
            <text:p>0.2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Cultur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Desenvolvimento Urba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8" office:value-type="float" office:value="0.25" calcext:value-type="float">
            <text:p>0.2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Direitos Humanos e Cidadania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8" office:value-type="float" office:value="2.25" calcext:value-type="float">
            <text:p>2.2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Educação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67" calcext:value-type="float">
            <text:p>67</text:p>
          </table:table-cell>
          <table:table-cell table:style-name="ce18" office:value-type="float" office:value="114.75" calcext:value-type="float">
            <text:p>114.7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Esportes, Lazer e Recreaçã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7.5" calcext:value-type="float">
            <text:p>7.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Finanças e Desenvolvimento Econômico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2" calcext:value-type="float">
            <text:p>42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Habitação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6.75" calcext:value-type="float">
            <text:p>6.75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Companhia Metropolitana de Habitação - COHAB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12.75" calcext:value-type="float">
            <text:p>12.7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Infraestrutura Urbana e Obras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São Paulo Obras - SPObra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Licenciamento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8" office:value-type="float" office:value="2.75" calcext:value-type="float">
            <text:p>2.75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<text:s text:c="4"/>Coordenadoria de Atividade Especial e Segurança de Uso - SEGU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.25" calcext:value-type="float">
            <text:p>3.2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Planejamento, Orçamento e Gestã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.25" calcext:value-type="float">
            <text:p>3.25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<text:s text:c="4"/>Departamento de Recursos Humanos - DERH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<text:s text:c="4"/>Departamento de Saúde do Servidor - DES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8"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Instituto de Previdência Municipal - IPREM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Políticas para as Mulhere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Secretaria Municipal de Segurança Urban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8"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Ouvidoria da Guarda Civil Metropolitana - OGCM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.25" calcext:value-type="float">
            <text:p>2.25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Secretaria Municipal de Serviço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Autoridade Municipal de Limpeza Urbana - AMLURB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13.25" calcext:value-type="float">
            <text:p>13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Coordenadoria de Conectividade e Convergência Digital - CCCD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.75" calcext:value-type="float">
            <text:p>4.75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Departamento de Iluminação Pública - ILUME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6" calcext:value-type="float">
            <text:p>66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Serviço Funerário - SFMSP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3.75" calcext:value-type="float">
            <text:p>3.7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Transportes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Companhia de Engenharia de Tráfego - CET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8" calcext:value-type="float">
            <text:p>98</text:p>
          </table:table-cell>
          <table:table-cell table:style-name="ce18" office:value-type="float" office:value="98.75" calcext:value-type="float">
            <text:p>98.75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Departamento de Operação do Sistema Viário - DSV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Departamento de Transportes Internos - DTI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8" office:value-type="float" office:value="1.25" calcext:value-type="float">
            <text:p>1.25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Departamento de Transportes Públicos - DTP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.75" calcext:value-type="float">
            <text:p>3.75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São Paulo Transporte - SPTrans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64" calcext:value-type="float">
            <text:p>264</text:p>
          </table:table-cell>
          <table:table-cell table:style-name="ce18" office:value-type="float" office:value="297.5" calcext:value-type="float">
            <text:p>297.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o Desenvolvimento, Trabalho e Empreendedorism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6.75" calcext:value-type="float">
            <text:p>6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Supervisão Geral de Abastecimento - ABAST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.25" calcext:value-type="float">
            <text:p>1.2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o Verde e do Meio Ambiente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18" office:value-type="float" office:value="40.75" calcext:value-type="float">
            <text:p>40.75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Secretaria Municipal dos Negócios Jurídicos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Departamento de Desapropriações - DESAP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.25" calcext:value-type="float">
            <text:p>0.25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Departamento Fiscal - FISC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Departamento Judicial - JUD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8" office:value-type="float" office:value="0.75" calcext:value-type="float">
            <text:p>0.75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Procuradoria Geral do Município - PGM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8" office:value-type="float" office:value="0.75" calcext:value-type="float">
            <text:p>0.75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Outros Órgãos***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1" calcext:value-type="float">
            <text:p>31</text:p>
          </table:table-cell>
          <table:table-cell table:style-name="ce19" office:value-type="float" office:value="29.75" calcext:value-type="float">
            <text:p>29.75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TOTAL</text:p>
          </table:table-cell>
          <table:table-cell table:style-name="ce9" table:formula="of:=SUM([.B5:.B63])" office:value-type="float" office:value="1115" calcext:value-type="float">
            <text:p/>
          </table:table-cell>
          <table:table-cell table:style-name="ce10" table:formula="of:=SUM([.C5:.C63])" office:value-type="float" office:value="890" calcext:value-type="float">
            <text:p/>
          </table:table-cell>
          <table:table-cell table:style-name="ce9" office:value-type="float" office:value="1054" calcext:value-type="float">
            <text:p>105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** média mensal do ano 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*** Não pertinentes à esfera municipal</text:p>
          </table:table-cell>
          <table:table-cell table:number-columns-repeated="102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s" table:style-name="ta5">
        <table:table-column table:style-name="co7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Demonstrativo dos registros de protocolos por Subprefei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UBPREFEITURA</text:p>
          </table:table-cell>
          <table:table-cell table:style-name="ce6" office:value-type="date" office:date-value="2014-04-01" calcext:value-type="date">
            <text:p>41730</text:p>
          </table:table-cell>
          <table:table-cell table:style-name="ce6" office:value-type="date" office:date-value="2014-03-01" calcext:value-type="date">
            <text:p>41699</text:p>
          </table:table-cell>
          <table:table-cell table:style-name="ce17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ricanduva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utantã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mpo Limpo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18" office:value-type="float" office:value="19.75" calcext:value-type="float">
            <text:p>19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pela do Socorro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sa Verd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18" office:value-type="float" office:value="35.25" calcext:value-type="float">
            <text:p>35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dade Ademar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18" office:value-type="float" office:value="18.5" calcext:value-type="float">
            <text:p>18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dade Tiradentes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rmelino Matarazzo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6.5" calcext:value-type="float">
            <text:p>6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reguesia/ Brasilândia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uaianases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piranga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13.5" calcext:value-type="float">
            <text:p>13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taim Paulista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8.25" calcext:value-type="float">
            <text:p>8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taquera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18" office:value-type="float" office:value="27.5" calcext:value-type="float">
            <text:p>27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abaquara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6.5" calcext:value-type="float">
            <text:p>6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açanã/ Tremembé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19.25" calcext:value-type="float">
            <text:p>19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pa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´Boi Mirim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16.5" calcext:value-type="float">
            <text:p>16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oóca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18" office:value-type="float" office:value="21.75" calcext:value-type="float">
            <text:p>21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arelheiros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7.25" calcext:value-type="float">
            <text:p>7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nha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18" office:value-type="float" office:value="24.25" calcext:value-type="float">
            <text:p>24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us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inheiros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18" office:value-type="float" office:value="25.25" calcext:value-type="float">
            <text:p>25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irituba/ Jaraguá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tana/ Tucuruvi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18" office:value-type="float" office:value="27.25" calcext:value-type="float">
            <text:p>27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to Amaro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ão Mateus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13.75" calcext:value-type="float">
            <text:p>13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ão Miguel Paulista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9.5" calcext:value-type="float">
            <text:p>9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popemb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8"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é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a Maria/ Vila Guilherme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9.75" calcext:value-type="float">
            <text:p>9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a Mariana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18" office:value-type="float" office:value="25.5" calcext:value-type="float">
            <text:p>25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a Prudente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0.75" calcext:value-type="float">
            <text:p>10.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10" table:formula="of:=SUM([.B5:.B36])" office:value-type="float" office:value="588" calcext:value-type="float">
            <text:p/>
          </table:table-cell>
          <table:table-cell table:style-name="ce10" table:formula="of:=SUM([.C5:.C36])" office:value-type="float" office:value="545" calcext:value-type="float">
            <text:p/>
          </table:table-cell>
          <table:table-cell table:style-name="ce17" office:value-type="float" office:value="582.5" calcext:value-type="float">
            <text:p>582.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** média mensal do ano 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at Geral" table:style-name="ta6">
        <table:table-column table:style-name="co8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Comparativo dos assuntos demandad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ATUREZA</text:p>
          </table:table-cell>
          <table:table-cell table:style-name="ce6" office:value-type="date" office:date-value="2014-04-01" calcext:value-type="date">
            <text:p>41730</text:p>
          </table:table-cell>
          <table:table-cell table:style-name="ce6" office:value-type="date" office:date-value="2014-03-01" calcext:value-type="date">
            <text:p>41699</text:p>
          </table:table-cell>
          <table:table-cell table:style-name="ce17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Assuntos diversos</text:p>
          </table:table-cell>
          <table:table-cell table:style-name="ce30" office:value-type="float" office:value="262" calcext:value-type="float">
            <text:p>262</text:p>
          </table:table-cell>
          <table:table-cell table:style-name="ce30" office:value-type="float" office:value="79" calcext:value-type="float">
            <text:p>79</text:p>
          </table:table-cell>
          <table:table-cell table:style-name="ce18" office:value-type="float" office:value="119.75" calcext:value-type="float">
            <text:p>119.75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Transporte público</text:p>
          </table:table-cell>
          <table:table-cell table:style-name="ce30" office:value-type="float" office:value="251" calcext:value-type="float">
            <text:p>251</text:p>
          </table:table-cell>
          <table:table-cell table:style-name="ce30" office:value-type="float" office:value="172" calcext:value-type="float">
            <text:p>172</text:p>
          </table:table-cell>
          <table:table-cell table:style-name="ce18" office:value-type="float" office:value="155.25" calcext:value-type="float">
            <text:p>155.25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Qualidade no atendimento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192" calcext:value-type="float">
            <text:p>192</text:p>
          </table:table-cell>
          <table:table-cell table:style-name="ce18" office:value-type="float" office:value="245.75" calcext:value-type="float">
            <text:p>245.75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Jardinagem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107" calcext:value-type="float">
            <text:p>107</text:p>
          </table:table-cell>
          <table:table-cell table:style-name="ce18" office:value-type="float" office:value="120.75" calcext:value-type="float">
            <text:p>120.75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Buraco em via pública</text:p>
          </table:table-cell>
          <table:table-cell table:style-name="ce30" office:value-type="float" office:value="94" calcext:value-type="float">
            <text:p>94</text:p>
          </table:table-cell>
          <table:table-cell table:style-name="ce31" office:value-type="float" office:value="78" calcext:value-type="float">
            <text:p>78</text:p>
          </table:table-cell>
          <table:table-cell table:style-name="ce18" office:value-type="float" office:value="79.5" calcext:value-type="float">
            <text:p>79.5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Trânsito</text:p>
          </table:table-cell>
          <table:table-cell table:style-name="ce31" office:value-type="float" office:value="74" calcext:value-type="float">
            <text:p>74</text:p>
          </table:table-cell>
          <table:table-cell table:style-name="ce30" office:value-type="float" office:value="92" calcext:value-type="float">
            <text:p>92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Iluminação pública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66" calcext:value-type="float">
            <text:p>66</text:p>
          </table:table-cell>
          <table:table-cell table:style-name="ce18" office:value-type="float" office:value="71.25" calcext:value-type="float">
            <text:p>71.25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Limpeza pública/ lixo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57" calcext:value-type="float">
            <text:p>57</text:p>
          </table:table-cell>
          <table:table-cell table:style-name="ce18" office:value-type="float" office:value="66.75" calcext:value-type="float">
            <text:p>66.75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Perturbação do silêncio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67" calcext:value-type="float">
            <text:p>67</text:p>
          </table:table-cell>
          <table:table-cell table:style-name="ce18" office:value-type="float" office:value="80.5" calcext:value-type="float">
            <text:p>80.5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Construção irregular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40" calcext:value-type="float">
            <text:p>40</text:p>
          </table:table-cell>
          <table:table-cell table:style-name="ce18" office:value-type="float" office:value="47.75" calcext:value-type="float">
            <text:p>47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avimentação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18" office:value-type="float" office:value="27.5" calcext:value-type="float">
            <text:p>27.5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Sugestão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2" calcext:value-type="float">
            <text:p>22</text:p>
          </table:table-cell>
          <table:table-cell table:style-name="ce18" office:value-type="float" office:value="26.75" calcext:value-type="float">
            <text:p>26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úd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impeza em terreno particular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Comércio irregular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9" calcext:value-type="float">
            <text:p>29</text:p>
          </table:table-cell>
          <table:table-cell table:style-name="ce18" office:value-type="float" office:value="34.5" calcext:value-type="float">
            <text:p>34.5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Impostos e taxas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42" calcext:value-type="float">
            <text:p>42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reches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18" office:value-type="float" office:value="26.5" calcext:value-type="float">
            <text:p>26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nimais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18" office:value-type="float" office:value="23.5" calcext:value-type="float">
            <text:p>23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scolas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18" office:value-type="float" office:value="27.25" calcext:value-type="float">
            <text:p>27.25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Passeio público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8" calcext:value-type="float">
            <text:p>38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emoção veículo/ carcaça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18" office:value-type="float" office:value="19.75" calcext:value-type="float">
            <text:p>19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ueiros/ galerias água pluvial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18" office:value-type="float" office:value="24.5" calcext:value-type="float">
            <text:p>24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ultas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18" office:value-type="float" office:value="22.75" calcext:value-type="float">
            <text:p>22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gurança em edificações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engue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logio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oradia popular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10.75" calcext:value-type="float">
            <text:p>10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rograma social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18" office:value-type="float" office:value="15.25" calcext:value-type="float">
            <text:p>15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órregos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9.25" calcext:value-type="float">
            <text:p>9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uias/ sarjetas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18" office:value-type="float" office:value="10.25" calcext:value-type="float">
            <text:p>10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nfração disciplinar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nspeção de alimentos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utras denúncias de irregularidade grave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12.25" calcext:value-type="float">
            <text:p>12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oluição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raca pública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bras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7.5" calcext:value-type="float">
            <text:p>7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nvasão de área pública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11.75" calcext:value-type="float">
            <text:p>11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sgoto a céu abert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8.75" calcext:value-type="float">
            <text:p>8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lbergue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eira livre/ sacolã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.25" calcext:value-type="float">
            <text:p>2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eve Leite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.75" calcext:value-type="float">
            <text:p>1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arques municipais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.25" calcext:value-type="float">
            <text:p>2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uarda Civil Metropolitan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.25" calcext:value-type="float">
            <text:p>1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Áreas municipais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melôs e ambulantes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4.5" calcext:value-type="float">
            <text:p>4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impeza em instrumento públic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.25" calcext:value-type="float">
            <text:p>1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Águ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8" office:value-type="float" office:value="0.75" calcext:value-type="float">
            <text:p>0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anca de jornal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8" office:value-type="float" office:value="0.25" calcext:value-type="float">
            <text:p>0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nstrução de passarela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8" office:value-type="float" office:value="0.75" calcext:value-type="float">
            <text:p>0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an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8" office:value-type="float" office:value="0.25" calcext:value-type="float">
            <text:p>0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iscalização ausente/ ineficaz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8"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cesso p/ deficientes físico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.25" calcext:value-type="float">
            <text:p>0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lubes/ CDM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.75" calcext:value-type="float">
            <text:p>3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rreno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2.75" calcext:value-type="float">
            <text:p>2.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9" office:value-type="float" office:value="1703" calcext:value-type="float">
            <text:p>1703</text:p>
          </table:table-cell>
          <table:table-cell table:style-name="ce9" office:value-type="float" office:value="1435" calcext:value-type="float">
            <text:p>1435</text:p>
          </table:table-cell>
          <table:table-cell table:style-name="ce9" office:value-type="float" office:value="1636.5" calcext:value-type="float">
            <text:p>1636.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2" office:value-type="string" calcext:value-type="string">
            <text:p>5 mai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média mensal do ano </text:p>
          </table:table-cell>
          <table:table-cell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10" style:display-name="Hyperlink 2 1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1" style:display-name="Hyperlink 2 1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2" style:display-name="Hyperlink 2 1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3" style:display-name="Hyperlink 2 1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4" style:display-name="Hyperlink 2 1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5" style:display-name="Hyperlink 2 1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6" style:display-name="Hyperlink 2 1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7" style:display-name="Hyperlink 2 1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8" style:display-name="Hyperlink 2 1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9" style:display-name="Hyperlink 2 1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2_20_2" style:display-name="Hyperlink 2 2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3" style:display-name="Hyperlink 2 2 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4" style:display-name="Hyperlink 2 2 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5" style:display-name="Hyperlink 2 2 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6" style:display-name="Hyperlink 2 2 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7" style:display-name="Hyperlink 2 2 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8" style:display-name="Hyperlink 2 2 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9" style:display-name="Hyperlink 2 2 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0" style:display-name="Hyperlink 2 2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1" style:display-name="Hyperlink 2 2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2" style:display-name="Hyperlink 2 2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3" style:display-name="Hyperlink 2 2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4" style:display-name="Hyperlink 2 2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5" style:display-name="Hyperlink 2 2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6" style:display-name="Hyperlink 2 2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7" style:display-name="Hyperlink 2 2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8" style:display-name="Hyperlink 2 2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9" style:display-name="Hyperlink 2 2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" style:display-name="Hyperlink 2 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0" style:display-name="Hyperlink 2 3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1" style:display-name="Hyperlink 2 3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2" style:display-name="Hyperlink 2 3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3" style:display-name="Hyperlink 2 3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4" style:display-name="Hyperlink 2 3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5" style:display-name="Hyperlink 2 3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6" style:display-name="Hyperlink 2 3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7" style:display-name="Hyperlink 2 3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8" style:display-name="Hyperlink 2 3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9" style:display-name="Hyperlink 2 3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" style:display-name="Hyperlink 2 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0" style:display-name="Hyperlink 2 4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1" style:display-name="Hyperlink 2 4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2" style:display-name="Hyperlink 2 4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3" style:display-name="Hyperlink 2 4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4" style:display-name="Hyperlink 2 4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5" style:display-name="Hyperlink 2 4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6" style:display-name="Hyperlink 2 4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7" style:display-name="Hyperlink 2 4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8" style:display-name="Hyperlink 2 4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9" style:display-name="Hyperlink 2 49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" style:display-name="Hyperlink 2 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50" style:display-name="Hyperlink 2 50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1" style:display-name="Hyperlink 2 51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2" style:display-name="Hyperlink 2 5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3" style:display-name="Hyperlink 2 53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4" style:display-name="Hyperlink 2 54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5" style:display-name="Hyperlink 2 55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6" style:display-name="Hyperlink 2 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7" style:display-name="Hyperlink 2 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8" style:display-name="Hyperlink 2 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9" style:display-name="Hyperlink 2 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Reclamações_20_SOMENTE_20_Sec" style:display-name="Normal_Reclamações SOMENTE Sec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tendimentos" style:display-name="PageStyle_Atendi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tocolos" style:display-name="PageStyle_Protocol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c_20_Geral" style:display-name="PageStyle_Sec Ger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c_20_e_20_Un_20_Geral" style:display-name="PageStyle_Sec e Un Ger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bs" style:display-name="PageStyle_Sub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t_20_Geral" style:display-name="PageStyle_Nat Ge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779825</meta:initial-creator>
    <dc:creator>d744057</dc:creator>
    <meta:creation-date>2014-05-26T17:20:15</meta:creation-date>
    <dc:date>2014-05-27T17:51:48</dc:date>
    <meta:generator>LibreOffice/4.2.1.1$Windows_x86 LibreOffice_project/d7dbbd7842e6a58b0f521599204e827654e1fb8b</meta:generator>
    <meta:document-statistic meta:table-count="6" meta:cell-count="814" meta:object-count="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