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automatic" fo:background-color="#C6D9F1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C6D9F1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3.6260416666667cm"/>
    </style:style>
    <style:style style:name="co6" style:family="table-column">
      <style:table-column-properties fo:break-before="auto" style:column-width="16.9862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2.356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4-11-01T00:00:00" table:style-name="ce4">
            <text:p>nov/14</text:p>
          </table:table-cell>
          <table:table-cell office:value-type="date" office:date-value="2014-10-01T00:00:00" table:style-name="ce4">
            <text:p>out/14</text:p>
          </table:table-cell>
          <table:table-cell office:value-type="string" table:style-name="ce5">
            <text:p>méd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lefone***</text:p>
          </table:table-cell>
          <table:table-cell office:value-type="float" office:value="4235" table:style-name="ce7">
            <text:p>4.235</text:p>
          </table:table-cell>
          <table:table-cell office:value-type="float" office:value="4655" table:style-name="ce7">
            <text:p>4.655</text:p>
          </table:table-cell>
          <table:table-cell office:value-type="float" office:value="4025.8181818181802" table:style-name="ce7">
            <text:p>4.0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ormulário eletrônico<text:span text:style-name="T2">+</text:span></text:p>
          </table:table-cell>
          <table:table-cell office:value-type="float" office:value="517" table:style-name="ce8">
            <text:p>517</text:p>
          </table:table-cell>
          <table:table-cell office:value-type="float" office:value="535" table:style-name="ce8">
            <text:p>535</text:p>
          </table:table-cell>
          <table:table-cell office:value-type="float" office:value="518.71428571428601" table:style-name="ce7">
            <text:p>5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ta***</text:p>
          </table:table-cell>
          <table:table-cell office:value-type="float" office:value="109" table:style-name="ce8">
            <text:p>109</text:p>
          </table:table-cell>
          <table:table-cell office:value-type="float" office:value="117" table:style-name="ce8">
            <text:p>117</text:p>
          </table:table-cell>
          <table:table-cell office:value-type="float" office:value="87.545454545454504" table:style-name="ce7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-mail<text:span text:style-name="T2">+</text:span></text:p>
          </table:table-cell>
          <table:table-cell office:value-type="float" office:value="97" table:style-name="ce8">
            <text:p>97</text:p>
          </table:table-cell>
          <table:table-cell office:value-type="float" office:value="138" table:style-name="ce8">
            <text:p>138</text:p>
          </table:table-cell>
          <table:table-cell office:value-type="float" office:value="162.71428571428601" table:style-name="ce7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ssoalmente***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58.545454545454497" table:style-name="ce7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x***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.3636363636363598" table:style-name="ce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fício<text:span text:style-name="T2">+</text:span>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.5714285714285703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002" table:style-name="ce5">
            <text:p>5.002</text:p>
          </table:table-cell>
          <table:table-cell office:value-type="float" office:value="5496" table:style-name="ce5">
            <text:p>5.496</text:p>
          </table:table-cell>
          <table:table-cell office:value-type="float" office:value="4947.7272727272702" table:style-name="ce5">
            <text:p>4.94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nova classificação a partir de maio/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 média mensal do a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2">+</text:span><text:span text:style-name="T1"><text:s/>média calculada a partir de maio/14</text:span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meses</text:p>
          </table:table-cell>
          <table:table-cell office:value-type="string" table:style-name="ce11">
            <text:p>protocolos</text:p>
          </table:table-cell>
          <table:table-cell office:value-type="string" table:style-name="ce11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4">
            <text:p>dez/13</text:p>
          </table:table-cell>
          <table:table-cell office:value-type="float" office:value="1138" table:style-name="ce7">
            <text:p>1.138</text:p>
          </table:table-cell>
          <table:table-cell office:value-type="float" office:value="10.700389105058401" table:style-name="ce12">
            <text:p>10,70</text:p>
          </table:table-cell>
          <table:table-cell table:number-columns-repeated="16381"/>
        </table:table-row>
        <table:table-row table:style-name="ro1">
          <table:table-cell office:value-type="date" office:date-value="2014-01-01T00:00:00" table:style-name="ce4">
            <text:p>jan/14</text:p>
          </table:table-cell>
          <table:table-cell office:value-type="float" office:value="1764" table:style-name="ce7">
            <text:p>1.764</text:p>
          </table:table-cell>
          <table:table-cell office:value-type="float" office:value="55.008787346221403" table:style-name="ce12">
            <text:p>55,01</text:p>
          </table:table-cell>
          <table:table-cell table:number-columns-repeated="16381"/>
        </table:table-row>
        <table:table-row table:style-name="ro1">
          <table:table-cell office:value-type="date" office:date-value="2014-02-01T00:00:00" table:style-name="ce4">
            <text:p>fev/14</text:p>
          </table:table-cell>
          <table:table-cell office:value-type="float" office:value="1644" table:style-name="ce7">
            <text:p>1.644</text:p>
          </table:table-cell>
          <table:table-cell office:value-type="float" office:value="-6.8027210884353702" table:style-name="ce12">
            <text:p>-6,80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4">
            <text:p>mar/14</text:p>
          </table:table-cell>
          <table:table-cell office:value-type="float" office:value="1435" table:style-name="ce7">
            <text:p>1.435</text:p>
          </table:table-cell>
          <table:table-cell office:value-type="float" office:value="-12.712895377129" table:style-name="ce12">
            <text:p>-12,71</text:p>
          </table:table-cell>
          <table:table-cell table:number-columns-repeated="16381"/>
        </table:table-row>
        <table:table-row table:style-name="ro1">
          <table:table-cell office:value-type="date" office:date-value="2014-04-01T00:00:00" table:style-name="ce4">
            <text:p>abr/14</text:p>
          </table:table-cell>
          <table:table-cell office:value-type="float" office:value="1703" table:style-name="ce7">
            <text:p>1.703</text:p>
          </table:table-cell>
          <table:table-cell office:value-type="float" office:value="18.675958188153299" table:style-name="ce12">
            <text:p>18,68</text:p>
          </table:table-cell>
          <table:table-cell table:number-columns-repeated="16381"/>
        </table:table-row>
        <table:table-row table:style-name="ro1">
          <table:table-cell office:value-type="date" office:date-value="2014-05-01T00:00:00" table:style-name="ce4">
            <text:p>mai/14</text:p>
          </table:table-cell>
          <table:table-cell office:value-type="float" office:value="1735" table:style-name="ce7">
            <text:p>1.735</text:p>
          </table:table-cell>
          <table:table-cell office:value-type="float" office:value="1.87903699354081" table:style-name="ce12">
            <text:p>1,88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4">
            <text:p>jun/14</text:p>
          </table:table-cell>
          <table:table-cell office:value-type="float" office:value="1419" table:style-name="ce13">
            <text:p>1.419</text:p>
          </table:table-cell>
          <table:table-cell office:value-type="float" office:value="-18.213256484149898" table:style-name="ce12">
            <text:p>-18,21</text:p>
          </table:table-cell>
          <table:table-cell table:number-columns-repeated="16381"/>
        </table:table-row>
        <table:table-row table:style-name="ro1">
          <table:table-cell office:value-type="date" office:date-value="2014-07-01T00:00:00" table:style-name="ce4">
            <text:p>jul/14</text:p>
          </table:table-cell>
          <table:table-cell office:value-type="float" office:value="1582" table:style-name="ce13">
            <text:p>1.582</text:p>
          </table:table-cell>
          <table:table-cell office:value-type="float" office:value="11.4869626497533" table:style-name="ce12">
            <text:p>11,49</text:p>
          </table:table-cell>
          <table:table-cell table:number-columns-repeated="16381"/>
        </table:table-row>
        <table:table-row table:style-name="ro1">
          <table:table-cell office:value-type="date" office:date-value="2014-08-01T00:00:00" table:style-name="ce4">
            <text:p>ago/14</text:p>
          </table:table-cell>
          <table:table-cell office:value-type="float" office:value="1187" table:style-name="ce13">
            <text:p>1.187</text:p>
          </table:table-cell>
          <table:table-cell office:value-type="float" office:value="-24.968394437421001" table:style-name="ce12">
            <text:p>-24,97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4">
            <text:p>set/14</text:p>
          </table:table-cell>
          <table:table-cell office:value-type="float" office:value="1187" table:style-name="ce13">
            <text:p>1.187</text:p>
          </table:table-cell>
          <table:table-cell office:value-type="float" office:value="0" table:formula="msoxl:=#VALUE!" table:style-name="ce12">
            <text:p>#VALOR!</text:p>
          </table:table-cell>
          <table:table-cell table:number-columns-repeated="16381"/>
        </table:table-row>
        <table:table-row table:style-name="ro1">
          <table:table-cell office:value-type="date" office:date-value="2014-10-01T00:00:00" table:style-name="ce4">
            <text:p>out/14</text:p>
          </table:table-cell>
          <table:table-cell office:value-type="float" office:value="1388" table:style-name="ce13">
            <text:p>1.388</text:p>
          </table:table-cell>
          <table:table-cell office:value-type="float" office:value="16.933445661331099" table:style-name="ce12">
            <text:p>16,93</text:p>
          </table:table-cell>
          <table:table-cell table:number-columns-repeated="16381"/>
        </table:table-row>
        <table:table-row table:style-name="ro1">
          <table:table-cell office:value-type="date" office:date-value="2014-11-01T00:00:00" table:style-name="ce4">
            <text:p>nov/14</text:p>
          </table:table-cell>
          <table:table-cell office:value-type="float" office:value="1246" table:style-name="ce5">
            <text:p>1.246</text:p>
          </table:table-cell>
          <table:table-cell office:value-type="float" office:value="-10.2305475504323" table:style-name="ce14">
            <text:p>-10,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_Geral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4-11-01T00:00:00" table:style-name="ce4">
            <text:p>nov/14</text:p>
          </table:table-cell>
          <table:table-cell office:value-type="date" office:date-value="2014-10-01T00:00:00" table:style-name="ce4">
            <text:p>out/14</text:p>
          </table:table-cell>
          <table:table-cell office:value-type="string" table:style-name="ce15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troladoria Geral do Município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.6363636363636402" table:style-name="ce1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inete do Prefeit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.36363636363636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do Governo Municipal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Executiva de Comunicação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2.818181818181799" table:style-name="ce16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a Pessoa com Deficiência e Mobilidade Reduzid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.18181818181818199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a Saúde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70.818181818181799" table:style-name="ce16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Assistência e Desenvolvimento Social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8.363636363636399" table:style-name="ce16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Coordenação das Subprefeituras</text:p>
          </table:table-cell>
          <table:table-cell office:value-type="float" office:value="578" table:style-name="ce8">
            <text:p>578</text:p>
          </table:table-cell>
          <table:table-cell office:value-type="float" office:value="626" table:style-name="ce8">
            <text:p>626</text:p>
          </table:table-cell>
          <table:table-cell office:value-type="float" office:value="641.09090909090901" table:style-name="ce16">
            <text:p>6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.6363636363636402" table:style-name="ce1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Desenvolvimento Urbano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.181818181818180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Direitos Humanos e Cidadani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.0909090909090899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Educação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67.090909090909093" table:style-name="ce16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Esportes, Lazer e Recreação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.8181818181818201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Finanças e Desenvolvimento Econômico</text:p>
          </table:table-cell>
          <table:table-cell office:value-type="float" office:value="62" table:style-name="ce8">
            <text:p>62</text:p>
          </table:table-cell>
          <table:table-cell office:value-type="float" office:value="71" table:style-name="ce8">
            <text:p>71</text:p>
          </table:table-cell>
          <table:table-cell office:value-type="float" office:value="49.818181818181799" table:style-name="ce16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Habitação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18.363636363636399" table:style-name="ce16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Infraestrutura Urbana e Obra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.4545454545454497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Licenciamento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.7272727272727302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Planejamento, Orçamento e Gestão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3.363636363636401" table:style-name="ce16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Segurança Urbana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.9090909090909101" table:style-name="ce1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Serviços</text:p>
          </table:table-cell>
          <table:table-cell office:value-type="float" office:value="66" table:style-name="ce8">
            <text:p>66</text:p>
          </table:table-cell>
          <table:table-cell office:value-type="float" office:value="57" table:style-name="ce8">
            <text:p>57</text:p>
          </table:table-cell>
          <table:table-cell office:value-type="float" office:value="83.454545454545496" table:style-name="ce16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Transportes</text:p>
          </table:table-cell>
          <table:table-cell office:value-type="float" office:value="248" table:style-name="ce8">
            <text:p>248</text:p>
          </table:table-cell>
          <table:table-cell office:value-type="float" office:value="330" table:style-name="ce8">
            <text:p>330</text:p>
          </table:table-cell>
          <table:table-cell office:value-type="float" office:value="354.36363636363598" table:style-name="ce16">
            <text:p>3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o Desenvolvimento, Trabalho e Empreendedorismo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o Verde e do Meio Ambiente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30.727272727272702" table:style-name="ce16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os Negócios Jurídicos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8.0909090909090899" table:style-name="ce1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utros Órgãos***</text:p>
          </table:table-cell>
          <table:table-cell office:value-type="float" office:value="55" table:style-name="ce18">
            <text:p>55</text:p>
          </table:table-cell>
          <table:table-cell office:value-type="float" office:value="32" table:style-name="ce18">
            <text:p>32</text:p>
          </table:table-cell>
          <table:table-cell office:value-type="float" office:value="35.818181818181799" table:style-name="ce19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46" table:style-name="ce5">
            <text:p>1.246</text:p>
          </table:table-cell>
          <table:table-cell office:value-type="float" office:value="1388" table:style-name="ce5">
            <text:p>1.388</text:p>
          </table:table-cell>
          <table:table-cell office:value-type="float" office:value="1480.9090909090901" table:style-name="ce5">
            <text:p>1.48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 média mensal do ano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*** não pertinentes à esfera municipal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Sec_e_Un_Geral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4-11-01T00:00:00" table:style-name="ce4">
            <text:p>nov/14</text:p>
          </table:table-cell>
          <table:table-cell office:value-type="date" office:date-value="2014-10-01T00:00:00" table:style-name="ce4">
            <text:p>out/14</text:p>
          </table:table-cell>
          <table:table-cell office:value-type="string" table:style-name="ce5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ntroladoria Geral do Municípi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.54545454545454597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<text:s text:c="4"/>Ouvidoria Geral do Município - OGM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.0909090909090899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inete do Prefeit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.8181818181818180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do Governo Municipal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1.818181818181801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Executiva de Comunicaç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.5454545454545503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<text:s text:c="4"/>Central 156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8.272727272727298" table:style-name="ce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a Pessoa com Deficiência e Mobilidade Reduzid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.18181818181818199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a Saúd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.6363636363636398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Coordenação de Vigilância em Saúde - COVISA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38.454545454545503" table:style-name="ce7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Coordenadorias Regionais de Saúde - COORD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1.181818181818201" table:style-name="ce7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Ouvidoria Central da Saúde - OSMS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.3636363636363598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Serviço de Atendimento Móvel de Urgência - SAMU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181818181818180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e Assistência e Desenvolvimento Social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8.363636363636399" table:style-name="ce7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cretaria Municipal de Coordenação das Subprefeituras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.0909090909090899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Programa de Silêncio Urbano - PSIU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78.909090909090907" table:style-name="ce7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Superintendência das Usinas de Asfalto - SPUA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.3636363636363598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Supervisão Geral de Uso e Ocupação do Solo - SGUOS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.45454545454545497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e Cultura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.6363636363636402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e Desenvolvimento Urbano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e Direitos Humanos e Cidadani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.0909090909090899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e Educação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67.090909090909093" table:style-name="ce7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e Esportes, Lazer e Recreação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.8181818181818201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e Finanças e Desenvolvimento Econômico</text:p>
          </table:table-cell>
          <table:table-cell office:value-type="float" office:value="62" table:style-name="ce8">
            <text:p>62</text:p>
          </table:table-cell>
          <table:table-cell office:value-type="float" office:value="71" table:style-name="ce8">
            <text:p>71</text:p>
          </table:table-cell>
          <table:table-cell office:value-type="float" office:value="49.818181818181799" table:style-name="ce7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e Habitação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.2727272727272698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Companhia Metropolitana de Habitação - COHAB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2.909090909090899" table:style-name="ce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e Infraestrutura Urbana e Obras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6363636363636398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São Paulo Obras - SPObra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.63636363636364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e Licenciamento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.363636363636360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e Planejamento, Orçamento e Gestão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.9090909090909101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 text:c="4"/>Coordenadoria de Atendimento ao Cidadão e Inovação em Serviços Públicos - CACISP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.72727272727273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Departamento de Recursos Humanos - DERH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.6363636363636402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Departamento de Saúde do Servidor - DESS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.72727272727272696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Empresa de Tecnologia da Informação e Comunicação - PRODAM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7272727272727298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Instituto de Previdência Municipal - IPREM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.0909090909090899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cretaria Municipal de Segurança Urb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7272727272727298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Corregedoria Geral da Guarda Civil Metropolitana - CGCM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.0909090909090898E-2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<text:s text:c="4"/>Guarda Civil Metropolitana - GCM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.0909090909090898E-2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Juntas do Serviço Militar - JSM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.0909090909090898E-2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Ouvidoria da Guarda Civil Metropolitana - OGCM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.363636363636360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cretaria Municipal de Serviç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8181818181818199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Autoridade Municipal de Limpeza Urbana - AMLURB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5.545454545454501" table:style-name="ce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4"/>Coordenadoria de Conectividade e Convergência Digital - CCCD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4545454545454501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Departamento de Iluminação Pública - ILUME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60.909090909090899" table:style-name="ce7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Serviço Funerário - SFMSP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.3636363636363598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e Transporte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.363636363636360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Companhia de Engenharia de Tráfego - CET</text:p>
          </table:table-cell>
          <table:table-cell office:value-type="float" office:value="99" table:style-name="ce8">
            <text:p>99</text:p>
          </table:table-cell>
          <table:table-cell office:value-type="float" office:value="118" table:style-name="ce8">
            <text:p>118</text:p>
          </table:table-cell>
          <table:table-cell office:value-type="float" office:value="103.545454545455" table:style-name="ce7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Departamento de Operação do Sistema Viário - DSV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8.636363636363601" table:style-name="ce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Departamento de Transportes Internos - DTI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.0909090909090899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Departamento de Transportes Públicos - DTP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.0909090909090899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São Paulo Transporte - SPTrans</text:p>
          </table:table-cell>
          <table:table-cell office:value-type="float" office:value="122" table:style-name="ce8">
            <text:p>122</text:p>
          </table:table-cell>
          <table:table-cell office:value-type="float" office:value="185" table:style-name="ce8">
            <text:p>185</text:p>
          </table:table-cell>
          <table:table-cell office:value-type="float" office:value="223.636363636364" table:style-name="ce7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o Desenvolvimento, Trabalho e Empreendedorismo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4"/>Supervisão Geral de Abastecimento - ABAS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cretaria Municipal do Verde e do Meio Ambiente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28.909090909090899" table:style-name="ce7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ecretaria Municipal dos Negócios Jurídico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36363636363636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Departamento de Desapropriações - DESAP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.27272727272727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Departamento Fiscal - FISC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.8181818181818201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Departamento Judicial - JUD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.0909090909090899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Procuradoria Geral do Município - PGM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4545454545454499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Outros Órgãos***</text:p>
          </table:table-cell>
          <table:table-cell office:value-type="float" office:value="55" table:style-name="ce18">
            <text:p>55</text:p>
          </table:table-cell>
          <table:table-cell office:value-type="float" office:value="32" table:style-name="ce18">
            <text:p>32</text:p>
          </table:table-cell>
          <table:table-cell office:value-type="float" office:value="35.818181818181799" table:style-name="ce27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747" table:style-name="ce11">
            <text:p>747</text:p>
          </table:table-cell>
          <table:table-cell office:value-type="float" office:value="839" table:style-name="ce11">
            <text:p>839</text:p>
          </table:table-cell>
          <table:table-cell office:value-type="float" office:value="928" table:style-name="ce5">
            <text:p>92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** média mensal do ano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*** não pertinentes à esfera municipal</text:p>
          </table:table-cell>
          <table:table-cell table:number-columns-repeated="16383"/>
        </table:table-row>
        <table:table-row table:number-rows-repeated="1048508" table:style-name="ro1">
          <table:table-cell table:number-columns-repeated="16384"/>
        </table:table-row>
      </table:table>
      <table:table table:name="Subs" table:style-name="ta1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4-11-01T00:00:00" table:style-name="ce4">
            <text:p>nov/14</text:p>
          </table:table-cell>
          <table:table-cell office:value-type="date" office:date-value="2014-10-01T00:00:00" table:style-name="ce4">
            <text:p>out/14</text:p>
          </table:table-cell>
          <table:table-cell office:value-type="string" table:style-name="ce5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icanduva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.909090909090899" table:style-name="ce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utantã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31.727272727272702" table:style-name="ce7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po Limpo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7.818181818181799" table:style-name="ce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pela do Socorro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2.272727272727302" table:style-name="ce7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sa Verde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9.090909090909101" table:style-name="ce7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dade Ademar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4.363636363636401" table:style-name="ce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dade Tiradentes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.1818181818181799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rmelino Matarazzo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.1818181818181799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eguesia/ Brasilândia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0.454545454545499" table:style-name="ce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ianases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5.8181818181818201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piranga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6.272727272727298" table:style-name="ce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taim Paulista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.3636363636363598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taquera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5.181818181818201" table:style-name="ce7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baquara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.5454545454545503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çanã/ Tremembé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5.181818181818199" table:style-name="ce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pa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7.909090909090899" table:style-name="ce7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´Boi Mirim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4.818181818181801" table:style-name="ce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óca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24.363636363636399" table:style-name="ce7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elheiros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.7272727272727302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nha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4.818181818181799" table:style-name="ce7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us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.8181818181818201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nheiros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4.272727272727298" table:style-name="ce7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rituba/ Jaraguá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6.727272727272702" table:style-name="ce7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ana/ Tucuruvi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28.090909090909101" table:style-name="ce7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1.272727272727298" table:style-name="ce7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ão Mateus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.090909090909101" table:style-name="ce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ão Miguel Paulista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.7272727272727302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popemb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.5454545454545499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é</text:p>
          </table:table-cell>
          <table:table-cell office:value-type="float" office:value="34" table:style-name="ce8">
            <text:p>34</text:p>
          </table:table-cell>
          <table:table-cell office:value-type="float" office:value="54" table:style-name="ce8">
            <text:p>54</text:p>
          </table:table-cell>
          <table:table-cell office:value-type="float" office:value="39.090909090909101" table:style-name="ce7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la Maria/ Vila Guilherme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9.5454545454545503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la Mariana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24.636363636363601" table:style-name="ce7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0.090909090909101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99" table:style-name="ce11">
            <text:p>499</text:p>
          </table:table-cell>
          <table:table-cell office:value-type="float" office:value="549" table:style-name="ce11">
            <text:p>549</text:p>
          </table:table-cell>
          <table:table-cell office:value-type="float" office:value="552.90909090909099" table:style-name="ce5">
            <text:p>55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_Geral" table:style-name="ta1">
        <table:table-column table:style-name="co8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**</text:p>
          </table:table-cell>
          <table:table-cell office:value-type="date" office:date-value="2014-11-01T00:00:00" table:style-name="ce4">
            <text:p>nov/14</text:p>
          </table:table-cell>
          <table:table-cell office:value-type="date" office:date-value="2014-10-01T00:00:00" table:style-name="ce4">
            <text:p>out/14</text:p>
          </table:table-cell>
          <table:table-cell office:value-type="string" table:style-name="ce5">
            <text:p>média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Jardinagem</text:p>
          </table:table-cell>
          <table:table-cell office:value-type="float" office:value="89" table:style-name="ce30">
            <text:p>89</text:p>
          </table:table-cell>
          <table:table-cell office:value-type="float" office:value="107" table:style-name="ce30">
            <text:p>107</text:p>
          </table:table-cell>
          <table:table-cell office:value-type="float" office:value="112.454545454545" table:style-name="ce7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ia pública/ logradouro</text:p>
          </table:table-cell>
          <table:table-cell office:value-type="float" office:value="86" table:style-name="ce30">
            <text:p>86</text:p>
          </table:table-cell>
          <table:table-cell office:value-type="float" office:value="79" table:style-name="ce30">
            <text:p>79</text:p>
          </table:table-cell>
          <table:table-cell office:value-type="float" office:value="97.545454545454504" table:style-name="ce7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tendimento</text:p>
          </table:table-cell>
          <table:table-cell office:value-type="float" office:value="80" table:style-name="ce30">
            <text:p>80</text:p>
          </table:table-cell>
          <table:table-cell office:value-type="float" office:value="116" table:style-name="ce30">
            <text:p>116</text:p>
          </table:table-cell>
          <table:table-cell office:value-type="float" office:value="160.727272727273" table:style-name="ce7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Trânsito</text:p>
          </table:table-cell>
          <table:table-cell office:value-type="float" office:value="78" table:style-name="ce30">
            <text:p>78</text:p>
          </table:table-cell>
          <table:table-cell office:value-type="float" office:value="93" table:style-name="ce30">
            <text:p>93</text:p>
          </table:table-cell>
          <table:table-cell office:value-type="float" office:value="92.818181818181799" table:style-name="ce7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Perturbação do silêncio</text:p>
          </table:table-cell>
          <table:table-cell office:value-type="float" office:value="71" table:style-name="ce30">
            <text:p>71</text:p>
          </table:table-cell>
          <table:table-cell office:value-type="float" office:value="67" table:style-name="ce31">
            <text:p>67</text:p>
          </table:table-cell>
          <table:table-cell office:value-type="float" office:value="78.818181818181799" table:style-name="ce7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ssuntos diversos</text:p>
          </table:table-cell>
          <table:table-cell office:value-type="float" office:value="66" table:style-name="ce31">
            <text:p>66</text:p>
          </table:table-cell>
          <table:table-cell office:value-type="float" office:value="34" table:style-name="ce31">
            <text:p>34</text:p>
          </table:table-cell>
          <table:table-cell office:value-type="float" office:value="85.727272727272705" table:style-name="ce7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lhete único</text:p>
          </table:table-cell>
          <table:table-cell office:value-type="float" office:value="65" table:style-name="ce8">
            <text:p>65</text:p>
          </table:table-cell>
          <table:table-cell office:value-type="float" office:value="88" table:style-name="ce30">
            <text:p>88</text:p>
          </table:table-cell>
          <table:table-cell office:value-type="float" office:value="77.636363636363598" table:style-name="ce7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Limpeza pública/ lixo</text:p>
          </table:table-cell>
          <table:table-cell office:value-type="float" office:value="62" table:style-name="ce31">
            <text:p>62</text:p>
          </table:table-cell>
          <table:table-cell office:value-type="float" office:value="54" table:style-name="ce31">
            <text:p>54</text:p>
          </table:table-cell>
          <table:table-cell office:value-type="float" office:value="61.090909090909101" table:style-name="ce7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Terrenos</text:p>
          </table:table-cell>
          <table:table-cell office:value-type="float" office:value="58" table:style-name="ce31">
            <text:p>58</text:p>
          </table:table-cell>
          <table:table-cell office:value-type="float" office:value="51" table:style-name="ce31">
            <text:p>51</text:p>
          </table:table-cell>
          <table:table-cell office:value-type="float" office:value="49.636363636363598" table:style-name="ce7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onstrução irregular</text:p>
          </table:table-cell>
          <table:table-cell office:value-type="float" office:value="50" table:style-name="ce31">
            <text:p>50</text:p>
          </table:table-cell>
          <table:table-cell office:value-type="float" office:value="69" table:style-name="ce31">
            <text:p>69</text:p>
          </table:table-cell>
          <table:table-cell office:value-type="float" office:value="52.545454545454596" table:style-name="ce7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omércio irregular</text:p>
          </table:table-cell>
          <table:table-cell office:value-type="float" office:value="46" table:style-name="ce31">
            <text:p>46</text:p>
          </table:table-cell>
          <table:table-cell office:value-type="float" office:value="47" table:style-name="ce31">
            <text:p>47</text:p>
          </table:table-cell>
          <table:table-cell office:value-type="float" office:value="36.181818181818201" table:style-name="ce7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Tributos (impostos/ taxas/ contribuições)</text:p>
          </table:table-cell>
          <table:table-cell office:value-type="float" office:value="45" table:style-name="ce31">
            <text:p>45</text:p>
          </table:table-cell>
          <table:table-cell office:value-type="float" office:value="39" table:style-name="ce31">
            <text:p>39</text:p>
          </table:table-cell>
          <table:table-cell office:value-type="float" office:value="45.363636363636402" table:style-name="ce7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Transporte público</text:p>
          </table:table-cell>
          <table:table-cell office:value-type="float" office:value="42" table:style-name="ce31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75.272727272727295" table:style-name="ce7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ervidor público***</text:p>
          </table:table-cell>
          <table:table-cell office:value-type="float" office:value="40" table:style-name="ce31">
            <text:p>40</text:p>
          </table:table-cell>
          <table:table-cell office:value-type="float" office:value="38" table:style-name="ce31">
            <text:p>38</text:p>
          </table:table-cell>
          <table:table-cell office:value-type="float" office:value="27.6" table:style-name="ce7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Água e esgoto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37.090909090909101" table:style-name="ce7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Iluminação pública</text:p>
          </table:table-cell>
          <table:table-cell office:value-type="float" office:value="36" table:style-name="ce31">
            <text:p>36</text:p>
          </table:table-cell>
          <table:table-cell office:value-type="float" office:value="35" table:style-name="ce31">
            <text:p>35</text:p>
          </table:table-cell>
          <table:table-cell office:value-type="float" office:value="59.363636363636402" table:style-name="ce7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ltas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25.363636363636399" table:style-name="ce7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imais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1.454545454545499" table:style-name="ce7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ções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4.636363636363599" table:style-name="ce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ogio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.545454545454501" table:style-name="ce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colas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7.727272727272702" table:style-name="ce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ugestão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úde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6.363636363636399" table:style-name="ce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olicitação de informação/ documento***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11.8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ículo/ carcaça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3.181818181818201" table:style-name="ce7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Áreas públicas municipais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16.909090909090899" table:style-name="ce7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elôs e ambulantes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8.6363636363636402" table:style-name="ce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dministração pública***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4.4000000000000004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órregos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7.8181818181818201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núncia de irregularidade grav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2.909090909090899" table:style-name="ce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ração disciplinar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1.636363636363599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radia popular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aca pública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1.181818181818199" table:style-name="ce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grama social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5.636363636363599" table:style-name="ce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speção sanitária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6.6363636363636402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Manifestação livre***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.6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luição ambiental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1.363636363636401" table:style-name="ce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eches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.818181818181801" table:style-name="ce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bergues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.1818181818181799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bras municipais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.5454545454545499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ques municipais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.7272727272727302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Pessoas em situação de rua***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.2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luição visual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.4545454545454499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varás/ autorizações administrativas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5.7272727272727302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Direitos humanos***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.6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grama Leve Leite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.0909090909090899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essibilidad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.36363636363636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ubes/ CDM/ CDC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.4545454545454501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stituições/ espaços públicos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.27272727272727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Pensão (IPREM)***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ltur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7272727272727302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ngu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.363636363636359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ira livre/ sacolão/ mercado municipal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.4545454545454501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numento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.0909090909090898E-2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erviço funerário***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cas de jor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.36363636363636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bliotecas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.63636363636363602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emitérios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no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.54545454545454597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teção públic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.90909090909090895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Telecentros***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4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46" table:style-name="ce5">
            <text:p>1.246</text:p>
          </table:table-cell>
          <table:table-cell office:value-type="float" office:value="1388" table:style-name="ce5">
            <text:p>1.388</text:p>
          </table:table-cell>
          <table:table-cell office:value-type="float" office:value="1325.1818181818201" table:style-name="ce5">
            <text:p>1.32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Sistema de Informação e Documentação da Ouvidoria Geral do Município</text:p>
          </table:table-cell>
          <table:table-cell table:style-name="ce1"/>
          <table:table-cell office:value-type="string" table:style-name="ce32">
            <text:p>5 ma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** efetuadas alterações nas denominações desde julho deste a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 média calculada a partir de julho (demais, médias mensais do ano)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pt" number:country="BR">
      <number:month number:textual="true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779825</meta:initial-creator>
    <dc:creator>Laura Leal</dc:creator>
    <meta:creation-date>2014-12-19T19:24:30Z</meta:creation-date>
    <dc:date>2014-12-22T11:06:13Z</dc:date>
    <meta:editing-cycles>1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