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7.11729166666667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3-01T00:00:00" table:style-name="ce4">
            <text:p>mar/16</text:p>
          </table:table-cell>
          <table:table-cell office:value-type="date" office:date-value="2016-02-01T00:00:00" table:style-name="ce4">
            <text:p>fev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7533" table:style-name="ce8">
            <text:p>7.533</text:p>
          </table:table-cell>
          <table:table-cell office:value-type="float" office:value="6490" table:style-name="ce8">
            <text:p>6.490</text:p>
          </table:table-cell>
          <table:table-cell office:value-type="float" office:value="5100" table:style-name="ce8">
            <text:p>5.100</text:p>
          </table:table-cell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978" table:style-name="ce8">
            <text:p>978</text:p>
          </table:table-cell>
          <table:table-cell office:value-type="float" office:value="756" table:style-name="ce8">
            <text:p>756</text:p>
          </table:table-cell>
          <table:table-cell office:value-type="float" office:value="768" table:style-name="ce8">
            <text:p>768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101" table:style-name="ce8">
            <text:p>101</text:p>
          </table:table-cell>
          <table:table-cell office:value-type="float" office:value="83" table:style-name="ce8">
            <text:p>83</text:p>
          </table:table-cell>
          <table:table-cell office:value-type="float" office:value="119" table:style-name="ce8">
            <text:p>119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66" table:style-name="ce8">
            <text:p>166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8">
            <text:p>93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90" table:style-name="ce8">
            <text:p>90</text:p>
          </table:table-cell>
          <table:table-cell office:value-type="float" office:value="69" table:style-name="ce8">
            <text:p>69</text:p>
          </table:table-cell>
          <table:table-cell office:value-type="float" office:value="83" table:style-name="ce8">
            <text:p>83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8877" table:formula="msoxl:=SUM(B5:B11)" table:style-name="ce11">
            <text:p>8.877</text:p>
          </table:table-cell>
          <table:table-cell office:value-type="float" office:value="7484" table:formula="msoxl:=SUM(C5:C11)" table:style-name="ce11">
            <text:p>7.484</text:p>
          </table:table-cell>
          <table:table-cell office:value-type="float" office:value="6175" table:style-name="ce11">
            <text:p>6.175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3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3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date" office:date-value="2015-04-01T00:00:00" table:style-name="ce4">
            <text:p>abr/15</text:p>
          </table:table-cell>
          <table:table-cell office:value-type="float" office:value="1314" table:style-name="ce13">
            <text:p>1.314</text:p>
          </table:table-cell>
          <table:table-cell office:value-type="float" office:value="-16.47" table:style-name="ce14">
            <text:p>-16,4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5-01T00:00:00" table:style-name="ce4">
            <text:p>mai/15</text:p>
          </table:table-cell>
          <table:table-cell office:value-type="float" office:value="1727" table:style-name="ce13">
            <text:p>1.727</text:p>
          </table:table-cell>
          <table:table-cell office:value-type="float" office:value="31.430745814307457" table:formula="msoxl:=(B6-B5)*100/B5" table:style-name="ce14">
            <text:p>31,4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3781123335265" table:formula="msoxl:=(B7-B6)*100/B6" table:style-name="ce14">
            <text:p>-20,61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8-B7)*100/B7" table:style-name="ce14">
            <text:p>20,50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9-B8)*100/B8" table:style-name="ce14">
            <text:p>10,1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10-B9)*100/B9" table:style-name="ce14">
            <text:p>-41,0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11-B10)*100/B10" table:style-name="ce14">
            <text:p>16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12-B11)*100/B11" table:style-name="ce14">
            <text:p>-11,7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13-B12)*100/B12" table:style-name="ce14">
            <text:p>-24,3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14-B13)*100/B13" table:style-name="ce14">
            <text:p>47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15-B14)*100/B14" table:style-name="ce14">
            <text:p>15,9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3">
            <text:p>2.013</text:p>
          </table:table-cell>
          <table:table-cell office:value-type="float" office:value="41.860465116279073" table:formula="msoxl:=(B16-B15)*100/B15" table:style-name="ce14">
            <text:p>41,86</text:p>
          </table:table-cell>
          <table:table-cell table:number-columns-repeated="2" table:style-name="ce1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3-01T00:00:00" table:style-name="ce4">
            <text:p>mar/16</text:p>
          </table:table-cell>
          <table:table-cell office:value-type="date" office:date-value="2016-02-01T00:00:00" table:style-name="ce4">
            <text:p>fev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Gabinete do Prefeit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20">
            <text:p>19</text:p>
          </table:table-cell>
          <table:table-cell office:value-type="float" office:value="22" table:style-name="ce20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150" table:style-name="ce20">
            <text:p>150</text:p>
          </table:table-cell>
          <table:table-cell office:value-type="float" office:value="106" table:style-name="ce20">
            <text:p>106</text:p>
          </table:table-cell>
          <table:table-cell office:value-type="float" office:value="119" table:style-name="ce20">
            <text:p>1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987" table:style-name="ce20">
            <text:p>987</text:p>
          </table:table-cell>
          <table:table-cell office:value-type="float" office:value="770" table:style-name="ce20">
            <text:p>770</text:p>
          </table:table-cell>
          <table:table-cell office:value-type="float" office:value="811" table:style-name="ce20">
            <text:p>8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100" table:style-name="ce20">
            <text:p>100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20">
            <text:p>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58" table:style-name="ce20">
            <text:p>58</text:p>
          </table:table-cell>
          <table:table-cell office:value-type="float" office:value="63" table:style-name="ce20">
            <text:p>63</text:p>
          </table:table-cell>
          <table:table-cell office:value-type="float" office:value="57" table:style-name="ce20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Relações Governamenta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145" table:style-name="ce20">
            <text:p>145</text:p>
          </table:table-cell>
          <table:table-cell office:value-type="float" office:value="67" table:style-name="ce20">
            <text:p>67</text:p>
          </table:table-cell>
          <table:table-cell office:value-type="float" office:value="86" table:style-name="ce20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348" table:style-name="ce20">
            <text:p>348</text:p>
          </table:table-cell>
          <table:table-cell office:value-type="float" office:value="194" table:style-name="ce20">
            <text:p>194</text:p>
          </table:table-cell>
          <table:table-cell office:value-type="float" office:value="233" table:style-name="ce20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os Órgãos****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13" table:formula="msoxl:=SUM(B5:B30)" table:style-name="ce11">
            <text:p>2.013</text:p>
          </table:table-cell>
          <table:table-cell office:value-type="float" office:value="1419" table:formula="msoxl:=SUM(C5:C30)" table:style-name="ce11">
            <text:p>1.419</text:p>
          </table:table-cell>
          <table:table-cell office:value-type="float" office:value="1552" table:style-name="ce11">
            <text:p>1.55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4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3-01T00:00:00" table:style-name="ce4">
            <text:p>mar/16</text:p>
          </table:table-cell>
          <table:table-cell office:value-type="date" office:date-value="2016-02-01T00:00:00" table:style-name="ce4">
            <text:p>fev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5">
            <text:p>Controladoria Geral do Municíp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Ouvidoria Geral do Município - OGM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oordenadoria de Promoção da Intregrifade - COPI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3"/>Coordenadoria de Defesa do Usuário do Serviço Público Municipal - CODUSP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Gabinete do Prefeit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do Governo Municipal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8">
            <text:p>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Ouvidoria da São Paulo Turismo - OSPTuri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entral 156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Pessoa com Deficiência e Mobilidade Reduzid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Saúde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114" table:style-name="ce20">
            <text:p>114</text:p>
          </table:table-cell>
          <table:table-cell office:value-type="float" office:value="81" table:style-name="ce20">
            <text:p>81</text:p>
          </table:table-cell>
          <table:table-cell office:value-type="float" office:value="86" table:style-name="ce8">
            <text:p>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dorias Regionais de Saúde - COORD</text:p>
          </table:table-cell>
          <table:table-cell office:value-type="float" office:value="32" table:style-name="ce20">
            <text:p>32</text:p>
          </table:table-cell>
          <table:table-cell office:value-type="float" office:value="24" table:style-name="ce20">
            <text:p>24</text:p>
          </table:table-cell>
          <table:table-cell office:value-type="float" office:value="28" table:style-name="ce8">
            <text:p>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Assistência e Desenvolvimento Social</text:p>
          </table:table-cell>
          <table:table-cell office:value-type="float" office:value="20" table:style-name="ce20">
            <text:p>2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8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66" table:style-name="ce20">
            <text:p>66</text:p>
          </table:table-cell>
          <table:table-cell office:value-type="float" office:value="52" table:style-name="ce20">
            <text:p>52</text:p>
          </table:table-cell>
          <table:table-cell office:value-type="float" office:value="64" table:style-name="ce8">
            <text:p>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Cultura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esenvolvimento Urbano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ireitos Humanos e Cidadania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office:value-type="float" office:value="100" table:style-name="ce20">
            <text:p>100</text:p>
          </table:table-cell>
          <table:table-cell office:value-type="float" office:value="63" table:style-name="ce20">
            <text:p>63</text:p>
          </table:table-cell>
          <table:table-cell office:value-type="float" office:value="68" table:style-name="ce8">
            <text:p>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sportes, Lazer e Recreação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Finanças e Desenvolvimento Econômico</text:p>
          </table:table-cell>
          <table:table-cell office:value-type="float" office:value="58" table:style-name="ce20">
            <text:p>58</text:p>
          </table:table-cell>
          <table:table-cell office:value-type="float" office:value="63" table:style-name="ce20">
            <text:p>63</text:p>
          </table:table-cell>
          <table:table-cell office:value-type="float" office:value="57" table:style-name="ce8">
            <text:p>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Gestão***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4"/>Coordenadoria de Atendimento ao Cidadão e Inovação em Serviços Públicos - CACISP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Recursos Humanos - DERH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Saúde do Servidor - DES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Habitação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Infraestrutura Urbana e Obras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Licenciamento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Relações Governamenta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rregedoria Geral da Guarda Civil Metropolitana - CGCM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Guarda Civil Metropolitana - GCM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8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106" table:style-name="ce20">
            <text:p>106</text:p>
          </table:table-cell>
          <table:table-cell office:value-type="float" office:value="48" table:style-name="ce20">
            <text:p>48</text:p>
          </table:table-cell>
          <table:table-cell office:value-type="float" office:value="60" table:style-name="ce8">
            <text:p>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Transporte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100" table:style-name="ce20">
            <text:p>100</text:p>
          </table:table-cell>
          <table:table-cell office:value-type="float" office:value="58" table:style-name="ce20">
            <text:p>58</text:p>
          </table:table-cell>
          <table:table-cell office:value-type="float" office:value="70" table:style-name="ce8">
            <text:p>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60" table:style-name="ce20">
            <text:p>60</text:p>
          </table:table-cell>
          <table:table-cell office:value-type="float" office:value="36" table:style-name="ce20">
            <text:p>36</text:p>
          </table:table-cell>
          <table:table-cell office:value-type="float" office:value="48" table:style-name="ce8">
            <text:p>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177" table:style-name="ce20">
            <text:p>177</text:p>
          </table:table-cell>
          <table:table-cell office:value-type="float" office:value="92" table:style-name="ce20">
            <text:p>92</text:p>
          </table:table-cell>
          <table:table-cell office:value-type="float" office:value="106" table:style-name="ce8">
            <text:p>1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Desenvolvimento, Trabalho e Empreendedorismo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Verde e do Meio Ambiente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Secretaria Municipal dos Negócios Jurídic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0">
            <text:p><text:s text:c="4"/>Departamento de Desapropriações - DESA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Fiscal - FISC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Outros Órgãos****</text:p>
          </table:table-cell>
          <table:table-cell office:value-type="float" office:value="45" table:style-name="ce22">
            <text:p>45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32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1095" table:formula="msoxl:=SUM(B5:B61)" table:style-name="ce5">
            <text:p>1095</text:p>
          </table:table-cell>
          <table:table-cell office:value-type="float" office:value="711" table:formula="msoxl:=SUM(C5:C61)" table:style-name="ce5">
            <text:p>711</text:p>
          </table:table-cell>
          <table:table-cell office:value-type="float" office:value="813" table:style-name="ce35">
            <text:p>813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/>Secretaria Municipal de Gestão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3">
          <table:table-cell office:value-type="string" table:style-name="ce36">
            <text:p>***** <text:s/>houve alteração da denominação da Supervisão Geral de Abastecimento - ABAST<text:s/><text:span text:style-name="T1">para</text:span><text:s/>Coordenadoria de Segurança Alimentar e Nutricional - COSAN****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number-rows-repeated="6"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6"/>
          <table:table-cell table:style-name="ce24"/>
          <table:table-cell table:style-name="ce6"/>
          <table:table-cell table:style-name="ce33"/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3-01T00:00:00" table:style-name="ce4">
            <text:p>mar/16</text:p>
          </table:table-cell>
          <table:table-cell office:value-type="date" office:date-value="2016-02-01T00:00:00" table:style-name="ce4">
            <text:p>fev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8">
            <text:p>1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56" table:style-name="ce47">
            <text:p>56</text:p>
          </table:table-cell>
          <table:table-cell office:value-type="float" office:value="38" table:style-name="ce20">
            <text:p>38</text:p>
          </table:table-cell>
          <table:table-cell office:value-type="float" office:value="40.666666666666664" table:style-name="ce8">
            <text:p>4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39" table:style-name="ce47">
            <text:p>39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8">
            <text:p>28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63" table:style-name="ce47">
            <text:p>63</text:p>
          </table:table-cell>
          <table:table-cell office:value-type="float" office:value="30" table:style-name="ce20">
            <text:p>30</text:p>
          </table:table-cell>
          <table:table-cell office:value-type="float" office:value="40.333333333333336" table:style-name="ce8">
            <text:p>4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34" table:style-name="ce47">
            <text:p>34</text:p>
          </table:table-cell>
          <table:table-cell office:value-type="float" office:value="23" table:style-name="ce20">
            <text:p>23</text:p>
          </table:table-cell>
          <table:table-cell office:value-type="float" office:value="27.333333333333332" table:style-name="ce8">
            <text:p>2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6.333333333333332" table:style-name="ce8">
            <text:p>1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11" table:style-name="ce47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8">
            <text:p>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43" table:style-name="ce47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26.666666666666668" table:style-name="ce8">
            <text:p>2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15" table:style-name="ce47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14.666666666666666" table:style-name="ce8">
            <text:p>1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30.666666666666668" table:style-name="ce8">
            <text:p>3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16.333333333333332" table:style-name="ce8">
            <text:p>1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54" table:style-name="ce47">
            <text:p>54</text:p>
          </table:table-cell>
          <table:table-cell office:value-type="float" office:value="55" table:style-name="ce20">
            <text:p>55</text:p>
          </table:table-cell>
          <table:table-cell office:value-type="float" office:value="48" table:style-name="ce8">
            <text:p>4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11" table:style-name="ce47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2.666666666666666" table:style-name="ce8">
            <text:p>1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7" table:style-name="ce47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8">
            <text:p>1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49" table:style-name="ce47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36.666666666666664" table:style-name="ce8">
            <text:p>3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8" table:style-name="ce47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22.666666666666668" table:style-name="ce8">
            <text:p>2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6" table:style-name="ce47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28.666666666666668" table:style-name="ce8">
            <text:p>2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8">
            <text:p>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51" table:style-name="ce47">
            <text:p>51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8">
            <text:p>3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.666666666666667" table:style-name="ce8">
            <text:p>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39" table:style-name="ce47">
            <text:p>39</text:p>
          </table:table-cell>
          <table:table-cell office:value-type="float" office:value="32" table:style-name="ce20">
            <text:p>32</text:p>
          </table:table-cell>
          <table:table-cell office:value-type="float" office:value="32.333333333333336" table:style-name="ce8">
            <text:p>3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35" table:style-name="ce47">
            <text:p>35</text:p>
          </table:table-cell>
          <table:table-cell office:value-type="float" office:value="22" table:style-name="ce20">
            <text:p>22</text:p>
          </table:table-cell>
          <table:table-cell office:value-type="float" office:value="23.333333333333332" table:style-name="ce8">
            <text:p>2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59" table:style-name="ce47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8">
            <text:p>3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4" table:style-name="ce47">
            <text:p>34</text:p>
          </table:table-cell>
          <table:table-cell office:value-type="float" office:value="31" table:style-name="ce20">
            <text:p>31</text:p>
          </table:table-cell>
          <table:table-cell office:value-type="float" office:value="35" table:style-name="ce8">
            <text:p>3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14.333333333333334" table:style-name="ce8">
            <text:p>1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9.6666666666666661" table:style-name="ce8">
            <text:p>1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16" table:style-name="ce47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8">
            <text:p>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50" table:style-name="ce47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52.333333333333336" table:style-name="ce8">
            <text:p>5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8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1" table:style-name="ce47">
            <text:p>21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8">
            <text:p>2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8">
            <text:p>2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918" table:formula="msoxl:=SUM(B5:B36)" table:style-name="ce5">
            <text:p>918</text:p>
          </table:table-cell>
          <table:table-cell office:value-type="float" office:value="708" table:formula="msoxl:=SUM(C5:C36)" table:style-name="ce5">
            <text:p>708</text:p>
          </table:table-cell>
          <table:table-cell office:value-type="float" office:value="739.33333333333337" table:style-name="ce11">
            <text:p>73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8"/>
        <table:table-column table:style-name="co8" table:default-cell-style-name="ce38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3-01T00:00:00" table:style-name="ce4">
            <text:p>mar/16</text:p>
          </table:table-cell>
          <table:table-cell office:value-type="date" office:date-value="2016-02-01T00:00:00" table:style-name="ce4">
            <text:p>fev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Via pública/ logradouro</text:p>
          </table:table-cell>
          <table:table-cell office:value-type="float" office:value="260" table:style-name="ce42">
            <text:p>260</text:p>
          </table:table-cell>
          <table:table-cell office:value-type="float" office:value="153" table:style-name="ce42">
            <text:p>153</text:p>
          </table:table-cell>
          <table:table-cell office:value-type="float" office:value="176" table:style-name="ce4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Jardinagem<text:s/></text:p>
          </table:table-cell>
          <table:table-cell office:value-type="float" office:value="216" table:style-name="ce40">
            <text:p>216</text:p>
          </table:table-cell>
          <table:table-cell office:value-type="float" office:value="179" table:style-name="ce40">
            <text:p>179</text:p>
          </table:table-cell>
          <table:table-cell office:value-type="float" office:value="181" table:style-name="ce41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Bilhete único<text:s/></text:p>
          </table:table-cell>
          <table:table-cell office:value-type="float" office:value="115" table:style-name="ce40">
            <text:p>115</text:p>
          </table:table-cell>
          <table:table-cell office:value-type="float" office:value="37" table:style-name="ce40">
            <text:p>37</text:p>
          </table:table-cell>
          <table:table-cell office:value-type="float" office:value="59" table:style-name="ce4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Iluminação pública<text:s/></text:p>
          </table:table-cell>
          <table:table-cell office:value-type="float" office:value="106" table:style-name="ce40">
            <text:p>106</text:p>
          </table:table-cell>
          <table:table-cell office:value-type="float" office:value="47" table:style-name="ce40">
            <text:p>47</text:p>
          </table:table-cell>
          <table:table-cell office:value-type="float" office:value="59" table:style-name="ce4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Limpeza pública/ lixo<text:s/></text:p>
          </table:table-cell>
          <table:table-cell office:value-type="float" office:value="93" table:style-name="ce40">
            <text:p>93</text:p>
          </table:table-cell>
          <table:table-cell office:value-type="float" office:value="80" table:style-name="ce40">
            <text:p>80</text:p>
          </table:table-cell>
          <table:table-cell office:value-type="float" office:value="77" table:style-name="ce4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ânsito<text:s/></text:p>
          </table:table-cell>
          <table:table-cell office:value-type="float" office:value="88" table:style-name="ce20">
            <text:p>88</text:p>
          </table:table-cell>
          <table:table-cell office:value-type="float" office:value="52" table:style-name="ce20">
            <text:p>52</text:p>
          </table:table-cell>
          <table:table-cell office:value-type="float" office:value="63" table:style-name="ce43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86" table:style-name="ce20">
            <text:p>86</text:p>
          </table:table-cell>
          <table:table-cell office:value-type="float" office:value="68" table:style-name="ce40">
            <text:p>68</text:p>
          </table:table-cell>
          <table:table-cell office:value-type="float" office:value="65" table:style-name="ce4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renos/ imóveis</text:p>
          </table:table-cell>
          <table:table-cell office:value-type="float" office:value="86" table:style-name="ce20">
            <text:p>86</text:p>
          </table:table-cell>
          <table:table-cell office:value-type="float" office:value="55" table:style-name="ce20">
            <text:p>55</text:p>
          </table:table-cell>
          <table:table-cell office:value-type="float" office:value="65" table:style-name="ce43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gua e esgoto</text:p>
          </table:table-cell>
          <table:table-cell office:value-type="float" office:value="77" table:style-name="ce20">
            <text:p>77</text:p>
          </table:table-cell>
          <table:table-cell office:value-type="float" office:value="35" table:style-name="ce20">
            <text:p>35</text:p>
          </table:table-cell>
          <table:table-cell office:value-type="float" office:value="51" table:style-name="ce44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70" table:style-name="ce20">
            <text:p>70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43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Perturbação do silêncio<text:s/>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64" table:style-name="ce44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ultas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47" table:style-name="ce43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olas<text:s/></text:p>
          </table:table-cell>
          <table:table-cell office:value-type="float" office:value="57" table:style-name="ce20">
            <text:p>57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4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ibutos (impostos/ taxas/ contribuições)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47" table:style-name="ce44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48" table:style-name="ce20">
            <text:p>48</text:p>
          </table:table-cell>
          <table:table-cell office:value-type="float" office:value="39" table:style-name="ce20">
            <text:p>39</text:p>
          </table:table-cell>
          <table:table-cell office:value-type="float" office:value="35" table:style-name="ce4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ção de veículo/ carcaça</text:p>
          </table:table-cell>
          <table:table-cell office:value-type="float" office:value="47" table:style-name="ce20">
            <text:p>47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43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44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40" table:style-name="ce20">
            <text:p>40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43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cursos Humanos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32" table:style-name="ce4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ércio/ estabelecimento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43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4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eches<text:s/></text:p>
          </table:table-cell>
          <table:table-cell office:value-type="float" office:value="23" table:style-name="ce20">
            <text:p>23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4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aca pública<text:s/>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20" table:style-name="ce43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Servidor público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43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43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elôs e ambulantes<text:s/>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13" table:style-name="ce4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úde<text:s/>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43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43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órregos<text:s/>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4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dificações<text:s/>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4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ação de informação/ documento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4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varás/ autorizações administrativas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4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4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ambiental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social<text:s/>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4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s em situação de rua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ço funerário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eira livre/ sacolão/ mercado municipal<text:s/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s municipais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4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Biblioteca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mitéri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ubes/ CDM/ CDC<text:s/>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vênios/ fundos/ transferência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4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o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tituições/ espaços públicos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ques municipais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essibilidade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cas de jornal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5">
            <text:p>Telecentro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veicular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teção públic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013" table:formula="msoxl:=SUM(B5:B66)" table:style-name="ce11">
            <text:p>2.013</text:p>
          </table:table-cell>
          <table:table-cell office:value-type="float" office:value="1419" table:formula="msoxl:=SUM(C5:C66)" table:style-name="ce11">
            <text:p>1.419</text:p>
          </table:table-cell>
          <table:table-cell office:value-type="float" office:value="1552" table:style-name="ce11">
            <text:p>1.55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style-name="ce38"/>
          <table:table-cell office:value-type="string" table:style-name="ce46">
            <text:p>5 mais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38"/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Secretarias_e_Un_Geral.A31:Secretarias_e_Un_Geral.I36" table:contains-header="false">
          <table:sort>
            <table:sort-by table:field-number="0"/>
          </table:sort>
        </table:database-range>
        <table:database-range table:target-range-address="Naturezas_Geral.A5:Naturezas_Geral.D6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4-26T11:48:41Z</dc:date>
  </office:meta>
</office:document-meta>
</file>