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9.159cm"/>
    </style:style>
    <style:style style:name="co11" style:family="table-column">
      <style:table-column-properties fo:break-before="auto" style:column-width="4.867cm"/>
    </style:style>
    <style:style style:name="co12" style:family="table-column">
      <style:table-column-properties fo:break-before="auto" style:column-width="14.208cm"/>
    </style:style>
    <style:style style:name="co13" style:family="table-column">
      <style:table-column-properties fo:break-before="auto" style:column-width="4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TENDIMENTOS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7" office:value-type="date" office:date-value="2015-02-01" calcext:value-type="date">
            <text:p>42036</text:p>
          </table:table-cell>
          <table:table-cell table:style-name="ce11" office:value-type="string" calcext:value-type="string">
            <text:p>média**</text:p>
          </table:table-cell>
          <table:table-cell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Telefone</text:p>
          </table:table-cell>
          <table:table-cell table:style-name="ce8" office:value-type="float" office:value="3702" calcext:value-type="float">
            <text:p>3702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table:formula="of:=([.B5]+[.C5])/2" office:value-type="float" office:value="3269.5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2">
          <table:table-cell table:style-name="ce5" office:value-type="string" calcext:value-type="string">
            <text:p>Formulário eletrônico</text:p>
          </table:table-cell>
          <table:table-cell table:style-name="ce8" table:formula="of:=['file:///C:/Users/d757427/Desktop/Relatorios/03%20-%20Mar%C3%A7o/RELATORIO_MAR_15.xlsx'#$Mídias.$B$6]" office:value-type="float" office:value="623" calcext:value-type="float">
            <text:p/>
          </table:table-cell>
          <table:table-cell table:style-name="ce10" office:value-type="float" office:value="379" calcext:value-type="float">
            <text:p>379</text:p>
          </table:table-cell>
          <table:table-cell table:style-name="ce8" table:formula="of:=([.B6]+[.C6])/2" office:value-type="float" office:value="501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arta</text:p>
          </table:table-cell>
          <table:table-cell table:style-name="ce8" table:formula="of:=['file:///C:/Users/d757427/Desktop/Relatorios/03%20-%20Mar%C3%A7o/RELATORIO_MAR_15.xlsx'#$Mídias.$B$7]" office:value-type="float" office:value="118" calcext:value-type="float">
            <text:p/>
          </table:table-cell>
          <table:table-cell table:style-name="ce10" office:value-type="float" office:value="90" calcext:value-type="float">
            <text:p>90</text:p>
          </table:table-cell>
          <table:table-cell table:style-name="ce8" table:formula="of:=([.B7]+[.C7])/2" office:value-type="float" office:value="104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E-mail</text:p>
          </table:table-cell>
          <table:table-cell table:style-name="ce8" table:formula="of:=['file:///C:/Users/d757427/Desktop/Relatorios/03%20-%20Mar%C3%A7o/RELATORIO_MAR_15.xlsx'#$Mídias.$B$8]" office:value-type="float" office:value="146" calcext:value-type="float">
            <text:p/>
          </table:table-cell>
          <table:table-cell table:style-name="ce10" office:value-type="float" office:value="83" calcext:value-type="float">
            <text:p>83</text:p>
          </table:table-cell>
          <table:table-cell table:style-name="ce8" table:formula="of:=([.B8]+[.C8])/2" office:value-type="float" office:value="114.5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Pessoalmente</text:p>
          </table:table-cell>
          <table:table-cell table:style-name="ce8" table:formula="of:=['file:///C:/Users/d757427/Desktop/Relatorios/03%20-%20Mar%C3%A7o/RELATORIO_MAR_15.xlsx'#$Mídias.$B$9]" office:value-type="float" office:value="58" calcext:value-type="float">
            <text:p/>
          </table:table-cell>
          <table:table-cell table:style-name="ce10" office:value-type="float" office:value="62" calcext:value-type="float">
            <text:p>62</text:p>
          </table:table-cell>
          <table:table-cell table:style-name="ce8" table:formula="of:=([.B9]+[.C9])/2" office:value-type="float" office:value="60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Ofício</text:p>
          </table:table-cell>
          <table:table-cell table:style-name="ce8" table:formula="of:=['file:///C:/Users/d757427/Desktop/Relatorios/03%20-%20Mar%C3%A7o/RELATORIO_MAR_15.xlsx'#$Mídias.$B$10]" office:value-type="float" office:value="24" calcext:value-type="float">
            <text:p/>
          </table:table-cell>
          <table:table-cell table:style-name="ce10" office:value-type="float" office:value="9" calcext:value-type="float">
            <text:p>9</text:p>
          </table:table-cell>
          <table:table-cell table:style-name="ce8" table:formula="of:=([.B10]+[.C10])/2" office:value-type="float" office:value="16.5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Fax</text:p>
          </table:table-cell>
          <table:table-cell table:style-name="ce8" table:formula="of:=['file:///C:/Users/d757427/Desktop/Relatorios/03%20-%20Mar%C3%A7o/RELATORIO_MAR_15.xlsx'#$Mídias.$B$11]" office:value-type="float" office:value="11" calcext:value-type="float">
            <text:p/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([.B11]+[.C11])/2" office:value-type="float" office:value="8.5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Outro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12]+[.C12])/2" office:value-type="float" office:value="0.5" calcext:value-type="float">
            <text:p/>
          </table:table-cell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12])" office:value-type="float" office:value="4683" calcext:value-type="float">
            <text:p/>
          </table:table-cell>
          <table:table-cell table:style-name="ce9" table:formula="of:=SUM([.C5:.C12])" office:value-type="float" office:value="3466" calcext:value-type="float">
            <text:p/>
          </table:table-cell>
          <table:table-cell table:style-name="ce9" table:formula="of:=SUM([.D5:.D12])" office:value-type="float" office:value="4074.5" calcext:value-type="float">
            <text:p/>
          </table:table-cell>
          <table:table-cell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Default"/>
        <table:table-column table:style-name="co5" table:default-cell-style-name="ce3"/>
        <table:table-column table:style-name="co3" table:default-cell-style-name="ce3"/>
        <table:table-column table:style-name="co2" table:number-columns-repeated="3" table:default-cell-style-name="Default"/>
        <table:table-column table:style-name="co3" table:default-cell-style-name="ce3"/>
        <table:table-column table:style-name="co6" table:default-cell-style-name="ce3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protocolos</text:p>
          </table:table-cell>
          <table:table-cell table:style-name="ce11" office:value-type="string" calcext:value-type="string">
            <text:p>variação**</text:p>
          </table:table-cell>
          <table:table-cell table:number-columns-repeated="2"/>
          <table:table-cell table:style-name="ce18" table:number-columns-repeated="3"/>
          <table:table-cell table:number-columns-repeated="1016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16" office:value-type="float" office:value="1703" calcext:value-type="float">
            <text:p>1703</text:p>
          </table:table-cell>
          <table:table-cell table:style-name="ce17" table:formula="of:=([.B5]-1435)*100/1435" office:value-type="float" office:value="18.6759581881533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16" office:value-type="float" office:value="1735" calcext:value-type="float">
            <text:p>1735</text:p>
          </table:table-cell>
          <table:table-cell table:style-name="ce17" table:formula="of:=([.B6]-[.B5])*100/[.B5]" office:value-type="float" office:value="1.87903699354081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7" table:formula="of:=([.B7]-[.B6])*100/[.B6]" office:value-type="float" office:value="-18.2132564841499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07-01" calcext:value-type="date">
            <text:p>41821</text:p>
          </table:table-cell>
          <table:table-cell table:style-name="ce16" office:value-type="float" office:value="1582" calcext:value-type="float">
            <text:p>1582</text:p>
          </table:table-cell>
          <table:table-cell table:style-name="ce17" table:formula="of:=([.B8]-[.B7])*100/[.B7]" office:value-type="float" office:value="11.4869626497533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08-01" calcext:value-type="date">
            <text:p>41852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9]-[.B8])*100/[.B8]" office:value-type="float" office:value="-24.968394437421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09-01" calcext:value-type="date">
            <text:p>41883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10]-[.B9])*100/[.B9]" office:value-type="float" office:value="0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10-01" calcext:value-type="date">
            <text:p>41913</text:p>
          </table:table-cell>
          <table:table-cell table:style-name="ce16" office:value-type="float" office:value="1388" calcext:value-type="float">
            <text:p>1388</text:p>
          </table:table-cell>
          <table:table-cell table:style-name="ce17" table:formula="of:=([.B11]-[.B10])*100/[.B10]" office:value-type="float" office:value="16.9334456613311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11-01" calcext:value-type="date">
            <text:p>41944</text:p>
          </table:table-cell>
          <table:table-cell table:style-name="ce16" office:value-type="float" office:value="1246" calcext:value-type="float">
            <text:p>1246</text:p>
          </table:table-cell>
          <table:table-cell table:style-name="ce17" table:formula="of:=([.B12]-[.B11])*100/[.B11]" office:value-type="float" office:value="-10.2305475504323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4-12-01" calcext:value-type="date">
            <text:p>4197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7" table:formula="of:=([.B13]-[.B12])*100/[.B12]" office:value-type="float" office:value="-15.6500802568218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5-01-01" calcext:value-type="date">
            <text:p>42005</text:p>
          </table:table-cell>
          <table:table-cell table:style-name="ce16" office:value-type="float" office:value="1077.26666666667" calcext:value-type="float">
            <text:p>1077.26666666667</text:p>
          </table:table-cell>
          <table:table-cell table:style-name="ce17" table:formula="of:=([.B14]-[.B13])*100/[.B13]" office:value-type="float" office:value="2.49920710434539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5-02-01" calcext:value-type="date">
            <text:p>42036</text:p>
          </table:table-cell>
          <table:table-cell table:style-name="ce16" office:value-type="float" office:value="1132" calcext:value-type="float">
            <text:p>1132</text:p>
          </table:table-cell>
          <table:table-cell table:style-name="ce17" table:formula="of:=([.B15]-[.B14])*100/[.B14]" office:value-type="float" office:value="5.08075994801625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style-name="ce7" office:value-type="date" office:date-value="2015-03-01" calcext:value-type="date">
            <text:p>42064</text:p>
          </table:table-cell>
          <table:table-cell table:style-name="ce16" office:value-type="float" office:value="1573" calcext:value-type="float">
            <text:p>1573</text:p>
          </table:table-cell>
          <table:table-cell table:style-name="ce17" table:formula="of:=([.B16]-[.B15])*100/[.B15]" office:value-type="float" office:value="38.9575971731449" calcext:value-type="float">
            <text:p/>
          </table:table-cell>
          <table:table-cell table:number-columns-repeated="2"/>
          <table:table-cell table:style-name="ce19"/>
          <table:table-cell table:style-name="ce20"/>
          <table:table-cell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Geral" table:style-name="ta3">
        <table:table-column table:style-name="co7" table:default-cell-style-name="ce3"/>
        <table:table-column table:style-name="co2" table:number-columns-repeated="4" table:default-cell-style-name="Default"/>
        <table:table-column table:style-name="co8" table:default-cell-style-name="ce12"/>
        <table:table-column table:style-name="co9" table:default-cell-style-name="ce12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CRETARIA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7" office:value-type="date" office:date-value="2015-02-01" calcext:value-type="date">
            <text:p>42036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7"/>
          <table:table-cell table:number-columns-repeated="1018"/>
        </table:table-row>
        <table:table-row table:style-name="ro1">
          <table:table-cell table:style-name="ce5" office:value-type="string" calcext:value-type="string">
            <text:p>Controladoria Geral do Municíp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([.B5]+[.C5])/2" office:value-type="float" office:value="5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Gabinete do Prefei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6]+[.C6])/2" office:value-type="float" office:value="0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do Governo Municip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8" table:formula="of:=([.B7]+[.C7])/2" office:value-type="float" office:value="27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Executiva de Comunicaçã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8" table:formula="of:=([.B8]+[.C8])/2" office:value-type="float" office:value="17.5" calcext:value-type="float">
            <text:p/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a Saúd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" calcext:value-type="float">
            <text:p>53</text:p>
          </table:table-cell>
          <table:table-cell table:style-name="ce8" table:formula="of:=([.B9]+[.C9])/2" office:value-type="float" office:value="74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Assistência e Desenvolvimento Soci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8" table:formula="of:=([.B10]+[.C10])/2" office:value-type="float" office:value="16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Coordenação das Subprefeituras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493" calcext:value-type="float">
            <text:p>493</text:p>
          </table:table-cell>
          <table:table-cell table:style-name="ce8" table:formula="of:=([.B11]+[.C11])/2" office:value-type="float" office:value="628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12]+[.C12])/2" office:value-type="float" office:value="2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Desenvolvimento Urba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13]+[.C13])/2" office:value-type="float" office:value="3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Direitos Humanos e Cidadan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14]+[.C14])/2" office:value-type="float" office:value="1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Educação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8" table:formula="of:=([.B15]+[.C15])/2" office:value-type="float" office:value="50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Esportes, Lazer e Recreaçã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16]+[.C16])/2" office:value-type="float" office:value="4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Finanças e Desenvolvimento Econômico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" calcext:value-type="float">
            <text:p>54</text:p>
          </table:table-cell>
          <table:table-cell table:style-name="ce8" table:formula="of:=([.B17]+[.C17])/2" office:value-type="float" office:value="7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Gestão***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([.B18]+[.C18])/2" office:value-type="float" office:value="8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Habitaçã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8" table:formula="of:=([.B19]+[.C19])/2" office:value-type="float" office:value="16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Infraestrutura Urbana e Obras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table:formula="of:=([.B20]+[.C20])/2" office:value-type="float" office:value="2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Licenciament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21]+[.C21])/2" office:value-type="float" office:value="4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Segurança Urba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([.B22]+[.C22])/2" office:value-type="float" office:value="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Serviços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8" table:formula="of:=([.B23]+[.C23])/2" office:value-type="float" office:value="82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Transportes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8" table:formula="of:=([.B24]+[.C24])/2" office:value-type="float" office:value="283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 Desenvolvimento, Trabalho e Empreendedorism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25]+[.C25])/2" office:value-type="float" office:value="3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 Verde e do Meio Ambient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([.B26]+[.C26])/2" office:value-type="float" office:value="12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s Negócios Jurídico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([.B27]+[.C27])/2" office:value-type="float" office:value="7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23" office:value-type="string" calcext:value-type="string">
            <text:p>Outros Órgãos****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6" table:formula="of:=([.B28]+[.C28])/2" office:value-type="float" office:value="22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28])" office:value-type="float" office:value="1573" calcext:value-type="float">
            <text:p/>
          </table:table-cell>
          <table:table-cell table:style-name="ce9" table:formula="of:=SUM([.C5:.C28])" office:value-type="float" office:value="1132" calcext:value-type="float">
            <text:p/>
          </table:table-cell>
          <table:table-cell table:style-name="ce9" table:formula="of:=SUM([.D5:.D28])" office:value-type="float" office:value="1352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3" office:value-type="string" calcext:value-type="string">
            <text:p>** média mensal do ano 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3">
          <table:table-cell table:style-name="ce24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**** não pertinentes à esfera municipal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Geral" table:style-name="ta4">
        <table:table-column table:style-name="co10" table:default-cell-style-name="ce3"/>
        <table:table-column table:style-name="co2" table:number-columns-repeated="4" table:default-cell-style-name="Default"/>
        <table:table-column table:style-name="co9" table:number-columns-repeated="4" table:default-cell-style-name="ce12"/>
        <table:table-column table:style-name="co2" table:number-columns-repeated="1015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ÓRGÃO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7" office:value-type="date" office:date-value="2015-02-01" calcext:value-type="date">
            <text:p>42036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Controladoria Geral do Municípi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table:formula="of:=([.B5]+[.C5])/2" office:value-type="float" office:value="1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Ouvidoria Geral do Município - OGM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6]+[.C6])/2" office:value-type="float" office:value="4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 text:c="4"/>Corregedoria Geral do Município - CGMSP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7]+[.C7])/2" office:value-type="float" office:value="0.5" calcext:value-type="float">
            <text:p/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32" office:value-type="string" calcext:value-type="string">
            <text:p>Gabinete do Prefei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8]+[.C8])/2" office:value-type="float" office:value="0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do Governo Municip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8" table:formula="of:=([.B9]+[.C9])/2" office:value-type="float" office:value="27" calcext:value-type="float">
            <text:p/>
          </table:table-cell>
          <table:table-cell/>
          <table:table-cell table:style-name="ce27"/>
          <table:table-cell table:number-columns-repeated="1018"/>
        </table:table-row>
        <table:table-row table:style-name="ro1">
          <table:table-cell table:style-name="ce30" office:value-type="string" calcext:value-type="string">
            <text:p><text:s text:c="4"/>OSPTuri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10]+[.C10])/2" office:value-type="float" office:value="0.5" calcext:value-type="float">
            <text:p/>
          </table:table-cell>
          <table:table-cell/>
          <table:table-cell table:style-name="ce27"/>
          <table:table-cell table:number-columns-repeated="1018"/>
        </table:table-row>
        <table:table-row table:style-name="ro1">
          <table:table-cell table:style-name="ce29" office:value-type="string" calcext:value-type="string">
            <text:p>Secretaria Executiva de Comunicaç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11]+[.C11])/2" office:value-type="float" office:value="1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Central 1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8" table:formula="of:=([.B12]+[.C12])/2" office:value-type="float" office:value="16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a Saú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([.B13]+[.C13])/2" office:value-type="float" office:value="2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Coordenação de Vigilância em Saúde - COVISA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8" table:formula="of:=([.B14]+[.C14])/2" office:value-type="float" office:value="49.5" calcext:value-type="float">
            <text:p/>
          </table:table-cell>
          <table:table-cell/>
          <table:table-cell table:style-name="ce44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Coordenadorias Regionais de Saúde - COOR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([.B15]+[.C15])/2" office:value-type="float" office:value="18.5" calcext:value-type="float">
            <text:p/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Ouvidoria Central da Saúde - OSM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([.B16]+[.C16])/2" office:value-type="float" office:value="2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Serviço de Atendimento Móvel de Urgência - SAMU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17]+[.C17])/2" office:value-type="float" office:value="2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Assistência e Desenvolvimento Soci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8" table:formula="of:=([.B18]+[.C18])/2" office:value-type="float" office:value="16.5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2" office:value-type="string" calcext:value-type="string">
            <text:p>Secretaria Municipal de Coordenação das Subprefeitu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19]+[.C19])/2" office:value-type="float" office:value="2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Programa de Silêncio Urbano - PSIU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8" table:formula="of:=([.B20]+[.C20])/2" office:value-type="float" office:value="64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Superintendência das Usinas de Asfalto - SPU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([.B21]+[.C21])/2" office:value-type="float" office:value="2.5" calcext:value-type="float">
            <text:p/>
          </table:table-cell>
          <table:table-cell/>
          <table:table-cell table:style-name="ce45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Cultur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22]+[.C22])/2" office:value-type="float" office:value="2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Desenvolvimento Urba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23]+[.C23])/2" office:value-type="float" office:value="3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Direitos Humanos e Cidadan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24]+[.C24])/2" office:value-type="float" office:value="1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Educação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8" table:formula="of:=([.B25]+[.C25])/2" office:value-type="float" office:value="50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Esportes, Lazer e Recreaçã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26]+[.C26])/2" office:value-type="float" office:value="4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Finanças e Desenvolvimento Econômico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" calcext:value-type="float">
            <text:p>54</text:p>
          </table:table-cell>
          <table:table-cell table:style-name="ce8" table:formula="of:=([.B27]+[.C27])/2" office:value-type="float" office:value="7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Gestão***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28]+[.C28])/2" office:value-type="float" office:value="1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 text:c="4"/>Coordenadoria de Atendimento ao Cidadão e Inovação em Serviços Públicos - CACISP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table:formula="of:=([.B29]+[.C29])/2" office:value-type="float" office:value="2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Departamento de Recursos Humanos - DERH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30]+[.C30])/2" office:value-type="float" office:value="1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Departamento de Saúde do Servidor - DES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31]+[.C31])/2" office:value-type="float" office:value="0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Instituto de Previdência Municipal - IPREM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32]+[.C32])/2" office:value-type="float" office:value="2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6" office:value-type="string" calcext:value-type="string">
            <text:p><text:s text:c="4"/>Empresa de Tecnologia da Informação e Comunicação do Mun. SP - PRODA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33]+[.C33])/2" office:value-type="float" office:value="0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Habitaçã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34]+[.C34])/2" office:value-type="float" office:value="4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Companhia Metropolitana de Habitação - COHAB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8" table:formula="of:=([.B35]+[.C35])/2" office:value-type="float" office:value="11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Infraestrutura Urbana e Obr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36]+[.C36])/2" office:value-type="float" office:value="0.5" calcext:value-type="float">
            <text:p/>
          </table:table-cell>
          <table:table-cell/>
          <table:table-cell table:style-name="ce13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<text:s text:c="4"/>São Paulo Obras - SPObr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37]+[.C37])/2" office:value-type="float" office:value="1.5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Licenciament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([.B38]+[.C38])/2" office:value-type="float" office:value="4.5" calcext:value-type="float">
            <text:p/>
          </table:table-cell>
          <table:table-cell/>
          <table:table-cell table:style-name="ce27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2" office:value-type="string" calcext:value-type="string">
            <text:p>Secretaria Municipal de Segurança Urban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39]+[.C39])/2" office:value-type="float" office:value="1" calcext:value-type="float">
            <text:p/>
          </table:table-cell>
          <table:table-cell/>
          <table:table-cell table:style-name="ce27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Guarda Civil Metropolitana - GCM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([.B40]+[.C40])/2" office:value-type="float" office:value="3" calcext:value-type="float">
            <text:p/>
          </table:table-cell>
          <table:table-cell/>
          <table:table-cell table:style-name="ce27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Ouvidoria da Guarda Civil Metropolitana - OGC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41]+[.C41])/2" office:value-type="float" office:value="1" calcext:value-type="float">
            <text:p/>
          </table:table-cell>
          <table:table-cell/>
          <table:table-cell table:style-name="ce13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2" office:value-type="string" calcext:value-type="string">
            <text:p>Secretaria Municipal de Serviç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42]+[.C42])/2" office:value-type="float" office:value="0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Autoridade Municipal de Limpeza Urbana - AMLURB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8" table:formula="of:=([.B43]+[.C43])/2" office:value-type="float" office:value="3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Coordenadoria de Conectividade e Convergência Digital - CCCD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([.B44]+[.C44])/2" office:value-type="float" office:value="2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Departamento de Iluminação Pública - ILU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8" table:formula="of:=([.B45]+[.C45])/2" office:value-type="float" office:value="40.5" calcext:value-type="float">
            <text:p/>
          </table:table-cell>
          <table:table-cell/>
          <table:table-cell table:style-name="ce27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Serviço Funerário - SFMSP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([.B46]+[.C46])/2" office:value-type="float" office:value="4.5" calcext:value-type="float">
            <text:p/>
          </table:table-cell>
          <table:table-cell/>
          <table:table-cell table:style-name="ce46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29" office:value-type="string" calcext:value-type="string">
            <text:p>Secretaria Municipal de Transport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47]+[.C47])/2" office:value-type="float" office:value="0.5" calcext:value-type="float">
            <text:p/>
          </table:table-cell>
          <table:table-cell/>
          <table:table-cell table:style-name="ce13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Companhia de Engenharia de Tráfego - CET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8" table:formula="of:=([.B48]+[.C48])/2" office:value-type="float" office:value="98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Departamento de Operação do Sistema Viário - DSV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8" table:formula="of:=([.B49]+[.C49])/2" office:value-type="float" office:value="19" calcext:value-type="float">
            <text:p/>
          </table:table-cell>
          <table:table-cell/>
          <table:table-cell table:style-name="ce27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Departamento de Transportes Internos - D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50]+[.C50])/2" office:value-type="float" office:value="1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Departamento de Transportes Públicos - DTP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([.B51]+[.C51])/2" office:value-type="float" office:value="4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 text:c="4"/>São Paulo Transporte - SPTrans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6" calcext:value-type="float">
            <text:p>136</text:p>
          </table:table-cell>
          <table:table-cell table:style-name="ce8" table:formula="of:=([.B52]+[.C52])/2" office:value-type="float" office:value="159.5" calcext:value-type="float">
            <text:p/>
          </table:table-cell>
          <table:table-cell/>
          <table:table-cell table:style-name="ce46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29" office:value-type="string" calcext:value-type="string">
            <text:p>Secretaria Municipal do Desenvolvimento, Trabalho e Empreendedorism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53]+[.C53])/2" office:value-type="float" office:value="2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Supervisão Geral de Abastecimento - ABAS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([.B54]+[.C54])/2" office:value-type="float" office:value="0.5" calcext:value-type="float">
            <text:p/>
          </table:table-cell>
          <table:table-cell/>
          <table:table-cell table:style-name="ce4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29" office:value-type="string" calcext:value-type="string">
            <text:p>Secretaria Municipal do Verde e do Meio Ambient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([.B55]+[.C55])/2" office:value-type="float" office:value="12" calcext:value-type="float">
            <text:p/>
          </table:table-cell>
          <table:table-cell table:number-columns-repeated="2"/>
          <table:table-cell table:style-name="ce45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7" office:value-type="string" calcext:value-type="string">
            <text:p>Secretaria Municipal dos Negócios Jurídico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56]+[.C56])/2" office:value-type="float" office:value="3.5" calcext:value-type="float">
            <text:p/>
          </table:table-cell>
          <table:table-cell table:number-columns-repeated="2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8" office:value-type="string" calcext:value-type="string">
            <text:p><text:s text:c="4"/>Departamento de Desapropriações - JU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table:formula="of:=([.B57]+[.C57])/2" office:value-type="float" office:value="1" calcext:value-type="float">
            <text:p/>
          </table:table-cell>
          <table:table-cell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9" office:value-type="string" calcext:value-type="string">
            <text:p><text:s text:c="4"/>Departamento Fiscal -FIS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table:formula="of:=([.B58]+[.C58])/2" office:value-type="float" office:value="1" calcext:value-type="float">
            <text:p/>
          </table:table-cell>
          <table:table-cell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0" office:value-type="string" calcext:value-type="string">
            <text:p><text:s text:c="4"/>Departamento de Procedimentos Disciplinares - PROCE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([.B59]+[.C59])/2" office:value-type="float" office:value="1.5" calcext:value-type="float">
            <text:p/>
          </table:table-cell>
          <table:table-cell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1" office:value-type="string" calcext:value-type="string">
            <text:p>Outros Órgãos***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6" table:formula="of:=([.B60]+[.C60])/2" office:value-type="float" office:value="22.5" calcext:value-type="float">
            <text:p/>
          </table:table-cell>
          <table:table-cell table:number-columns-repeated="2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11" table:formula="of:=SUM([.B5:.B60])" office:value-type="float" office:value="885" calcext:value-type="float">
            <text:p/>
          </table:table-cell>
          <table:table-cell table:style-name="ce11" table:formula="of:=SUM([.C5:.C60])" office:value-type="float" office:value="701" calcext:value-type="float">
            <text:p/>
          </table:table-cell>
          <table:table-cell table:style-name="ce9" table:formula="of:=SUM([.D5:.D60])" office:value-type="float" office:value="793" calcext:value-type="float">
            <text:p/>
          </table:table-cell>
          <table:table-cell table:number-columns-repeated="2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6" office:value-type="string" calcext:value-type="string">
            <text:p>** média mensal do ano </text:p>
          </table:table-cell>
          <table:table-cell table:number-columns-repeated="5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3">
          <table:table-cell table:style-name="ce43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6" office:value-type="string" calcext:value-type="string">
            <text:p>**** não pertinentes à esfera municipal</text:p>
          </table:table-cell>
          <table:table-cell table:number-columns-repeated="5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13"/>
          <table:table-cell/>
          <table:table-cell table:style-name="ce48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7"/>
          <table:table-cell/>
          <table:table-cell table:style-name="ce4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11" table:default-cell-style-name="ce3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UBPREFEITURA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7" office:value-type="date" office:date-value="2015-02-01" calcext:value-type="date">
            <text:p>42036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icanduv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49" table:formula="of:=([.B5]+[.C5])/2" office:value-type="float" office:value="9" calcext:value-type="float">
            <text:p/>
          </table:table-cell>
          <table:table-cell table:style-name="ce51"/>
          <table:table-cell table:number-columns-repeated="1019"/>
        </table:table-row>
        <table:table-row table:style-name="ro1">
          <table:table-cell table:style-name="ce5" office:value-type="string" calcext:value-type="string">
            <text:p>Butantã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49" table:formula="of:=([.B6]+[.C6])/2" office:value-type="float" office:value="38.5" calcext:value-type="float">
            <text:p/>
          </table:table-cell>
          <table:table-cell table:style-name="ce51"/>
          <table:table-cell table:number-columns-repeated="1019"/>
        </table:table-row>
        <table:table-row table:style-name="ro1">
          <table:table-cell table:style-name="ce5" office:value-type="string" calcext:value-type="string">
            <text:p>Campo Limpo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49" table:formula="of:=([.B7]+[.C7])/2" office:value-type="float" office:value="15.5" calcext:value-type="float">
            <text:p/>
          </table:table-cell>
          <table:table-cell table:style-name="ce51"/>
          <table:table-cell table:number-columns-repeated="1019"/>
        </table:table-row>
        <table:table-row table:style-name="ro1">
          <table:table-cell table:style-name="ce5" office:value-type="string" calcext:value-type="string">
            <text:p>Capela do Socorro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49" table:formula="of:=([.B8]+[.C8])/2" office:value-type="float" office:value="28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Casa Verd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49" table:formula="of:=([.B9]+[.C9])/2" office:value-type="float" office:value="23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Cidade Ademar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49" table:formula="of:=([.B10]+[.C10])/2" office:value-type="float" office:value="9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Cidade Tiradente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49" table:formula="of:=([.B11]+[.C11])/2" office:value-type="float" office:value="2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Ermelino Matarazz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9" table:formula="of:=([.B12]+[.C12])/2" office:value-type="float" office:value="8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Freguesia/ Brasilândi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49" table:formula="of:=([.B13]+[.C13])/2" office:value-type="float" office:value="19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Guaianase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49" table:formula="of:=([.B14]+[.C14])/2" office:value-type="float" office:value="6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Ipirang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49" table:formula="of:=([.B15]+[.C15])/2" office:value-type="float" office:value="16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Itaim Paulist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49" table:formula="of:=([.B16]+[.C16])/2" office:value-type="float" office:value="9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Itaquer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49" table:formula="of:=([.B17]+[.C17])/2" office:value-type="float" office:value="16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Jabaquar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49" table:formula="of:=([.B18]+[.C18])/2" office:value-type="float" office:value="11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Jaçanã/ Tremembé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49" table:formula="of:=([.B19]+[.C19])/2" office:value-type="float" office:value="12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Lap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49" table:formula="of:=([.B20]+[.C20])/2" office:value-type="float" office:value="29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M´Boi Mirim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49" table:formula="of:=([.B21]+[.C21])/2" office:value-type="float" office:value="21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Moóc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49" table:formula="of:=([.B22]+[.C22])/2" office:value-type="float" office:value="27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Parelheiros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49" table:formula="of:=([.B23]+[.C23])/2" office:value-type="float" office:value="7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Penh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49" table:formula="of:=([.B24]+[.C24])/2" office:value-type="float" office:value="22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Peru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49" table:formula="of:=([.B25]+[.C25])/2" office:value-type="float" office:value="4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Pinheiros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49" table:formula="of:=([.B26]+[.C26])/2" office:value-type="float" office:value="28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Pirituba/ Jaraguá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49" table:formula="of:=([.B27]+[.C27])/2" office:value-type="float" office:value="19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antana/ Tucuruvi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49" table:formula="of:=([.B28]+[.C28])/2" office:value-type="float" office:value="31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anto Amaro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49" table:formula="of:=([.B29]+[.C29])/2" office:value-type="float" office:value="29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ão Mateu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49" table:formula="of:=([.B30]+[.C30])/2" office:value-type="float" office:value="13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ão Miguel Paulist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49" table:formula="of:=([.B31]+[.C31])/2" office:value-type="float" office:value="4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apopemb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49" table:formula="of:=([.B32]+[.C32])/2" office:value-type="float" office:value="8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Sé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49" table:formula="of:=([.B33]+[.C33])/2" office:value-type="float" office:value="36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Vila Maria/ Vila Guilher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49" table:formula="of:=([.B34]+[.C34])/2" office:value-type="float" office:value="14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Vila Marian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49" table:formula="of:=([.B35]+[.C35])/2" office:value-type="float" office:value="29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Vila Prudent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49" table:formula="of:=([.B36]+[.C36])/2" office:value-type="float" office:value="8.5" calcext:value-type="float">
            <text:p/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5:.B36])" office:value-type="float" office:value="688" calcext:value-type="float">
            <text:p/>
          </table:table-cell>
          <table:table-cell table:style-name="ce11" table:formula="of:=SUM([.C5:.C36])" office:value-type="float" office:value="431" calcext:value-type="float">
            <text:p/>
          </table:table-cell>
          <table:table-cell table:style-name="ce50" table:formula="of:=([.B37]+[.C37])/2" office:value-type="float" office:value="559.5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 Geral" table:style-name="ta6">
        <table:table-column table:style-name="co12" table:default-cell-style-name="ce3"/>
        <table:table-column table:style-name="co2" table:number-columns-repeated="4" table:default-cell-style-name="Default"/>
        <table:table-column table:style-name="co13" table:default-cell-style-name="ce12"/>
        <table:table-column table:style-name="co9" table:default-cell-style-name="ce12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ATUREZA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7" office:value-type="date" office:date-value="2015-02-01" calcext:value-type="date">
            <text:p>42036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Jardinagem 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132" calcext:value-type="float">
            <text:p>132</text:p>
          </table:table-cell>
          <table:table-cell table:style-name="ce16" table:formula="of:=([.B5]+[.C5])/2" office:value-type="float" office:value="174.5" calcext:value-type="float">
            <text:p/>
          </table:table-cell>
          <table:table-cell/>
          <table:table-cell table:style-name="ce45"/>
          <table:table-cell table:number-columns-repeated="1018"/>
        </table:table-row>
        <table:table-row table:style-name="ro1">
          <table:table-cell table:style-name="ce31" office:value-type="string" calcext:value-type="string">
            <text:p>Bilhete único 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99" calcext:value-type="float">
            <text:p>99</text:p>
          </table:table-cell>
          <table:table-cell table:style-name="ce16" table:formula="of:=([.B6]+[.C6])/2" office:value-type="float" office:value="116.5" calcext:value-type="float">
            <text:p/>
          </table:table-cell>
          <table:table-cell/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Via pública/ logradouro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84" calcext:value-type="float">
            <text:p>84</text:p>
          </table:table-cell>
          <table:table-cell table:style-name="ce16" table:formula="of:=([.B7]+[.C7])/2" office:value-type="float" office:value="98" calcext:value-type="float">
            <text:p/>
          </table:table-cell>
          <table:table-cell/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Tributos (impostos/ taxas/ contribuições)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38" calcext:value-type="float">
            <text:p>38</text:p>
          </table:table-cell>
          <table:table-cell table:style-name="ce16" table:formula="of:=([.B8]+[.C8])/2" office:value-type="float" office:value="59" calcext:value-type="float">
            <text:p/>
          </table:table-cell>
          <table:table-cell/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Limpeza pública/ lixo </text:p>
          </table:table-cell>
          <table:table-cell table:style-name="ce52" office:value-type="float" office:value="79" calcext:value-type="float">
            <text:p>79</text:p>
          </table:table-cell>
          <table:table-cell table:style-name="ce53" office:value-type="float" office:value="44" calcext:value-type="float">
            <text:p>44</text:p>
          </table:table-cell>
          <table:table-cell table:style-name="ce16" table:formula="of:=([.B9]+[.C9])/2" office:value-type="float" office:value="61.5" calcext:value-type="float">
            <text:p/>
          </table:table-cell>
          <table:table-cell/>
          <table:table-cell table:style-name="ce45"/>
          <table:table-cell table:number-columns-repeated="1018"/>
        </table:table-row>
        <table:table-row table:style-name="ro1">
          <table:table-cell table:style-name="ce36" office:value-type="string" calcext:value-type="string">
            <text:p>Trânsito </text:p>
          </table:table-cell>
          <table:table-cell table:style-name="ce53" office:value-type="float" office:value="79" calcext:value-type="float">
            <text:p>79</text:p>
          </table:table-cell>
          <table:table-cell table:style-name="ce52" office:value-type="float" office:value="91" calcext:value-type="float">
            <text:p>91</text:p>
          </table:table-cell>
          <table:table-cell table:style-name="ce16" table:formula="of:=([.B10]+[.C10])/2" office:value-type="float" office:value="8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Atendimento </text:p>
          </table:table-cell>
          <table:table-cell table:style-name="ce53" office:value-type="float" office:value="77" calcext:value-type="float">
            <text:p>77</text:p>
          </table:table-cell>
          <table:table-cell table:style-name="ce52" office:value-type="float" office:value="63" calcext:value-type="float">
            <text:p>63</text:p>
          </table:table-cell>
          <table:table-cell table:style-name="ce16" table:formula="of:=([.B11]+[.C11])/2" office:value-type="float" office:value="70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Perturbação do silêncio 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8" calcext:value-type="float">
            <text:p>58</text:p>
          </table:table-cell>
          <table:table-cell table:style-name="ce16" table:formula="of:=([.B12]+[.C12])/2" office:value-type="float" office:value="6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Construção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3" calcext:value-type="float">
            <text:p>23</text:p>
          </table:table-cell>
          <table:table-cell table:style-name="ce16" table:formula="of:=([.B13]+[.C13])/2" office:value-type="float" office:value="37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Iluminação pública 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2" calcext:value-type="float">
            <text:p>32</text:p>
          </table:table-cell>
          <table:table-cell table:style-name="ce16" table:formula="of:=([.B14]+[.C14])/2" office:value-type="float" office:value="4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Terrenos/ imóveis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2" calcext:value-type="float">
            <text:p>32</text:p>
          </table:table-cell>
          <table:table-cell table:style-name="ce16" table:formula="of:=([.B15]+[.C15])/2" office:value-type="float" office:value="39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Comércio/ estabelecimento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1" calcext:value-type="float">
            <text:p>31</text:p>
          </table:table-cell>
          <table:table-cell table:style-name="ce16" table:formula="of:=([.B16]+[.C16])/2" office:value-type="float" office:value="35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Água e esgoto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6" table:formula="of:=([.B17]+[.C17])/2" office:value-type="float" office:value="38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Remoção de veículo/ carcaç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6" table:formula="of:=([.B18]+[.C18])/2" office:value-type="float" office:value="3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Transporte público 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16" table:formula="of:=([.B19]+[.C19])/2" office:value-type="float" office:value="29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Assuntos diversos 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4" calcext:value-type="float">
            <text:p>14</text:p>
          </table:table-cell>
          <table:table-cell table:style-name="ce16" table:formula="of:=([.B20]+[.C20])/2" office:value-type="float" office:value="23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Animais 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6" table:formula="of:=([.B21]+[.C21])/2" office:value-type="float" office:value="25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Dengue 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([.B22]+[.C22])/2" office:value-type="float" office:value="16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ervidor público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16" table:formula="of:=([.B23]+[.C23])/2" office:value-type="float" office:value="24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Multa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table:formula="of:=([.B24]+[.C24])/2" office:value-type="float" office:value="24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Saúde 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([.B25]+[.C25])/2" office:value-type="float" office:value="18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Escolas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6" table:formula="of:=([.B26]+[.C26])/2" office:value-type="float" office:value="26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Manifestação livre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16" table:formula="of:=([.B27]+[.C27])/2" office:value-type="float" office:value="23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raca pública 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([.B28]+[.C28])/2" office:value-type="float" office:value="1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gestão 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16" table:formula="of:=([.B29]+[.C29])/2" office:value-type="float" office:value="16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Áreas públicas municipai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6" table:formula="of:=([.B30]+[.C30])/2" office:value-type="float" office:value="15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Denúncia de irregularidade grav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([.B31]+[.C31])/2" office:value-type="float" office:value="1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Infração disciplinar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([.B32]+[.C32])/2" office:value-type="float" office:value="8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Edificações 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([.B33]+[.C33])/2" office:value-type="float" office:value="8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olicitação de informação/ documento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16" table:formula="of:=([.B34]+[.C34])/2" office:value-type="float" office:value="1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Camelôs e ambulantes 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([.B35]+[.C35])/2" office:value-type="float" office:value="7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Alvarás/ autorizações administrativa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table:formula="of:=([.B36]+[.C36])/2" office:value-type="float" office:value="1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Moradia popular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formula="of:=([.B37]+[.C37])/2" office:value-type="float" office:value="1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oluição ambiental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table:formula="of:=([.B38]+[.C38])/2" office:value-type="float" office:value="9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rograma social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table:formula="of:=([.B39]+[.C39])/2" office:value-type="float" office:value="9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Creches 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6" table:formula="of:=([.B40]+[.C40])/2" office:value-type="float" office:value="12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Elogio 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table:formula="of:=([.B41]+[.C41])/2" office:value-type="float" office:value="7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Córregos 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([.B42]+[.C42])/2" office:value-type="float" office:value="5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Pessoas em situação de ru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16" table:formula="of:=([.B43]+[.C43])/2" office:value-type="float" office:value="3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Serviço funerár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44]+[.C44])/2" office:value-type="float" office:value="2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Acessibilidad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45]+[.C45])/2" office:value-type="float" office:value="1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Clubes/ CDM/ CDC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46]+[.C46])/2" office:value-type="float" office:value="1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Feira livre/ sacolão/ mercado municipal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([.B47]+[.C47])/2" office:value-type="float" office:value="4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arques municipais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48]+[.C48])/2" office:value-type="float" office:value="1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oluição visu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([.B49]+[.C49])/2" office:value-type="float" office:value="2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Cemitério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16" table:formula="of:=([.B50]+[.C50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Direitos humano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16" table:formula="of:=([.B51]+[.C51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Obras municipai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([.B52]+[.C52])/2" office:value-type="float" office:value="1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ensão (IPREM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53]+[.C53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Administração pública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16" table:formula="of:=([.B54]+[.C54])/2" office:value-type="float" office:value="2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Albergues 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([.B55]+[.C55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Cultura 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([.B56]+[.C56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Da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57]+[.C57])/2" office:value-type="float" office:value="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assarelas/ pinguel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58]+[.C58])/2" office:value-type="float" office:value="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roteção púb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([.B59]+[.C59])/2" office:value-type="float" office:value="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Bancas de jorn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([.B60]+[.C60])/2" office:value-type="float" office:value="1" calcext:value-type="float">
            <text:p/>
          </table:table-cell>
          <table:table-cell/>
          <table:table-cell table:style-name="ce3"/>
          <table:table-cell table:style-name="ce55"/>
          <table:table-cell table:number-columns-repeated="1017"/>
        </table:table-row>
        <table:table-row table:style-name="ro1">
          <table:table-cell table:style-name="ce31" office:value-type="string" calcext:value-type="string">
            <text:p>Inspeção sanitária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formula="of:=([.B61]+[.C61])/2" office:value-type="float" office:value="3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Instituições/ espaços públicos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([.B62]+[.C62])/2" office:value-type="float" office:value="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Merend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([.B63]+[.C63])/2" office:value-type="float" office:value="1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Programa Leve Leite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([.B64]+[.C64])/2" office:value-type="float" office:value="0.5" calcext:value-type="float">
            <text:p/>
          </table:table-cell>
          <table:table-cell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Telecentros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16" table:formula="of:=([.B65]+[.C65])/2" office:value-type="float" office:value="0.5" calcext:value-type="float">
            <text:p/>
          </table:table-cell>
          <table:table-cell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65])" office:value-type="float" office:value="1573" calcext:value-type="float">
            <text:p/>
          </table:table-cell>
          <table:table-cell table:style-name="ce9" table:formula="of:=SUM([.C5:.C65])" office:value-type="float" office:value="1132" calcext:value-type="float">
            <text:p/>
          </table:table-cell>
          <table:table-cell table:style-name="ce9" table:formula="of:=([.B66]+[.C66])/2" office:value-type="float" office:value="1352.5" calcext:value-type="float">
            <text:p/>
          </table:table-cell>
          <table:table-cell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number-columns-repeated="5"/>
          <table:table-cell table:style-name="ce28"/>
          <table:table-cell table:style-name="ce48"/>
          <table:table-cell table:number-columns-repeated="1017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/>
          <table:table-cell table:style-name="ce54" office:value-type="string" calcext:value-type="string">
            <text:p>5 mais</text:p>
          </table:table-cell>
          <table:table-cell table:number-columns-repeated="2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style-name="ce13" office:value-type="string" calcext:value-type="string">
            <text:p>** média mensal do ano</text:p>
          </table:table-cell>
          <table:table-cell table:number-columns-repeated="4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number-columns-repeated="4"/>
          <table:table-cell table:style-name="ce45"/>
          <table:table-cell table:style-name="ce48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style-name="ce13"/>
          <table:table-cell table:number-columns-repeated="4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8"/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d757427/Desktop/Relatorios/03%20-%20Mar%C3%A7o/RELATORIO_MAR_15.xlsx'#Mídias" table:print="false" table:style-name="ta_extref">
        <table:table-source xlink:type="simple" xlink:href="../RELATORIO_MAR_15.xlsx" table:table-name="Mídias" table:mode="copy-results-only"/>
        <table:table-column table:number-columns-repeated="2"/>
        <table:table-row table:number-rows-repeated="5">
          <table:table-cell table:number-columns-repeated="2"/>
        </table:table-row>
        <table:table-row>
          <table:table-cell/>
          <table:table-cell table:style-name="ce1" office:value-type="float" office:value="623">
            <text:p>623</text:p>
          </table:table-cell>
        </table:table-row>
        <table:table-row>
          <table:table-cell/>
          <table:table-cell table:style-name="ce1" office:value-type="float" office:value="118">
            <text:p>118</text:p>
          </table:table-cell>
        </table:table-row>
        <table:table-row>
          <table:table-cell/>
          <table:table-cell table:style-name="ce1" office:value-type="float" office:value="146">
            <text:p>146</text:p>
          </table:table-cell>
        </table:table-row>
        <table:table-row>
          <table:table-cell/>
          <table:table-cell table:style-name="ce1" office:value-type="float" office:value="58">
            <text:p>58</text:p>
          </table:table-cell>
        </table:table-row>
        <table:table-row>
          <table:table-cell/>
          <table:table-cell table:style-name="ce1" office:value-type="float" office:value="24">
            <text:p>24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5-15T09:39:49</dc:date>
    <meta:document-statistic meta:table-count="6" meta:cell-count="832" meta:object-count="0"/>
    <meta:generator>LibreOffice/4.2.2.1$Windows_x86 LibreOffice_project/3be8cda0bddd8e430d8cda1ebfd581265cca5a0f</meta:generator>
  </office:meta>
</office:document-meta>
</file>