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9.159cm"/>
    </style:style>
    <style:style style:name="co11" style:family="table-column">
      <style:table-column-properties fo:break-before="auto" style:column-width="14.2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retarias_20_Geral">
      <style:table-properties table:display="true" style:writing-mode="lr-tb" tableooo:tab-color="#ff9900"/>
    </style:style>
    <style:style style:name="ta4" style:family="table" style:master-page-name="PageStyle_5f_Secretarias_20_e_20_Un_20_Geral">
      <style:table-properties table:display="true" style:writing-mode="lr-tb" tableooo:tab-color="#ff9900"/>
    </style:style>
    <style:style style:name="ta5" style:family="table" style:master-page-name="PageStyle_5f_Subprefeituras">
      <style:table-properties table:display="true" style:writing-mode="lr-tb" tableooo:tab-color="#ff9900"/>
    </style:style>
    <style:style style:name="ta6" style:family="table" style:master-page-name="PageStyle_5f_Naturezas_20_Geral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33399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5f_Reclamações_20_SOMENTE_20_Sec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ENDIMENTOS</text:p>
          </table:table-cell>
          <table:table-cell table:style-name="ce6" office:value-type="date" office:date-value="2015-05-01" calcext:value-type="date">
            <text:p>42125</text:p>
          </table:table-cell>
          <table:table-cell table:style-name="ce6" office:value-type="date" office:date-value="2015-04-01" calcext:value-type="date">
            <text:p>42095</text:p>
          </table:table-cell>
          <table:table-cell table:style-name="ce9" office:value-type="string" calcext:value-type="string">
            <text:p>média**</text:p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Telefone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3193" calcext:value-type="float">
            <text:p>319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Formulário eletrônico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4" calcext:value-type="float">
            <text:p>554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Cart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E-mail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Pessoalment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Fax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Ofíci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Outr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 table:style-name="ce10"/>
          <table:table-cell table:style-name="ce12"/>
          <table:table-cell table:number-columns-repeated="101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5:.B12])" office:value-type="float" office:value="4191" calcext:value-type="float">
            <text:p/>
          </table:table-cell>
          <table:table-cell table:style-name="ce8" table:formula="of:=SUM([.C5:.C12])" office:value-type="float" office:value="3433" calcext:value-type="float">
            <text:p/>
          </table:table-cell>
          <table:table-cell table:style-name="ce8" table:formula="of:=SUM([.D5:.D12])" office:value-type="float" office:value="4089" calcext:value-type="float">
            <text:p/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6" table:default-cell-style-name="ce2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es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</text:p>
          </table:table-cell>
          <table:table-cell table:number-columns-repeated="2"/>
          <table:table-cell table:style-name="ce16" table:number-columns-repeated="3"/>
          <table:table-cell table:number-columns-repeated="1016"/>
        </table:table-row>
        <table:table-row table:style-name="ro1">
          <table:table-cell table:style-name="ce6" office:value-type="date" office:date-value="2014-06-01" calcext:value-type="date">
            <text:p>41791</text:p>
          </table:table-cell>
          <table:table-cell table:style-name="ce14" office:value-type="float" office:value="1419" calcext:value-type="float">
            <text:p>1419</text:p>
          </table:table-cell>
          <table:table-cell table:style-name="ce15" office:value-type="float" office:value="-18.21" calcext:value-type="float">
            <text:p>-18.21</text:p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4-07-01" calcext:value-type="date">
            <text:p>41821</text:p>
          </table:table-cell>
          <table:table-cell table:style-name="ce14" office:value-type="float" office:value="1582" calcext:value-type="float">
            <text:p>1582</text:p>
          </table:table-cell>
          <table:table-cell table:style-name="ce15" table:formula="of:=([.B6]-[.B5])*100/[.B5]" office:value-type="float" office:value="11.4869626497533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4-08-01" calcext:value-type="date">
            <text:p>41852</text:p>
          </table:table-cell>
          <table:table-cell table:style-name="ce14" office:value-type="float" office:value="1187" calcext:value-type="float">
            <text:p>1187</text:p>
          </table:table-cell>
          <table:table-cell table:style-name="ce15" table:formula="of:=([.B7]-[.B6])*100/[.B6]" office:value-type="float" office:value="-24.968394437421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4-09-01" calcext:value-type="date">
            <text:p>41883</text:p>
          </table:table-cell>
          <table:table-cell table:style-name="ce14" office:value-type="float" office:value="1187" calcext:value-type="float">
            <text:p>1187</text:p>
          </table:table-cell>
          <table:table-cell table:style-name="ce15" table:formula="of:=([.B8]-[.B7])*100/[.B7]" office:value-type="float" office:value="0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4-10-01" calcext:value-type="date">
            <text:p>41913</text:p>
          </table:table-cell>
          <table:table-cell table:style-name="ce14" office:value-type="float" office:value="1388" calcext:value-type="float">
            <text:p>1388</text:p>
          </table:table-cell>
          <table:table-cell table:style-name="ce15" table:formula="of:=([.B9]-[.B8])*100/[.B8]" office:value-type="float" office:value="16.9334456613311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4-11-01" calcext:value-type="date">
            <text:p>41944</text:p>
          </table:table-cell>
          <table:table-cell table:style-name="ce14" office:value-type="float" office:value="1246" calcext:value-type="float">
            <text:p>1246</text:p>
          </table:table-cell>
          <table:table-cell table:style-name="ce15" table:formula="of:=([.B10]-[.B9])*100/[.B9]" office:value-type="float" office:value="-10.2305475504323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4-12-01" calcext:value-type="date">
            <text:p>41974</text:p>
          </table:table-cell>
          <table:table-cell table:style-name="ce14" office:value-type="float" office:value="1051" calcext:value-type="float">
            <text:p>1051</text:p>
          </table:table-cell>
          <table:table-cell table:style-name="ce15" table:formula="of:=([.B11]-[.B10])*100/[.B10]" office:value-type="float" office:value="-15.6500802568218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5-01-01" calcext:value-type="date">
            <text:p>42005</text:p>
          </table:table-cell>
          <table:table-cell table:style-name="ce14" office:value-type="float" office:value="1077.26666666667" calcext:value-type="float">
            <text:p>1077.26666666667</text:p>
          </table:table-cell>
          <table:table-cell table:style-name="ce15" table:formula="of:=([.B12]-[.B11])*100/[.B11]" office:value-type="float" office:value="2.49920710434539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5-02-01" calcext:value-type="date">
            <text:p>42036</text:p>
          </table:table-cell>
          <table:table-cell table:style-name="ce14" office:value-type="float" office:value="1132" calcext:value-type="float">
            <text:p>1132</text:p>
          </table:table-cell>
          <table:table-cell table:style-name="ce15" table:formula="of:=([.B13]-[.B12])*100/[.B12]" office:value-type="float" office:value="5.08075994801625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5-03-01" calcext:value-type="date">
            <text:p>42064</text:p>
          </table:table-cell>
          <table:table-cell table:style-name="ce14" office:value-type="float" office:value="1573" calcext:value-type="float">
            <text:p>1573</text:p>
          </table:table-cell>
          <table:table-cell table:style-name="ce15" table:formula="of:=([.B14]-[.B13])*100/[.B13]" office:value-type="float" office:value="38.9575971731449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5-04-01" calcext:value-type="date">
            <text:p>42095</text:p>
          </table:table-cell>
          <table:table-cell table:style-name="ce14" office:value-type="float" office:value="1314" calcext:value-type="float">
            <text:p>1314</text:p>
          </table:table-cell>
          <table:table-cell table:style-name="ce15" table:formula="of:=([.B15]-[.B14])*100/[.B14]" office:value-type="float" office:value="-16.4653528289892" calcext:value-type="float">
            <text:p/>
          </table:table-cell>
          <table:table-cell table:number-columns-repeated="2"/>
          <table:table-cell table:style-name="ce17"/>
          <table:table-cell table:style-name="ce12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15-05-01" calcext:value-type="date">
            <text:p>42125</text:p>
          </table:table-cell>
          <table:table-cell table:style-name="ce14" office:value-type="float" office:value="1727" calcext:value-type="float">
            <text:p>1727</text:p>
          </table:table-cell>
          <table:table-cell table:style-name="ce15" table:formula="of:=([.B16]-[.B15])*100/[.B15]" office:value-type="float" office:value="31.4307458143075" calcext:value-type="float">
            <text:p/>
          </table:table-cell>
          <table:table-cell table:number-columns-repeated="2"/>
          <table:table-cell table:style-name="ce17"/>
          <table:table-cell table:style-name="ce18"/>
          <table:table-cell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Geral" table:style-name="ta3">
        <table:table-column table:style-name="co7" table:default-cell-style-name="ce2"/>
        <table:table-column table:style-name="co2" table:number-columns-repeated="4" table:default-cell-style-name="Default"/>
        <table:table-column table:style-name="co8" table:default-cell-style-name="ce10"/>
        <table:table-column table:style-name="co9" table:default-cell-style-name="ce10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ECRETARIA</text:p>
          </table:table-cell>
          <table:table-cell table:style-name="ce6" office:value-type="date" office:date-value="2015-05-01" calcext:value-type="date">
            <text:p>42125</text:p>
          </table:table-cell>
          <table:table-cell table:style-name="ce6" office:value-type="date" office:date-value="2015-04-01" calcext:value-type="date">
            <text:p>42095</text:p>
          </table:table-cell>
          <table:table-cell table:style-name="ce8" office:value-type="string" calcext:value-type="string">
            <text:p>média**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>
            <text:p>Controladoria Geral do Municípi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Gabinete do Prefei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do Governo Municipal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Executiva de Comunicaçã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ce21" office:value-type="string" calcext:value-type="string">
            <text:p>Secretaria Municipal da Pessoa com Deficiência e Mobilidade Reduzid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a Saúde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85" calcext:value-type="float">
            <text:p>85</text:p>
          </table:table-cell>
          <table:table-cell table:style-name="ce14" office:value-type="float" office:value="77" calcext:value-type="float">
            <text:p>77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Assistência e Desenvolvimento Social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Coordenação das Subprefeituras</text:p>
          </table:table-cell>
          <table:table-cell table:style-name="ce25" office:value-type="float" office:value="818" calcext:value-type="float">
            <text:p>818</text:p>
          </table:table-cell>
          <table:table-cell table:style-name="ce25" office:value-type="float" office:value="616" calcext:value-type="float">
            <text:p>616</text:p>
          </table:table-cell>
          <table:table-cell table:style-name="ce14" office:value-type="float" office:value="511" calcext:value-type="float">
            <text:p>511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Cultur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Desenvolvimento Urban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Direitos Humanos e Cidadani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Educação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Esportes, Lazer e Recreaçã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Finanças e Desenvolvimento Econômico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Gestão***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Habitaçã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Infraestrutura Urbana e Obra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Licenciament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22" office:value-type="string" calcext:value-type="string">
            <text:p>Secretaria Municipal de Políticas Para as Mulher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Segurança Urban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Serviços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19" calcext:value-type="float">
            <text:p>119</text:p>
          </table:table-cell>
          <table:table-cell table:style-name="ce14" office:value-type="float" office:value="108" calcext:value-type="float">
            <text:p>108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Transportes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255" calcext:value-type="float">
            <text:p>255</text:p>
          </table:table-cell>
          <table:table-cell table:style-name="ce14" office:value-type="float" office:value="275" calcext:value-type="float">
            <text:p>275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o Desenvolvimento, Trabalho e Empreendedorism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o Verde e do Meio Ambient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os Negócios Jurídico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23" office:value-type="string" calcext:value-type="string">
            <text:p>Outros Órgãos****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5" calcext:value-type="float">
            <text:p>35</text:p>
          </table:table-cell>
          <table:table-cell table:style-name="ce27" office:value-type="float" office:value="41" calcext:value-type="float">
            <text:p>41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5:.B30])" office:value-type="float" office:value="1727" calcext:value-type="float">
            <text:p/>
          </table:table-cell>
          <table:table-cell table:style-name="ce8" table:formula="of:=SUM([.C5:.C30])" office:value-type="float" office:value="1314" calcext:value-type="float">
            <text:p/>
          </table:table-cell>
          <table:table-cell table:style-name="ce8" table:formula="of:=SUM([.D5:.D30])" office:value-type="float" office:value="1243" calcext:value-type="float">
            <text:p/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11" office:value-type="string" calcext:value-type="string">
            <text:p>** média mensal do ano 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24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5" office:value-type="string" calcext:value-type="string">
            <text:p>**** não pertinentes à esfera municipal</text:p>
          </table:table-cell>
          <table:table-cell table:number-columns-repeated="4"/>
          <table:table-cell table:style-name="ce2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Geral" table:style-name="ta4">
        <table:table-column table:style-name="co10" table:default-cell-style-name="ce2"/>
        <table:table-column table:style-name="co2" table:number-columns-repeated="4" table:default-cell-style-name="Default"/>
        <table:table-column table:style-name="co9" table:number-columns-repeated="4" table:default-cell-style-name="ce10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ÓRGÃO</text:p>
          </table:table-cell>
          <table:table-cell table:style-name="ce6" office:value-type="date" office:date-value="2015-05-01" calcext:value-type="date">
            <text:p>42125</text:p>
          </table:table-cell>
          <table:table-cell table:style-name="ce6" office:value-type="date" office:date-value="2015-04-01" calcext:value-type="date">
            <text:p>42095</text:p>
          </table:table-cell>
          <table:table-cell table:style-name="ce8" office:value-type="string" calcext:value-type="string">
            <text:p>média**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Controladoria Geral do Municípi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1" office:value-type="string" calcext:value-type="string">
            <text:p><text:s text:c="4"/>Ouvidoria Geral do Município - OGM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32" office:value-type="string" calcext:value-type="string">
            <text:p><text:s text:c="4"/>Corregedoria Geral do Município - CGMSP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33" office:value-type="string" calcext:value-type="string">
            <text:p>Gabinete do Prefei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do Governo Municipal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34" office:value-type="string" calcext:value-type="string">
            <text:p><text:s text:c="4"/>OSPTur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30" office:value-type="string" calcext:value-type="string">
            <text:p>Secretaria Executiva de Comunicaçã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1" office:value-type="string" calcext:value-type="string">
            <text:p><text:s text:c="4"/>Central 15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5" office:value-type="string" calcext:value-type="string">
            <text:p>Secretaria Municipal da Pessoa com Deficiência e Mobilidade Reduzid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a Saúd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Coordenação de Vigilância em Saúde - COVISA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/>
          <table:table-cell table:style-name="ce44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6" office:value-type="string" calcext:value-type="string">
            <text:p><text:s text:c="4"/>Coordenadorias Regionais de Saúde - COORD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/>
          <table:table-cell table:style-name="ce29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Ouvidoria Central da Saúde - OSM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Serviço de Atendimento Móvel de Urgência - SAMU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Assistência e Desenvolvimento Social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Secretaria Municipal de Coordenação das Subprefeitura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Programa de Silêncio Urbano - PSIU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Superintendência das Usinas de Asfalto - SPU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45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Cultur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Desenvolvimento Urban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Direitos Humanos e Cidadani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Educação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Esportes, Lazer e Recreaçã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Finanças e Desenvolvimento Econômico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Gestão***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7" office:value-type="string" calcext:value-type="string">
            <text:p><text:s text:c="4"/>Coordenadoria de Atendimento ao Cidadão e Inovação em Serviços Públicos - CACISP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6" office:value-type="string" calcext:value-type="string">
            <text:p><text:s text:c="4"/>Departamento de Recursos Humanos - DERH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6" office:value-type="string" calcext:value-type="string">
            <text:p><text:s text:c="4"/>Departamento de Saúde do Servidor - DES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Instituto de Previdência Municipal - IPREM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Habitaçã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Companhia Metropolitana de Habitação - COHAB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Infraestrutura Urbana e Obra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11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São Paulo Obras - SPObra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Licenciament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5" office:value-type="string" calcext:value-type="string">
            <text:p>Secretaria Municipal de Políticas Para as Mulher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28"/>
          <table:table-cell/>
          <table:table-cell table:style-name="ce48"/>
          <table:table-cell table:number-columns-repeated="1016"/>
        </table:table-row>
        <table:table-row table:style-name="ro1">
          <table:table-cell table:style-name="ce33" office:value-type="string" calcext:value-type="string">
            <text:p>Secretaria Municipal de Segurança Urban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28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Guarda Civil Metropolitana - GC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28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Ouvidoria da Guarda Civil Metropolitana - OGCM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3" office:value-type="string" calcext:value-type="string">
            <text:p>Secretaria Municipal de Serviço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Autoridade Municipal de Limpeza Urbana - AMLURB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Coordenadoria de Conectividade e Convergência Digital - CCCD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Iluminação Pública - ILUME</text:p>
          </table:table-cell>
          <table:table-cell table:number-columns-repeated="2" table:style-name="ce25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/>
          <table:table-cell table:style-name="ce28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erviço Funerário - SFMSP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46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Transport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1" table:number-columns-repeated="2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Companhia de Engenharia de Tráfego - CET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Operação do Sistema Viário - DSV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/>
          <table:table-cell table:style-name="ce28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Transportes Internos - DTI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Transportes Públicos - DTP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ão Paulo Transporte - SPTrans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48" calcext:value-type="float">
            <text:p>148</text:p>
          </table:table-cell>
          <table:table-cell table:style-name="ce14" office:value-type="float" office:value="155" calcext:value-type="float">
            <text:p>155</text:p>
          </table:table-cell>
          <table:table-cell/>
          <table:table-cell table:style-name="ce46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o Desenvolvimento, Trabalho e Empreendedorism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Supervisão Geral de Abastecimento - ABAST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4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o Verde e do Meio Ambient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/>
          <table:table-cell table:style-name="ce45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8" office:value-type="string" calcext:value-type="string">
            <text:p>Secretaria Municipal dos Negócios Jurídic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/>
          <table:table-cell table:style-name="ce4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39" office:value-type="string" calcext:value-type="string">
            <text:p><text:s text:c="4"/>Departamento de Desapropriações - JUD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0" office:value-type="string" calcext:value-type="string">
            <text:p><text:s text:c="4"/>Departamento Fiscal - FISC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1" office:value-type="string" calcext:value-type="string">
            <text:p>Outros Órgãos****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5" calcext:value-type="float">
            <text:p>35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2" office:value-type="string" calcext:value-type="string">
            <text:p>TOTAL</text:p>
          </table:table-cell>
          <table:table-cell table:style-name="ce9" table:formula="of:=SUM([.B5:.B60])" office:value-type="float" office:value="972" calcext:value-type="float">
            <text:p/>
          </table:table-cell>
          <table:table-cell table:style-name="ce9" table:formula="of:=SUM([.C5:.C60])" office:value-type="float" office:value="767" calcext:value-type="float">
            <text:p/>
          </table:table-cell>
          <table:table-cell table:style-name="ce8" table:formula="of:=SUM([.D5:.D60])" office:value-type="float" office:value="800" calcext:value-type="float">
            <text:p/>
          </table:table-cell>
          <table:table-cell table:number-columns-repeated="2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5"/>
          <table:table-cell table:style-name="ce47"/>
          <table:table-cell/>
          <table:table-cell table:style-name="ce48"/>
          <table:table-cell table:number-columns-repeated="1015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5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3">
          <table:table-cell table:style-name="ce43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5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5" office:value-type="string" calcext:value-type="string">
            <text:p>**** não pertinentes à esfera municipal</text:p>
          </table:table-cell>
          <table:table-cell table:number-columns-repeated="5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>
          <table:table-cell table:style-name="ce5"/>
          <table:table-cell table:number-columns-repeated="5"/>
          <table:table-cell table:style-name="ce11"/>
          <table:table-cell/>
          <table:table-cell table:style-name="ce48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28"/>
          <table:table-cell/>
          <table:table-cell table:style-name="ce4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8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BPREFEITURA</text:p>
          </table:table-cell>
          <table:table-cell table:style-name="ce6" office:value-type="date" office:date-value="2015-05-01" calcext:value-type="date">
            <text:p>42125</text:p>
          </table:table-cell>
          <table:table-cell table:style-name="ce6" office:value-type="date" office:date-value="2015-04-01" calcext:value-type="date">
            <text:p>42095</text:p>
          </table:table-cell>
          <table:table-cell table:style-name="ce8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icanduva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14" office:value-type="float" office:value="11.8" calcext:value-type="float">
            <text:p>11.8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4" office:value-type="string" calcext:value-type="string">
            <text:p>Butantã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14" office:value-type="float" office:value="38.2" calcext:value-type="float">
            <text:p>38.2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4" office:value-type="string" calcext:value-type="string">
            <text:p>Campo Limp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style-name="ce14" office:value-type="float" office:value="15.4" calcext:value-type="float">
            <text:p>15.4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4" office:value-type="string" calcext:value-type="string">
            <text:p>Capela do Socorro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8" calcext:value-type="float">
            <text:p>38</text:p>
          </table:table-cell>
          <table:table-cell table:style-name="ce14" office:value-type="float" office:value="34.6" calcext:value-type="float">
            <text:p>34.6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Casa Verde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14" office:value-type="float" office:value="22.4" calcext:value-type="float">
            <text:p>22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Cidade Ademar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Cidade Tiradent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.4" calcext:value-type="float">
            <text:p>2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Ermelino Matarazzo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Freguesia/ Brasilândi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14" office:value-type="float" office:value="14.8" calcext:value-type="float">
            <text:p>14.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Guaianas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14" office:value-type="float" office:value="6.8" calcext:value-type="float">
            <text:p>6.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piranga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14" office:value-type="float" office:value="18.2" calcext:value-type="float">
            <text:p>18.2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taim Paulista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14" office:value-type="float" office:value="8.6" calcext:value-type="float">
            <text:p>8.6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taquera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14" office:value-type="float" office:value="22.2" calcext:value-type="float">
            <text:p>22.2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abaquara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10.4" calcext:value-type="float">
            <text:p>10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açanã/ Tremembé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14" office:value-type="float" office:value="12.4" calcext:value-type="float">
            <text:p>12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Lapa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14" office:value-type="float" office:value="26.8" calcext:value-type="float">
            <text:p>26.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M´Boi Mirim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14" office:value-type="float" office:value="18.6" calcext:value-type="float">
            <text:p>18.6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Moóca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" calcext:value-type="float">
            <text:p>24</text:p>
          </table:table-cell>
          <table:table-cell table:style-name="ce14" office:value-type="float" office:value="39.8" calcext:value-type="float">
            <text:p>39.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Parelheiros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Penha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Peru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4.6" calcext:value-type="float">
            <text:p>4.6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Pirituba/ Jaraguá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14" office:value-type="float" office:value="16.4" calcext:value-type="float">
            <text:p>16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Santana/ Tucuruvi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14" office:value-type="float" office:value="29.2" calcext:value-type="float">
            <text:p>29.2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Santo Amaro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14" office:value-type="float" office:value="21.8" calcext:value-type="float">
            <text:p>21.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São Miguel Paulista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14" office:value-type="float" office:value="6.4" calcext:value-type="float">
            <text:p>6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Sapopemb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Sé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Vila Maria/ Vila Guilherm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13.8" calcext:value-type="float">
            <text:p>13.8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Vila Mariana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14" office:value-type="float" office:value="28.4" calcext:value-type="float">
            <text:p>28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Vila Prudent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8.4" calcext:value-type="float">
            <text:p>8.4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36])" office:value-type="float" office:value="755" calcext:value-type="float">
            <text:p/>
          </table:table-cell>
          <table:table-cell table:style-name="ce9" table:formula="of:=SUM([.C5:.C36])" office:value-type="float" office:value="547" calcext:value-type="float">
            <text:p/>
          </table:table-cell>
          <table:table-cell table:style-name="ce8" office:value-type="float" office:value="580.4" calcext:value-type="float">
            <text:p>580.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 Geral" table:style-name="ta6">
        <table:table-column table:style-name="co11" table:default-cell-style-name="ce2"/>
        <table:table-column table:style-name="co9" table:number-columns-repeated="3" table:default-cell-style-name="ce5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ATUREZA</text:p>
          </table:table-cell>
          <table:table-cell table:style-name="ce6" office:value-type="date" office:date-value="2015-05-01" calcext:value-type="date">
            <text:p>42125</text:p>
          </table:table-cell>
          <table:table-cell table:style-name="ce6" office:value-type="date" office:date-value="2015-04-01" calcext:value-type="date">
            <text:p>42095</text:p>
          </table:table-cell>
          <table:table-cell table:style-name="ce8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Jardinagem 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121" calcext:value-type="float">
            <text:p>121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Limpeza pública/ lixo 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Via pública/ logradouro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Bilhete único 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92" calcext:value-type="float">
            <text:p>92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Trânsito </text:p>
          </table:table-cell>
          <table:table-cell table:style-name="ce55" office:value-type="float" office:value="98" calcext:value-type="float">
            <text:p>98</text:p>
          </table:table-cell>
          <table:table-cell table:style-name="ce56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tendimento </text:p>
          </table:table-cell>
          <table:table-cell table:style-name="ce56" office:value-type="float" office:value="90" calcext:value-type="float">
            <text:p>90</text:p>
          </table:table-cell>
          <table:table-cell table:style-name="ce55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errenos/ imóveis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ssuntos diversos 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Água e esgoto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Iluminação pública 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erturbação do silêncio 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ributos (impostos/ taxas/ contribuições)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ransporte público 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onstrução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ugestão 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omércio/ estabelecimento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Praca pública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moção de veículo/ carcaça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imais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ngue 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ervidor público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Solicitação de informação/ documento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Áreas públicas municipais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núncia de irregularidade grav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ultas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scolas 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Infração disciplinar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aúde 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Córregos 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ificações 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ogio 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Manifestação livr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Camelôs e ambulantes 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lvarás/ autorizações administrativa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Inspeção sanitária 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Creches 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oradia popular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Programa social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dministração públic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Parques municipais 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Pensão (IPREM)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Poluição ambiental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rograma Leve Leite</text:p>
          </table:table-cell>
          <table:table-cell table:style-name="ce5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Telecentros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Bancas de jornal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Cemitérios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Clubes/ CDM/ CDC 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eira livre/ sacolão/ mercado municipal 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Inspeção veicular</text:p>
          </table:table-cell>
          <table:table-cell table:style-name="ce5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cessibilidad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Instituições/ espaços públicos</text:p>
          </table:table-cell>
          <table:table-cell table:style-name="ce5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Obras municipai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Pessoas em situação de rua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Poluição visua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5:.B58])" office:value-type="float" office:value="1727" calcext:value-type="float">
            <text:p/>
          </table:table-cell>
          <table:table-cell table:style-name="ce8" table:formula="of:=SUM([.C5:.C58])" office:value-type="float" office:value="1308" calcext:value-type="float">
            <text:p/>
          </table:table-cell>
          <table:table-cell table:style-name="ce8" table:formula="of:=SUM([.D5:.D58])" office:value-type="float" office:value="1374" calcext:value-type="float">
            <text:p/>
          </table:table-cell>
          <table:table-cell table:number-columns-repeated="1020"/>
        </table:table-row>
        <table:table-row table:style-name="ro1" table:number-rows-repeated="2">
          <table:table-cell table:style-name="ce53"/>
          <table:table-cell table:style-name="ce57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3" office:value-type="string" calcext:value-type="string">
            <text:p>* Sistema de Informação e Documentação da Ouvidoria Geral do Município</text:p>
          </table:table-cell>
          <table:table-cell/>
          <table:table-cell table:style-name="ce58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Atendimentos.$A$1" table:cell-range-address="$'Naturezas Geral'.$A$4:.$D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06-30T11:28:41</dc:date>
    <meta:document-statistic meta:table-count="6" meta:cell-count="812" meta:object-count="0"/>
    <meta:generator>LibreOffice/4.2.2.1$Windows_x86 LibreOffice_project/3be8cda0bddd8e430d8cda1ebfd581265cca5a0f</meta:generator>
  </office:meta>
</office:document-meta>
</file>