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15.316cm"/>
    </style:style>
    <style:style style:name="co8" style:family="table-column">
      <style:table-column-properties fo:break-before="auto" style:column-width="5.40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9.181cm"/>
    </style:style>
    <style:style style:name="co11" style:family="table-column">
      <style:table-column-properties fo:break-before="auto" style:column-width="15.288cm"/>
    </style:style>
    <style:style style:name="co12" style:family="table-column">
      <style:table-column-properties fo:break-before="auto" style:column-width="14.224cm"/>
    </style:style>
    <style:style style:name="co13" style:family="table-column">
      <style:table-column-properties fo:break-before="auto" style:column-width="7.5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32cm" fo:break-before="auto" style:use-optimal-row-height="true"/>
    </style:style>
    <style:style style:name="ta1" style:family="table" style:master-page-name="PageStyle_5f_Atendimentos">
      <style:table-properties table:display="true" style:writing-mode="lr-tb" tableooo:tab-color="#f79646"/>
    </style:style>
    <style:style style:name="ta2" style:family="table" style:master-page-name="PageStyle_5f_Protocolos">
      <style:table-properties table:display="true" style:writing-mode="lr-tb" tableooo:tab-color="#f79646"/>
    </style:style>
    <style:style style:name="ta3" style:family="table" style:master-page-name="PageStyle_5f_Secretarias_20_Geral">
      <style:table-properties table:display="true" style:writing-mode="lr-tb" tableooo:tab-color="#f79646"/>
    </style:style>
    <style:style style:name="ta4" style:family="table" style:master-page-name="PageStyle_5f_Secretarias_20_e_20_Un_20_Geral">
      <style:table-properties table:display="true" style:writing-mode="lr-tb" tableooo:tab-color="#f79646"/>
    </style:style>
    <style:style style:name="ta5" style:family="table" style:master-page-name="PageStyle_5f_Subprefeituras">
      <style:table-properties table:display="true" style:writing-mode="lr-tb" tableooo:tab-color="#f79646"/>
    </style:style>
    <style:style style:name="ta6" style:family="table" style:master-page-name="PageStyle_5f_Naturezas_20_Geral">
      <style:table-properties table:display="true" style:writing-mode="lr-tb" tableooo:tab-color="#f7964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5f_Reclamações_20_SOMENTE_20_Sec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c6d9f1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</text:p>
          </table:table-cell>
          <table:table-cell table:style-name="ce5" office:value-type="date" office:date-value="2015-06-01" calcext:value-type="date">
            <text:p>42156</text:p>
          </table:table-cell>
          <table:table-cell table:style-name="ce5" office:value-type="date" office:date-value="2015-05-01" calcext:value-type="date">
            <text:p>42125</text:p>
          </table:table-cell>
          <table:table-cell table:style-name="ce8" office:value-type="string" calcext:value-type="string">
            <text:p>média**</text:p>
          </table:table-cell>
          <table:table-cell table:number-columns-repeated="2"/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Telefone</text:p>
          </table:table-cell>
          <table:table-cell table:style-name="ce6" office:value-type="float" office:value="3790" calcext:value-type="float">
            <text:p>3790</text:p>
          </table:table-cell>
          <table:table-cell table:style-name="ce6" office:value-type="float" office:value="2897" calcext:value-type="float">
            <text:p>2897</text:p>
          </table:table-cell>
          <table:table-cell table:style-name="ce6" office:value-type="float" office:value="3292.16666666667" calcext:value-type="float">
            <text:p>3292.16666666667</text:p>
          </table:table-cell>
          <table:table-cell table:number-columns-repeated="2"/>
          <table:table-cell table:style-name="ce10"/>
          <table: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Formulário eletrônico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555.333333333333" calcext:value-type="float">
            <text:p>555.333333333333</text:p>
          </table:table-cell>
          <table:table-cell table:number-columns-repeated="2"/>
          <table:table-cell table:style-name="ce10"/>
          <table: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Carta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6.166666666667" calcext:value-type="float">
            <text:p>136.166666666667</text:p>
          </table:table-cell>
          <table:table-cell table:number-columns-repeated="2"/>
          <table:table-cell table:style-name="ce10"/>
          <table: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E-mail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15.166666666667" calcext:value-type="float">
            <text:p>115.166666666667</text:p>
          </table:table-cell>
          <table:table-cell table:number-columns-repeated="2"/>
          <table:table-cell table:style-name="ce10"/>
          <table: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Pessoalmente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/>
          <table:table-cell table:style-name="ce10"/>
          <table: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Fax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.83333333333333" calcext:value-type="float">
            <text:p>8.83333333333333</text:p>
          </table:table-cell>
          <table:table-cell table:number-columns-repeated="2"/>
          <table:table-cell table:style-name="ce10"/>
          <table: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Ofíci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.5" calcext:value-type="float">
            <text:p>8.5</text:p>
          </table:table-cell>
          <table:table-cell table:number-columns-repeated="2"/>
          <table:table-cell table:style-name="ce10"/>
          <table: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Outr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.5" calcext:value-type="float">
            <text:p>27.5</text:p>
          </table:table-cell>
          <table:table-cell table:number-columns-repeated="2"/>
          <table:table-cell table:style-name="ce10"/>
          <table: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7" table:formula="of:=SUM([.B5:.B12])" office:value-type="float" office:value="4736" calcext:value-type="float">
            <text:p/>
          </table:table-cell>
          <table:table-cell table:style-name="ce7" table:formula="of:=SUM([.C5:.C12])" office:value-type="float" office:value="4191" calcext:value-type="float">
            <text:p/>
          </table:table-cell>
          <table:table-cell table:style-name="ce7" office:value-type="float" office:value="4196.66666666667" calcext:value-type="float">
            <text:p>4196.66666666667</text:p>
          </table:table-cell>
          <table:table-cell table:number-columns-repeated="2"/>
          <table:table-cell table:style-name="ce9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eses</text:p>
          </table:table-cell>
          <table:table-cell table:style-name="ce8" office:value-type="string" calcext:value-type="string">
            <text:p>protocolos</text:p>
          </table:table-cell>
          <table:table-cell table:style-name="ce8" office:value-type="string" calcext:value-type="string">
            <text:p>variação**</text:p>
          </table:table-cell>
          <table:table-cell table:number-columns-repeated="2"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5" office:value-type="date" office:date-value="2014-07-01" calcext:value-type="date">
            <text:p>41821</text:p>
          </table:table-cell>
          <table:table-cell table:style-name="ce13" office:value-type="float" office:value="1582" calcext:value-type="float">
            <text:p>1582</text:p>
          </table:table-cell>
          <table:table-cell table:style-name="ce14" office:value-type="float" office:value="11.49" calcext:value-type="float">
            <text:p>11.49</text:p>
          </table:table-cell>
          <table:table-cell table:number-columns-repeated="2"/>
          <table:table-cell table:style-name="ce16"/>
          <table:table-cell table:style-name="ce11"/>
          <table:table-cell table:style-name="ce18"/>
          <table:table-cell table:number-columns-repeated="1016"/>
        </table:table-row>
        <table:table-row table:style-name="ro1">
          <table:table-cell table:style-name="ce5" office:value-type="date" office:date-value="2014-08-01" calcext:value-type="date">
            <text:p>41852</text:p>
          </table:table-cell>
          <table:table-cell table:style-name="ce13" office:value-type="float" office:value="1187" calcext:value-type="float">
            <text:p>1187</text:p>
          </table:table-cell>
          <table:table-cell table:style-name="ce14" table:formula="of:=([.B6]-[.B5])*100/[.B5]" office:value-type="float" office:value="-24.968394437421" calcext:value-type="float">
            <text:p/>
          </table:table-cell>
          <table:table-cell table:number-columns-repeated="2"/>
          <table:table-cell table:style-name="ce16"/>
          <table:table-cell table:style-name="ce11"/>
          <table:table-cell table:style-name="ce18"/>
          <table:table-cell table:number-columns-repeated="1016"/>
        </table:table-row>
        <table:table-row table:style-name="ro1">
          <table:table-cell table:style-name="ce5" office:value-type="date" office:date-value="2014-09-01" calcext:value-type="date">
            <text:p>41883</text:p>
          </table:table-cell>
          <table:table-cell table:style-name="ce13" office:value-type="float" office:value="1187" calcext:value-type="float">
            <text:p>1187</text:p>
          </table:table-cell>
          <table:table-cell table:style-name="ce14" table:formula="of:=([.B7]-[.B6])*100/[.B6]" office:value-type="float" office:value="0" calcext:value-type="float">
            <text:p/>
          </table:table-cell>
          <table:table-cell table:number-columns-repeated="2"/>
          <table:table-cell table:style-name="ce16"/>
          <table:table-cell table:style-name="ce11"/>
          <table:table-cell table:style-name="ce18"/>
          <table:table-cell table:number-columns-repeated="1016"/>
        </table:table-row>
        <table:table-row table:style-name="ro1">
          <table:table-cell table:style-name="ce5" office:value-type="date" office:date-value="2014-10-01" calcext:value-type="date">
            <text:p>41913</text:p>
          </table:table-cell>
          <table:table-cell table:style-name="ce13" office:value-type="float" office:value="1388" calcext:value-type="float">
            <text:p>1388</text:p>
          </table:table-cell>
          <table:table-cell table:style-name="ce14" table:formula="of:=([.B8]-[.B7])*100/[.B7]" office:value-type="float" office:value="16.9334456613311" calcext:value-type="float">
            <text:p/>
          </table:table-cell>
          <table:table-cell table:number-columns-repeated="2"/>
          <table:table-cell table:style-name="ce16"/>
          <table:table-cell table:style-name="ce11"/>
          <table:table-cell table:style-name="ce18"/>
          <table:table-cell table:number-columns-repeated="1016"/>
        </table:table-row>
        <table:table-row table:style-name="ro1">
          <table:table-cell table:style-name="ce5" office:value-type="date" office:date-value="2014-11-01" calcext:value-type="date">
            <text:p>41944</text:p>
          </table:table-cell>
          <table:table-cell table:style-name="ce13" office:value-type="float" office:value="1246" calcext:value-type="float">
            <text:p>1246</text:p>
          </table:table-cell>
          <table:table-cell table:style-name="ce14" table:formula="of:=([.B9]-[.B8])*100/[.B8]" office:value-type="float" office:value="-10.2305475504323" calcext:value-type="float">
            <text:p/>
          </table:table-cell>
          <table:table-cell table:number-columns-repeated="2"/>
          <table:table-cell table:style-name="ce16"/>
          <table:table-cell table:style-name="ce11"/>
          <table:table-cell table:style-name="ce18"/>
          <table:table-cell table:number-columns-repeated="1016"/>
        </table:table-row>
        <table:table-row table:style-name="ro1">
          <table:table-cell table:style-name="ce5" office:value-type="date" office:date-value="2014-12-01" calcext:value-type="date">
            <text:p>41974</text:p>
          </table:table-cell>
          <table:table-cell table:style-name="ce13" office:value-type="float" office:value="1051" calcext:value-type="float">
            <text:p>1051</text:p>
          </table:table-cell>
          <table:table-cell table:style-name="ce14" table:formula="of:=([.B10]-[.B9])*100/[.B9]" office:value-type="float" office:value="-15.6500802568218" calcext:value-type="float">
            <text:p/>
          </table:table-cell>
          <table:table-cell table:number-columns-repeated="2"/>
          <table:table-cell table:style-name="ce16"/>
          <table:table-cell table:style-name="ce11"/>
          <table:table-cell table:style-name="ce18"/>
          <table:table-cell table:number-columns-repeated="1016"/>
        </table:table-row>
        <table:table-row table:style-name="ro1">
          <table:table-cell table:style-name="ce5" office:value-type="date" office:date-value="2015-01-01" calcext:value-type="date">
            <text:p>42005</text:p>
          </table:table-cell>
          <table:table-cell table:style-name="ce13" office:value-type="float" office:value="1077.26666666667" calcext:value-type="float">
            <text:p>1077.26666666667</text:p>
          </table:table-cell>
          <table:table-cell table:style-name="ce14" table:formula="of:=([.B11]-[.B10])*100/[.B10]" office:value-type="float" office:value="2.49920710434539" calcext:value-type="float">
            <text:p/>
          </table:table-cell>
          <table:table-cell table:number-columns-repeated="2"/>
          <table:table-cell table:style-name="ce16"/>
          <table:table-cell table:style-name="ce11"/>
          <table:table-cell table:style-name="ce18"/>
          <table:table-cell table:number-columns-repeated="1016"/>
        </table:table-row>
        <table:table-row table:style-name="ro1">
          <table:table-cell table:style-name="ce5" office:value-type="date" office:date-value="2015-02-01" calcext:value-type="date">
            <text:p>42036</text:p>
          </table:table-cell>
          <table:table-cell table:style-name="ce13" office:value-type="float" office:value="1132" calcext:value-type="float">
            <text:p>1132</text:p>
          </table:table-cell>
          <table:table-cell table:style-name="ce14" table:formula="of:=([.B12]-[.B11])*100/[.B11]" office:value-type="float" office:value="5.08075994801625" calcext:value-type="float">
            <text:p/>
          </table:table-cell>
          <table:table-cell table:number-columns-repeated="2"/>
          <table:table-cell table:style-name="ce16"/>
          <table:table-cell table:style-name="ce11"/>
          <table:table-cell table:style-name="ce18"/>
          <table:table-cell table:number-columns-repeated="1016"/>
        </table:table-row>
        <table:table-row table:style-name="ro1">
          <table:table-cell table:style-name="ce5" office:value-type="date" office:date-value="2015-03-01" calcext:value-type="date">
            <text:p>42064</text:p>
          </table:table-cell>
          <table:table-cell table:style-name="ce13" office:value-type="float" office:value="1573" calcext:value-type="float">
            <text:p>1573</text:p>
          </table:table-cell>
          <table:table-cell table:style-name="ce14" table:formula="of:=([.B13]-[.B12])*100/[.B12]" office:value-type="float" office:value="38.9575971731449" calcext:value-type="float">
            <text:p/>
          </table:table-cell>
          <table:table-cell table:number-columns-repeated="2"/>
          <table:table-cell table:style-name="ce16"/>
          <table:table-cell table:style-name="ce11"/>
          <table:table-cell table:style-name="ce18"/>
          <table:table-cell table:number-columns-repeated="1016"/>
        </table:table-row>
        <table:table-row table:style-name="ro1">
          <table:table-cell table:style-name="ce5" office:value-type="date" office:date-value="2015-04-01" calcext:value-type="date">
            <text:p>42095</text:p>
          </table:table-cell>
          <table:table-cell table:style-name="ce13" office:value-type="float" office:value="1314" calcext:value-type="float">
            <text:p>1314</text:p>
          </table:table-cell>
          <table:table-cell table:style-name="ce14" table:formula="of:=([.B14]-[.B13])*100/[.B13]" office:value-type="float" office:value="-16.4653528289892" calcext:value-type="float">
            <text:p/>
          </table:table-cell>
          <table:table-cell table:number-columns-repeated="2"/>
          <table:table-cell table:style-name="ce16"/>
          <table:table-cell table:style-name="ce11"/>
          <table:table-cell table:style-name="ce18"/>
          <table:table-cell table:number-columns-repeated="1016"/>
        </table:table-row>
        <table:table-row table:style-name="ro1">
          <table:table-cell table:style-name="ce5" office:value-type="date" office:date-value="2015-05-01" calcext:value-type="date">
            <text:p>42125</text:p>
          </table:table-cell>
          <table:table-cell table:style-name="ce13" office:value-type="float" office:value="1727" calcext:value-type="float">
            <text:p>1727</text:p>
          </table:table-cell>
          <table:table-cell table:style-name="ce14" table:formula="of:=([.B15]-[.B14])*100/[.B14]" office:value-type="float" office:value="31.4307458143075" calcext:value-type="float">
            <text:p/>
          </table:table-cell>
          <table:table-cell table:number-columns-repeated="2"/>
          <table:table-cell table:style-name="ce16"/>
          <table:table-cell table:style-name="ce11"/>
          <table:table-cell table:style-name="ce18"/>
          <table:table-cell table:number-columns-repeated="1016"/>
        </table:table-row>
        <table:table-row table:style-name="ro1">
          <table:table-cell table:style-name="ce5" office:value-type="date" office:date-value="2015-06-01" calcext:value-type="date">
            <text:p>42156</text:p>
          </table:table-cell>
          <table:table-cell table:style-name="ce13" office:value-type="float" office:value="1371" calcext:value-type="float">
            <text:p>1371</text:p>
          </table:table-cell>
          <table:table-cell table:style-name="ce14" table:formula="of:=([.B16]-[.B15])*100/[.B15]" office:value-type="float" office:value="-20.6137811233353" calcext:value-type="float">
            <text:p/>
          </table:table-cell>
          <table:table-cell table:number-columns-repeated="2"/>
          <table:table-cell table:style-name="ce16"/>
          <table:table-cell table:style-name="ce17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 Geral" table:style-name="ta3">
        <table:table-column table:style-name="co7" table:default-cell-style-name="Default"/>
        <table:table-column table:style-name="co2" table:number-columns-repeated="4" table:default-cell-style-name="Default"/>
        <table:table-column table:style-name="co8" table:default-cell-style-name="ce9"/>
        <table:table-column table:style-name="co9" table:default-cell-style-name="ce9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5" office:value-type="date" office:date-value="2015-06-01" calcext:value-type="date">
            <text:p>42156</text:p>
          </table:table-cell>
          <table:table-cell table:style-name="ce5" office:value-type="date" office:date-value="2015-05-01" calcext:value-type="date">
            <text:p>42125</text:p>
          </table:table-cell>
          <table:table-cell table:style-name="ce7" office:value-type="string" calcext:value-type="string">
            <text:p>média**</text:p>
          </table:table-cell>
          <table:table-cell/>
          <table:table-cell table:style-name="ce28"/>
          <table:table-cell table:number-columns-repeated="1018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6.83333333333333" calcext:value-type="float">
            <text:p>6.83333333333333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13" office:value-type="float" office:value="0.833333333333333" calcext:value-type="float">
            <text:p>0.833333333333333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16.1666666666667" calcext:value-type="float">
            <text:p>16.1666666666667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/>
          <table:table-cell table:style-name="ce29"/>
          <table:table-cell table:number-columns-repeated="1018"/>
        </table:table-row>
        <table:table-row table:style-name="ro1">
          <table:table-cell table:style-name="ce20" office:value-type="string" calcext:value-type="string">
            <text:p>Secretaria Municipal da Pessoa com Deficiência e Mobilidade Reduzid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9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96" calcext:value-type="float">
            <text:p>96</text:p>
          </table:table-cell>
          <table:table-cell table:style-name="ce13" office:value-type="float" office:value="84" calcext:value-type="float">
            <text:p>84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23" office:value-type="float" office:value="621" calcext:value-type="float">
            <text:p>621</text:p>
          </table:table-cell>
          <table:table-cell table:style-name="ce23" office:value-type="float" office:value="818" calcext:value-type="float">
            <text:p>818</text:p>
          </table:table-cell>
          <table:table-cell table:style-name="ce13" office:value-type="float" office:value="530" calcext:value-type="float">
            <text:p>530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.5" calcext:value-type="float">
            <text:p>1.5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4.16666666666667" calcext:value-type="float">
            <text:p>4.16666666666667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63.8333333333333" calcext:value-type="float">
            <text:p>63.8333333333333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Gestão***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15.6666666666667" calcext:value-type="float">
            <text:p>15.6666666666667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Promoção da Igualdade Racial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0.166666666666667" calcext:value-type="float">
            <text:p>0.166666666666667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3" office:value-type="float" office:value="3.16666666666667" calcext:value-type="float">
            <text:p>3.16666666666667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85" calcext:value-type="float">
            <text:p>185</text:p>
          </table:table-cell>
          <table:table-cell table:style-name="ce13" office:value-type="float" office:value="102.833333333333" calcext:value-type="float">
            <text:p>102.833333333333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332" calcext:value-type="float">
            <text:p>332</text:p>
          </table:table-cell>
          <table:table-cell table:style-name="ce13" office:value-type="float" office:value="269.333333333333" calcext:value-type="float">
            <text:p>269.333333333333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.16666666666667" calcext:value-type="float">
            <text:p>4.16666666666667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2.8333333333333" calcext:value-type="float">
            <text:p>12.8333333333333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.83333333333333" calcext:value-type="float">
            <text:p>4.83333333333333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21" office:value-type="string" calcext:value-type="string">
            <text:p>Outros Órgãos****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41.3333333333333" calcext:value-type="float">
            <text:p>41.3333333333333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7" table:formula="of:=SUM([.B5:.B30])" office:value-type="float" office:value="1371" calcext:value-type="float">
            <text:p/>
          </table:table-cell>
          <table:table-cell table:style-name="ce7" table:formula="of:=SUM([.C5:.C30])" office:value-type="float" office:value="1727" calcext:value-type="float">
            <text:p/>
          </table:table-cell>
          <table:table-cell table:style-name="ce7" table:formula="of:=SUM([.D5:.D30])" office:value-type="float" office:value="1266.66666666667" calcext:value-type="float">
            <text:p/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style-name="ce12" office:value-type="string" calcext:value-type="string">
            <text:p>* Sistema de Informação e Documentação da Ouvidoria Geral do Município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10" office:value-type="string" calcext:value-type="string">
            <text:p>** média mensal do ano 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22" office:value-type="string" calcext:value-type="string">
            <text:p>*** a partir de 27/02/15 houve alteração da denominação da Secretaria Municipal de Planejamento, Orçamento e Gestão <text:span text:style-name="T1">para</text:span><text:span text:style-name="T2"> Secretaria Municipal de Gestão</text:span></text:p>
          </table:table-cell>
          <table:table-cell table:number-columns-repeated="4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>
            <text:p>**** não pertinentes à esfera municip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 e Un Geral" table:style-name="ta4">
        <table:table-column table:style-name="co10" table:default-cell-style-name="Default"/>
        <table:table-column table:style-name="co2" table:number-columns-repeated="4" table:default-cell-style-name="Default"/>
        <table:table-column table:style-name="co11" table:default-cell-style-name="ce9"/>
        <table:table-column table:style-name="co9" table:number-columns-repeated="3" table:default-cell-style-name="ce9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4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4"/>
          <table:table-cell table:style-name="Default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ÓRGÃO</text:p>
          </table:table-cell>
          <table:table-cell table:style-name="ce5" office:value-type="date" office:date-value="2015-06-01" calcext:value-type="date">
            <text:p>42156</text:p>
          </table:table-cell>
          <table:table-cell table:style-name="ce5" office:value-type="date" office:date-value="2015-05-01" calcext:value-type="date">
            <text:p>42125</text:p>
          </table:table-cell>
          <table:table-cell table:style-name="ce7" office:value-type="string" calcext:value-type="string">
            <text:p>média**</text:p>
          </table:table-cell>
          <table:table-cell/>
          <table:table-cell table:style-name="ce28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Controladoria Geral do Municípi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28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1" office:value-type="string" calcext:value-type="string">
            <text:p><text:s text:c="4"/>Ouvidoria Geral do Município - OGM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10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32" office:value-type="string" calcext:value-type="string">
            <text:p>Gabinete do Prefeito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do Governo Municipal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/>
          <table:table-cell table:style-name="ce28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Executiva de Comunicaçã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1" office:value-type="string" calcext:value-type="string">
            <text:p><text:s text:c="4"/>Central 15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/>
          <table:table-cell table:style-name="ce28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3" office:value-type="string" calcext:value-type="string">
            <text:p>Secretaria Municipal da Pessoa com Deficiência e Mobilidade Reduzid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8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a Saúde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28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Coordenação de Vigilância em Saúde - COVISA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5" office:value-type="string" calcext:value-type="string">
            <text:p><text:s text:c="4"/>Coordenadorias Regionais de Saúde - COORD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/>
          <table:table-cell table:style-name="ce44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Ouvidoria Central da Saúde - OSM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29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Serviço de Atendimento Móvel de Urgência - SAMU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28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Assistência e Desenvolvimento Social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2" office:value-type="string" calcext:value-type="string">
            <text:p>Secretaria Municipal de Coordenação das Subprefeituras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28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Programa de Silêncio Urbano - PSIU</text:p>
          </table:table-cell>
          <table:table-cell table:number-columns-repeated="2" table:style-name="ce2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/>
          <table:table-cell table:style-name="ce28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Superintendência das Usinas de Asfalto - SPU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Cultur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45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Desenvolvimento Urbano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45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Direitos Humanos e Cidadani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Educação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Esportes, Lazer e Recreação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28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Finanças e Desenvolvimento Econômico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Gestão***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6" office:value-type="string" calcext:value-type="string">
            <text:p><text:s text:c="4"/>Coordenadoria de Atendimento ao Cidadão e Inovação em Serviços Públicos - CACISP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5" office:value-type="string" calcext:value-type="string">
            <text:p><text:s text:c="4"/>Departamento de Recursos Humanos - DERH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5" office:value-type="string" calcext:value-type="string">
            <text:p><text:s text:c="4"/>Departamento de Saúde do Servidor - DES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Instituto de Previdência Municipal - IPREM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Empresa de Tecnologia da Informação e Comunicação - PRODAM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Habitaçã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Companhia Metropolitana de Habitação - COHAB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Infraestrutura Urbana e Obra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São Paulo Obras - SPObras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Licenciament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3" office:value-type="string" calcext:value-type="string">
            <text:p>Secretaria Municipal de Promoção da Igualdade Racial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0"/>
          <table:table-cell table:style-name="Default"/>
          <table:table-cell table:style-name="ce48"/>
          <table:table-cell table:style-name="Default"/>
          <table:table-cell table:number-columns-repeated="1015"/>
        </table:table-row>
        <table:table-row table:style-name="ro1">
          <table:table-cell table:style-name="ce32" office:value-type="string" calcext:value-type="string">
            <text:p>Secretaria Municipal de Segurança Urban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8"/>
          <table:table-cell table:style-name="Default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 office:value-type="string" calcext:value-type="string">
            <text:p><text:s text:c="4"/>Guarda Civil Metropolitana - GCM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28"/>
          <table:table-cell table:style-name="Default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Ouvidoria da Guarda Civil Metropolitana - OGCM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28"/>
          <table:table-cell table:style-name="Default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2" office:value-type="string" calcext:value-type="string">
            <text:p>Secretaria Municipal de Serviços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8"/>
          <table:table-cell table:style-name="Default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Autoridade Municipal de Limpeza Urbana - AMLURB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06" calcext:value-type="float">
            <text:p>106</text:p>
          </table:table-cell>
          <table:table-cell table:style-name="ce13" office:value-type="float" office:value="48" calcext:value-type="float">
            <text:p>48</text:p>
          </table:table-cell>
          <table:table-cell/>
          <table:table-cell table:style-name="ce28"/>
          <table:table-cell table:style-name="ce10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28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Departamento de Iluminação Pública - ILUME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0" calcext:value-type="float">
            <text:p>70</text:p>
          </table:table-cell>
          <table:table-cell table:style-name="ce13" office:value-type="float" office:value="48" calcext:value-type="float">
            <text:p>48</text:p>
          </table:table-cell>
          <table:table-cell/>
          <table:table-cell table:style-name="ce10"/>
          <table:table-cell table:style-name="ce2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Serviço Funerário - SFMSP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10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Transportes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10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Companhia de Engenharia de Tráfego - CET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90" calcext:value-type="float">
            <text:p>90</text:p>
          </table:table-cell>
          <table:table-cell/>
          <table:table-cell table:style-name="ce10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Departamento de Operação do Sistema Viário - DSV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/>
          <table:table-cell table:style-name="ce28"/>
          <table:table-cell table:style-name="ce10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Departamento de Transportes Internos - DTI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10"/>
          <table:table-cell table:style-name="ce2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Departamento de Transportes Públicos - DTP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10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São Paulo Transporte - SPTrans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203" calcext:value-type="float">
            <text:p>203</text:p>
          </table:table-cell>
          <table:table-cell table:style-name="ce13" office:value-type="float" office:value="153" calcext:value-type="float">
            <text:p>153</text:p>
          </table:table-cell>
          <table:table-cell/>
          <table:table-cell table:style-name="ce10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o Desenvolvimento, Trabalho e Empreendedorism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28"/>
          <table:table-cell table:style-name="ce10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Supervisão Geral de Abastecimento - ABAS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10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o Verde e do Meio Ambiente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/>
          <table:table-cell table:style-name="ce10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7" office:value-type="string" calcext:value-type="string">
            <text:p>Secretaria Municipal dos Negócios Jurídicos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10"/>
          <table:table-cell table:style-name="ce2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8" office:value-type="string" calcext:value-type="string">
            <text:p><text:s text:c="4"/>Departamento de Desapropriações - JUD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10"/>
          <table:table-cell table:style-name="ce2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9" office:value-type="string" calcext:value-type="string">
            <text:p><text:s text:c="4"/>Departamento Fiscal - FISC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10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Procuradoria Geral do Município - PGM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10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0" office:value-type="string" calcext:value-type="string">
            <text:p>Outros Órgãos****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3" calcext:value-type="float">
            <text:p>93</text:p>
          </table:table-cell>
          <table:table-cell table:style-name="ce43" office:value-type="float" office:value="41" calcext:value-type="float">
            <text:p>41</text:p>
          </table:table-cell>
          <table:table-cell/>
          <table:table-cell table:style-name="ce46"/>
          <table:table-cell table:style-name="ce10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1" office:value-type="string" calcext:value-type="string">
            <text:p>TOTAL</text:p>
          </table:table-cell>
          <table:table-cell table:style-name="ce8" table:formula="of:=SUM([.B5:.B60])" office:value-type="float" office:value="816" calcext:value-type="float">
            <text:p/>
          </table:table-cell>
          <table:table-cell table:style-name="ce8" table:formula="of:=SUM([.C5:.C60])" office:value-type="float" office:value="972" calcext:value-type="float">
            <text:p/>
          </table:table-cell>
          <table:table-cell table:style-name="ce7" table:formula="of:=SUM([.D5:.D60])" office:value-type="float" office:value="806" calcext:value-type="float">
            <text:p/>
          </table:table-cell>
          <table:table-cell/>
          <table:table-cell table:style-name="ce46"/>
          <table:table-cell table:style-name="ce47"/>
          <table:table-cell/>
          <table:table-cell table:style-name="ce48"/>
          <table:table-cell table:number-columns-repeated="1015"/>
        </table:table-row>
        <table:table-row table:style-name="ro1">
          <table:table-cell table:number-columns-repeated="6"/>
          <table:table-cell table:style-name="ce10"/>
          <table:table-cell/>
          <table:table-cell table:style-name="ce48"/>
          <table:table-cell table:number-columns-repeated="1015"/>
        </table:table-row>
        <table:table-row table:style-name="ro1">
          <table:table-cell table:style-name="ce12" office:value-type="string" calcext:value-type="string">
            <text:p>* Sistema de Informação e Documentação da Ouvidoria Geral do Município</text:p>
          </table:table-cell>
          <table:table-cell table:number-columns-repeated="5"/>
          <table:table-cell table:style-name="ce10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" office:value-type="string" calcext:value-type="string">
            <text:p>** média mensal do ano </text:p>
          </table:table-cell>
          <table:table-cell table:number-columns-repeated="5"/>
          <table:table-cell table:style-name="ce10"/>
          <table:table-cell/>
          <table:table-cell table:style-name="ce48"/>
          <table:table-cell table:number-columns-repeated="1015"/>
        </table:table-row>
        <table:table-row table:style-name="ro3">
          <table:table-cell table:style-name="ce42" office:value-type="string" calcext:value-type="string">
            <text:p>*** a partir de 27/02/15 houve alteração da denominação da Secretaria Municipal de Planejamento, Orçamento e Gestão <text:span text:style-name="T1">para</text:span><text:span text:style-name="T2"> Secretaria Municipal de Gestão</text:span></text:p>
          </table:table-cell>
          <table:table-cell table:number-columns-repeated="5"/>
          <table:table-cell table:style-name="ce10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" office:value-type="string" calcext:value-type="string">
            <text:p>**** não pertinentes à esfera municipal</text:p>
          </table:table-cell>
          <table:table-cell table:number-columns-repeated="5"/>
          <table:table-cell table:style-name="ce28"/>
          <table:table-cell/>
          <table:table-cell table:style-name="ce48"/>
          <table:table-cell table:number-columns-repeated="1015"/>
        </table:table-row>
        <table:table-row table:style-name="ro1">
          <table:table-cell table:number-columns-repeated="6"/>
          <table:table-cell table:style-name="ce2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"/>
          <table:table-cell table:number-columns-repeated="5"/>
          <table:table-cell table:style-name="ce47"/>
          <table:table-cell/>
          <table:table-cell table:style-name="ce48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10"/>
          <table:table-cell/>
          <table:table-cell table:style-name="ce48"/>
          <table:table-cell table:number-columns-repeated="1015"/>
        </table:table-row>
        <table:table-row table:style-name="ro1" table:number-rows-repeated="3">
          <table:table-cell table:number-columns-repeated="6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28"/>
          <table:table-cell table:number-columns-repeated="1017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prefeituras" table:style-name="ta5"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5" office:value-type="date" office:date-value="2015-06-01" calcext:value-type="date">
            <text:p>42156</text:p>
          </table:table-cell>
          <table:table-cell table:style-name="ce5" office:value-type="date" office:date-value="2015-05-01" calcext:value-type="date">
            <text:p>42125</text:p>
          </table:table-cell>
          <table:table-cell table:style-name="ce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10.3333333333333" calcext:value-type="float">
            <text:p>10.3333333333333</text:p>
          </table:table-cell>
          <table:table-cell table:style-name="ce49"/>
          <table:table-cell table:number-columns-repeated="1019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37.5" calcext:value-type="float">
            <text:p>37.5</text:p>
          </table:table-cell>
          <table:table-cell table:style-name="ce49"/>
          <table:table-cell table:number-columns-repeated="1019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14.8333333333333" calcext:value-type="float">
            <text:p>14.8333333333333</text:p>
          </table:table-cell>
          <table:table-cell table:style-name="ce49"/>
          <table:table-cell table:number-columns-repeated="1019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34.8333333333333" calcext:value-type="float">
            <text:p>34.8333333333333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20.8333333333333" calcext:value-type="float">
            <text:p>20.8333333333333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13" office:value-type="float" office:value="11.8333333333333" calcext:value-type="float">
            <text:p>11.8333333333333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3" office:value-type="float" office:value="2.5" calcext:value-type="float">
            <text:p>2.5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14.5" calcext:value-type="float">
            <text:p>14.5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6.33333333333333" calcext:value-type="float">
            <text:p>6.33333333333333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17.8333333333333" calcext:value-type="float">
            <text:p>17.8333333333333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8.83333333333333" calcext:value-type="float">
            <text:p>8.83333333333333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23.1666666666667" calcext:value-type="float">
            <text:p>23.1666666666667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11.1666666666667" calcext:value-type="float">
            <text:p>11.1666666666667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12.6666666666667" calcext:value-type="float">
            <text:p>12.6666666666667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25.8333333333333" calcext:value-type="float">
            <text:p>25.8333333333333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18.6666666666667" calcext:value-type="float">
            <text:p>18.6666666666667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40.8333333333333" calcext:value-type="float">
            <text:p>40.8333333333333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28.1666666666667" calcext:value-type="float">
            <text:p>28.1666666666667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24.3333333333333" calcext:value-type="float">
            <text:p>24.3333333333333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28.5" calcext:value-type="float">
            <text:p>28.5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12.8333333333333" calcext:value-type="float">
            <text:p>12.8333333333333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6.5" calcext:value-type="float">
            <text:p>6.5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Sapopemb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5.5" calcext:value-type="float">
            <text:p>5.5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4" calcext:value-type="float">
            <text:p>114</text:p>
          </table:table-cell>
          <table:table-cell table:style-name="ce13" office:value-type="float" office:value="50.1666666666667" calcext:value-type="float">
            <text:p>50.1666666666667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27.5" calcext:value-type="float">
            <text:p>27.5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8.33333333333333" calcext:value-type="float">
            <text:p>8.33333333333333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8" table:formula="of:=SUM([.B5:.B36])" office:value-type="float" office:value="555" calcext:value-type="float">
            <text:p/>
          </table:table-cell>
          <table:table-cell table:style-name="ce8" table:formula="of:=SUM([.C5:.C36])" office:value-type="float" office:value="755" calcext:value-type="float">
            <text:p/>
          </table:table-cell>
          <table:table-cell table:style-name="ce7" office:value-type="float" office:value="576.333333333333" calcext:value-type="float">
            <text:p>576.3333333333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urezas Geral" table:style-name="ta6">
        <table:table-column table:style-name="co12" table:default-cell-style-name="Default"/>
        <table:table-column table:style-name="co9" table:number-columns-repeated="3" table:default-cell-style-name="ce55"/>
        <table:table-column table:style-name="co2" table:number-columns-repeated="2" table:default-cell-style-name="Default"/>
        <table:table-column table:style-name="co13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ATUREZA</text:p>
          </table:table-cell>
          <table:table-cell table:style-name="ce5" office:value-type="date" office:date-value="2015-06-01" calcext:value-type="date">
            <text:p>42156</text:p>
          </table:table-cell>
          <table:table-cell table:style-name="ce5" office:value-type="date" office:date-value="2015-05-01" calcext:value-type="date">
            <text:p>42125</text:p>
          </table:table-cell>
          <table:table-cell table:style-name="ce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Via pública/ logradouro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139" calcext:value-type="float">
            <text:p>139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Jardinagem 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91" calcext:value-type="float">
            <text:p>191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Atendimento 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Bilhete único 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19" calcext:value-type="float">
            <text:p>119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Tributos (impostos/ taxas/ contribuições)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Perturbação do silêncio </text:p>
          </table:table-cell>
          <table:table-cell table:style-name="ce23" office:value-type="float" office:value="60" calcext:value-type="float">
            <text:p>60</text:p>
          </table:table-cell>
          <table:table-cell table:style-name="ce56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Limpeza pública/ lixo </text:p>
          </table:table-cell>
          <table:table-cell table:style-name="ce23" office:value-type="float" office:value="59" calcext:value-type="float">
            <text:p>59</text:p>
          </table:table-cell>
          <table:table-cell table:style-name="ce56" office:value-type="float" office:value="144" calcext:value-type="float">
            <text:p>144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Terrenos/ imóveis</text:p>
          </table:table-cell>
          <table:table-cell table:style-name="ce23" office:value-type="float" office:value="59" calcext:value-type="float">
            <text:p>59</text:p>
          </table:table-cell>
          <table:table-cell table:style-name="ce56" office:value-type="float" office:value="90" calcext:value-type="float">
            <text:p>9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Trânsito </text:p>
          </table:table-cell>
          <table:table-cell table:style-name="ce23" office:value-type="float" office:value="58" calcext:value-type="float">
            <text:p>58</text:p>
          </table:table-cell>
          <table:table-cell table:style-name="ce56" office:value-type="float" office:value="98" calcext:value-type="float">
            <text:p>98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Comércio/ estabelecimento</text:p>
          </table:table-cell>
          <table:table-cell table:style-name="ce23" office:value-type="float" office:value="48" calcext:value-type="float">
            <text:p>48</text:p>
          </table:table-cell>
          <table:table-cell table:style-name="ce56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Transporte público </text:p>
          </table:table-cell>
          <table:table-cell table:style-name="ce23" office:value-type="float" office:value="46" calcext:value-type="float">
            <text:p>46</text:p>
          </table:table-cell>
          <table:table-cell table:style-name="ce56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Assuntos diversos </text:p>
          </table:table-cell>
          <table:table-cell table:style-name="ce23" office:value-type="float" office:value="46" calcext:value-type="float">
            <text:p>46</text:p>
          </table:table-cell>
          <table:table-cell table:style-name="ce56" office:value-type="float" office:value="89" calcext:value-type="float">
            <text:p>8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Iluminação pública </text:p>
          </table:table-cell>
          <table:table-cell table:style-name="ce23" office:value-type="float" office:value="38" calcext:value-type="float">
            <text:p>38</text:p>
          </table:table-cell>
          <table:table-cell table:style-name="ce56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Servidor público</text:p>
          </table:table-cell>
          <table:table-cell table:style-name="ce23" office:value-type="float" office:value="34" calcext:value-type="float">
            <text:p>34</text:p>
          </table:table-cell>
          <table:table-cell table:style-name="ce56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Água e esgoto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Construção</text:p>
          </table:table-cell>
          <table:table-cell table:style-name="ce23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Saúde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Dengue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Infração disciplinar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Praca pública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Multas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Animais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Escolas 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Manifestação livre</text:p>
          </table:table-cell>
          <table:table-cell table:style-name="ce23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Remoção de veículo/ carcaça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Sugestão </text:p>
          </table:table-cell>
          <table:table-cell table:style-name="ce23" office:value-type="float" office:value="20" calcext:value-type="float">
            <text:p>20</text:p>
          </table:table-cell>
          <table:table-cell table:style-name="ce56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Áreas públicas municipais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Denúncia de irregularidade grave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Moradia popular 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Camelôs e ambulantes 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Solicitação de informação/ documento</text:p>
          </table:table-cell>
          <table:table-cell table:style-name="ce23" office:value-type="float" office:value="10" calcext:value-type="float">
            <text:p>10</text:p>
          </table:table-cell>
          <table:table-cell table:style-name="ce56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Córregos 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Inspeção sanitária 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Alvarás/ autorizações administrativas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Elogio 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Programa social 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Administração pública</text:p>
          </table:table-cell>
          <table:table-cell table:style-name="ce23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Creches 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Poluição ambiental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Edificações 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Bancas de jornal</text:p>
          </table:table-cell>
          <table:table-cell table:style-name="ce2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Feira livre/ sacolão/ mercado municipal 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Programa Leve Leite</text:p>
          </table:table-cell>
          <table:table-cell table:style-name="ce2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Biblioteca</text:p>
          </table:table-cell>
          <table:table-cell table:style-name="ce2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Clubes/ CDM/ CDC 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Poluição visu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Albergu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Calamidades</text:p>
          </table:table-cell>
          <table:table-cell table:style-name="ce2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Cemitérios</text:p>
          </table:table-cell>
          <table:table-cell table:style-name="ce2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Direitos humanos</text:p>
          </table:table-cell>
          <table:table-cell table:style-name="ce2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Instituições/ espaços públicos</text:p>
          </table:table-cell>
          <table:table-cell table:style-name="ce2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Licitações e contratos</text:p>
          </table:table-cell>
          <table:table-cell table:style-name="ce2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Obras municipais</text:p>
          </table:table-cell>
          <table:table-cell table:style-name="ce2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Parques municipais </text:p>
          </table:table-cell>
          <table:table-cell table:style-name="ce23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Pessoas em situação de rua</text:p>
          </table:table-cell>
          <table:table-cell table:style-name="ce2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Telecentros</text:p>
          </table:table-cell>
          <table:table-cell table:style-name="ce23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Acessibilidade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Inspeção veicular</text:p>
          </table:table-cell>
          <table:table-cell table:style-name="ce2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Pensão (IPREM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7" table:formula="of:=SUM([.B5:.B63])" office:value-type="float" office:value="1371" calcext:value-type="float">
            <text:p/>
          </table:table-cell>
          <table:table-cell table:style-name="ce7" table:formula="of:=SUM([.C5:.C63])" office:value-type="float" office:value="1727" calcext:value-type="float">
            <text:p/>
          </table:table-cell>
          <table:table-cell table:style-name="ce7" table:formula="of:=SUM([.D5:.D63])" office:value-type="float" office:value="1382" calcext:value-type="float">
            <text:p/>
          </table:table-cell>
          <table:table-cell table:number-columns-repeated="1020"/>
        </table:table-row>
        <table:table-row table:style-name="ro1" table:number-rows-repeated="2">
          <table:table-cell table:style-name="ce52"/>
          <table:table-cell table:style-name="ce54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2" office:value-type="string" calcext:value-type="string">
            <text:p>* Sistema de Informação e Documentação da Ouvidoria Geral do Município</text:p>
          </table:table-cell>
          <table:table-cell/>
          <table:table-cell table:style-name="ce57" office:value-type="string" calcext:value-type="string">
            <text:p>5 mais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tendimentos.$A$1" table:cell-range-address="$'Naturezas Geral'.$A$4:.$D$63"/>
        </table:named-expressions>
      </table:table>
      <table:named-expressions/>
      <table:database-ranges>
        <table:database-range table:name="__Anonymous_Sheet_DB__5" table:target-range-address="'Naturezas Geral'.A4:'Naturezas Geral'.D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retarias_20_Geral" style:display-name="PageStyle_Secretarias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20_e_20_Un_20_Geral" style:display-name="PageStyle_Secretarias e Un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prefeituras" style:display-name="PageStyle_Subprefeitu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urezas_20_Geral" style:display-name="PageStyle_Naturezas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x347599</dc:creator>
    <meta:creation-date>2015-01-13T18:23:43</meta:creation-date>
    <dc:date>2015-08-03T14:42:12</dc:date>
    <meta:generator>LibreOffice/4.2.2.1$Windows_x86 LibreOffice_project/3be8cda0bddd8e430d8cda1ebfd581265cca5a0f</meta:generator>
    <meta:document-statistic meta:table-count="6" meta:cell-count="832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