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1-01T00:00:00" table:style-name="ce4">
            <text:p>jan/16</text:p>
          </table:table-cell>
          <table:table-cell office:value-type="date" office:date-value="2015-12-01T00:00:00" table:style-name="ce4">
            <text:p>dez/15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33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1277" table:style-name="ce8">
            <text:p>1.277</text:p>
          </table:table-cell>
          <table:table-cell office:value-type="float" office:value="2993" table:style-name="ce8">
            <text:p>2.993</text:p>
          </table:table-cell>
          <table:table-cell office:value-type="float" office:value="3219" table:style-name="ce8">
            <text:p>3.219</text:p>
          </table:table-cell>
          <table:table-cell table:number-columns-repeated="2" table:style-name="ce1"/>
          <table:table-cell table:style-name="ce11"/>
          <table:table-cell table:style-name="ce33"/>
          <table:table-cell table:style-name="ce28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569" table:style-name="ce8">
            <text:p>569</text:p>
          </table:table-cell>
          <table:table-cell office:value-type="float" office:value="441" table:style-name="ce8">
            <text:p>441</text:p>
          </table:table-cell>
          <table:table-cell office:value-type="float" office:value="590" table:style-name="ce8">
            <text:p>59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95" table:style-name="ce8">
            <text:p>95</text:p>
          </table:table-cell>
          <table:table-cell office:value-type="float" office:value="50" table:style-name="ce8">
            <text:p>50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07" table:style-name="ce8">
            <text:p>107</text:p>
          </table:table-cell>
          <table:table-cell office:value-type="float" office:value="100" table:style-name="ce8">
            <text:p>100</text:p>
          </table:table-cell>
          <table:table-cell office:value-type="float" office:value="160" table:style-name="ce8">
            <text:p>16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91" table:style-name="ce8">
            <text:p>91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64" table:formula="msoxl:=SUM(B5:B11)" table:style-name="ce6">
            <text:p>2.164</text:p>
          </table:table-cell>
          <table:table-cell office:value-type="float" office:value="3655" table:formula="msoxl:=SUM(C5:C11)" table:style-name="ce6">
            <text:p>3.655</text:p>
          </table:table-cell>
          <table:table-cell office:value-type="float" office:value="4154" table:formula="msoxl:=SUM(D5:D11)" table:style-name="ce6">
            <text:p>4.154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6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7">
            <text:p>** média mensal do ano 201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date" office:date-value="2015-02-01T00:00:00" table:style-name="ce4">
            <text:p>fev/15</text:p>
          </table:table-cell>
          <table:table-cell office:value-type="float" office:value="1132" table:style-name="ce13">
            <text:p>1.132</text:p>
          </table:table-cell>
          <table:table-cell office:value-type="float" office:value="-24.36" table:style-name="ce25">
            <text:p>-24,36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3-01T00:00:00" table:style-name="ce4">
            <text:p>mar/15</text:p>
          </table:table-cell>
          <table:table-cell office:value-type="float" office:value="1573" table:style-name="ce13">
            <text:p>1.573</text:p>
          </table:table-cell>
          <table:table-cell office:value-type="float" office:value="38.957597173144876" table:formula="msoxl:=(B6-B5)*100/B5" table:style-name="ce25">
            <text:p>38,96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4-01T00:00:00" table:style-name="ce4">
            <text:p>abr/15</text:p>
          </table:table-cell>
          <table:table-cell office:value-type="float" office:value="1314" table:style-name="ce13">
            <text:p>1.314</text:p>
          </table:table-cell>
          <table:table-cell office:value-type="float" office:value="-16.465352828989193" table:formula="msoxl:=(B7-B6)*100/B6" table:style-name="ce25">
            <text:p>-16,47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0745814307457" table:formula="msoxl:=(B8-B7)*100/B7" table:style-name="ce25">
            <text:p>31,43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9-B8)*100/B8" table:style-name="ce25">
            <text:p>-20,61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10-B9)*100/B9" table:style-name="ce25">
            <text:p>20,50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11-B10)*100/B10" table:style-name="ce25">
            <text:p>10,17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12-B11)*100/B11" table:style-name="ce25">
            <text:p>-41,04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13-B12)*100/B12" table:style-name="ce25">
            <text:p>16,12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14-B13)*100/B13" table:style-name="ce25">
            <text:p>-11,72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15-B14)*100/B14" table:style-name="ce25">
            <text:p>-24,36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16-B15)*100/B15" table:style-name="ce25">
            <text:p>47,12</text:p>
          </table:table-cell>
          <table:table-cell table:number-columns-repeated="2" table:style-name="ce1"/>
          <table:table-cell table:style-name="ce27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1-01T00:00:00" table:style-name="ce4">
            <text:p>jan/16</text:p>
          </table:table-cell>
          <table:table-cell office:value-type="date" office:date-value="2015-12-01T00:00:00" table:style-name="ce4">
            <text:p>dez/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binete do Prefeito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31" table:style-name="ce42">
            <text:p>31</text:p>
          </table:table-cell>
          <table:table-cell office:value-type="float" office:value="9" table:style-name="ce42">
            <text:p>9</text:p>
          </table:table-cell>
          <table:table-cell office:value-type="float" office:value="15.166666666666666" table:style-name="ce43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2.5" table:style-name="ce43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.16666666666666666" table:style-name="ce4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100" table:style-name="ce42">
            <text:p>100</text:p>
          </table:table-cell>
          <table:table-cell office:value-type="float" office:value="49" table:style-name="ce42">
            <text:p>49</text:p>
          </table:table-cell>
          <table:table-cell office:value-type="float" office:value="74.666666666666671" table:style-name="ce43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3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676" table:style-name="ce42">
            <text:p>676</text:p>
          </table:table-cell>
          <table:table-cell office:value-type="float" office:value="453" table:style-name="ce42">
            <text:p>453</text:p>
          </table:table-cell>
          <table:table-cell office:value-type="float" office:value="582.16666666666663" table:style-name="ce43">
            <text:p>5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.583333333333333" table:style-name="ce4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.5833333333333333" table:style-name="ce4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40" table:style-name="ce42">
            <text:p>40</text:p>
          </table:table-cell>
          <table:table-cell office:value-type="float" office:value="24" table:style-name="ce42">
            <text:p>24</text:p>
          </table:table-cell>
          <table:table-cell office:value-type="float" office:value="38.166666666666664" table:style-name="ce43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.75" table:style-name="ce4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50" table:style-name="ce42">
            <text:p>50</text:p>
          </table:table-cell>
          <table:table-cell office:value-type="float" office:value="24" table:style-name="ce42">
            <text:p>24</text:p>
          </table:table-cell>
          <table:table-cell office:value-type="float" office:value="69.583333333333329" table:style-name="ce43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1.75" table:style-name="ce4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14.333333333333334" table:style-name="ce4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.25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romoção da Igualdade Racial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.16666666666666666" table:style-name="ce4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Relações Governamentais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.58333333333333337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ecretaria Municipal de Relações Internacionais e Federativas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8.3333333333333329E-2" table:style-name="ce4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3.75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46" table:style-name="ce42">
            <text:p>46</text:p>
          </table:table-cell>
          <table:table-cell office:value-type="float" office:value="31" table:style-name="ce42">
            <text:p>31</text:p>
          </table:table-cell>
          <table:table-cell office:value-type="float" office:value="86.75" table:style-name="ce43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56" table:style-name="ce42">
            <text:p>156</text:p>
          </table:table-cell>
          <table:table-cell office:value-type="float" office:value="141" table:style-name="ce42">
            <text:p>141</text:p>
          </table:table-cell>
          <table:table-cell office:value-type="float" office:value="245.5" table:style-name="ce43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5.416666666666667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5.25" table:style-name="ce4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utros Órgãos****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0.916666666666664" table:style-name="ce4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24" table:formula="msoxl:=SUM(B5:B32)" table:style-name="ce6">
            <text:p>1.224</text:p>
          </table:table-cell>
          <table:table-cell office:value-type="float" office:value="832" table:formula="msoxl:=SUM(C5:C32)" table:style-name="ce6">
            <text:p>832</text:p>
          </table:table-cell>
          <table:table-cell office:value-type="float" office:value="1276.0833333333335" table:formula="msoxl:=SUM(D5:D32)" table:style-name="ce6">
            <text:p>1.2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33"/>
        <table:table-column table:style-name="co11" table:default-cell-style-name="ce49"/>
        <table:table-column table:style-name="co2" table:number-columns-repeated="2" table:default-cell-style-name="ce33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33"/>
          <table:table-cell table:style-name="ce49"/>
          <table:table-cell table:number-columns-repeated="2" table:style-name="ce33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33"/>
          <table:table-cell table:style-name="ce49"/>
          <table:table-cell table:number-columns-repeated="2" table:style-name="ce3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1-01T00:00:00" table:style-name="ce4">
            <text:p>jan/16</text:p>
          </table:table-cell>
          <table:table-cell office:value-type="date" office:date-value="2015-12-01T00:00:00" table:style-name="ce4">
            <text:p>dez/15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3"/>Coordenadoria de Promoção da Integridade - COPI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da São Paulo Turismo - OSPTuri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44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62" table:style-name="ce9">
            <text:p>62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44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44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44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67" table:style-name="ce44">
            <text:p>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44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44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<text:s text:c="4"/>Coordenadoria de Atendimento ao Cidadão e Inovação em Serviços Públicos - CACISP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Escola Municipal de Administração Pública de São Paulo - EMAS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44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Promoção da Igualdade Raci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Relações Governamentais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ecretaria Municipal de Relações Internacionais e Federativ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Guarda Civil Metropolitana - GCM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44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44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91" table:style-name="ce44">
            <text:p>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44">
            <text:p>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123" table:style-name="ce44">
            <text:p>1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ecretaria Municipal dos Negócios Jurídic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Proteção do Meio Ambiente e Patrimônio - DEMA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Judicial - JU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Outros Órgãos****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41">
            <text:p>41</text:p>
          </table:table-cell>
          <table:table-cell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632" table:formula="msoxl:=SUM(B5:B66)" table:style-name="ce5">
            <text:p>632</text:p>
          </table:table-cell>
          <table:table-cell office:value-type="float" office:value="438" table:formula="msoxl:=SUM(C5:C66)" table:style-name="ce5">
            <text:p>438</text:p>
          </table:table-cell>
          <table:table-cell office:value-type="float" office:value="734" table:formula="msoxl:=SUM(D5:D66)" table:style-name="ce45">
            <text:p>734</text:p>
          </table:table-cell>
          <table:table-cell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2">
            <text:p>** média mensal do ano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35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5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33"/>
          <table:table-cell table:style-name="ce49"/>
          <table:table-cell table:style-name="ce33"/>
          <table:table-cell table:style-name="ce32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1-01T00:00:00" table:style-name="ce4">
            <text:p>jan/16</text:p>
          </table:table-cell>
          <table:table-cell office:value-type="date" office:date-value="2015-12-01T00:00:00" table:style-name="ce4">
            <text:p>dez/15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.916666666666666" table:style-name="ce13">
            <text:p>12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13">
            <text:p>34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4.583333333333334" table:style-name="ce13">
            <text:p>15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35.666666666666664" table:style-name="ce13">
            <text:p>3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7.833333333333332" table:style-name="ce13">
            <text:p>1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1.5" table:style-name="ce13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.0833333333333335" table:style-name="ce13">
            <text:p>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.166666666666667" table:style-name="ce13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5.416666666666666" table:style-name="ce13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.666666666666667" table:style-name="ce13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9.583333333333332" table:style-name="ce13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3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25.916666666666668" table:style-name="ce13">
            <text:p>2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.25" table:style-name="ce13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3.583333333333334" table:style-name="ce13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8.75" table:style-name="ce13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13">
            <text:p>1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40.75" table:style-name="ce13">
            <text:p>4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916666666666667" table:style-name="ce1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24.75" table:style-name="ce13">
            <text:p>2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.583333333333333" table:style-name="ce1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3.416666666666668" table:style-name="ce13">
            <text:p>2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13">
            <text:p>1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7.75" table:style-name="ce13">
            <text:p>2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28.75" table:style-name="ce13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2.166666666666666" table:style-name="ce13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.833333333333333" table:style-name="ce13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.583333333333333" table:style-name="ce1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69" table:style-name="ce9">
            <text:p>69</text:p>
          </table:table-cell>
          <table:table-cell office:value-type="float" office:value="30" table:style-name="ce9">
            <text:p>30</text:p>
          </table:table-cell>
          <table:table-cell office:value-type="float" office:value="43.916666666666664" table:style-name="ce13">
            <text:p>4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1.75" table:style-name="ce13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23.75" table:style-name="ce13">
            <text:p>2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7.083333333333333" table:style-name="ce13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92" table:formula="msoxl:=SUM(B5:B36)" table:style-name="ce5">
            <text:p>592</text:p>
          </table:table-cell>
          <table:table-cell office:value-type="float" office:value="394" table:formula="msoxl:=SUM(C5:C36)" table:style-name="ce5">
            <text:p>394</text:p>
          </table:table-cell>
          <table:table-cell office:value-type="float" office:value="566.91666666666663" table:formula="msoxl:=SUM(D5:D36)" table:style-name="ce6">
            <text:p>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9"/>
        <table:table-column table:style-name="co8" table:default-cell-style-name="ce39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1-01T00:00:00" table:style-name="ce4">
            <text:p>jan/16</text:p>
          </table:table-cell>
          <table:table-cell office:value-type="date" office:date-value="2015-12-01T00:00:00" table:style-name="ce4">
            <text:p>dez/15</text:p>
          </table:table-cell>
          <table:table-cell office:value-type="string" table:style-name="ce6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Jardinagem<text:s/></text:p>
          </table:table-cell>
          <table:table-cell office:value-type="float" office:value="148" table:style-name="ce51">
            <text:p>148</text:p>
          </table:table-cell>
          <table:table-cell office:value-type="float" office:value="69" table:style-name="ce51">
            <text:p>69</text:p>
          </table:table-cell>
          <table:table-cell office:value-type="float" office:value="136" table:style-name="ce47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Via pública/ logradouro</text:p>
          </table:table-cell>
          <table:table-cell office:value-type="float" office:value="115" table:style-name="ce50">
            <text:p>115</text:p>
          </table:table-cell>
          <table:table-cell office:value-type="float" office:value="92" table:style-name="ce50">
            <text:p>92</text:p>
          </table:table-cell>
          <table:table-cell office:value-type="float" office:value="117" table:style-name="ce47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erturbação do silêncio<text:s/></text:p>
          </table:table-cell>
          <table:table-cell office:value-type="float" office:value="75" table:style-name="ce51">
            <text:p>75</text:p>
          </table:table-cell>
          <table:table-cell office:value-type="float" office:value="57" table:style-name="ce51">
            <text:p>57</text:p>
          </table:table-cell>
          <table:table-cell office:value-type="float" office:value="67" table:style-name="ce47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Limpeza pública/ lixo<text:s/></text:p>
          </table:table-cell>
          <table:table-cell office:value-type="float" office:value="57" table:style-name="ce51">
            <text:p>57</text:p>
          </table:table-cell>
          <table:table-cell office:value-type="float" office:value="42" table:style-name="ce51">
            <text:p>42</text:p>
          </table:table-cell>
          <table:table-cell office:value-type="float" office:value="65" table:style-name="ce47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Terrenos/ imóveis</text:p>
          </table:table-cell>
          <table:table-cell office:value-type="float" office:value="53" table:style-name="ce50">
            <text:p>53</text:p>
          </table:table-cell>
          <table:table-cell office:value-type="float" office:value="31" table:style-name="ce50">
            <text:p>31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ltas</text:p>
          </table:table-cell>
          <table:table-cell office:value-type="float" office:value="52" table:style-name="ce9">
            <text:p>5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4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ânsito<text:s/>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51">
            <text:p>56</text:p>
          </table:table-cell>
          <table:table-cell office:value-type="float" office:value="79" table:style-name="ce44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tendimento<text:s/>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79" table:style-name="ce44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ércio/ estabelecimento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46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gua e esgoto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46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ibutos (impostos/ taxas/ contribuições)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46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gue<text:s/>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ifestação livre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44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ção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44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cursos Humanos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lhete único<text:s/>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68" table:style-name="ce46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uminação pública<text:s/>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46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ção de veículo/ carcaça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44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ssuntos diversos<text:s/>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46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aca pública<text:s/>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vidor público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4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imais<text:s/>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4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social<text:s/>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Saúde<text:s/>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público<text:s/>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46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gestão<text:s/>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44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reas públicas municipais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elôs e ambulantes<text:s/>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licitação de informação/ documento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colas<text:s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ficações<text:s/>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vênios/ fundos/ transferências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eches<text:s/>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citações e contratos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ção pública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gues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radia popular<text:s/>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ás/ autorizações administrativa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bras municipai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órregos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ogio<text:s/>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Leve Leite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reitos humano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sanitária<text:s/>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tituições/ espaços públicos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uição ambiental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cessibilidad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midade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ira livre/ sacolão/ mercado municipal<text:s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Telecentro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ubes/ CDM/ CDC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veicula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ssoas em situação de ru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ço funerári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itéri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ltu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úncia de irregularidade grav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Monument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çamentos e conta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ques municipais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sarelas/ pinguel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teção públi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24" table:formula="msoxl:=SUM(B5:B70)" table:style-name="ce6">
            <text:p>1.224</text:p>
          </table:table-cell>
          <table:table-cell office:value-type="float" office:value="832" table:formula="msoxl:=SUM(C5:C70)" table:style-name="ce6">
            <text:p>832</text:p>
          </table:table-cell>
          <table:table-cell office:value-type="float" office:value="1334" table:formula="msoxl:=SUM(D5:D70)" table:style-name="ce6">
            <text:p>1.334</text:p>
          </table:table-cell>
          <table:table-cell table:number-columns-repeated="16380"/>
        </table:table-row>
        <table:table-row table:number-rows-repeated="2" table:style-name="ro1">
          <table:table-cell table:style-name="ce37"/>
          <table:table-cell table:number-columns-repeated="2" table:style-name="ce38"/>
          <table:table-cell table:style-name="ce28"/>
          <table:table-cell table:number-columns-repeated="16380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style-name="ce39"/>
          <table:table-cell office:value-type="string" table:style-name="ce40">
            <text:p>5 mais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3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39"/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2-25T19:59:46Z</dc:date>
  </office:meta>
</office:document-meta>
</file>