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3.62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9.159cm"/>
    </style:style>
    <style:style style:name="co11" style:family="table-column">
      <style:table-column-properties fo:break-before="auto" style:column-width="4.867cm"/>
    </style:style>
    <style:style style:name="co12" style:family="table-column">
      <style:table-column-properties fo:break-before="auto" style:column-width="14.208cm"/>
    </style:style>
    <style:style style:name="co13" style:family="table-column">
      <style:table-column-properties fo:break-before="auto" style:column-width="4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Atendimentos">
      <style:table-properties table:display="true" style:writing-mode="lr-tb" tableooo:tab-color="#ff9900"/>
    </style:style>
    <style:style style:name="ta2" style:family="table" style:master-page-name="PageStyle_5f_Protocolos">
      <style:table-properties table:display="true" style:writing-mode="lr-tb" tableooo:tab-color="#ff9900"/>
    </style:style>
    <style:style style:name="ta3" style:family="table" style:master-page-name="PageStyle_5f_Sec_20_Geral">
      <style:table-properties table:display="true" style:writing-mode="lr-tb" tableooo:tab-color="#ff9900"/>
    </style:style>
    <style:style style:name="ta4" style:family="table" style:master-page-name="PageStyle_5f_Sec_20_e_20_Un_20_Geral">
      <style:table-properties table:display="true" style:writing-mode="lr-tb" tableooo:tab-color="#ff9900"/>
    </style:style>
    <style:style style:name="ta5" style:family="table" style:master-page-name="PageStyle_5f_Subs">
      <style:table-properties table:display="true" style:writing-mode="lr-tb" tableooo:tab-color="#ff9900"/>
    </style:style>
    <style:style style:name="ta6" style:family="table" style:master-page-name="PageStyle_5f_Nat_20_Geral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_5f_Reclamações_20_SOMENTE_20_Sec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969696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5f_Reclamações_20_SOMENTE_20_Sec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Atendimento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ENDIMENTOS**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6" office:value-type="date" office:date-value="2014-12-01" calcext:value-type="date">
            <text:p>41974</text:p>
          </table:table-cell>
          <table:table-cell table:style-name="ce10" office:value-type="string" calcext:value-type="string">
            <text:p>média</text:p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Telefone***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3803" calcext:value-type="float">
            <text:p>3803</text:p>
          </table:table-cell>
          <table:table-cell table:style-name="ce7" office:value-type="float" office:value="4007" calcext:value-type="float">
            <text:p>4007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2">
          <table:table-cell table:style-name="ce4" office:value-type="string" calcext:value-type="string">
            <text:p>Formulário eletrônico<text:span text:style-name="T1">+</text:span>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95" calcext:value-type="float">
            <text:p>395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Carta***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3">
          <table:table-cell table:style-name="ce4" office:value-type="string" calcext:value-type="string">
            <text:p>E-mail<text:span text:style-name="T1">+</text:span>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3" calcext:value-type="float">
            <text:p>83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Pessoalmente***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3">
          <table:table-cell table:style-name="ce4" office:value-type="string" calcext:value-type="string">
            <text:p>Ofício<text:span text:style-name="T1">+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Fax***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/>
          <table:table-cell table:style-name="ce12"/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4" office:value-type="string" calcext:value-type="string">
            <text:p>Outr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.25" calcext:value-type="float">
            <text:p>0.25</text:p>
          </table:table-cell>
          <table:table-cell table:number-columns-repeated="2"/>
          <table:table-cell table:style-name="ce11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12])" office:value-type="float" office:value="4671" calcext:value-type="float">
            <text:p/>
          </table:table-cell>
          <table:table-cell table:style-name="ce9" table:formula="of:=SUM([.C5:.C11])" office:value-type="float" office:value="4419" calcext:value-type="float">
            <text:p/>
          </table:table-cell>
          <table:table-cell table:style-name="ce9" office:value-type="float" office:value="4904" calcext:value-type="float">
            <text:p>4904</text:p>
          </table:table-cell>
          <table:table-cell table:number-columns-repeated="2"/>
          <table:table-cell table:style-name="ce11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média mensal do ano de 2014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2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Default"/>
        <table:table-column table:style-name="co3" table:default-cell-style-name="ce2"/>
        <table:table-column table:style-name="co6" table:default-cell-style-name="ce2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eses</text:p>
          </table:table-cell>
          <table:table-cell table:style-name="ce10" office:value-type="string" calcext:value-type="string">
            <text:p>protocolos</text:p>
          </table:table-cell>
          <table:table-cell table:style-name="ce10" office:value-type="string" calcext:value-type="string">
            <text:p>variação**</text:p>
          </table:table-cell>
          <table:table-cell table:number-columns-repeated="2"/>
          <table:table-cell table:style-name="ce19" table:number-columns-repeated="3"/>
          <table:table-cell table:number-columns-repeated="1016"/>
        </table:table-row>
        <table:table-row table:style-name="ro1">
          <table:table-cell table:style-name="ce6" office:value-type="date" office:date-value="2014-02-01" calcext:value-type="date">
            <text:p>41671</text:p>
          </table:table-cell>
          <table:table-cell table:style-name="ce16" office:value-type="float" office:value="1644" calcext:value-type="float">
            <text:p>1644</text:p>
          </table:table-cell>
          <table:table-cell table:style-name="ce17" table:formula="of:=([.B5]-1764)*100/1764" office:value-type="float" office:value="-6.80272108843537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3-01" calcext:value-type="date">
            <text:p>41699</text:p>
          </table:table-cell>
          <table:table-cell table:style-name="ce16" office:value-type="float" office:value="1435" calcext:value-type="float">
            <text:p>1435</text:p>
          </table:table-cell>
          <table:table-cell table:style-name="ce17" table:formula="of:=([.B6]-[.B5])*100/[.B5]" office:value-type="float" office:value="-12.712895377129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4-01" calcext:value-type="date">
            <text:p>41730</text:p>
          </table:table-cell>
          <table:table-cell table:style-name="ce16" office:value-type="float" office:value="1703" calcext:value-type="float">
            <text:p>1703</text:p>
          </table:table-cell>
          <table:table-cell table:style-name="ce17" table:formula="of:=([.B7]-[.B6])*100/[.B6]" office:value-type="float" office:value="18.6759581881533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5-01" calcext:value-type="date">
            <text:p>41760</text:p>
          </table:table-cell>
          <table:table-cell table:style-name="ce16" office:value-type="float" office:value="1735" calcext:value-type="float">
            <text:p>1735</text:p>
          </table:table-cell>
          <table:table-cell table:style-name="ce17" table:formula="of:=([.B8]-[.B7])*100/[.B7]" office:value-type="float" office:value="1.87903699354081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6-01" calcext:value-type="date">
            <text:p>4179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7" table:formula="of:=([.B9]-[.B8])*100/[.B8]" office:value-type="float" office:value="-18.2132564841499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7-01" calcext:value-type="date">
            <text:p>41821</text:p>
          </table:table-cell>
          <table:table-cell table:style-name="ce16" office:value-type="float" office:value="1582" calcext:value-type="float">
            <text:p>1582</text:p>
          </table:table-cell>
          <table:table-cell table:style-name="ce17" table:formula="of:=([.B10]-[.B9])*100/[.B9]" office:value-type="float" office:value="11.4869626497533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8-01" calcext:value-type="date">
            <text:p>41852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11]-[.B10])*100/[.B10]" office:value-type="float" office:value="-24.968394437421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09-01" calcext:value-type="date">
            <text:p>41883</text:p>
          </table:table-cell>
          <table:table-cell table:style-name="ce16" office:value-type="float" office:value="1187" calcext:value-type="float">
            <text:p>1187</text:p>
          </table:table-cell>
          <table:table-cell table:style-name="ce17" table:formula="of:=([.B12]-[.B11])*100/[.B11]" office:value-type="float" office:value="0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10-01" calcext:value-type="date">
            <text:p>41913</text:p>
          </table:table-cell>
          <table:table-cell table:style-name="ce16" office:value-type="float" office:value="1388" calcext:value-type="float">
            <text:p>1388</text:p>
          </table:table-cell>
          <table:table-cell table:style-name="ce17" table:formula="of:=([.B13]-[.B12])*100/[.B12]" office:value-type="float" office:value="16.9334456613311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11-01" calcext:value-type="date">
            <text:p>41944</text:p>
          </table:table-cell>
          <table:table-cell table:style-name="ce16" office:value-type="float" office:value="1246" calcext:value-type="float">
            <text:p>1246</text:p>
          </table:table-cell>
          <table:table-cell table:style-name="ce17" table:formula="of:=([.B14]-[.B13])*100/[.B13]" office:value-type="float" office:value="-10.2305475504323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4-12-01" calcext:value-type="date">
            <text:p>41974</text:p>
          </table:table-cell>
          <table:table-cell table:style-name="ce16" office:value-type="float" office:value="1051" calcext:value-type="float">
            <text:p>1051</text:p>
          </table:table-cell>
          <table:table-cell table:style-name="ce17" table:formula="of:=([.B15]-1246)*100/1246" office:value-type="float" office:value="-15.6500802568218" calcext:value-type="float">
            <text:p/>
          </table:table-cell>
          <table:table-cell table:number-columns-repeated="2"/>
          <table:table-cell table:style-name="ce20"/>
          <table:table-cell table:style-name="ce13"/>
          <table:table-cell table:style-name="ce21"/>
          <table:table-cell table:number-columns-repeated="1016"/>
        </table:table-row>
        <table:table-row table:style-name="ro1">
          <table:table-cell table:style-name="ce6" office:value-type="date" office:date-value="2015-01-01" calcext:value-type="date">
            <text:p>42005</text:p>
          </table:table-cell>
          <table:table-cell table:style-name="ce9" office:value-type="float" office:value="1162" calcext:value-type="float">
            <text:p>1162</text:p>
          </table:table-cell>
          <table:table-cell table:style-name="ce18" table:formula="of:=([.B16]-[.B15])*100/[.B15]" office:value-type="float" office:value="10.5613701236917" calcext:value-type="float">
            <text:p/>
          </table:table-cell>
          <table:table-cell table:number-columns-repeated="2"/>
          <table:table-cell table:style-name="ce20"/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" table:style-name="ta3">
        <table:table-column table:style-name="co7" table:default-cell-style-name="ce2"/>
        <table:table-column table:style-name="co2" table:number-columns-repeated="4" table:default-cell-style-name="Default"/>
        <table:table-column table:style-name="co8" table:default-cell-style-name="ce11"/>
        <table:table-column table:style-name="co9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ECRETARIA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6" office:value-type="date" office:date-value="2014-12-01" calcext:value-type="date">
            <text:p>41974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5"/>
          <table:table-cell table:number-columns-repeated="1018"/>
        </table:table-row>
        <table:table-row table:style-name="ro1">
          <table:table-cell table:style-name="ce4" office:value-type="string" calcext:value-type="string">
            <text:p>Controladoria Geral do Municípi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Gabinete do Prefei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do Governo Municip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Executiva de Comunicaçã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a Saúde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Assistência e Desenvolvimento Soci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Coordenação das Subprefeituras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78" calcext:value-type="float">
            <text:p>478</text:p>
          </table:table-cell>
          <table:table-cell table:style-name="ce7" office:value-type="float" office:value="628" calcext:value-type="float">
            <text:p>62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Cultu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Desenvolvimento Urba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Direitos Humanos e Cidadan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Educação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Esportes, Lazer e Recreaç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Finanças e Desenvolvimento Econômico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Habitaçã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Infraestrutura Urbana e Ob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Licenciament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Planejamento, Orçamento e Gestã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Segurança Urba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Serviços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2" calcext:value-type="float">
            <text:p>82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e Transportes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44" calcext:value-type="float">
            <text:p>344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 Desenvolvimento, Trabalho e Empreendedorism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 Verde e do Meio Ambient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Secretaria Municipal dos Negócios Jurídico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23" office:value-type="string" calcext:value-type="string">
            <text:p>Outros Órgãos***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28])" office:value-type="float" office:value="1162" calcext:value-type="float">
            <text:p/>
          </table:table-cell>
          <table:table-cell table:style-name="ce9" table:formula="of:=SUM([.C5:.C28])" office:value-type="float" office:value="1051" calcext:value-type="float">
            <text:p/>
          </table:table-cell>
          <table:table-cell table:style-name="ce9" office:value-type="float" office:value="1445" calcext:value-type="float">
            <text:p>1445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12" office:value-type="string" calcext:value-type="string">
            <text:p>** média mensal do ano de 2014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table:number-columns-repeated="5"/>
          <table:table-cell table:style-name="ce2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10" table:default-cell-style-name="ce2"/>
        <table:table-column table:style-name="co2" table:number-columns-repeated="4" table:default-cell-style-name="Default"/>
        <table:table-column table:style-name="co9" table:number-columns-repeated="4" table:default-cell-style-name="ce11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ÓRGÃO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6" office:value-type="date" office:date-value="2014-12-01" calcext:value-type="date">
            <text:p>41974</text:p>
          </table:table-cell>
          <table:table-cell table:style-name="ce9" office:value-type="string" calcext:value-type="string">
            <text:p>média**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Controladoria Geral do Municíp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8" office:value-type="string" calcext:value-type="string">
            <text:p><text:s text:c="4"/>Ouvidoria Geral do Município - OGM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12"/>
          <table:table-cell table:number-columns-repeated="1018"/>
        </table:table-row>
        <table:table-row table:style-name="ro1">
          <table:table-cell table:style-name="ce29" office:value-type="string" calcext:value-type="string">
            <text:p>Gabinete do Prefeit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do Governo Municip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25"/>
          <table:table-cell table:number-columns-repeated="1018"/>
        </table:table-row>
        <table:table-row table:style-name="ro1">
          <table:table-cell table:style-name="ce27" office:value-type="string" calcext:value-type="string">
            <text:p>Secretaria Executiva de Comunicaçã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8" office:value-type="string" calcext:value-type="string">
            <text:p><text:s text:c="4"/>Central 1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a Saúde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Coordenação de Vigilância em Saúde - COVISA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/>
          <table:table-cell table:style-name="ce38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1" office:value-type="string" calcext:value-type="string">
            <text:p><text:s text:c="4"/>Coordenadorias Regionais de Saúde - COORD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/>
          <table:table-cell table:style-name="ce26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Ouvidoria Central da Saúde - OSM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Serviço de Atendimento Móvel de Urgência - SAMU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Assistência e Desenvolvimento Soci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9" office:value-type="string" calcext:value-type="string">
            <text:p>Secretaria Municipal de Coordenação das Subprefeitur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Programa de Silêncio Urbano - PSIU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Superintendência das Usinas de Asfalto - SPU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39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Cultur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Desenvolvimento Urba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São Paulo Urbanismo - SP-Urbanism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Direitos Humanos e Cidadan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Educação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Esportes, Lazer e Recreaç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Finanças e Desenvolvimento Econômico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Habitaçã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Companhia Metropolitana de Habitação - COHAB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Infraestrutura Urbana e Obra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2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0" office:value-type="string" calcext:value-type="string">
            <text:p><text:s text:c="4"/>São Paulo Obras - SPObr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Licenciament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25"/>
          <table:table-cell/>
          <table:table-cell table:style-name="ce43"/>
          <table:table-cell table:number-columns-repeated="1016"/>
        </table:table-row>
        <table:table-row table:style-name="ro1">
          <table:table-cell table:style-name="ce27" office:value-type="string" calcext:value-type="string">
            <text:p>Secretaria Municipal de Planejamento, Orçamento e Gestã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39"/>
          <table:table-cell/>
          <table:table-cell table:style-name="ce43"/>
          <table:table-cell table:number-columns-repeated="1016"/>
        </table:table-row>
        <table:table-row table:style-name="ro1">
          <table:table-cell table:style-name="ce32" office:value-type="string" calcext:value-type="string">
            <text:p><text:s text:c="4"/>Coordenadoria de Atendimento ao Cidadão e Inovação em Serviços Públicos - CACIS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2"/>
          <table:table-cell table:style-name="ce41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Departamento de Recursos Humanos - DERH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25"/>
          <table:table-cell table:style-name="ce39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4"/>Departamento de Saúde do Servidor - DES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25"/>
          <table:table-cell table:style-name="ce39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Instituto de Previdência Municipal - IPREM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2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9" office:value-type="string" calcext:value-type="string">
            <text:p>Secretaria Municipal de Segurança Urbana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2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4"/>Guarda Civil Metropolitana - GC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25" table:number-columns-repeated="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Ouvidoria da Guarda Civil Metropolitana - OGC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2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9" office:value-type="string" calcext:value-type="string">
            <text:p>Secretaria Municipal de Serviç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Autoridade Municipal de Limpeza Urbana - AMLURB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Coordenadoria de Conectividade e Convergência Digital - CCCD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de Iluminação Pública - ILU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/>
          <table:table-cell table:style-name="ce2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Serviço Funerário - SFMSP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40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7" office:value-type="string" calcext:value-type="string">
            <text:p>Secretaria Municipal de Transport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2" table:number-columns-repeated="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Companhia de Engenharia de Tráfego - CET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7" office:value-type="float" office:value="102" calcext:value-type="float">
            <text:p>102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/>
          <table:table-cell table:style-name="ce2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de Transportes Internos - DT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de Transportes Públicos - DTP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São Paulo Transporte - SPTran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7" office:value-type="float" office:value="214" calcext:value-type="float">
            <text:p>214</text:p>
          </table:table-cell>
          <table:table-cell/>
          <table:table-cell table:style-name="ce40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7" office:value-type="string" calcext:value-type="string">
            <text:p>Secretaria Municipal do Desenvolvimento, Trabalho e Empreendedorism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40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Supervisão Geral de Abastecimento - ABAS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25" table:number-columns-repeated="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27" office:value-type="string" calcext:value-type="string">
            <text:p>Secretaria Municipal do Verde e do Meio Ambient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/>
          <table:table-cell table:style-name="ce39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3" office:value-type="string" calcext:value-type="string">
            <text:p>Secretaria Municipal dos Negócios Jurídic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4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de Desapropriações - DESA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4" office:value-type="string" calcext:value-type="string">
            <text:p><text:s text:c="4"/>Departamento Fiscal -FIS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Departamento Judicial - JUD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Procuradoria Geral do Município - PGM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5" office:value-type="string" calcext:value-type="string">
            <text:p>Outros Órgãos***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10" table:formula="of:=SUM([.B5:.B59])" office:value-type="float" office:value="681" calcext:value-type="float">
            <text:p/>
          </table:table-cell>
          <table:table-cell table:style-name="ce10" table:formula="of:=SUM([.C5:.C59])" office:value-type="float" office:value="630" calcext:value-type="float">
            <text:p/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>
          <table:table-cell table:number-columns-repeated="6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5"/>
          <table:table-cell table:style-name="ce4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5" office:value-type="string" calcext:value-type="string">
            <text:p>** média mensal do ano de 2014</text:p>
          </table:table-cell>
          <table:table-cell table:number-columns-repeated="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>
          <table:table-cell table:style-name="ce5"/>
          <table:table-cell table:number-columns-repeated="5"/>
          <table:table-cell table:style-name="ce12"/>
          <table:table-cell/>
          <table:table-cell table:style-name="ce43"/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25"/>
          <table:table-cell/>
          <table:table-cell table:style-name="ce43"/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1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BPREFEITURA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6" office:value-type="date" office:date-value="2014-12-01" calcext:value-type="date">
            <text:p>41974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icanduv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Butantã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Campo Limpo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4" office:value-type="string" calcext:value-type="string">
            <text:p>Capela do Socorr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Casa Verd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Ademar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Cidade Tiradent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Ermelino Matarazz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Freguesia/ Brasilând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Guaianase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Ipirang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Itaim Paulist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Itaquer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Jabaquar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Jaçanã/ Tremembé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Lap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M´Boi Mirim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Moóc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44" office:value-type="float" office:value="23" calcext:value-type="float">
            <text:p>23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Parelheiro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Penh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Peru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Pinheiro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Pirituba/ Jaraguá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antana/ Tucuruvi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anto Amar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ateus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ão Miguel Paulist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apopemb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Sé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/ Vila Guilher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Vila Marian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Vila Prudent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table:formula="of:=SUM([.B5:.B36])" office:value-type="float" office:value="481" calcext:value-type="float">
            <text:p/>
          </table:table-cell>
          <table:table-cell table:style-name="ce10" table:formula="of:=SUM([.C5:.C36])" office:value-type="float" office:value="421" calcext:value-type="float">
            <text:p/>
          </table:table-cell>
          <table:table-cell table:style-name="ce10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de 2014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12" table:default-cell-style-name="ce2"/>
        <table:table-column table:style-name="co2" table:number-columns-repeated="4" table:default-cell-style-name="Default"/>
        <table:table-column table:style-name="co13" table:default-cell-style-name="ce11"/>
        <table:table-column table:style-name="co9" table:default-cell-style-name="ce11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ATUREZA</text:p>
          </table:table-cell>
          <table:table-cell table:style-name="ce6" office:value-type="date" office:date-value="2015-01-01" calcext:value-type="date">
            <text:p>42005</text:p>
          </table:table-cell>
          <table:table-cell table:style-name="ce6" office:value-type="date" office:date-value="2014-12-01" calcext:value-type="date">
            <text:p>41974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Jardinagem 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77" calcext:value-type="float">
            <text:p>77</text:p>
          </table:table-cell>
          <table:table-cell table:style-name="ce16" office:value-type="float" office:value="110" calcext:value-type="float">
            <text:p>110</text:p>
          </table:table-cell>
          <table:table-cell/>
          <table:table-cell table:style-name="ce39"/>
          <table:table-cell table:number-columns-repeated="1018"/>
        </table:table-row>
        <table:table-row table:style-name="ro1">
          <table:table-cell table:style-name="ce46" office:value-type="string" calcext:value-type="string">
            <text:p>Via pública/ logradouro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/>
          <table:table-cell table:style-name="ce39"/>
          <table:table-cell table:number-columns-repeated="1018"/>
        </table:table-row>
        <table:table-row table:style-name="ro1">
          <table:table-cell table:style-name="ce46" office:value-type="string" calcext:value-type="string">
            <text:p>Trânsito 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/>
          <table:table-cell table:style-name="ce39"/>
          <table:table-cell table:number-columns-repeated="1018"/>
        </table:table-row>
        <table:table-row table:style-name="ro1">
          <table:table-cell table:style-name="ce46" office:value-type="string" calcext:value-type="string">
            <text:p>Atendimento 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59" calcext:value-type="float">
            <text:p>59</text:p>
          </table:table-cell>
          <table:table-cell table:style-name="ce16" office:value-type="float" office:value="152" calcext:value-type="float">
            <text:p>152</text:p>
          </table:table-cell>
          <table:table-cell/>
          <table:table-cell table:style-name="ce39"/>
          <table:table-cell table:number-columns-repeated="1018"/>
        </table:table-row>
        <table:table-row table:style-name="ro1">
          <table:table-cell table:style-name="ce46" office:value-type="string" calcext:value-type="string">
            <text:p>Limpeza pública/ lixo </text:p>
          </table:table-cell>
          <table:table-cell table:style-name="ce49" office:value-type="float" office:value="61" calcext:value-type="float">
            <text:p>61</text:p>
          </table:table-cell>
          <table:table-cell table:style-name="ce44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Terrenos/ imóveis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Bilhete único </text:p>
          </table:table-cell>
          <table:table-cell table:style-name="ce44" office:value-type="float" office:value="48" calcext:value-type="float">
            <text:p>48</text:p>
          </table:table-cell>
          <table:table-cell table:style-name="ce49" office:value-type="float" office:value="51" calcext:value-type="float">
            <text:p>51</text:p>
          </table:table-cell>
          <table:table-cell table:style-name="ce16" office:value-type="float" office:value="75" calcext:value-type="float">
            <text:p>75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Perturbação do silêncio 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Construção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Tributos (impostos/ taxas/ contribuições)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Água e esgoto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Comércio/ estabelecimento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Servidor público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Transporte público 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Assuntos diversos 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16" office:value-type="float" office:value="82" calcext:value-type="float">
            <text:p>8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Iluminação pública 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Multas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Remoção de veículo/ carcaç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Animais 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float" office:value="22" calcext:value-type="float">
            <text:p>2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Sugestão 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Áreas públicas municipais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Moradia popular 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Creches 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oluição ambient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Escolas 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Denúncia de irregularidade grav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rograma social 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Solicitação de informação/ documento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Elogio 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Edificações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Inspeção sanitária 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Pessoas em situação de rua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raca pública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Alvarás/ autorizações administrativa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Saúde 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Administração públic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Camelôs e ambulantes 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Manifestação livre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Albergues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Bancas de jornal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Córregos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Infração disciplina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arques municipais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Acessibilidad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Cemitério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Clubes/ CDM/ CDC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Dengue 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Cultura 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Direitos humanos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Feira livre/ sacolão/ mercado municipal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8" office:value-type="string" calcext:value-type="string">
            <text:p>Inspeção veicula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Instituições/ espaços públicos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Obras municipai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rograma Leve Leite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Telecentros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39" office:value-type="string" calcext:value-type="string">
            <text:p>Pensão (IPREM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oluição visu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7" office:value-type="string" calcext:value-type="string">
            <text:p>Proteção públ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46" office:value-type="string" calcext:value-type="string">
            <text:p>Serviço funerário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formula="of:=SUM([.B5:.B63])" office:value-type="float" office:value="1162" calcext:value-type="float">
            <text:p/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1445" calcext:value-type="float">
            <text:p>1445</text:p>
          </table:table-cell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39"/>
          <table:table-cell table:style-name="ce43" table:number-columns-repeated="2"/>
          <table:table-cell table:style-name="ce51"/>
          <table:table-cell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26"/>
          <table:table-cell table:style-name="ce43"/>
          <table:table-cell table:number-columns-repeated="1017"/>
        </table:table-row>
        <table:table-row table:style-name="ro1">
          <table:table-cell table:style-name="ce15" office:value-type="string" calcext:value-type="string">
            <text:p>* Sistema de Informação e Documentação da Ouvidoria Geral do Município</text:p>
          </table:table-cell>
          <table:table-cell/>
          <table:table-cell table:style-name="ce50" office:value-type="string" calcext:value-type="string">
            <text:p>5 mais</text:p>
          </table:table-cell>
          <table:table-cell table:number-columns-repeated="2"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12" office:value-type="string" calcext:value-type="string">
            <text:p>** média mensal do ano de 2014</text:p>
          </table:table-cell>
          <table:table-cell table:number-columns-repeated="4"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number-columns-repeated="4"/>
          <table:table-cell table:style-name="ce39"/>
          <table:table-cell table:style-name="ce43"/>
          <table:table-cell table:number-columns-repeated="1017"/>
        </table:table-row>
        <table:table-row table:style-name="ro1" table:number-rows-repeated="2">
          <table:table-cell table:number-columns-repeated="5"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style-name="ce12"/>
          <table:table-cell table:number-columns-repeated="4"/>
          <table:table-cell table:style-name="ce39"/>
          <table:table-cell table:style-name="ce4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meta:creation-date>2015-01-13T15:23:43</meta:creation-date>
    <dc:creator>Leonardo Zanon Arruda</dc:creator>
    <dc:date>2015-05-15T09:22:05</dc:date>
    <meta:document-statistic meta:table-count="6" meta:cell-count="820" meta:object-count="0"/>
    <meta:generator>LibreOffice/4.2.2.1$Windows_x86 LibreOffice_project/3be8cda0bddd8e430d8cda1ebfd581265cca5a0f</meta:generator>
  </office:meta>
</office:document-meta>
</file>