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7.11729166666667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2-01T00:00:00" table:style-name="ce4">
            <text:p>fev/16</text:p>
          </table:table-cell>
          <table:table-cell office:value-type="date" office:date-value="2016-01-01T00:00:00" table:style-name="ce4">
            <text:p>jan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33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6490" table:style-name="ce8">
            <text:p>6.490</text:p>
          </table:table-cell>
          <table:table-cell office:value-type="float" office:value="1277" table:style-name="ce8">
            <text:p>1.277</text:p>
          </table:table-cell>
          <table:table-cell office:value-type="float" office:value="3884" table:style-name="ce8">
            <text:p>3.884</text:p>
          </table:table-cell>
          <table:table-cell table:number-columns-repeated="2" table:style-name="ce1"/>
          <table:table-cell table:style-name="ce11"/>
          <table:table-cell table:style-name="ce33"/>
          <table:table-cell table:style-name="ce28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756" table:style-name="ce8">
            <text:p>756</text:p>
          </table:table-cell>
          <table:table-cell office:value-type="float" office:value="569" table:style-name="ce8">
            <text:p>569</text:p>
          </table:table-cell>
          <table:table-cell office:value-type="float" office:value="663" table:style-name="ce8">
            <text:p>663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89" table:style-name="ce8">
            <text:p>89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96" table:style-name="ce8">
            <text:p>96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69" table:style-name="ce8">
            <text:p>69</text:p>
          </table:table-cell>
          <table:table-cell office:value-type="float" office:value="91" table:style-name="ce8">
            <text:p>91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484" table:formula="msoxl:=SUM(B5:B11)" table:style-name="ce6">
            <text:p>7.484</text:p>
          </table:table-cell>
          <table:table-cell office:value-type="float" office:value="2164" table:formula="msoxl:=SUM(C5:C11)" table:style-name="ce6">
            <text:p>2.164</text:p>
          </table:table-cell>
          <table:table-cell office:value-type="float" office:value="4824" table:style-name="ce6">
            <text:p>4.824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3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4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26"/>
          <table:table-cell table:number-columns-repeated="16376"/>
        </table:table-row>
        <table:table-row table:style-name="ro1">
          <table:table-cell office:value-type="date" office:date-value="2015-03-01T00:00:00" table:style-name="ce4">
            <text:p>mar/15</text:p>
          </table:table-cell>
          <table:table-cell office:value-type="float" office:value="1573" table:style-name="ce13">
            <text:p>1.573</text:p>
          </table:table-cell>
          <table:table-cell office:value-type="float" office:value="38.96" table:style-name="ce25">
            <text:p>38,96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4-01T00:00:00" table:style-name="ce4">
            <text:p>abr/15</text:p>
          </table:table-cell>
          <table:table-cell office:value-type="float" office:value="1314" table:style-name="ce13">
            <text:p>1.314</text:p>
          </table:table-cell>
          <table:table-cell office:value-type="float" office:value="-16.465352828989193" table:formula="msoxl:=(B6-B5)*100/B5" table:style-name="ce25">
            <text:p>-16,47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5-01T00:00:00" table:style-name="ce4">
            <text:p>mai/15</text:p>
          </table:table-cell>
          <table:table-cell office:value-type="float" office:value="1727" table:style-name="ce13">
            <text:p>1.727</text:p>
          </table:table-cell>
          <table:table-cell office:value-type="float" office:value="31.430745814307457" table:formula="msoxl:=(B7-B6)*100/B6" table:style-name="ce25">
            <text:p>31,43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3781123335265" table:formula="msoxl:=(B8-B7)*100/B7" table:style-name="ce25">
            <text:p>-20,61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9-B8)*100/B8" table:style-name="ce25">
            <text:p>20,50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10-B9)*100/B9" table:style-name="ce25">
            <text:p>10,17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11-B10)*100/B10" table:style-name="ce25">
            <text:p>-41,04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12-B11)*100/B11" table:style-name="ce25">
            <text:p>16,12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13-B12)*100/B12" table:style-name="ce25">
            <text:p>-11,72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14-B13)*100/B13" table:style-name="ce25">
            <text:p>-24,36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15-B14)*100/B14" table:style-name="ce25">
            <text:p>47,12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3">
            <text:p>1.419</text:p>
          </table:table-cell>
          <table:table-cell office:value-type="float" office:value="15.931372549019608" table:formula="msoxl:=(B16-B15)*100/B15" table:style-name="ce25">
            <text:p>15,93</text:p>
          </table:table-cell>
          <table:table-cell table:number-columns-repeated="2" table:style-name="ce1"/>
          <table:table-cell table:style-name="ce27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2-01T00:00:00" table:style-name="ce4">
            <text:p>fev/16</text:p>
          </table:table-cell>
          <table:table-cell office:value-type="date" office:date-value="2016-01-01T00:00:00" table:style-name="ce4">
            <text:p>jan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9" table:style-name="ce42">
            <text:p>19</text:p>
          </table:table-cell>
          <table:table-cell office:value-type="float" office:value="31" table:style-name="ce42">
            <text:p>31</text:p>
          </table:table-cell>
          <table:table-cell office:value-type="float" office:value="25" table:style-name="ce42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106" table:style-name="ce42">
            <text:p>106</text:p>
          </table:table-cell>
          <table:table-cell office:value-type="float" office:value="100" table:style-name="ce42">
            <text:p>100</text:p>
          </table:table-cell>
          <table:table-cell office:value-type="float" office:value="103" table:style-name="ce42">
            <text:p>1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13" table:style-name="ce42">
            <text:p>13</text:p>
          </table:table-cell>
          <table:table-cell office:value-type="float" office:value="17" table:style-name="ce42">
            <text:p>17</text:p>
          </table:table-cell>
          <table:table-cell office:value-type="float" office:value="15" table:style-name="ce42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770" table:style-name="ce42">
            <text:p>770</text:p>
          </table:table-cell>
          <table:table-cell office:value-type="float" office:value="676" table:style-name="ce42">
            <text:p>676</text:p>
          </table:table-cell>
          <table:table-cell office:value-type="float" office:value="723" table:style-name="ce42">
            <text:p>7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63" table:style-name="ce42">
            <text:p>63</text:p>
          </table:table-cell>
          <table:table-cell office:value-type="float" office:value="40" table:style-name="ce42">
            <text:p>40</text:p>
          </table:table-cell>
          <table:table-cell office:value-type="float" office:value="52" table:style-name="ce42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63" table:style-name="ce42">
            <text:p>63</text:p>
          </table:table-cell>
          <table:table-cell office:value-type="float" office:value="50" table:style-name="ce42">
            <text:p>50</text:p>
          </table:table-cell>
          <table:table-cell office:value-type="float" office:value="57" table:style-name="ce42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8" table:style-name="ce42">
            <text:p>8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Promoção da Igualdade Racial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Relações Governamentais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67" table:style-name="ce42">
            <text:p>67</text:p>
          </table:table-cell>
          <table:table-cell office:value-type="float" office:value="46" table:style-name="ce42">
            <text:p>46</text:p>
          </table:table-cell>
          <table:table-cell office:value-type="float" office:value="57" table:style-name="ce42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94" table:style-name="ce42">
            <text:p>194</text:p>
          </table:table-cell>
          <table:table-cell office:value-type="float" office:value="156" table:style-name="ce42">
            <text:p>156</text:p>
          </table:table-cell>
          <table:table-cell office:value-type="float" office:value="175" table:style-name="ce42">
            <text:p>1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utros Órgãos****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419" table:formula="msoxl:=SUM(B5:B30)" table:style-name="ce6">
            <text:p>1.419</text:p>
          </table:table-cell>
          <table:table-cell office:value-type="float" office:value="1224" table:formula="msoxl:=SUM(C5:C30)" table:style-name="ce6">
            <text:p>1.224</text:p>
          </table:table-cell>
          <table:table-cell office:value-type="float" office:value="1322" table:style-name="ce6">
            <text:p>1.32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** média mensal do ano 2015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33"/>
        <table:table-column table:style-name="co11" table:default-cell-style-name="ce48"/>
        <table:table-column table:style-name="co2" table:number-columns-repeated="2" table:default-cell-style-name="ce33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33"/>
          <table:table-cell table:style-name="ce48"/>
          <table:table-cell table:number-columns-repeated="2" table:style-name="ce33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33"/>
          <table:table-cell table:style-name="ce48"/>
          <table:table-cell table:number-columns-repeated="2" table:style-name="ce3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2-01T00:00:00" table:style-name="ce4">
            <text:p>fev/16</text:p>
          </table:table-cell>
          <table:table-cell office:value-type="date" office:date-value="2016-01-01T00:00:00" table:style-name="ce4">
            <text:p>jan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/>Coordenadoria de Promoção da Intregrifade - COP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3"/>Coordenadoria de Defesa do Usuário do Serviço Público Municipal - CODUSP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8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da São Paulo Turismo - OSPTuri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Pessoa com Deficiência e Mobilidade Reduzid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81" table:style-name="ce9">
            <text:p>81</text:p>
          </table:table-cell>
          <table:table-cell office:value-type="float" office:value="62" table:style-name="ce9">
            <text:p>62</text:p>
          </table:table-cell>
          <table:table-cell office:value-type="float" office:value="72" table:style-name="ce8">
            <text:p>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8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52" table:style-name="ce9">
            <text:p>52</text:p>
          </table:table-cell>
          <table:table-cell office:value-type="float" office:value="75" table:style-name="ce9">
            <text:p>75</text:p>
          </table:table-cell>
          <table:table-cell office:value-type="float" office:value="64" table:style-name="ce8">
            <text:p>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8">
            <text:p>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8">
            <text:p>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Gestão***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<text:s text:c="4"/>Coordenadoria de Atendimento ao Cidadão e Inovação em Serviços Públicos - CACIS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Escola Municipal de Administração Pública de São Paulo - EMASP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Promoção da Igualdade Raci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Relações Governamentai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rregedoria Geral da Guarda Civil Metropolitana - CGCM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Guarda Civil Metropolitana - GCM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48" table:style-name="ce9">
            <text:p>48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8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58" table:style-name="ce9">
            <text:p>58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8">
            <text:p>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8">
            <text:p>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92" table:style-name="ce9">
            <text:p>92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8">
            <text:p>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8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ecretaria Municipal dos Negócios Jurídic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Outros Órgãos****</text:p>
          </table:table-cell>
          <table:table-cell office:value-type="float" office:value="43" table:style-name="ce15">
            <text:p>43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41">
            <text:p>32</text:p>
          </table:table-cell>
          <table:table-cell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711" table:formula="msoxl:=SUM(B5:B64)" table:style-name="ce5">
            <text:p>711</text:p>
          </table:table-cell>
          <table:table-cell office:value-type="float" office:value="632" table:formula="msoxl:=SUM(C5:C64)" table:style-name="ce5">
            <text:p>632</text:p>
          </table:table-cell>
          <table:table-cell office:value-type="float" office:value="672" table:style-name="ce44">
            <text:p>672</text:p>
          </table:table-cell>
          <table:table-cell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2">
            <text:p>** média mensal do ano<text:s/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35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5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33"/>
          <table:table-cell table:style-name="ce48"/>
          <table:table-cell table:style-name="ce33"/>
          <table:table-cell table:style-name="ce32"/>
          <table:table-cell table:number-columns-repeated="16375"/>
        </table:table-row>
        <table:table-row table:number-rows-repeated="1048501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2-01T00:00:00" table:style-name="ce4">
            <text:p>fev/16</text:p>
          </table:table-cell>
          <table:table-cell office:value-type="date" office:date-value="2016-01-01T00:00:00" table:style-name="ce4">
            <text:p>jan/16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0.5" table:style-name="ce8">
            <text:p>11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8">
            <text:p>33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22.5" table:style-name="ce8">
            <text:p>23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8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8">
            <text:p>2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8">
            <text:p>1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8.5" table:style-name="ce8">
            <text:p>1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4.5" table:style-name="ce8">
            <text:p>1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27.5" table:style-name="ce8">
            <text:p>2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3.5" table:style-name="ce8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55" table:style-name="ce9">
            <text:p>55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8">
            <text:p>4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3.5" table:style-name="ce8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8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30.5" table:style-name="ce8">
            <text:p>3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8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8">
            <text:p>3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.5" table:style-name="ce8">
            <text:p>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8.5" table:style-name="ce8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8">
            <text:p>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8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7.5" table:style-name="ce8">
            <text:p>1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8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35.5" table:style-name="ce8">
            <text:p>3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4.5" table:style-name="ce8">
            <text:p>1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8">
            <text:p>1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8">
            <text:p>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38" table:style-name="ce9">
            <text:p>38</text:p>
          </table:table-cell>
          <table:table-cell office:value-type="float" office:value="69" table:style-name="ce9">
            <text:p>69</text:p>
          </table:table-cell>
          <table:table-cell office:value-type="float" office:value="53.5" table:style-name="ce8">
            <text:p>5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0.5" table:style-name="ce8">
            <text:p>1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8">
            <text:p>2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21.5" table:style-name="ce8">
            <text:p>2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08" table:formula="msoxl:=SUM(B5:B36)" table:style-name="ce5">
            <text:p>708</text:p>
          </table:table-cell>
          <table:table-cell office:value-type="float" office:value="592" table:formula="msoxl:=SUM(C5:C36)" table:style-name="ce5">
            <text:p>592</text:p>
          </table:table-cell>
          <table:table-cell office:value-type="float" office:value="650" table:formula="msoxl:=SUM(D5:D36)" table:style-name="ce6">
            <text:p>65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9"/>
        <table:table-column table:style-name="co8" table:default-cell-style-name="ce39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2-01T00:00:00" table:style-name="ce4">
            <text:p>fev/16</text:p>
          </table:table-cell>
          <table:table-cell office:value-type="date" office:date-value="2016-01-01T00:00:00" table:style-name="ce4">
            <text:p>jan/16</text:p>
          </table:table-cell>
          <table:table-cell office:value-type="string" table:style-name="ce6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Jardinagem<text:s/></text:p>
          </table:table-cell>
          <table:table-cell office:value-type="float" office:value="179" table:style-name="ce50">
            <text:p>179</text:p>
          </table:table-cell>
          <table:table-cell office:value-type="float" office:value="148" table:style-name="ce50">
            <text:p>148</text:p>
          </table:table-cell>
          <table:table-cell office:value-type="float" office:value="164" table:style-name="ce46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Via pública/ logradouro</text:p>
          </table:table-cell>
          <table:table-cell office:value-type="float" office:value="153" table:style-name="ce49">
            <text:p>153</text:p>
          </table:table-cell>
          <table:table-cell office:value-type="float" office:value="115" table:style-name="ce49">
            <text:p>115</text:p>
          </table:table-cell>
          <table:table-cell office:value-type="float" office:value="134" table:style-name="ce46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Limpeza pública/ lixo<text:s/></text:p>
          </table:table-cell>
          <table:table-cell office:value-type="float" office:value="80" table:style-name="ce50">
            <text:p>80</text:p>
          </table:table-cell>
          <table:table-cell office:value-type="float" office:value="57" table:style-name="ce50">
            <text:p>57</text:p>
          </table:table-cell>
          <table:table-cell office:value-type="float" office:value="69" table:style-name="ce46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47">
            <text:p>Atendimento<text:s/></text:p>
          </table:table-cell>
          <table:table-cell office:value-type="float" office:value="68" table:style-name="ce50">
            <text:p>68</text:p>
          </table:table-cell>
          <table:table-cell office:value-type="float" office:value="41" table:style-name="ce50">
            <text:p>41</text:p>
          </table:table-cell>
          <table:table-cell office:value-type="float" office:value="55" table:style-name="ce50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rrenos/ imóveis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49">
            <text:p>53</text:p>
          </table:table-cell>
          <table:table-cell office:value-type="float" office:value="54" table:style-name="ce4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gue<text:s/></text:p>
          </table:table-cell>
          <table:table-cell office:value-type="float" office:value="54" table:style-name="ce9">
            <text:p>54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43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ibutos (impostos/ taxas/ contribuições)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45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rturbação do silêncio<text:s/></text:p>
          </table:table-cell>
          <table:table-cell office:value-type="float" office:value="53" table:style-name="ce9">
            <text:p>53</text:p>
          </table:table-cell>
          <table:table-cell office:value-type="float" office:value="75" table:style-name="ce50">
            <text:p>75</text:p>
          </table:table-cell>
          <table:table-cell office:value-type="float" office:value="64" table:style-name="ce45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ânsito<text:s/>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43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uminação pública<text:s/>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45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ércio/ estabelecimento</text:p>
          </table:table-cell>
          <table:table-cell office:value-type="float" office:value="45" table:style-name="ce9">
            <text:p>45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45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ção de veículo/ carcaça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4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ssuntos diversos<text:s/>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4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público<text:s/>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45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lhete único<text:s/>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45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gua e esgoto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45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colas<text:s/>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4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ção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32" table:style-name="ce4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cursos Humanos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4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ltas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43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imais<text:s/>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43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ifestação livre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4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reas públicas municipais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43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Servidor público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43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eches<text:s/>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4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gestão<text:s/>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4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aca pública<text:s/>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4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órregos<text:s/>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4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úde<text:s/>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4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arás/ autorizações administrativas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4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elôs e ambulantes<text:s/>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43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citações e contratos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4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social<text:s/>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4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ubes/ CDM/ CDC<text:s/>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bras municipais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licitação de informação/ documento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4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sanitária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ço funerário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itério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vênios/ fundos/ transferências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ogio<text:s/>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radia popular<text:s/>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ques municipais<text:s/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uição ambiental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ção pública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ergues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cas de jor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ltur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ficações<text:s/>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ira livre/ sacolão/ mercado municipal<text:s/>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veicula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tituições/ espaços públicos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ssoas em situação de ru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teção públ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cessibilidad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midade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reitos humanos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Leve Leite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Telecentro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240" table:formula="msoxl:=SUM(B6:B67)" table:style-name="ce6">
            <text:p>1.240</text:p>
          </table:table-cell>
          <table:table-cell office:value-type="float" office:value="1076" table:formula="msoxl:=SUM(C6:C67)" table:style-name="ce6">
            <text:p>1.076</text:p>
          </table:table-cell>
          <table:table-cell office:value-type="float" office:value="1322" table:style-name="ce6">
            <text:p>1.322</text:p>
          </table:table-cell>
          <table:table-cell table:number-columns-repeated="16380"/>
        </table:table-row>
        <table:table-row table:style-name="ro1">
          <table:table-cell table:style-name="ce37"/>
          <table:table-cell table:number-columns-repeated="2" table:style-name="ce38"/>
          <table:table-cell table:style-name="ce28"/>
          <table:table-cell table:number-columns-repeated="16380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style-name="ce39"/>
          <table:table-cell office:value-type="string" table:style-name="ce40">
            <text:p>5 mais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3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39"/>
          <table:table-cell table:number-columns-repeated="16380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03-23T20:59:42Z</dc:date>
  </office:meta>
</office:document-meta>
</file>