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3.65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8.1239583333333cm" style:use-optimal-column-width="true"/>
    </style:style>
    <style:style style:name="co12" style:family="table-column">
      <style:table-column-properties fo:break-before="auto" style:column-width="14.4462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3.46604166666667cm" style:use-optimal-column-width="true"/>
    </style:style>
    <style:style style:name="co16" style:family="table-column">
      <style:table-column-properties fo:break-before="auto" style:column-width="13.4408333333333cm" style:use-optimal-column-width="true"/>
    </style:style>
    <style:style style:name="co17" style:family="table-column">
      <style:table-column-properties fo:break-before="auto" style:column-width="7.11729166666667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5-12-01T00:00:00" table:style-name="ce4">
            <text:p>dez/15</text:p>
          </table:table-cell>
          <table:table-cell office:value-type="date" office:date-value="2015-11-01T00:00:00" table:style-name="ce4">
            <text:p>nov/15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33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2993" table:style-name="ce8">
            <text:p>2.993</text:p>
          </table:table-cell>
          <table:table-cell office:value-type="float" office:value="3992" table:style-name="ce8">
            <text:p>3.992</text:p>
          </table:table-cell>
          <table:table-cell office:value-type="float" office:value="3219" table:style-name="ce8">
            <text:p>3.219</text:p>
          </table:table-cell>
          <table:table-cell table:number-columns-repeated="2" table:style-name="ce1"/>
          <table:table-cell table:style-name="ce11"/>
          <table:table-cell table:style-name="ce33"/>
          <table:table-cell table:style-name="ce28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441" table:style-name="ce8">
            <text:p>441</text:p>
          </table:table-cell>
          <table:table-cell office:value-type="float" office:value="561" table:style-name="ce8">
            <text:p>561</text:p>
          </table:table-cell>
          <table:table-cell office:value-type="float" office:value="590" table:style-name="ce8">
            <text:p>59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50" table:style-name="ce8">
            <text:p>50</text:p>
          </table:table-cell>
          <table:table-cell office:value-type="float" office:value="56" table:style-name="ce8">
            <text:p>56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00" table:style-name="ce8">
            <text:p>100</text:p>
          </table:table-cell>
          <table:table-cell office:value-type="float" office:value="125" table:style-name="ce8">
            <text:p>125</text:p>
          </table:table-cell>
          <table:table-cell office:value-type="float" office:value="160" table:style-name="ce8">
            <text:p>160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56" table:style-name="ce8">
            <text:p>56</text:p>
          </table:table-cell>
          <table:table-cell office:value-type="float" office:value="60" table:style-name="ce8">
            <text:p>60</text:p>
          </table:table-cell>
          <table:table-cell office:value-type="float" office:value="53" table:style-name="ce8">
            <text:p>53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655" table:formula="msoxl:=SUM(B5:B11)" table:style-name="ce6">
            <text:p>3.655</text:p>
          </table:table-cell>
          <table:table-cell office:value-type="float" office:value="4801" table:formula="msoxl:=SUM(C5:C11)" table:style-name="ce6">
            <text:p>4.801</text:p>
          </table:table-cell>
          <table:table-cell office:value-type="float" office:value="4154" table:formula="msoxl:=SUM(D5:D11)" table:style-name="ce6">
            <text:p>4.154</text:p>
          </table:table-cell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5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6">
            <text:p>** média mensal do an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26"/>
          <table:table-cell table:number-columns-repeated="16376"/>
        </table:table-row>
        <table:table-row table:style-name="ro1">
          <table:table-cell office:value-type="date" office:date-value="2015-01-01T00:00:00" table:style-name="ce4">
            <text:p>jan/15</text:p>
          </table:table-cell>
          <table:table-cell office:value-type="float" office:value="1077.2666666666701" table:style-name="ce13">
            <text:p>1.077</text:p>
          </table:table-cell>
          <table:table-cell office:value-type="float" office:value="2.5" table:style-name="ce25">
            <text:p>2,50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2-01T00:00:00" table:style-name="ce4">
            <text:p>fev/15</text:p>
          </table:table-cell>
          <table:table-cell office:value-type="float" office:value="1132" table:style-name="ce13">
            <text:p>1.132</text:p>
          </table:table-cell>
          <table:table-cell office:value-type="float" office:value="5.0807599480162544" table:formula="msoxl:=(B6-B5)*100/B5" table:style-name="ce25">
            <text:p>5,08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3-01T00:00:00" table:style-name="ce4">
            <text:p>mar/15</text:p>
          </table:table-cell>
          <table:table-cell office:value-type="float" office:value="1573" table:style-name="ce13">
            <text:p>1.573</text:p>
          </table:table-cell>
          <table:table-cell office:value-type="float" office:value="38.957597173144876" table:formula="msoxl:=(B7-B6)*100/B6" table:style-name="ce25">
            <text:p>38,96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65352828989193" table:formula="msoxl:=(B8-B7)*100/B7" table:style-name="ce25">
            <text:p>-16,4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9-B8)*100/B8" table:style-name="ce25">
            <text:p>31,43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10-B9)*100/B9" table:style-name="ce25">
            <text:p>-20,61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11-B10)*100/B10" table:style-name="ce25">
            <text:p>20,50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12-B11)*100/B11" table:style-name="ce25">
            <text:p>10,17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3-B12)*100/B12" table:style-name="ce25">
            <text:p>-41,04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4-B13)*100/B13" table:style-name="ce25">
            <text:p>16,1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5-B14)*100/B14" table:style-name="ce25">
            <text:p>-11,72</text:p>
          </table:table-cell>
          <table:table-cell table:number-columns-repeated="2" table:style-name="ce1"/>
          <table:table-cell table:style-name="ce27"/>
          <table:table-cell table:style-name="ce28"/>
          <table:table-cell table:style-name="ce29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6-B15)*100/B15" table:style-name="ce25">
            <text:p>-24,36</text:p>
          </table:table-cell>
          <table:table-cell table:number-columns-repeated="2" table:style-name="ce1"/>
          <table:table-cell table:style-name="ce27"/>
          <table:table-cell table:style-name="ce30"/>
          <table:table-cell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33"/>
        <table:table-column table:style-name="co10" table:default-cell-style-name="ce33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number-columns-repeated="2" table:style-name="ce33"/>
          <table:table-cell table:number-columns-repeated="16377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4" table:style-name="ce1"/>
          <table:table-cell table:number-columns-repeated="2" table:style-name="ce3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3" table:style-name="ce33"/>
          <table:table-cell table:number-columns-repeated="16376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5-12-01T00:00:00" table:style-name="ce4">
            <text:p>dez/15</text:p>
          </table:table-cell>
          <table:table-cell office:value-type="date" office:date-value="2015-11-01T00:00:00" table:style-name="ce4">
            <text:p>nov/15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3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3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49" table:style-name="ce42">
            <text:p>49</text:p>
          </table:table-cell>
          <table:table-cell office:value-type="float" office:value="53" table:style-name="ce42">
            <text:p>53</text:p>
          </table:table-cell>
          <table:table-cell office:value-type="float" office:value="75" table:style-name="ce43">
            <text:p>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23" table:style-name="ce43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453" table:style-name="ce42">
            <text:p>453</text:p>
          </table:table-cell>
          <table:table-cell office:value-type="float" office:value="573" table:style-name="ce42">
            <text:p>573</text:p>
          </table:table-cell>
          <table:table-cell office:value-type="float" office:value="582" table:style-name="ce43">
            <text:p>5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24" table:style-name="ce42">
            <text:p>24</text:p>
          </table:table-cell>
          <table:table-cell office:value-type="float" office:value="25" table:style-name="ce42">
            <text:p>25</text:p>
          </table:table-cell>
          <table:table-cell office:value-type="float" office:value="38" table:style-name="ce43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24" table:style-name="ce42">
            <text:p>24</text:p>
          </table:table-cell>
          <table:table-cell office:value-type="float" office:value="64" table:style-name="ce42">
            <text:p>64</text:p>
          </table:table-cell>
          <table:table-cell office:value-type="float" office:value="70" table:style-name="ce43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3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3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2">
            <text:p>Secretaria Municipal de Relações Internacionais e Federativas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31" table:style-name="ce42">
            <text:p>31</text:p>
          </table:table-cell>
          <table:table-cell office:value-type="float" office:value="70" table:style-name="ce42">
            <text:p>70</text:p>
          </table:table-cell>
          <table:table-cell office:value-type="float" office:value="87" table:style-name="ce43">
            <text:p>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141" table:style-name="ce42">
            <text:p>141</text:p>
          </table:table-cell>
          <table:table-cell office:value-type="float" office:value="170" table:style-name="ce42">
            <text:p>170</text:p>
          </table:table-cell>
          <table:table-cell office:value-type="float" office:value="246" table:style-name="ce43">
            <text:p>24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3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1" table:style-name="ce42">
            <text:p>11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3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3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Outros Órgãos****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4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32" table:formula="msoxl:=SUM(B5:B30)" table:style-name="ce6">
            <text:p>832</text:p>
          </table:table-cell>
          <table:table-cell office:value-type="float" office:value="1100" table:formula="msoxl:=SUM(C5:C30)" table:style-name="ce6">
            <text:p>1.100</text:p>
          </table:table-cell>
          <table:table-cell office:value-type="float" office:value="1278" table:formula="msoxl:=SUM(D5:D30)" table:style-name="ce6">
            <text:p>1.278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number-columns-repeated="2" table:style-name="ce3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4" table:style-name="ce1"/>
          <table:table-cell table:number-columns-repeated="2" table:style-name="ce3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  <table:table table:name="Secretarias_e_Un_Geral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33"/>
        <table:table-column table:style-name="co13" table:default-cell-style-name="ce49"/>
        <table:table-column table:style-name="co2" table:number-columns-repeated="2" table:default-cell-style-name="ce33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33"/>
          <table:table-cell table:style-name="ce49"/>
          <table:table-cell table:number-columns-repeated="2" table:style-name="ce33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33"/>
          <table:table-cell table:style-name="ce49"/>
          <table:table-cell table:number-columns-repeated="2" table:style-name="ce3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5-12-01T00:00:00" table:style-name="ce4">
            <text:p>dez/15</text:p>
          </table:table-cell>
          <table:table-cell office:value-type="date" office:date-value="2015-11-01T00:00:00" table:style-name="ce4">
            <text:p>nov/15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6">
            <text:p>Controladoria Geral do Municíp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Geral do Município - OGM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oordenadoria de Auditoria Interna - CAI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3"/>Coordenadoria de Promoção da Integridade - COPI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abinete do Prefeito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do Governo Municipal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Ouvidoria da São Paulo Turismo - OSPTuri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Executiva de Comunicaçã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Central 1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44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a Saúde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ordenação de Vigilância em Saúde - COVISA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44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Coordenadorias Regionais de Saúde - COORD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44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Ouvidoria Central da Saúde - OSM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de Atendimento Móvel de Urgência - SAM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Assistência e Desenvolvimento Social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44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Coordenação das Subprefeitura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grama de Silêncio Urbano - PSIU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44">
            <text:p>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uperintendência das Usinas de Asfalto - SP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Cultura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esenvolvimento Urban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Direitos Humanos e Cidadania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ducação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44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Esportes, Lazer e Recreação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44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Finanças e Desenvolvimento Econômico</text:p>
          </table:table-cell>
          <table:table-cell office:value-type="float" office:value="24" table:style-name="ce9">
            <text:p>24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44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Gestão***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Recursos Humanos - DERH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Departamento de Saúde do Servidor - DES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0">
            <text:p><text:s text:c="4"/>Escola Municipal de Administração Pública de São Paulo - EMAS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Instituto de Previdência Municipal - IPREM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Empresa de Tecnologia da Informação e Comunicação - PRODAM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Habitação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Metropolitana de Habitação - COHAB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44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Infraestrutura Urbana e Obras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Obras - SPObra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Licenciament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Relações Governamentai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Secretaria Municipal de Relações Internacionais e Federativ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gurança Urba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rregedoria Geral da Guarda Civil Metropolitana - CGCM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<text:s text:c="4"/>Guarda Civil Metropolitana - GCM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Secretaria Municipal de Serviç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Autoridade Municipal de Limpeza Urbana - AMLURB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44">
            <text:p>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Iluminação Pública - ILUME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44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erviço Funerário - SFMSP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e Transport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Companhia de Engenharia de Tráfego - CET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91" table:style-name="ce44">
            <text:p>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Operação do Sistema Viário - DSV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44">
            <text:p>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Internos - D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de Transportes Públicos - DTP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São Paulo Transporte - SPTrans</text:p>
          </table:table-cell>
          <table:table-cell office:value-type="float" office:value="49" table:style-name="ce9">
            <text:p>49</text:p>
          </table:table-cell>
          <table:table-cell office:value-type="float" office:value="67" table:style-name="ce9">
            <text:p>67</text:p>
          </table:table-cell>
          <table:table-cell office:value-type="float" office:value="123" table:style-name="ce44">
            <text:p>1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Desenvolvimento, Trabalho e Empreendedorismo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44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Secretaria Municipal do Verde e do Meio Ambiente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44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Secretaria Municipal dos Negócios Jurídic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Proteção do Meio Ambiente e Patrimônio - DEMAP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Fiscal - FIS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Departamento Judicial - JU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">
            <text:p><text:s text:c="4"/>Procuradoria Geral do Município - PG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Outros Órgãos****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41" table:style-name="ce41">
            <text:p>41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438" table:formula="msoxl:=SUM(B5:B64)" table:style-name="ce5">
            <text:p>438</text:p>
          </table:table-cell>
          <table:table-cell office:value-type="float" office:value="592" table:formula="msoxl:=SUM(C5:C64)" table:style-name="ce5">
            <text:p>592</text:p>
          </table:table-cell>
          <table:table-cell office:value-type="float" office:value="767" table:formula="msoxl:=SUM(D5:D64)" table:style-name="ce45">
            <text:p>767</text:p>
          </table:table-cell>
          <table:table-cell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 média mensal do ano<text:s/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2">
          <table:table-cell office:value-type="string" table:style-name="ce35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12">
            <text:p>**** não pertinentes à esfera municipal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35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style-name="ce12"/>
          <table:table-cell table:number-columns-repeated="4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33"/>
          <table:table-cell table:style-name="ce49"/>
          <table:table-cell table:style-name="ce33"/>
          <table:table-cell table:style-name="ce32"/>
          <table:table-cell table:number-columns-repeated="16375"/>
        </table:table-row>
        <table:table-row table:number-rows-repeated="1048501" table:style-name="ro1">
          <table:table-cell table:number-columns-repeated="16384"/>
        </table:table-row>
      </table:table>
      <table:table table:name="Subprefeituras" table:style-name="ta1"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5-12-01T00:00:00" table:style-name="ce4">
            <text:p>dez/15</text:p>
          </table:table-cell>
          <table:table-cell office:value-type="date" office:date-value="2015-11-01T00:00:00" table:style-name="ce4">
            <text:p>nov/15</text:p>
          </table:table-cell>
          <table:table-cell office:value-type="string" table:style-name="ce6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1.916666666666666" table:style-name="ce13">
            <text:p>12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13">
            <text:p>34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14.583333333333334" table:style-name="ce13">
            <text:p>15</text:p>
          </table:table-cell>
          <table:table-cell table:style-name="ce34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5.666666666666664" table:style-name="ce13">
            <text:p>3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7.833333333333332" table:style-name="ce13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1.5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.0833333333333335" table:style-name="ce13">
            <text:p>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.166666666666667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5.416666666666666" table:style-name="ce13">
            <text:p>1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.666666666666667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9.583333333333332" table:style-name="ce13">
            <text:p>2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3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5.916666666666668" table:style-name="ce13">
            <text:p>2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0.25" table:style-name="ce13">
            <text:p>10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3.583333333333334" table:style-name="ce13">
            <text:p>1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8.75" table:style-name="ce13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13">
            <text:p>1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40.75" table:style-name="ce13">
            <text:p>41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.916666666666667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4.75" table:style-name="ce13">
            <text:p>25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.583333333333333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3.416666666666668" table:style-name="ce13">
            <text:p>23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13">
            <text:p>1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7.75" table:style-name="ce13">
            <text:p>2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28.75" table:style-name="ce13">
            <text:p>29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2.166666666666666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7.833333333333333" table:style-name="ce13">
            <text:p>8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.583333333333333" table:style-name="ce13">
            <text:p>6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43.916666666666664" table:style-name="ce13">
            <text:p>4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1.75" table:style-name="ce13">
            <text:p>12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3.75" table:style-name="ce13">
            <text:p>24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.083333333333333" table:style-name="ce13">
            <text:p>7</text:p>
          </table:table-cell>
          <table:table-cell table:style-name="ce32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94" table:formula="msoxl:=SUM(B5:B36)" table:style-name="ce5">
            <text:p>394</text:p>
          </table:table-cell>
          <table:table-cell office:value-type="float" office:value="508" table:formula="msoxl:=SUM(C5:C36)" table:style-name="ce5">
            <text:p>508</text:p>
          </table:table-cell>
          <table:table-cell office:value-type="float" office:value="566.91666666666663" table:formula="msoxl:=SUM(D5:D36)" table:style-name="ce6">
            <text:p>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6" table:default-cell-style-name="ce1"/>
        <table:table-column table:style-name="co2" table:number-columns-repeated="2" table:default-cell-style-name="ce39"/>
        <table:table-column table:style-name="co8" table:default-cell-style-name="ce39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5-12-01T00:00:00" table:style-name="ce4">
            <text:p>dez/15</text:p>
          </table:table-cell>
          <table:table-cell office:value-type="date" office:date-value="2015-11-01T00:00:00" table:style-name="ce4">
            <text:p>nov/15</text:p>
          </table:table-cell>
          <table:table-cell office:value-type="string" table:style-name="ce6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Via pública/ logradouro</text:p>
          </table:table-cell>
          <table:table-cell office:value-type="float" office:value="92" table:style-name="ce50">
            <text:p>92</text:p>
          </table:table-cell>
          <table:table-cell office:value-type="float" office:value="119" table:style-name="ce50">
            <text:p>119</text:p>
          </table:table-cell>
          <table:table-cell office:value-type="float" office:value="117" table:style-name="ce47">
            <text:p>11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Jardinagem<text:s/></text:p>
          </table:table-cell>
          <table:table-cell office:value-type="float" office:value="69" table:style-name="ce51">
            <text:p>69</text:p>
          </table:table-cell>
          <table:table-cell office:value-type="float" office:value="123" table:style-name="ce51">
            <text:p>123</text:p>
          </table:table-cell>
          <table:table-cell office:value-type="float" office:value="136" table:style-name="ce47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Perturbação do silêncio<text:s/></text:p>
          </table:table-cell>
          <table:table-cell office:value-type="float" office:value="57" table:style-name="ce51">
            <text:p>57</text:p>
          </table:table-cell>
          <table:table-cell office:value-type="float" office:value="62" table:style-name="ce51">
            <text:p>62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Trânsito<text:s/></text:p>
          </table:table-cell>
          <table:table-cell office:value-type="float" office:value="56" table:style-name="ce51">
            <text:p>56</text:p>
          </table:table-cell>
          <table:table-cell office:value-type="float" office:value="63" table:style-name="ce51">
            <text:p>63</text:p>
          </table:table-cell>
          <table:table-cell office:value-type="float" office:value="79" table:style-name="ce47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48">
            <text:p>Limpeza pública/ lixo<text:s/></text:p>
          </table:table-cell>
          <table:table-cell office:value-type="float" office:value="42" table:style-name="ce51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65" table:style-name="ce4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tendimento<text:s/></text:p>
          </table:table-cell>
          <table:table-cell office:value-type="float" office:value="34" table:style-name="ce9">
            <text:p>34</text:p>
          </table:table-cell>
          <table:table-cell office:value-type="float" office:value="61" table:style-name="ce51">
            <text:p>61</text:p>
          </table:table-cell>
          <table:table-cell office:value-type="float" office:value="79" table:style-name="ce5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mércio/ estabelecimento</text:p>
          </table:table-cell>
          <table:table-cell office:value-type="float" office:value="34" table:style-name="ce9">
            <text:p>34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4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Água e esgoto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46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errenos/ imóveis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46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ansporte público<text:s/>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46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cursos Humanos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Remoção de veículo/ carcaça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44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ultas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44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ervidor público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44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strução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44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anifestação livre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44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Tributos (impostos/ taxas/ contribuições)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46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ssuntos diversos<text:s/>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46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ilhete único<text:s/>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68" table:style-name="ce46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luminação pública<text:s/>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46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engue<text:s/>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nimais<text:s/>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44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olicitação de informação/ documento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ugestão<text:s/>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44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Áreas públicas municipais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logio<text:s/>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Moradia popular<text:s/>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social<text:s/>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Saúde<text:s/>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44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melôs e ambulantes<text:s/>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dificações<text:s/>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Licitações e contratos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órregos<text:s/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oluição ambiental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aca pública<text:s/>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44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varás/ autorizações administrativas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lubes/ CDM/ CDC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reches<text:s/>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Escolas<text:s/>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44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bras municipais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dministração pública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rçamentos e contas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ssoas em situação de ru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cessibilida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Alberg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emitério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ultur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ano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úncia de irregularidade grav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Direitos human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peção sanitária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Monument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rques municipais<text:s/>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assarelas/ pinguela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grama Leve Leit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roteção públic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Bancas de jor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alamidade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Convênios/ fundos/ transferências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Feira livre/ sacolão/ mercado municipal<text:s/>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Instituições/ espaços público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Pensão (IPREM)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32" table:formula="msoxl:=SUM(B5:B66)" table:style-name="ce6">
            <text:p>832</text:p>
          </table:table-cell>
          <table:table-cell office:value-type="float" office:value="1100" table:formula="msoxl:=SUM(C5:C66)" table:style-name="ce6">
            <text:p>1.100</text:p>
          </table:table-cell>
          <table:table-cell office:value-type="float" office:value="1325" table:formula="msoxl:=SUM(D5:D66)" table:style-name="ce6">
            <text:p>1.325</text:p>
          </table:table-cell>
          <table:table-cell table:number-columns-repeated="16380"/>
        </table:table-row>
        <table:table-row table:number-rows-repeated="2" table:style-name="ro1">
          <table:table-cell table:style-name="ce37"/>
          <table:table-cell table:number-columns-repeated="2" table:style-name="ce38"/>
          <table:table-cell table:style-name="ce28"/>
          <table:table-cell table:number-columns-repeated="16380"/>
        </table:table-row>
        <table:table-row table:style-name="ro1">
          <table:table-cell office:value-type="string" table:style-name="ce10">
            <text:p>* Sistema de Informação e Documentação da Ouvidoria Geral do Município</text:p>
          </table:table-cell>
          <table:table-cell table:style-name="ce39"/>
          <table:table-cell office:value-type="string" table:style-name="ce40">
            <text:p>5 mais</text:p>
          </table:table-cell>
          <table:table-cell table:style-name="ce39"/>
          <table:table-cell table:number-columns-repeated="16380"/>
        </table:table-row>
        <table:table-row table:style-name="ro1">
          <table:table-cell office:value-type="string" table:style-name="ce11">
            <text:p>** média mensal do ano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39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3" table:style-name="ce39"/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1-20T14:56:40Z</dc:date>
  </office:meta>
</office:document-meta>
</file>