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3.637cm"/>
    </style:style>
    <style:style style:name="co6" style:family="table-column">
      <style:table-column-properties fo:break-before="auto" style:column-width="16.99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2.3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2" style:family="table" style:master-page-name="PageStyle_5f_Protocol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" style:family="text">
      <style:text-properties fo:color="#ff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fo:color="#000000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12-01" calcext:value-type="date">
            <text:p>41974</text:p>
          </table:table-cell>
          <table:table-cell table:style-name="ce7" office:value-type="date" office:date-value="2014-11-01" calcext:value-type="date">
            <text:p>41944</text:p>
          </table:table-cell>
          <table:table-cell table:style-name="ce11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4007.25" calcext:value-type="float">
            <text:p>4007.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517" calcext:value-type="float">
            <text:p>517</text:p>
          </table:table-cell>
          <table:table-cell table:style-name="ce8" office:value-type="float" office:value="503.25" calcext:value-type="float">
            <text:p>50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8" office:value-type="float" office:value="87.8333333333333" calcext:value-type="float">
            <text:p>87.8333333333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8" office:value-type="float" office:value="152.75" calcext:value-type="float">
            <text:p>15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8" office:value-type="float" office:value="57.25" calcext:value-type="float">
            <text:p>57.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.375" calcext:value-type="float">
            <text:p>4.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.91666666666667" calcext:value-type="float">
            <text:p>5.91666666666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5002" calcext:value-type="float">
            <text:p>5002</text:p>
          </table:table-cell>
          <table:table-cell table:style-name="ce10" office:value-type="float" office:value="4903.66666666667" calcext:value-type="float">
            <text:p>4903.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ses</text:p>
          </table:table-cell>
          <table:table-cell table:style-name="ce11" office:value-type="string" calcext:value-type="string">
            <text:p>protocolos</text:p>
          </table:table-cell>
          <table:table-cell table:style-name="ce11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3" table:formula="of:=([.B5]-1138)*100/1138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3" table:formula="of:=([.B6]-[.B5])*100/[.B5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([.B7]-[.B6])*100/[.B6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3" table:formula="of:=([.B8]-[.B7])*100/[.B7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3" table:formula="of:=([.B9]-[.B8])*100/[.B8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2" office:value-type="float" office:value="1419" calcext:value-type="float">
            <text:p>1419</text:p>
          </table:table-cell>
          <table:table-cell table:style-name="ce13" table:formula="of:=([.B10]-[.B9])*100/[.B9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7-01" calcext:value-type="date">
            <text:p>41821</text:p>
          </table:table-cell>
          <table:table-cell table:style-name="ce12" office:value-type="float" office:value="1582" calcext:value-type="float">
            <text:p>1582</text:p>
          </table:table-cell>
          <table:table-cell table:style-name="ce13" table:formula="of:=([.B11]-[.B10])*100/[.B10]" office:value-type="float" office:value="11.486962649753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8-01" calcext:value-type="date">
            <text:p>41852</text:p>
          </table:table-cell>
          <table:table-cell table:style-name="ce12" office:value-type="float" office:value="1187" calcext:value-type="float">
            <text:p>1187</text:p>
          </table:table-cell>
          <table:table-cell table:style-name="ce13" table:formula="of:=([.B12]-[.B11])*100/[.B11]" office:value-type="float" office:value="-24.96839443742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09-01" calcext:value-type="date">
            <text:p>41883</text:p>
          </table:table-cell>
          <table:table-cell table:style-name="ce12" office:value-type="float" office:value="1187" calcext:value-type="float">
            <text:p>1187</text:p>
          </table:table-cell>
          <table:table-cell table:style-name="ce13" table:formula="of:=([.B13]-[.B12])*100/[.B12]" office:value-type="float" office:value="0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10-01" calcext:value-type="date">
            <text:p>41913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([.B14]-[.B13])*100/[.B13]" office:value-type="float" office:value="16.9334456613311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11-01" calcext:value-type="date">
            <text:p>41944</text:p>
          </table:table-cell>
          <table:table-cell table:style-name="ce12" office:value-type="float" office:value="1246" calcext:value-type="float">
            <text:p>1246</text:p>
          </table:table-cell>
          <table:table-cell table:style-name="ce13" table:formula="of:=([.B15]-[.B14])*100/[.B14]" office:value-type="float" office:value="-10.2305475504323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date" office:date-value="2014-12-01" calcext:value-type="date">
            <text:p>41974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([.B16]-[.B15])*100/[.B15]" office:value-type="float" office:value="-15.6500802568218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12-01" calcext:value-type="date">
            <text:p>41974</text:p>
          </table:table-cell>
          <table:table-cell table:style-name="ce7" office:value-type="date" office:date-value="2014-11-01" calcext:value-type="date">
            <text:p>4194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7.41666666666667" calcext:value-type="float">
            <text:p>7.4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2.4166666666667" calcext:value-type="float">
            <text:p>12.4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21.8333333333333" calcext:value-type="float">
            <text:p>21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8" office:value-type="float" office:value="69.3333333333333" calcext:value-type="float">
            <text:p>69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78" calcext:value-type="float">
            <text:p>578</text:p>
          </table:table-cell>
          <table:table-cell table:style-name="ce8" office:value-type="float" office:value="627.5" calcext:value-type="float">
            <text:p>62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8" office:value-type="float" office:value="63.8333333333333" calcext:value-type="float">
            <text:p>63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.58333333333333" calcext:value-type="float">
            <text:p>4.5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8" office:value-type="float" office:value="49.3333333333333" calcext:value-type="float">
            <text:p>49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4.33333333333333" calcext:value-type="float">
            <text:p>4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4.91666666666667" calcext:value-type="float">
            <text:p>4.9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12.9166666666667" calcext:value-type="float">
            <text:p>12.9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08333333333333" calcext:value-type="float">
            <text:p>3.0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8" office:value-type="float" office:value="81.8333333333333" calcext:value-type="float">
            <text:p>81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8" calcext:value-type="float">
            <text:p>248</text:p>
          </table:table-cell>
          <table:table-cell table:style-name="ce8" office:value-type="float" office:value="343.916666666667" calcext:value-type="float">
            <text:p>343.91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30.25" calcext:value-type="float">
            <text:p>3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7.58333333333333" calcext:value-type="float">
            <text:p>7.5833333333333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35.5833333333333" calcext:value-type="float">
            <text:p>35.58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28])" office:value-type="float" office:value="1051" calcext:value-type="float">
            <text:p/>
          </table:table-cell>
          <table:table-cell table:style-name="ce10" table:formula="of:=SUM([.C5:.C28])" office:value-type="float" office:value="1246" calcext:value-type="float">
            <text:p/>
          </table:table-cell>
          <table:table-cell table:style-name="ce10" office:value-type="float" office:value="1445.08333333333" calcext:value-type="float">
            <text:p>1445.08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12-01" calcext:value-type="date">
            <text:p>41974</text:p>
          </table:table-cell>
          <table:table-cell table:style-name="ce7" office:value-type="date" office:date-value="2014-11-01" calcext:value-type="date">
            <text:p>4194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Controladoria Geral do Municípi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Ouvidoria Geral do Município - OGM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Gabinete do Prefei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do Governo Municip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2.25" calcext:value-type="float">
            <text:p>12.2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Executiva de Comunicaçã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Central 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17.3333333333333" calcext:value-type="float">
            <text:p>17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a Saúd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ção de Vigilância em Saúde - COVISA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37.5833333333333" calcext:value-type="float">
            <text:p>37.58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s Regionais de Saúde - COORD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20.5833333333333" calcext:value-type="float">
            <text:p>20.58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Central da Saúde - OSM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6.41666666666667" calcext:value-type="float">
            <text:p>6.41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de Atendimento Móvel de Urgência - SAMU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08333333333333" calcext:value-type="float">
            <text:p>1.08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Assistência e Desenvolvimento Social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27.5" calcext:value-type="float">
            <text:p>27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Coordenação das Subprefeitura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Silêncio Urbano - PSIU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8" office:value-type="float" office:value="76.5" calcext:value-type="float">
            <text:p>76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uperintendência das Usinas de Asfalto - SPU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4.08333333333333" calcext:value-type="float">
            <text:p>4.08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Cultur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916666666666667" calcext:value-type="float">
            <text:p>0.91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Urbanismo - SP-Urbanis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166666666666667" calcext:value-type="float">
            <text:p>0.16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Direitos Humanos e Cidadani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ducaçã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8" office:value-type="float" office:value="63.8333333333333" calcext:value-type="float">
            <text:p>63.8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Esportes, Lazer e Recreaçã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.58333333333333" calcext:value-type="float">
            <text:p>4.58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Finanças e Desenvolvimento Econômico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8" office:value-type="float" office:value="49.3333333333333" calcext:value-type="float">
            <text:p>49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Habitaçã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Metropolitana de Habitação - COHA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2.3333333333333" calcext:value-type="float">
            <text:p>12.3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Infraestrutura Urbana e Obr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.58333333333333" calcext:value-type="float">
            <text:p>2.58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Obras - SPObra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58333333333333" calcext:value-type="float">
            <text:p>1.5833333333333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Licenciamen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Planejamento, Orçamento 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 de Atendimento ao Cidadão e Inovação em Serviços Públicos - CACISP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1.58333333333333" calcext:value-type="float">
            <text:p>1.58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Recursos Humanos - DERH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Saúde do Servidor - DES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Empresa de Tecnologia da Informação e Comunicação - PRODA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Instituto de Previdência Municipal - IPRE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08333333333333" calcext:value-type="float">
            <text:p>2.0833333333333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 text:c="4"/>Guarda Civil Metropolitana - GCM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166666666666667" calcext:value-type="float">
            <text:p>0.16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Juntas do Serviço Militar - JS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0833333333333333" calcext:value-type="float">
            <text:p>0.08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Ouvidoria da Guarda Civil Metropolitana - OGC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Secretaria Municipal de Serviç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Autoridade Municipal de Limpeza Urbana - AMLURB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15.9166666666667" calcext:value-type="float">
            <text:p>15.9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.41666666666667" calcext:value-type="float">
            <text:p>2.41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Iluminação Pública - ILU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erviço Funerário - SFMSP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e Transport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mpanhia de Engenharia de Tráfego - CET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8" office:value-type="float" office:value="102.416666666667" calcext:value-type="float">
            <text:p>102.41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19.4166666666667" calcext:value-type="float">
            <text:p>19.41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Internos - DT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Transportes Públicos - DTP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.91666666666667" calcext:value-type="float">
            <text:p>4.91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São Paulo Transporte - SPTrans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8" office:value-type="float" office:value="213.916666666667" calcext:value-type="float">
            <text:p>213.916666666667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Desenvolvimento, Trabalho e Empreendedorism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Secretaria Municipal do Verde e do Meio Ambient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28.5833333333333" calcext:value-type="float">
            <text:p>28.58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os Negócios Jurídico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Desapropriações - DESAP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Judicial - JU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curadoria Geral do Município - PGM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41666666666667" calcext:value-type="float">
            <text:p>1.4166666666666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Outros Órgãos***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35.5833333333333" calcext:value-type="float">
            <text:p>35.583333333333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11" table:formula="of:=SUM([.B5:.B60])" office:value-type="float" office:value="630" calcext:value-type="float">
            <text:p/>
          </table:table-cell>
          <table:table-cell table:style-name="ce11" table:formula="of:=SUM([.C5:.C60])" office:value-type="float" office:value="747" calcext:value-type="float">
            <text:p/>
          </table:table-cell>
          <table:table-cell table:style-name="ce10" office:value-type="float" office:value="903.166666666667" calcext:value-type="float">
            <text:p>903.16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12-01" calcext:value-type="date">
            <text:p>41974</text:p>
          </table:table-cell>
          <table:table-cell table:style-name="ce7" office:value-type="date" office:date-value="2014-11-01" calcext:value-type="date">
            <text:p>41944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0.3333333333333" calcext:value-type="float">
            <text:p>10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30.9166666666667" calcext:value-type="float">
            <text:p>30.9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17.8333333333333" calcext:value-type="float">
            <text:p>17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8" office:value-type="float" office:value="31.9166666666667" calcext:value-type="float">
            <text:p>31.9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27.6666666666667" calcext:value-type="float">
            <text:p>27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4.4166666666667" calcext:value-type="float">
            <text:p>14.4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.16666666666667" calcext:value-type="float">
            <text:p>2.1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6.25" calcext:value-type="float">
            <text:p>6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9.5" calcext:value-type="float">
            <text:p>1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.91666666666667" calcext:value-type="float">
            <text:p>5.9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16.1666666666667" calcext:value-type="float">
            <text:p>16.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8" office:value-type="float" office:value="24.5833333333333" calcext:value-type="float">
            <text:p>24.58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7.58333333333333" calcext:value-type="float">
            <text:p>7.5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26.75" calcext:value-type="float">
            <text:p>26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14.8333333333333" calcext:value-type="float">
            <text:p>14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22.8333333333333" calcext:value-type="float">
            <text:p>22.8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8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24.25" calcext:value-type="float">
            <text:p>2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3.91666666666667" calcext:value-type="float">
            <text:p>3.91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23.5" calcext:value-type="float">
            <text:p>2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6.5" calcext:value-type="float">
            <text:p>1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28.25" calcext:value-type="float">
            <text:p>28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8" office:value-type="float" office:value="30.5833333333333" calcext:value-type="float">
            <text:p>30.58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3.4166666666667" calcext:value-type="float">
            <text:p>13.41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7.66666666666667" calcext:value-type="float">
            <text:p>7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8" office:value-type="float" office:value="38.6666666666667" calcext:value-type="float">
            <text:p>38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9.75" calcext:value-type="float">
            <text:p>9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8" office:value-type="float" office:value="24.0833333333333" calcext:value-type="float">
            <text:p>24.08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8" office:value-type="float" office:value="9.75" calcext:value-type="float">
            <text:p>9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M([.B5:.B36])" office:value-type="float" office:value="421" calcext:value-type="float">
            <text:p/>
          </table:table-cell>
          <table:table-cell table:style-name="ce11" table:formula="of:=SUM([.C5:.C36])" office:value-type="float" office:value="499" calcext:value-type="float">
            <text:p/>
          </table:table-cell>
          <table:table-cell table:style-name="ce10" office:value-type="float" office:value="541.916666666667" calcext:value-type="float">
            <text:p>541.916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**</text:p>
          </table:table-cell>
          <table:table-cell table:style-name="ce7" office:value-type="date" office:date-value="2014-12-01" calcext:value-type="date">
            <text:p>41974</text:p>
          </table:table-cell>
          <table:table-cell table:style-name="ce7" office:value-type="date" office:date-value="2014-11-01" calcext:value-type="date">
            <text:p>41944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Via pública/ logradouro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86" calcext:value-type="float">
            <text:p>86</text:p>
          </table:table-cell>
          <table:table-cell table:style-name="ce8" office:value-type="float" office:value="97.1666666666667" calcext:value-type="float">
            <text:p>97.1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ânsito 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8" calcext:value-type="float">
            <text:p>78</text:p>
          </table:table-cell>
          <table:table-cell table:style-name="ce8" office:value-type="float" office:value="91.8333333333333" calcext:value-type="float">
            <text:p>91.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Jardinagem 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89" calcext:value-type="float">
            <text:p>89</text:p>
          </table:table-cell>
          <table:table-cell table:style-name="ce8" office:value-type="float" office:value="109.5" calcext:value-type="float">
            <text:p>109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tendimento 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0" calcext:value-type="float">
            <text:p>80</text:p>
          </table:table-cell>
          <table:table-cell table:style-name="ce8" office:value-type="float" office:value="152.25" calcext:value-type="float">
            <text:p>152.2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ilhete único </text:p>
          </table:table-cell>
          <table:table-cell table:style-name="ce30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8" office:value-type="float" office:value="75.4166666666667" calcext:value-type="float">
            <text:p>75.41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rturbação do silêncio </text:p>
          </table:table-cell>
          <table:table-cell table:style-name="ce31" office:value-type="float" office:value="50" calcext:value-type="float">
            <text:p>50</text:p>
          </table:table-cell>
          <table:table-cell table:style-name="ce30" office:value-type="float" office:value="71" calcext:value-type="float">
            <text:p>71</text:p>
          </table:table-cell>
          <table:table-cell table:style-name="ce8" office:value-type="float" office:value="76.4166666666667" calcext:value-type="float">
            <text:p>76.4166666666667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mércio irregular (Comércio/ estabelecimento)<text:span text:style-name="T3">+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6" calcext:value-type="float">
            <text:p>46</text:p>
          </table:table-cell>
          <table:table-cell table:style-name="ce8" office:value-type="float" office:value="37.1666666666667" calcext:value-type="float">
            <text:p>37.1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ansporte público 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2" calcext:value-type="float">
            <text:p>42</text:p>
          </table:table-cell>
          <table:table-cell table:style-name="ce8" office:value-type="float" office:value="72.8333333333333" calcext:value-type="float">
            <text:p>72.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Limpeza pública/ lixo 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2" calcext:value-type="float">
            <text:p>62</text:p>
          </table:table-cell>
          <table:table-cell table:style-name="ce8" office:value-type="float" office:value="59.75" calcext:value-type="float">
            <text:p>59.75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nstrução irregular (Construção)<text:span text:style-name="T3">+</text:span>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0" calcext:value-type="float">
            <text:p>50</text:p>
          </table:table-cell>
          <table:table-cell table:style-name="ce8" office:value-type="float" office:value="51.3333333333333" calcext:value-type="float">
            <text:p>51.3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ssuntos diversos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6" calcext:value-type="float">
            <text:p>66</text:p>
          </table:table-cell>
          <table:table-cell table:style-name="ce8" office:value-type="float" office:value="81.5833333333333" calcext:value-type="float">
            <text:p>81.58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luminação pública 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style-name="ce8" office:value-type="float" office:value="57.4166666666667" calcext:value-type="float">
            <text:p>57.41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ervidor público***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0" calcext:value-type="float">
            <text:p>40</text:p>
          </table:table-cell>
          <table:table-cell table:style-name="ce8" office:value-type="float" office:value="28.8333333333333" calcext:value-type="float">
            <text:p>28.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ributos (impostos/ taxas/ contribuições)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5" calcext:value-type="float">
            <text:p>45</text:p>
          </table:table-cell>
          <table:table-cell table:style-name="ce8" office:value-type="float" office:value="44.3333333333333" calcext:value-type="float">
            <text:p>44.3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ultas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25.4166666666667" calcext:value-type="float">
            <text:p>25.4166666666667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Terrenos (Terrenos/ imóveis)<text:span text:style-name="T3">+</text:span>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8" calcext:value-type="float">
            <text:p>58</text:p>
          </table:table-cell>
          <table:table-cell table:style-name="ce8" office:value-type="float" office:value="47.5833333333333" calcext:value-type="float">
            <text:p>47.58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Água e esgoto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nimais 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21.5" calcext:value-type="float">
            <text:p>21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ugestão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8" office:value-type="float" office:value="22.9166666666667" calcext:value-type="float">
            <text:p>22.9166666666667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Veículo/ carcaça (Remoção de veículo/ carcaça)<text:span text:style-name="T3">+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logio 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7.4166666666667" calcext:value-type="float">
            <text:p>17.41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Áreas públicas municipais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6.5833333333333" calcext:value-type="float">
            <text:p>16.58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rques municipais 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4.41666666666667" calcext:value-type="float">
            <text:p>4.41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oluição ambiental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11.3333333333333" calcext:value-type="float">
            <text:p>11.3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olicitação de informação/ documento*** 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rograma social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5.1666666666667" calcext:value-type="float">
            <text:p>15.1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varás/ autorizações administrativa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5.91666666666667" calcext:value-type="float">
            <text:p>5.91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Manifestação livre***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úde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5.6666666666667" calcext:value-type="float">
            <text:p>15.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reches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núncia de irregularidade grav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2.3333333333333" calcext:value-type="float">
            <text:p>12.3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nfração disciplinar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1.1666666666667" calcext:value-type="float">
            <text:p>11.1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raca pública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0.75" calcext:value-type="float">
            <text:p>10.7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melôs e ambulantes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dificações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3.8333333333333" calcext:value-type="float">
            <text:p>13.8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nspeção sanitária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oradia popular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9.58333333333333" calcext:value-type="float">
            <text:p>9.58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cessibilidad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58333333333333" calcext:value-type="float">
            <text:p>1.58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Escolas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6.5833333333333" calcext:value-type="float">
            <text:p>16.58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eira livre/ sacolão/ mercado municipal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.58333333333333" calcext:value-type="float">
            <text:p>2.5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dministração pública***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8" office:value-type="float" office:value="4.16666666666667" calcext:value-type="float">
            <text:p>4.1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bergue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.16666666666667" calcext:value-type="float">
            <text:p>3.1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órrego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7.41666666666667" calcext:value-type="float">
            <text:p>7.41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roteção públic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08333333333333" calcext:value-type="float">
            <text:p>1.08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ngue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7.83333333333333" calcext:value-type="float">
            <text:p>7.83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Direitos humanos***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8" office:value-type="float" office:value="0.833333333333333" calcext:value-type="float">
            <text:p>0.833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Obras municipai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3.41666666666667" calcext:value-type="float">
            <text:p>3.41666666666667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ssoas em situação de rua***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oluição visua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rograma Leve Leite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08333333333333" calcext:value-type="float">
            <text:p>2.0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Serviço funerário***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8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ncas de jornal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ultura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2.58333333333333" calcext:value-type="float">
            <text:p>2.5833333333333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Pensão (IPREM)***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elecentros***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lubes/ CDM/ CDC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nstituições/ espaços públicos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16666666666667" calcext:value-type="float">
            <text:p>1.16666666666667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onumentos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0833333333333333" calcext:value-type="float">
            <text:p>0.0833333333333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306.91666666667" calcext:value-type="float">
            <text:p>1306.9166666666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/>
          <table:table-cell table:style-name="ce32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** efetuadas alterações nas denominações desde julho deste ano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calculada a partir de julho (demais, médias mensais do ano)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<text:span text:style-name="T3">+</text:span><text:span text:style-name="T4">denominações alteradas em dezembro deste ano</text:span>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5-01-13T18:23:43</meta:creation-date>
    <dc:date>2015-01-13T18:37:17</dc:date>
    <meta:generator>LibreOffice/4.2.2.1$Windows_x86 LibreOffice_project/3be8cda0bddd8e430d8cda1ebfd581265cca5a0f</meta:generator>
    <meta:document-statistic meta:table-count="6" meta:cell-count="818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