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4.432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9.159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5.27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5.398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14.208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1.56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retarias_20_Geral">
      <style:table-properties table:display="true" style:writing-mode="lr-tb" tableooo:tab-color="#ff9900"/>
    </style:style>
    <style:style style:name="ta4" style:family="table" style:master-page-name="PageStyle_5f_Secretarias_20_e_20_Un_20_Geral">
      <style:table-properties table:display="true" style:writing-mode="lr-tb" tableooo:tab-color="#ff9900"/>
    </style:style>
    <style:style style:name="ta5" style:family="table" style:master-page-name="PageStyle_5f_Subprefeituras">
      <style:table-properties table:display="true" style:writing-mode="lr-tb" tableooo:tab-color="#ff9900"/>
    </style:style>
    <style:style style:name="ta6" style:family="table" style:master-page-name="PageStyle_5f_Naturezas_20_Geral">
      <style:table-properties table:display="true" style:writing-mode="lr-tb" tableooo:tab-color="#ff99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Reclamações_20_SOMENTE_20_Sec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ATENDIMENTOS</text:p>
          </table:table-cell>
          <table:table-cell table:style-name="ce6" office:value-type="date" office:date-value="2015-08-01" calcext:value-type="date">
            <text:p>42217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9" office:value-type="string" calcext:value-type="string">
            <text:p>média**</text:p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Telefone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127.08333333333" calcext:value-type="float">
            <text:p>2127.083333333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Formulário eletrônico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430.333333333333" calcext:value-type="float">
            <text:p>430.3333333333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Cart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.5833333333333" calcext:value-type="float">
            <text:p>85.58333333333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E-mail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10.583333333333" calcext:value-type="float">
            <text:p>110.5833333333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Pessoalment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Fax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.08333333333333" calcext:value-type="float">
            <text:p>6.083333333333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Ofíci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.91666666666667" calcext:value-type="float">
            <text:p>4.91666666666667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Outr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.3333333333333" calcext:value-type="float">
            <text:p>14.33333333333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5:.B12])" office:value-type="float" office:value="4308" calcext:value-type="float">
            <text:p/>
          </table:table-cell>
          <table:table-cell table:style-name="ce8" table:formula="of:=SUM([.C5:.C12])" office:value-type="float" office:value="4303" calcext:value-type="float">
            <text:p/>
          </table:table-cell>
          <table:table-cell table:style-name="ce8" table:formula="of:=SUM([.D5:.D12])" office:value-type="float" office:value="2815.91666666667" calcext:value-type="float">
            <text:p/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6" table:default-cell-style-name="ce2"/>
        <table:table-column table:style-name="co2" table:number-columns-repeated="1012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mes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</text:p>
          </table:table-cell>
          <table:table-cell table:number-columns-repeated="2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6" office:value-type="date" office:date-value="2014-09-01" calcext:value-type="date">
            <text:p>41883</text:p>
          </table:table-cell>
          <table:table-cell table:style-name="ce14" office:value-type="float" office:value="1187" calcext:value-type="float">
            <text:p>11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10-01" calcext:value-type="date">
            <text:p>41913</text:p>
          </table:table-cell>
          <table:table-cell table:style-name="ce14" office:value-type="float" office:value="1388" calcext:value-type="float">
            <text:p>1388</text:p>
          </table:table-cell>
          <table:table-cell table:style-name="ce15" table:formula="of:=([.B6]-[.B5])*100/[.B5]" office:value-type="float" office:value="16.9334456613311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11-01" calcext:value-type="date">
            <text:p>41944</text:p>
          </table:table-cell>
          <table:table-cell table:style-name="ce14" office:value-type="float" office:value="1246" calcext:value-type="float">
            <text:p>1246</text:p>
          </table:table-cell>
          <table:table-cell table:style-name="ce15" table:formula="of:=([.B7]-[.B6])*100/[.B6]" office:value-type="float" office:value="-10.2305475504323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4-12-01" calcext:value-type="date">
            <text:p>41974</text:p>
          </table:table-cell>
          <table:table-cell table:style-name="ce14" office:value-type="float" office:value="1051" calcext:value-type="float">
            <text:p>1051</text:p>
          </table:table-cell>
          <table:table-cell table:style-name="ce15" table:formula="of:=([.B8]-[.B7])*100/[.B7]" office:value-type="float" office:value="-15.6500802568218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1-01" calcext:value-type="date">
            <text:p>42005</text:p>
          </table:table-cell>
          <table:table-cell table:style-name="ce14" office:value-type="float" office:value="1077.26666666667" calcext:value-type="float">
            <text:p>1077.26666666667</text:p>
          </table:table-cell>
          <table:table-cell table:style-name="ce15" table:formula="of:=([.B9]-[.B8])*100/[.B8]" office:value-type="float" office:value="2.49920710434539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2-01" calcext:value-type="date">
            <text:p>42036</text:p>
          </table:table-cell>
          <table:table-cell table:style-name="ce14" office:value-type="float" office:value="1132" calcext:value-type="float">
            <text:p>1132</text:p>
          </table:table-cell>
          <table:table-cell table:style-name="ce15" table:formula="of:=([.B10]-[.B9])*100/[.B9]" office:value-type="float" office:value="5.08075994801625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3-01" calcext:value-type="date">
            <text:p>42064</text:p>
          </table:table-cell>
          <table:table-cell table:style-name="ce14" office:value-type="float" office:value="1573" calcext:value-type="float">
            <text:p>1573</text:p>
          </table:table-cell>
          <table:table-cell table:style-name="ce15" table:formula="of:=([.B11]-[.B10])*100/[.B10]" office:value-type="float" office:value="38.9575971731449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4-01" calcext:value-type="date">
            <text:p>42095</text:p>
          </table:table-cell>
          <table:table-cell table:style-name="ce14" office:value-type="float" office:value="1314" calcext:value-type="float">
            <text:p>1314</text:p>
          </table:table-cell>
          <table:table-cell table:style-name="ce15" table:formula="of:=([.B12]-[.B11])*100/[.B11]" office:value-type="float" office:value="-16.4653528289892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5-01" calcext:value-type="date">
            <text:p>42125</text:p>
          </table:table-cell>
          <table:table-cell table:style-name="ce14" office:value-type="float" office:value="1727" calcext:value-type="float">
            <text:p>1727</text:p>
          </table:table-cell>
          <table:table-cell table:style-name="ce15" table:formula="of:=([.B13]-[.B12])*100/[.B12]" office:value-type="float" office:value="31.4307458143075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6-01" calcext:value-type="date">
            <text:p>42156</text:p>
          </table:table-cell>
          <table:table-cell table:style-name="ce14" office:value-type="float" office:value="1371" calcext:value-type="float">
            <text:p>1371</text:p>
          </table:table-cell>
          <table:table-cell table:style-name="ce15" table:formula="of:=([.B14]-[.B13])*100/[.B13]" office:value-type="float" office:value="-20.6137811233353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7-01" calcext:value-type="date">
            <text:p>42186</text:p>
          </table:table-cell>
          <table:table-cell table:style-name="ce14" office:value-type="float" office:value="1652" calcext:value-type="float">
            <text:p>1652</text:p>
          </table:table-cell>
          <table:table-cell table:style-name="ce15" table:formula="of:=([.B15]-[.B14])*100/[.B14]" office:value-type="float" office:value="20.4959883296864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6" office:value-type="date" office:date-value="2015-08-01" calcext:value-type="date">
            <text:p>42217</text:p>
          </table:table-cell>
          <table:table-cell table:style-name="ce14" office:value-type="float" office:value="1820" calcext:value-type="float">
            <text:p>1820</text:p>
          </table:table-cell>
          <table:table-cell table:style-name="ce15" table:formula="of:=([.B16]-[.B15])*100/[.B15]" office:value-type="float" office:value="10.1694915254237" calcext:value-type="float">
            <text:p/>
          </table:table-cell>
          <table:table-cell table:number-columns-repeated="2"/>
          <table:table-cell table:style-name="ce17"/>
          <table:table-cell table:style-name="ce18"/>
          <table:table-cell table:style-name="ce2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retarias Geral" table:style-name="ta3">
        <table:table-column table:style-name="co7" table:default-cell-style-name="ce2"/>
        <table:table-column table:style-name="co2" table:number-columns-repeated="2" table:default-cell-style-name="Default"/>
        <table:table-column table:style-name="co8" table:default-cell-style-name="ce2"/>
        <table:table-column table:style-name="co2" table:default-cell-style-name="Default"/>
        <table:table-column table:style-name="co9" table:default-cell-style-name="ce10"/>
        <table:table-column table:style-name="co10" table:default-cell-style-name="ce10"/>
        <table:table-column table:style-name="co2" table:number-columns-repeated="1017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SECRETARIA</text:p>
          </table:table-cell>
          <table:table-cell table:style-name="ce6" office:value-type="date" office:date-value="2015-08-01" calcext:value-type="date">
            <text:p>42217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string" calcext:value-type="string">
            <text:p>média**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Controladoria Geral do Município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Gabinete do Prefeit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do Governo Municipal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Executiva de Comunic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a Saúde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85.75" calcext:value-type="float">
            <text:p>85.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Assistência e Desenvolvimento Social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Coordenação das Subprefeituras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838" calcext:value-type="float">
            <text:p>838</text:p>
          </table:table-cell>
          <table:table-cell table:style-name="ce26" office:value-type="float" office:value="607.625" calcext:value-type="float">
            <text:p>607.6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Cultura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5.625" calcext:value-type="float">
            <text:p>5.6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Desenvolvimento Urban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office:value-type="float" office:value="2.25" calcext:value-type="float">
            <text:p>2.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Direitos Humanos e Cidadani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Educação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43.75" calcext:value-type="float">
            <text:p>43.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Esportes, Lazer e Recreação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.25" calcext:value-type="float">
            <text:p>4.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Finanças e Desenvolvimento Econômico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77.375" calcext:value-type="float">
            <text:p>77.3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Gestão***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3.125" calcext:value-type="float">
            <text:p>13.1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Habitação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6.125" calcext:value-type="float">
            <text:p>16.1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Infraestrutura Urbana e Obra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Licenciament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.125" calcext:value-type="float">
            <text:p>4.1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1" office:value-type="string" calcext:value-type="string">
            <text:p>Secretaria Municipal de Relações Governamentai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office:value-type="float" office:value="0.125" calcext:value-type="float">
            <text:p>0.1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Segurança Urbana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.875" calcext:value-type="float">
            <text:p>3.8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Serviços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12" calcext:value-type="float">
            <text:p>112</text:p>
          </table:table-cell>
          <table:table-cell table:style-name="ce26" office:value-type="float" office:value="103.75" calcext:value-type="float">
            <text:p>103.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e Transportes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276.375" calcext:value-type="float">
            <text:p>276.3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o Desenvolvimento, Trabalho e Empreendedorismo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4.75" calcext:value-type="float">
            <text:p>4.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o Verde e do Meio Ambiente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4.375" calcext:value-type="float">
            <text:p>14.3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Secretaria Municipal dos Negócios Jurídicos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5.125" calcext:value-type="float">
            <text:p>5.12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2" office:value-type="string" calcext:value-type="string">
            <text:p>Outros Órgãos****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45.375" calcext:value-type="float">
            <text:p>45.375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5:.B29])" office:value-type="float" office:value="1820" calcext:value-type="float">
            <text:p/>
          </table:table-cell>
          <table:table-cell table:style-name="ce8" table:formula="of:=SUM([.C5:.C29])" office:value-type="float" office:value="1652" calcext:value-type="float">
            <text:p/>
          </table:table-cell>
          <table:table-cell table:style-name="ce8" table:formula="of:=SUM([.D5:.D29])" office:value-type="float" office:value="1382.75" calcext:value-type="float">
            <text:p/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11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** não pertinentes à esfera municipal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retarias e Un Geral" table:style-name="ta4">
        <table:table-column table:style-name="co11" table:default-cell-style-name="ce2"/>
        <table:table-column table:style-name="co2" table:number-columns-repeated="2" table:default-cell-style-name="Default"/>
        <table:table-column table:style-name="co12" table:default-cell-style-name="ce2"/>
        <table:table-column table:style-name="co2" table:default-cell-style-name="Default"/>
        <table:table-column table:style-name="co13" table:default-cell-style-name="ce10"/>
        <table:table-column table:style-name="co14" table:number-columns-repeated="3" table:default-cell-style-name="ce10"/>
        <table:table-column table:style-name="co2" table:number-columns-repeated="1015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ÓRGÃO</text:p>
          </table:table-cell>
          <table:table-cell table:style-name="ce6" office:value-type="date" office:date-value="2015-08-01" calcext:value-type="date">
            <text:p>42217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6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ontroladoria Geral do Município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 text:c="4"/>Ouvidoria Geral do Município - OGM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5.875" calcext:value-type="float">
            <text:p>5.875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 text:c="4"/>Coordenadoria de Auditoria Interna - CAIN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25" calcext:value-type="float">
            <text:p>0.25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Gabinete do Prefeit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1.25" calcext:value-type="float">
            <text:p>1.2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do Governo Municipal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1" office:value-type="float" office:value="16.75" calcext:value-type="float">
            <text:p>16.7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Executiva de Comunicaçã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1.375" calcext:value-type="float">
            <text:p>1.375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 text:c="4"/>Central 1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14.5" calcext:value-type="float">
            <text:p>14.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a Saúd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Coordenação de Vigilância em Saúde - COVISA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6" calcext:value-type="float">
            <text:p>56</text:p>
          </table:table-cell>
          <table:table-cell table:style-name="ce41" office:value-type="float" office:value="51.25" calcext:value-type="float">
            <text:p>51.25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<text:s text:c="4"/>Coordenadorias Regionais de Saúde - COORD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Ouvidoria Central da Saúde - OSM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Serviço de Atendimento Móvel de Urgência - SAMU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Assistência e Desenvolvimento Social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style-name="ce41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Secretaria Municipal de Coordenação das Subprefeitura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2.125" calcext:value-type="float">
            <text:p>2.12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Programa de Silêncio Urbano - PSIU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9" calcext:value-type="float">
            <text:p>89</text:p>
          </table:table-cell>
          <table:table-cell table:style-name="ce41" office:value-type="float" office:value="68.25" calcext:value-type="float">
            <text:p>68.2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Superintendência das Usinas de Asfalto - SPUA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5.125" calcext:value-type="float">
            <text:p>5.12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Cultura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5.625" calcext:value-type="float">
            <text:p>5.62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Desenvolvimento Urbano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2.25" calcext:value-type="float">
            <text:p>2.2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Direitos Humanos e Cidadania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1.875" calcext:value-type="float">
            <text:p>1.87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Educação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6" calcext:value-type="float">
            <text:p>36</text:p>
          </table:table-cell>
          <table:table-cell table:style-name="ce41" office:value-type="float" office:value="43.75" calcext:value-type="float">
            <text:p>43.7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Esportes, Lazer e Recreaçã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4.25" calcext:value-type="float">
            <text:p>4.2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Finanças e Desenvolvimento Econômico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9" calcext:value-type="float">
            <text:p>99</text:p>
          </table:table-cell>
          <table:table-cell table:style-name="ce41" office:value-type="float" office:value="77.375" calcext:value-type="float">
            <text:p>77.37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Gestão***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<text:s text:c="4"/>Coordenadoria de Atendimento ao Cidadão e Inovação em Serviços Públicos - CACISP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.375" calcext:value-type="float">
            <text:p>1.375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<text:s text:c="4"/>Departamento de Recursos Humanos - DERH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.25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<text:s text:c="4"/>Departamento de Saúde do Servidor - DES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Instituto de Previdência Municipal - IPREM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3.5" calcext:value-type="float">
            <text:p>3.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Empresa de Tecnologia da Informação e Comunicação - PRODAM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Habitaçã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3.75" calcext:value-type="float">
            <text:p>3.7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Companhia Metropolitana de Habitação - COHAB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12.375" calcext:value-type="float">
            <text:p>12.37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Infraestrutura Urbana e Obra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 text:c="4"/>São Paulo Obras - SPObra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Secretaria Municipal de Licenciament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4.125" calcext:value-type="float">
            <text:p>4.125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Secretaria Municipal de Relações Governamenta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125" calcext:value-type="float">
            <text:p>0.125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Secretaria Municipal de Políticas Para as Mulher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.125" calcext:value-type="float">
            <text:p>0.125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Secretaria Municipal de Segurança Urban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375" calcext:value-type="float">
            <text:p>0.3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0" office:value-type="string" calcext:value-type="string">
            <text:p><text:s text:c="4"/>Guarda Civil Metropolitana - GCM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1" office:value-type="float" office:value="1.875" calcext:value-type="float">
            <text:p>1.8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Ouvidoria da Guarda Civil Metropolitana - OGCM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1" office:value-type="string" calcext:value-type="string">
            <text:p>Secretaria Municipal de Serviço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1" office:value-type="float" office:value="0.25" calcext:value-type="float">
            <text:p>0.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Autoridade Municipal de Limpeza Urbana - AMLURB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style-name="ce41" office:value-type="float" office:value="43.25" calcext:value-type="float">
            <text:p>43.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Coordenadoria de Conectividade e Convergência Digital - CCC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2.125" calcext:value-type="float">
            <text:p>2.1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Departamento de Iluminação Pública - ILUME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3" calcext:value-type="float">
            <text:p>73</text:p>
          </table:table-cell>
          <table:table-cell table:style-name="ce41" office:value-type="float" office:value="53.75" calcext:value-type="float">
            <text:p>53.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Serviço Funerário - SFMSP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4.375" calcext:value-type="float">
            <text:p>4.3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29" office:value-type="string" calcext:value-type="string">
            <text:p>Secretaria Municipal de Transporte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Companhia de Engenharia de Tráfego - CET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00" calcext:value-type="float">
            <text:p>100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Departamento de Operação do Sistema Viário - DSV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2" calcext:value-type="float">
            <text:p>32</text:p>
          </table:table-cell>
          <table:table-cell table:style-name="ce41" office:value-type="float" office:value="25.125" calcext:value-type="float">
            <text:p>25.1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Departamento de Transportes Internos - DTI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.375" calcext:value-type="float">
            <text:p>1.3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Departamento de Transportes Públicos - DTP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3.75" calcext:value-type="float">
            <text:p>3.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São Paulo Transporte - SPTrans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29" calcext:value-type="float">
            <text:p>129</text:p>
          </table:table-cell>
          <table:table-cell table:style-name="ce41" office:value-type="float" office:value="146.125" calcext:value-type="float">
            <text:p>146.1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29" office:value-type="string" calcext:value-type="string">
            <text:p>Secretaria Municipal do Desenvolvimento, Trabalho e Empreendedorism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3.875" calcext:value-type="float">
            <text:p>3.8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Supervisão Geral de Abastecimento - ABAST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875" calcext:value-type="float">
            <text:p>0.8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29" office:value-type="string" calcext:value-type="string">
            <text:p>Secretaria Municipal do Verde e do Meio Ambiente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14.375" calcext:value-type="float">
            <text:p>14.3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6" office:value-type="string" calcext:value-type="string">
            <text:p>Secretaria Municipal dos Negócios Jurídicos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.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Departamento Fiscal - FISC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2" office:value-type="string" calcext:value-type="string">
            <text:p><text:s text:c="4"/>Procuradoria Geral do Município - PGM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1" office:value-type="float" office:value="0.875" calcext:value-type="float">
            <text:p>0.8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Departamento de Procedimentos Disciplinares - PROCE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25" calcext:value-type="float">
            <text:p>0.2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7" office:value-type="string" calcext:value-type="string">
            <text:p>Outros Órgãos****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45.375" calcext:value-type="float">
            <text:p>45.375</text:p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style-name="ce38" office:value-type="string" calcext:value-type="string">
            <text:p>TOTAL</text:p>
          </table:table-cell>
          <table:table-cell table:style-name="ce9" table:formula="of:=SUM([.B5:.B61])" office:value-type="float" office:value="1074" calcext:value-type="float">
            <text:p/>
          </table:table-cell>
          <table:table-cell table:style-name="ce9" table:formula="of:=SUM([.C5:.C61])" office:value-type="float" office:value="911" calcext:value-type="float">
            <text:p/>
          </table:table-cell>
          <table:table-cell table:style-name="ce42" table:formula="of:=SUM([.D5:.D61])" office:value-type="float" office:value="849.5" calcext:value-type="float">
            <text:p/>
          </table:table-cell>
          <table:table-cell table:number-columns-repeated="4"/>
          <table:table-cell table:style-name="ce44"/>
          <table:table-cell table:number-columns-repeated="1015"/>
        </table:table-row>
        <table:table-row table:style-name="ro2">
          <table:table-cell table:number-columns-repeated="8"/>
          <table:table-cell table:style-name="ce44"/>
          <table:table-cell table:number-columns-repeated="1015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5" office:value-type="string" calcext:value-type="string">
            <text:p>** média mensal do ano </text:p>
          </table:table-cell>
          <table:table-cell table:number-columns-repeated="7"/>
          <table:table-cell table:style-name="ce44"/>
          <table:table-cell table:number-columns-repeated="1015"/>
        </table:table-row>
        <table:table-row table:style-name="ro3">
          <table:table-cell table:style-name="ce39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5"/>
          <table:table-cell table:style-name="ce11"/>
          <table:table-cell/>
          <table:table-cell table:style-name="ce44"/>
          <table:table-cell table:number-columns-repeated="1015"/>
        </table:table-row>
        <table:table-row table:style-name="ro2">
          <table:table-cell table:style-name="ce5" office:value-type="string" calcext:value-type="string">
            <text:p>**** não pertinentes à esfera municipal</text:p>
          </table:table-cell>
          <table:table-cell table:number-columns-repeated="5"/>
          <table:table-cell table:style-name="ce11"/>
          <table:table-cell/>
          <table:table-cell table:style-name="ce44"/>
          <table:table-cell table:number-columns-repeated="1015"/>
        </table:table-row>
        <table:table-row table:style-name="ro2">
          <table:table-cell table:number-columns-repeated="6"/>
          <table:table-cell table:style-name="ce28"/>
          <table:table-cell/>
          <table:table-cell table:style-name="ce44"/>
          <table:table-cell table:number-columns-repeated="1015"/>
        </table:table-row>
        <table:table-row table:style-name="ro2">
          <table:table-cell table:style-name="ce5"/>
          <table:table-cell table:number-columns-repeated="5"/>
          <table:table-cell table:style-name="ce28"/>
          <table:table-cell/>
          <table:table-cell table:style-name="ce44"/>
          <table:table-cell table:number-columns-repeated="1015"/>
        </table:table-row>
        <table:table-row table:style-name="ro2">
          <table:table-cell table:number-columns-repeated="6"/>
          <table:table-cell table:style-name="ce43"/>
          <table:table-cell/>
          <table:table-cell table:style-name="ce44"/>
          <table:table-cell table:number-columns-repeated="1015"/>
        </table:table-row>
        <table:table-row table:style-name="ro2">
          <table:table-cell table:number-columns-repeated="6"/>
          <table:table-cell table:style-name="ce11"/>
          <table:table-cell/>
          <table:table-cell table:style-name="ce44"/>
          <table:table-cell table:number-columns-repeated="1015"/>
        </table:table-row>
        <table:table-row table:style-name="ro2" table:number-rows-repeated="4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28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prefeituras" table:style-name="ta5">
        <table:table-column table:style-name="co15" table:default-cell-style-name="ce2"/>
        <table:table-column table:style-name="co2" table:number-columns-repeated="4" table:default-cell-style-name="Default"/>
        <table:table-column table:style-name="co16" table:default-cell-style-name="ce2"/>
        <table:table-column table:style-name="co2" table:number-columns-repeated="1018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UBPREFEITURA</text:p>
          </table:table-cell>
          <table:table-cell table:style-name="ce6" office:value-type="date" office:date-value="2015-08-01" calcext:value-type="date">
            <text:p>42217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8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icanduva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" office:value-type="string" calcext:value-type="string">
            <text:p>Butantã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5" calcext:value-type="float">
            <text:p>45</text:p>
          </table:table-cell>
          <table:table-cell table:style-name="ce14" office:value-type="float" office:value="39.125" calcext:value-type="float">
            <text:p>39.12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" office:value-type="string" calcext:value-type="string">
            <text:p>Campo Limpo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14" office:value-type="float" office:value="15.625" calcext:value-type="float">
            <text:p>15.62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" office:value-type="string" calcext:value-type="string">
            <text:p>Capela do Socorro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14" office:value-type="float" office:value="36.875" calcext:value-type="float">
            <text:p>36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Casa Verde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14" office:value-type="float" office:value="19.875" calcext:value-type="float">
            <text:p>19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Cidade Ademar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14" office:value-type="float" office:value="12.5" calcext:value-type="float">
            <text:p>12.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Cidade Tiraden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14" office:value-type="float" office:value="2.25" calcext:value-type="float">
            <text:p>2.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Ermelino Matarazz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14" office:value-type="float" office:value="8.375" calcext:value-type="float">
            <text:p>8.3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Freguesia/ Brasilândia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14" office:value-type="float" office:value="15.75" calcext:value-type="float">
            <text:p>15.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Guaianase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14" office:value-type="float" office:value="6.875" calcext:value-type="float">
            <text:p>6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Ipiranga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style-name="ce14" office:value-type="float" office:value="20.875" calcext:value-type="float">
            <text:p>20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Itaim Paulista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14" office:value-type="float" office:value="9.375" calcext:value-type="float">
            <text:p>9.3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Itaquera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6" calcext:value-type="float">
            <text:p>46</text:p>
          </table:table-cell>
          <table:table-cell table:style-name="ce14" office:value-type="float" office:value="26.625" calcext:value-type="float">
            <text:p>26.6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Jabaquara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Jaçanã/ Tremembé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14" office:value-type="float" office:value="14.875" calcext:value-type="float">
            <text:p>14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Lapa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M´Boi Mirim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14" office:value-type="float" office:value="18.5" calcext:value-type="float">
            <text:p>18.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Moóca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Parelheiro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14" office:value-type="float" office:value="7.25" calcext:value-type="float">
            <text:p>7.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Penha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5" calcext:value-type="float">
            <text:p>35</text:p>
          </table:table-cell>
          <table:table-cell table:style-name="ce14" office:value-type="float" office:value="29.125" calcext:value-type="float">
            <text:p>29.1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Peru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14" office:value-type="float" office:value="5.875" calcext:value-type="float">
            <text:p>5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Pinheiros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2" calcext:value-type="float">
            <text:p>32</text:p>
          </table:table-cell>
          <table:table-cell table:style-name="ce14" office:value-type="float" office:value="25.625" calcext:value-type="float">
            <text:p>25.6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Pirituba/ Jaraguá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14" office:value-type="float" office:value="18.75" calcext:value-type="float">
            <text:p>18.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antana/ Tucuruvi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14" office:value-type="float" office:value="30.25" calcext:value-type="float">
            <text:p>30.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anto Amaro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14" office:value-type="float" office:value="27.5" calcext:value-type="float">
            <text:p>27.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ão Mateus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ão Miguel Paulista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14" office:value-type="float" office:value="7.75" calcext:value-type="float">
            <text:p>7.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apopemba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Sé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Vila Maria/ Vila Guilherme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Vila Mariana</text:p>
          </table:table-cell>
          <table:table-cell table:number-columns-repeated="2" table:style-name="ce40" office:value-type="float" office:value="31" calcext:value-type="float">
            <text:p>31</text:p>
          </table:table-cell>
          <table:table-cell table:style-name="ce14" office:value-type="float" office:value="28.375" calcext:value-type="float">
            <text:p>28.3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Vila Prudente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14" office:value-type="float" office:value="7.875" calcext:value-type="float">
            <text:p>7.87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9" table:formula="of:=SUM([.B5:.B36])" office:value-type="float" office:value="746" calcext:value-type="float">
            <text:p/>
          </table:table-cell>
          <table:table-cell table:style-name="ce9" table:formula="of:=SUM([.C5:.C36])" office:value-type="float" office:value="741" calcext:value-type="float">
            <text:p/>
          </table:table-cell>
          <table:table-cell table:style-name="ce8" table:formula="of:=SUM([.D5:.D36])" office:value-type="float" office:value="618.125" calcext:value-type="float">
            <text:p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turezas Geral" table:style-name="ta6">
        <table:table-column table:style-name="co17" table:default-cell-style-name="ce2"/>
        <table:table-column table:style-name="co14" table:number-columns-repeated="3" table:default-cell-style-name="ce49"/>
        <table:table-column table:style-name="co2" table:default-cell-style-name="Default"/>
        <table:table-column table:style-name="co18" table:default-cell-style-name="ce2"/>
        <table:table-column table:style-name="co19" table:default-cell-style-name="ce2"/>
        <table:table-column table:style-name="co2" table:number-columns-repeated="1017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ATUREZA</text:p>
          </table:table-cell>
          <table:table-cell table:style-name="ce6" office:value-type="date" office:date-value="2015-08-01" calcext:value-type="date">
            <text:p>42217</text:p>
          </table:table-cell>
          <table:table-cell table:style-name="ce6" office:value-type="date" office:date-value="2015-07-01" calcext:value-type="date">
            <text:p>42186</text:p>
          </table:table-cell>
          <table:table-cell table:style-name="ce8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ardinagem 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164" calcext:value-type="float">
            <text:p>164</text:p>
          </table:table-cell>
          <table:table-cell table:style-name="ce54" office:value-type="float" office:value="151.875" calcext:value-type="float">
            <text:p>151.875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Via pública/ logradouro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55" calcext:value-type="float">
            <text:p>155</text:p>
          </table:table-cell>
          <table:table-cell table:style-name="ce54" office:value-type="float" office:value="120.875" calcext:value-type="float">
            <text:p>120.875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Trânsito 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85.375" calcext:value-type="float">
            <text:p>85.375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Perturbação do silêncio 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float" office:value="68.625" calcext:value-type="float">
            <text:p>68.625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Tributos (impostos/ taxas/ contribuições)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61.75" calcext:value-type="float">
            <text:p>61.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tendimento 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82.75" calcext:value-type="float">
            <text:p>82.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Terrenos/ imóveis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6" calcext:value-type="float">
            <text:p>86</text:p>
          </table:table-cell>
          <table:table-cell table:style-name="ce55" office:value-type="float" office:value="61.875" calcext:value-type="float">
            <text:p>61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ssuntos diversos 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luminação pública 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9" calcext:value-type="float">
            <text:p>69</text:p>
          </table:table-cell>
          <table:table-cell table:style-name="ce55" office:value-type="float" office:value="52.625" calcext:value-type="float">
            <text:p>52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impeza pública/ lixo 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7" calcext:value-type="float">
            <text:p>77</text:p>
          </table:table-cell>
          <table:table-cell table:style-name="ce55" office:value-type="float" office:value="76.5" calcext:value-type="float">
            <text:p>76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emoção de veículo/ carcaça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41" office:value-type="float" office:value="32.375" calcext:value-type="float">
            <text:p>32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Transporte público 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2" calcext:value-type="float">
            <text:p>62</text:p>
          </table:table-cell>
          <table:table-cell table:style-name="ce55" office:value-type="float" office:value="43.375" calcext:value-type="float">
            <text:p>43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ultas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1" calcext:value-type="float">
            <text:p>31</text:p>
          </table:table-cell>
          <table:table-cell table:style-name="ce41" office:value-type="float" office:value="27.875" calcext:value-type="float">
            <text:p>27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mércio/ estabelecimento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Bilhete único 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84.625" calcext:value-type="float">
            <text:p>84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nifestação livre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style-name="ce41" office:value-type="float" office:value="21.625" calcext:value-type="float">
            <text:p>21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nstrução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1" office:value-type="float" office:value="34.875" calcext:value-type="float">
            <text:p>34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Água e esgoto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44.75" calcext:value-type="float">
            <text:p>44.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ecursos Humanos</text:p>
          </table:table-cell>
          <table:table-cell table:number-columns-repeated="2" table:style-name="ce40" office:value-type="float" office:value="34" calcext:value-type="float">
            <text:p>34</text:p>
          </table:table-cell>
          <table:table-cell table:style-name="ce41" office:value-type="float" office:value="8.875" calcext:value-type="float">
            <text:p>8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Áreas públicas municipais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style-name="ce41" office:value-type="float" office:value="18.5" calcext:value-type="float">
            <text:p>18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nimais 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rograma social 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10.625" calcext:value-type="float">
            <text:p>10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Saúde 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float" office:value="18.375" calcext:value-type="float">
            <text:p>18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Sugestão 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float" office:value="22.125" calcext:value-type="float">
            <text:p>22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Servidor público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1" office:value-type="float" office:value="26.75" calcext:value-type="float">
            <text:p>26.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Solicitação de informação/ documento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float" office:value="13.625" calcext:value-type="float">
            <text:p>13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Elogio 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float" office:value="11.5" calcext:value-type="float">
            <text:p>11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amelôs e ambulantes 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8.375" calcext:value-type="float">
            <text:p>8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Edificações 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1" office:value-type="float" office:value="10.625" calcext:value-type="float">
            <text:p>10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Escolas 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17.875" calcext:value-type="float">
            <text:p>17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oradia popular 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10.5" calcext:value-type="float">
            <text:p>10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raca pública 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oluição ambiental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7.625" calcext:value-type="float">
            <text:p>7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icitações e contratos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órregos 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7.125" calcext:value-type="float">
            <text:p>7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Dengue 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16.5" calcext:value-type="float">
            <text:p>16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lvarás/ autorizações administrativas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7.875" calcext:value-type="float">
            <text:p>7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eches 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9.125" calcext:value-type="float">
            <text:p>9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Feira livre/ sacolão/ mercado municipal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3.5" calcext:value-type="float">
            <text:p>3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lbergue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2.125" calcext:value-type="float">
            <text:p>2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nspeção sanitária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5.875" calcext:value-type="float">
            <text:p>5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Obras municipai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2.125" calcext:value-type="float">
            <text:p>2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arques municipais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cessibilidad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alamidade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lubes/ CDM/ CDC 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.75" calcext:value-type="float">
            <text:p>1.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nvênios/ fundos/ transferência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375" calcext:value-type="float">
            <text:p>0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rograma Leve Leit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.625" calcext:value-type="float">
            <text:p>1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roteção pública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dministração pública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ultura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Bancas de jorn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.875" calcext:value-type="float">
            <text:p>1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Biblioteca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emitério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1.375" calcext:value-type="float">
            <text:p>1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Dano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nspeção veicula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nstituições/ espaços público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1.125" calcext:value-type="float">
            <text:p>1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assarelas/ pinguelas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.375" calcext:value-type="float">
            <text:p>0.3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ensão (IPREM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essoas em situação de ru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ostos de combustíve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.125" calcext:value-type="float">
            <text:p>0.1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Serviço funerári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Direitos humano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.875" calcext:value-type="float">
            <text:p>0.87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Poluição visual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1.625" calcext:value-type="float">
            <text:p>1.6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Telecentro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5:.B69])" office:value-type="float" office:value="1820" calcext:value-type="float">
            <text:p/>
          </table:table-cell>
          <table:table-cell table:style-name="ce8" table:formula="of:=SUM([.C5:.C69])" office:value-type="float" office:value="1653" calcext:value-type="float">
            <text:p/>
          </table:table-cell>
          <table:table-cell table:style-name="ce8" office:value-type="float" office:value="1418.71428571429" calcext:value-type="float">
            <text:p>1418.71428571429</text:p>
          </table:table-cell>
          <table:table-cell table:number-columns-repeated="1020"/>
        </table:table-row>
        <table:table-row table:style-name="ro2" table:number-rows-repeated="2">
          <table:table-cell table:style-name="ce48"/>
          <table:table-cell table:style-name="ce52"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13" office:value-type="string" calcext:value-type="string">
            <text:p>* Sistema de Informação e Documentação da Ouvidoria Geral do Município</text:p>
          </table:table-cell>
          <table:table-cell/>
          <table:table-cell table:style-name="ce53" office:value-type="string" calcext:value-type="string">
            <text:p>5 mais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tendimentos.$A$1" table:cell-range-address="$'Naturezas Geral'.$A$4:.$D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10-06T16:46:05</dc:date>
    <meta:document-statistic meta:table-count="6" meta:cell-count="856" meta:object-count="0"/>
    <meta:generator>LibreOffice/4.2.2.1$Windows_x86 LibreOffice_project/3be8cda0bddd8e430d8cda1ebfd581265cca5a0f</meta:generator>
  </office:meta>
</office:document-meta>
</file>