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799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2.3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4901" calcext:value-type="float">
            <text:p>4901</text:p>
          </table:table-cell>
          <table:table-cell table:style-name="ce8" office:value-type="float" office:value="4537" calcext:value-type="float">
            <text:p>4537</text:p>
          </table:table-cell>
          <table:table-cell table:style-name="ce8" office:value-type="float" office:value="3850.5" calcext:value-type="float">
            <text:p>3850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44" calcext:value-type="float">
            <text:p>644</text:p>
          </table:table-cell>
          <table:table-cell table:style-name="ce8" office:value-type="float" office:value="547.5" calcext:value-type="float">
            <text:p>547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9" calcext:value-type="float">
            <text:p>159</text:p>
          </table:table-cell>
          <table:table-cell table:style-name="ce8" office:value-type="float" office:value="204.5" calcext:value-type="float">
            <text:p>20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0" calcext:value-type="float">
            <text:p>17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8" office:value-type="float" office:value="61.5" calcext:value-type="float">
            <text:p>61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<text:span text:style-name="T1">+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7.5" calcext:value-type="float">
            <text:p>7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tro<text:span text:style-name="T1">+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142857142857143" calcext:value-type="float">
            <text:p>0.142857142857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5551" calcext:value-type="float">
            <text:p>5551</text:p>
          </table:table-cell>
          <table:table-cell table:style-name="ce10" office:value-type="float" office:value="5570" calcext:value-type="float">
            <text:p>5570</text:p>
          </table:table-cell>
          <table:table-cell table:style-name="ce10" office:value-type="float" office:value="4836.75" calcext:value-type="float">
            <text:p>4836.7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ses</text:p>
          </table:table-cell>
          <table:table-cell table:style-name="ce11" office:value-type="string" calcext:value-type="string">
            <text:p>protocolos</text:p>
          </table:table-cell>
          <table:table-cell table:style-name="ce11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13-09-01" calcext:value-type="date">
            <text:p>41518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5]-1055)*100/1055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0-01" calcext:value-type="date">
            <text:p>41548</text:p>
          </table:table-cell>
          <table:table-cell table:style-name="ce8" office:value-type="float" office:value="1090" calcext:value-type="float">
            <text:p>1090</text:p>
          </table:table-cell>
          <table:table-cell table:style-name="ce13" table:formula="of:=([.B6]-[.B5])*100/[.B5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1-01" calcext:value-type="date">
            <text:p>41579</text:p>
          </table:table-cell>
          <table:table-cell table:style-name="ce8" office:value-type="float" office:value="1028" calcext:value-type="float">
            <text:p>1028</text:p>
          </table:table-cell>
          <table:table-cell table:style-name="ce13" table:formula="of:=([.B7]-[.B6])*100/[.B6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3-12-01" calcext:value-type="date">
            <text:p>41609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table:formula="of:=([.B8]-[.B7])*100/[.B7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3" table:formula="of:=([.B9]-[.B8])*100/[.B8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3" table:formula="of:=([.B10]-[.B9])*100/[.B9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3-01" calcext:value-type="date">
            <text:p>41699</text:p>
          </table:table-cell>
          <table:table-cell table:style-name="ce8" office:value-type="float" office:value="1435" calcext:value-type="float">
            <text:p>1435</text:p>
          </table:table-cell>
          <table:table-cell table:style-name="ce13" table:formula="of:=([.B11]-[.B10])*100/[.B10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4-01" calcext:value-type="date">
            <text:p>41730</text:p>
          </table:table-cell>
          <table:table-cell table:style-name="ce8" office:value-type="float" office:value="1703" calcext:value-type="float">
            <text:p>1703</text:p>
          </table:table-cell>
          <table:table-cell table:style-name="ce13" table:formula="of:=([.B12]-[.B11])*100/[.B11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8" office:value-type="float" office:value="1735" calcext:value-type="float">
            <text:p>1735</text:p>
          </table:table-cell>
          <table:table-cell table:style-name="ce13" table:formula="of:=([.B13]-[.B12])*100/[.B12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6-01" calcext:value-type="date">
            <text:p>41791</text:p>
          </table:table-cell>
          <table:table-cell table:style-name="ce12" office:value-type="float" office:value="1419" calcext:value-type="float">
            <text:p>1419</text:p>
          </table:table-cell>
          <table:table-cell table:style-name="ce13" table:formula="of:=([.B14]-[.B13])*100/[.B13]" office:value-type="float" office:value="-18.213256484149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7-01" calcext:value-type="date">
            <text:p>41821</text:p>
          </table:table-cell>
          <table:table-cell table:style-name="ce12" office:value-type="float" office:value="1582" calcext:value-type="float">
            <text:p>1582</text:p>
          </table:table-cell>
          <table:table-cell table:style-name="ce13" table:formula="of:=([.B15]-[.B14])*100/[.B14]" office:value-type="float" office:value="11.4869626497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8-01" calcext:value-type="date">
            <text:p>41852</text:p>
          </table:table-cell>
          <table:table-cell table:style-name="ce10" office:value-type="float" office:value="1187" calcext:value-type="float">
            <text:p>1187</text:p>
          </table:table-cell>
          <table:table-cell table:style-name="ce14" table:formula="of:=([.B16]-[.B15])*100/[.B15]" office:value-type="float" office:value="-24.968394437421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25.125" calcext:value-type="float">
            <text:p>25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8" office:value-type="float" office:value="77.625" calcext:value-type="float">
            <text:p>77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30.125" calcext:value-type="float">
            <text:p>30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710" calcext:value-type="float">
            <text:p>710</text:p>
          </table:table-cell>
          <table:table-cell table:style-name="ce8" office:value-type="float" office:value="661.625" calcext:value-type="float">
            <text:p>661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125" calcext:value-type="float">
            <text:p>2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8" office:value-type="float" office:value="76.625" calcext:value-type="float">
            <text:p>76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8" office:value-type="float" office:value="44.25" calcext:value-type="float">
            <text:p>4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float" office:value="18.875" calcext:value-type="float">
            <text:p>18.8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1.625" calcext:value-type="float">
            <text:p>11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2" calcext:value-type="float">
            <text:p>102</text:p>
          </table:table-cell>
          <table:table-cell table:style-name="ce8" office:value-type="float" office:value="89.75" calcext:value-type="float">
            <text:p>8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39" calcext:value-type="float">
            <text:p>339</text:p>
          </table:table-cell>
          <table:table-cell table:style-name="ce8" office:value-type="float" office:value="385.625" calcext:value-type="float">
            <text:p>385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9.375" calcext:value-type="float">
            <text:p>9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float" office:value="34.375" calcext:value-type="float">
            <text:p>34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35.5" calcext:value-type="float">
            <text:p>35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29])" office:value-type="float" office:value="1187" calcext:value-type="float">
            <text:p/>
          </table:table-cell>
          <table:table-cell table:style-name="ce10" table:formula="of:=SUM([.C5:.C29])" office:value-type="float" office:value="1582" calcext:value-type="float">
            <text:p/>
          </table:table-cell>
          <table:table-cell table:style-name="ce10" office:value-type="float" office:value="1558.625" calcext:value-type="float">
            <text:p>1558.6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Controladoria Geral do Municípi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625" calcext:value-type="float">
            <text:p>0.6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Geral do Município - OGM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7.875" calcext:value-type="float">
            <text:p>7.87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Gabinete do Prefei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PA20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do Governo Municipal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1.75" calcext:value-type="float">
            <text:p>11.7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Executiva de Comunicaçã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5.375" calcext:value-type="float">
            <text:p>5.3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entral 1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9.75" calcext:value-type="float">
            <text:p>19.7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a Saú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ção de Vigilância em Saúde - COVISA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s Regionais de Saúde - COORD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24.25" calcext:value-type="float">
            <text:p>24.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Central da Saúde - OSM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7.125" calcext:value-type="float">
            <text:p>7.1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de Atendimento Móvel de Urgência - SAMU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Assistência e Desenvolvimento Social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30.125" calcext:value-type="float">
            <text:p>30.1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Coordenação das Subprefeitura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.625" calcext:value-type="float">
            <text:p>4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Municipal da Defesa Civil - COMDEC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375" calcext:value-type="float">
            <text:p>0.37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grama de Silêncio Urbano - PSIU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4" calcext:value-type="float">
            <text:p>104</text:p>
          </table:table-cell>
          <table:table-cell table:style-name="ce8" office:value-type="float" office:value="84.25" calcext:value-type="float">
            <text:p>84.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as Usinas de Asfalto - SPU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4.125" calcext:value-type="float">
            <text:p>4.1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visão Geral de Uso e Ocupação do Solo - SGU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375" calcext:value-type="float">
            <text:p>0.37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Cultur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Desenvolvimento Urbano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Gestão do Patrimônio Imobiliário - DGP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125" calcext:value-type="float">
            <text:p>0.1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Direitos Humanos e Cidadan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125" calcext:value-type="float">
            <text:p>2.1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Educação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8" office:value-type="float" office:value="76.625" calcext:value-type="float">
            <text:p>76.6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Esportes, Lazer e Recre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Finanças e Desenvolvimento Econômic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8" office:value-type="float" office:value="44.25" calcext:value-type="float">
            <text:p>44.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Habitaçã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Metropolitana de Habitação - COHAB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2.125" calcext:value-type="float">
            <text:p>12.1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e Habitação Popular - HAB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Infraestrutura Urbana e Obr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.625" calcext:value-type="float">
            <text:p>2.6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Controle de Uso de Vias Públicas - CONVIA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125" calcext:value-type="float">
            <text:p>0.1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Obras - SPObra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625" calcext:value-type="float">
            <text:p>1.6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Licencia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875" calcext:value-type="float">
            <text:p>1.8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 de Atividade Especial e Segurança de Uso - SEGU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Planejamento, Orçamento e Gestã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.125" calcext:value-type="float">
            <text:p>4.12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Recursos Humanos - DERH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4.875" calcext:value-type="float">
            <text:p>4.8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Saúde do Servidor - DES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Empresa de Tecnologia da Informação e Comunicação - PRODAM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Instituto de Previdência Municipal - IPRE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875" calcext:value-type="float">
            <text:p>1.87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Relações Governamentai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Segurança Urban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375" calcext:value-type="float">
            <text:p>0.37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da Guarda Civil Metropolitana - OGC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.625" calcext:value-type="float">
            <text:p>2.6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Serviç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Autoridade Municipal de Limpeza Urbana - AMLURB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Iluminação Pública - ILU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8" office:value-type="float" office:value="68.5" calcext:value-type="float">
            <text:p>68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Funerário - SFMSP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Transport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.625" calcext:value-type="float">
            <text:p>2.6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de Engenharia de Tráfego - CET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8" office:value-type="float" office:value="103.625" calcext:value-type="float">
            <text:p>103.6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20.25" calcext:value-type="float">
            <text:p>20.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Internos - DT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875" calcext:value-type="float">
            <text:p>0.87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Públicos - DTP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5.375" calcext:value-type="float">
            <text:p>5.37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Transporte - SPTrans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4" calcext:value-type="float">
            <text:p>184</text:p>
          </table:table-cell>
          <table:table-cell table:style-name="ce8" office:value-type="float" office:value="252.875" calcext:value-type="float">
            <text:p>252.87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o Desenvolvimento, Trabalho e Empreendedorism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o Verde e do Meio Ambient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8" office:value-type="float" office:value="31.875" calcext:value-type="float">
            <text:p>31.87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Secretaria Municipal dos Negócios Juríd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Desapropriações - DESA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Fiscal - FISC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625" calcext:value-type="float">
            <text:p>3.6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Judicial - JUD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curadoria Geral do Município - PG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Outros Órgãos***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35.5" calcext:value-type="float">
            <text:p>35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11" table:formula="of:=SUM([.B5:.B64])" office:value-type="float" office:value="774" calcext:value-type="float">
            <text:p/>
          </table:table-cell>
          <table:table-cell table:style-name="ce11" table:formula="of:=SUM([.C5:.C64])" office:value-type="float" office:value="994" calcext:value-type="float">
            <text:p/>
          </table:table-cell>
          <table:table-cell table:style-name="ce10" office:value-type="float" office:value="990.875" calcext:value-type="float">
            <text:p>990.87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28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29" office:value-type="float" office:value="10.25" calcext:value-type="float">
            <text:p>1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29" office:value-type="float" office:value="32.5" calcext:value-type="float">
            <text:p>3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29" office:value-type="float" office:value="18.75" calcext:value-type="float">
            <text:p>18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29" office:value-type="float" office:value="32.625" calcext:value-type="float">
            <text:p>32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29" office:value-type="float" office:value="31.375" calcext:value-type="float">
            <text:p>31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29" office:value-type="float" office:value="16.375" calcext:value-type="float">
            <text:p>16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9" office:value-type="float" office:value="2.625" calcext:value-type="float">
            <text:p>2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29" office:value-type="float" office:value="5.75" calcext:value-type="float">
            <text:p>5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29" office:value-type="float" office:value="15.25" calcext:value-type="float">
            <text:p>1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7.25" calcext:value-type="float">
            <text:p>7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29" office:value-type="float" office:value="27.125" calcext:value-type="float">
            <text:p>27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29" office:value-type="float" office:value="17.375" calcext:value-type="float">
            <text:p>17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29" office:value-type="float" office:value="29.25" calcext:value-type="float">
            <text:p>29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29" office:value-type="float" office:value="14.625" calcext:value-type="float">
            <text:p>14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29" office:value-type="float" office:value="23.125" calcext:value-type="float">
            <text:p>23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29" office:value-type="float" office:value="7.625" calcext:value-type="float">
            <text:p>7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29" office:value-type="float" office:value="26.25" calcext:value-type="float">
            <text:p>26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9" office:value-type="float" office:value="3.375" calcext:value-type="float">
            <text:p>3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29" office:value-type="float" office:value="17.25" calcext:value-type="float">
            <text:p>17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29" office:value-type="float" office:value="27.625" calcext:value-type="float">
            <text:p>27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29" office:value-type="float" office:value="32.25" calcext:value-type="float">
            <text:p>3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29" office:value-type="float" office:value="14.625" calcext:value-type="float">
            <text:p>14.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29" office:value-type="float" office:value="9.125" calcext:value-type="float">
            <text:p>9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9" office:value-type="float" office:value="2.125" calcext:value-type="float">
            <text:p>2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29" office:value-type="float" office:value="38.125" calcext:value-type="float">
            <text:p>38.1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29" office:value-type="float" office:value="9.75" calcext:value-type="float">
            <text:p>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29" office:value-type="float" office:value="23.75" calcext:value-type="float">
            <text:p>2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9" office:value-type="float" office:value="9.625" calcext:value-type="float">
            <text:p>9.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M([.B5:.B36])" office:value-type="float" office:value="413" calcext:value-type="float">
            <text:p/>
          </table:table-cell>
          <table:table-cell table:style-name="ce11" table:formula="of:=SUM([.C5:.C36])" office:value-type="float" office:value="588" calcext:value-type="float">
            <text:p/>
          </table:table-cell>
          <table:table-cell table:style-name="ce28" office:value-type="float" office:value="567.75" calcext:value-type="float">
            <text:p>567.7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**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7" office:value-type="date" office:date-value="2014-07-01" calcext:value-type="date">
            <text:p>41821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tendimento 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66" calcext:value-type="float">
            <text:p>166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ânsito 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Via pública/ logradouro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Jardinagem 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3" calcext:value-type="float">
            <text:p>113</text:p>
          </table:table-cell>
          <table:table-cell table:style-name="ce8" office:value-type="float" office:value="117.375" calcext:value-type="float">
            <text:p>117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Bilhete único </text:p>
          </table:table-cell>
          <table:table-cell table:style-name="ce31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8" office:value-type="float" office:value="80.25" calcext:value-type="float">
            <text:p>80.2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Iluminação pública 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72" calcext:value-type="float">
            <text:p>72</text:p>
          </table:table-cell>
          <table:table-cell table:style-name="ce8" office:value-type="float" office:value="66.75" calcext:value-type="float">
            <text:p>66.7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erturbação do silêncio </text:p>
          </table:table-cell>
          <table:table-cell table:style-name="ce32" office:value-type="float" office:value="56" calcext:value-type="float">
            <text:p>56</text:p>
          </table:table-cell>
          <table:table-cell table:style-name="ce31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impeza pública/ lixo 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ansporte público 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2" calcext:value-type="float">
            <text:p>72</text:p>
          </table:table-cell>
          <table:table-cell table:style-name="ce8" office:value-type="float" office:value="81.625" calcext:value-type="float">
            <text:p>81.62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ibutos (impostos/ taxas/ contribuições)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4" calcext:value-type="float">
            <text:p>54</text:p>
          </table:table-cell>
          <table:table-cell table:style-name="ce8" office:value-type="float" office:value="46.75" calcext:value-type="float">
            <text:p>46.7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nstrução irregular 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9" calcext:value-type="float">
            <text:p>59</text:p>
          </table:table-cell>
          <table:table-cell table:style-name="ce8" office:value-type="float" office:value="49.375" calcext:value-type="float">
            <text:p>49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ultas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errenos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4" calcext:value-type="float">
            <text:p>44</text:p>
          </table:table-cell>
          <table:table-cell table:style-name="ce8" office:value-type="float" office:value="51.5" calcext:value-type="float">
            <text:p>51.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ssuntos diversos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3" calcext:value-type="float">
            <text:p>93</text:p>
          </table:table-cell>
          <table:table-cell table:style-name="ce8" office:value-type="float" office:value="102.5" calcext:value-type="float">
            <text:p>102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Água e esgoto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8" office:value-type="float" office:value="38.875" calcext:value-type="float">
            <text:p>38.8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Veículo/ carcaça 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8" office:value-type="float" office:value="23.375" calcext:value-type="float">
            <text:p>23.37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omércio irregular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4" calcext:value-type="float">
            <text:p>34</text:p>
          </table:table-cell>
          <table:table-cell table:style-name="ce8" office:value-type="float" office:value="33.125" calcext:value-type="float">
            <text:p>33.1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logio 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18.125" calcext:value-type="float">
            <text:p>18.12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ugestão 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8" office:value-type="float" office:value="25.875" calcext:value-type="float">
            <text:p>25.8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nimais 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8" office:value-type="float" office:value="23.25" calcext:value-type="float">
            <text:p>23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Áreas públicas municipai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15.25" calcext:value-type="float">
            <text:p>15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ograma social 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float" office:value="17.375" calcext:value-type="float">
            <text:p>17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aúde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18.75" calcext:value-type="float">
            <text:p>18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reches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8.75" calcext:value-type="float">
            <text:p>18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oluição ambiental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2.125" calcext:value-type="float">
            <text:p>12.1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úncia de irregularidade grav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Infração disciplinar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olicitação de informação/ documento ***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aca pública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1.875" calcext:value-type="float">
            <text:p>11.8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oradia popular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9.875" calcext:value-type="float">
            <text:p>9.8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rvidor público ***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scolas 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dificações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5.25" calcext:value-type="float">
            <text:p>15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gue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0.375" calcext:value-type="float">
            <text:p>10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anifestação livre***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lvarás/ autorizações administrativ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.625" calcext:value-type="float">
            <text:p>4.6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órregos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7.875" calcext:value-type="float">
            <text:p>7.8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essoas em situação de rua ***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cessibilidad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.375" calcext:value-type="float">
            <text:p>1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lbergues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ultura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Feira livre/ sacolão/ mercado municip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Inspeção sanitária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5.375" calcext:value-type="float">
            <text:p>5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arques municipais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amelôs e ambulantes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7.75" calcext:value-type="float">
            <text:p>7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Inspeção veicular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Obras municipai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ensão (IPREM) ***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oteção públ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dministração pública **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Banca de jornal 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emitérios **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oluição visu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ograma Leve Leite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rviço funerário ***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alamidades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Instituições/ espaços públicos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375" calcext:value-type="float">
            <text:p>1.3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ostos de combustível ***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342.75" calcext:value-type="float">
            <text:p>1342.7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/>
          <table:table-cell table:style-name="ce33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** efetuadas alterações nas denominações desde julho deste ano </text:p>
          </table:table-cell>
          <table:table-cell/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*** média calculada a partir de julho (demais, médias mensais do ano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09-18T20:40:54</meta:creation-date>
    <dc:date>2014-09-18T21:14:37</dc:date>
    <meta:generator>LibreOffice/4.2.2.1$Windows_x86 LibreOffice_project/3be8cda0bddd8e430d8cda1ebfd581265cca5a0f</meta:generator>
    <meta:document-statistic meta:table-count="6" meta:cell-count="841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