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5.3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9.159cm"/>
    </style:style>
    <style:style style:name="co11" style:family="table-column">
      <style:table-column-properties fo:break-before="auto" style:column-width="14.208cm"/>
    </style:style>
    <style:style style:name="co12" style:family="table-column">
      <style:table-column-properties fo:break-before="auto" style:column-width="4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retarias_20_Geral">
      <style:table-properties table:display="true" style:writing-mode="lr-tb" tableooo:tab-color="#ff9900"/>
    </style:style>
    <style:style style:name="ta4" style:family="table" style:master-page-name="PageStyle_5f_Secretarias_20_e_20_Un_20_Geral">
      <style:table-properties table:display="true" style:writing-mode="lr-tb" tableooo:tab-color="#ff9900"/>
    </style:style>
    <style:style style:name="ta5" style:family="table" style:master-page-name="PageStyle_5f_Subprefeituras">
      <style:table-properties table:display="true" style:writing-mode="lr-tb" tableooo:tab-color="#ff9900"/>
    </style:style>
    <style:style style:name="ta6" style:family="table" style:master-page-name="PageStyle_5f_Naturezas_20_Geral">
      <style:table-properties table:display="true" style:writing-mode="lr-tb" tableooo:tab-color="#ff99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33399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TENDIMENTOS</text:p>
          </table:table-cell>
          <table:table-cell table:style-name="ce7" office:value-type="date" office:date-value="2015-04-01" calcext:value-type="date">
            <text:p>42095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10" office:value-type="string" calcext:value-type="string">
            <text:p>média**</text:p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Telefone</text:p>
          </table:table-cell>
          <table:table-cell table:style-name="ce8" office:value-type="float" office:value="2515" calcext:value-type="float">
            <text:p>2515</text:p>
          </table:table-cell>
          <table:table-cell table:style-name="ce8" office:value-type="float" office:value="3702" calcext:value-type="float">
            <text:p>3702</text:p>
          </table:table-cell>
          <table:table-cell table:style-name="ce8" office:value-type="float" office:value="3267" calcext:value-type="float">
            <text:p>3267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Formulário eletrônico</text:p>
          </table:table-cell>
          <table:table-cell table:style-name="ce8" office:value-type="float" office:value="605" calcext:value-type="float">
            <text:p>605</text:p>
          </table:table-cell>
          <table:table-cell table:style-name="ce8" table:formula="of:=['file:///C:/OV0103_DOCTOS/Ouvidoria/DRE%20-%20Relat%C3%B3rios/Pessoais/Katia/2015/Mar%C3%A7o/RELATORIO_MAR_15.xlsx'#$Mídias.$B$6]" office:value-type="float" office:value="623" calcext:value-type="float">
            <text:p/>
          </table:table-cell>
          <table:table-cell table:style-name="ce8" office:value-type="float" office:value="502" calcext:value-type="float">
            <text:p>502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Carta</text:p>
          </table:table-cell>
          <table:table-cell table:style-name="ce8" office:value-type="float" office:value="135" calcext:value-type="float">
            <text:p>135</text:p>
          </table:table-cell>
          <table:table-cell table:style-name="ce8" table:formula="of:=['file:///C:/OV0103_DOCTOS/Ouvidoria/DRE%20-%20Relat%C3%B3rios/Pessoais/Katia/2015/Mar%C3%A7o/RELATORIO_MAR_15.xlsx'#$Mídias.$B$7]" office:value-type="float" office:value="118" calcext:value-type="float">
            <text:p/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E-mail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formula="of:=['file:///C:/OV0103_DOCTOS/Ouvidoria/DRE%20-%20Relat%C3%B3rios/Pessoais/Katia/2015/Mar%C3%A7o/RELATORIO_MAR_15.xlsx'#$Mídias.$B$8]" office:value-type="float" office:value="146" calcext:value-type="float">
            <text:p/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Pessoalmente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formula="of:=['file:///C:/OV0103_DOCTOS/Ouvidoria/DRE%20-%20Relat%C3%B3rios/Pessoais/Katia/2015/Mar%C3%A7o/RELATORIO_MAR_15.xlsx'#$Mídias.$B$9]" office:value-type="float" office:value="58" calcext:value-type="float">
            <text:p/>
          </table:table-cell>
          <table:table-cell table:style-name="ce8" office:value-type="float" office:value="58" calcext:value-type="float">
            <text:p>58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Fax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['file:///C:/OV0103_DOCTOS/Ouvidoria/DRE%20-%20Relat%C3%B3rios/Pessoais/Katia/2015/Mar%C3%A7o/RELATORIO_MAR_15.xlsx'#$Mídias.$B$11]" office:value-type="float" office:value="11" calcext:value-type="float">
            <text:p/>
          </table:table-cell>
          <table:table-cell table:style-name="ce8" office:value-type="float" office:value="8" calcext:value-type="float">
            <text:p>8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Ofício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['file:///C:/OV0103_DOCTOS/Ouvidoria/DRE%20-%20Relat%C3%B3rios/Pessoais/Katia/2015/Mar%C3%A7o/RELATORIO_MAR_15.xlsx'#$Mídias.$B$10]" office:value-type="float" office:value="24" calcext:value-type="float">
            <text:p/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5" office:value-type="string" calcext:value-type="string">
            <text:p>Outro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12])" office:value-type="float" office:value="3433" calcext:value-type="float">
            <text:p/>
          </table:table-cell>
          <table:table-cell table:style-name="ce9" table:formula="of:=SUM([.C5:.C12])" office:value-type="float" office:value="4683" calcext:value-type="float">
            <text:p/>
          </table:table-cell>
          <table:table-cell table:style-name="ce9" table:formula="of:=SUM([.D5:.D12])" office:value-type="float" office:value="4065" calcext:value-type="float">
            <text:p/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Default"/>
        <table:table-column table:style-name="co5" table:default-cell-style-name="ce3"/>
        <table:table-column table:style-name="co3" table:default-cell-style-name="ce3"/>
        <table:table-column table:style-name="co2" table:number-columns-repeated="3" table:default-cell-style-name="Default"/>
        <table:table-column table:style-name="co3" table:default-cell-style-name="ce3"/>
        <table:table-column table:style-name="co6" table:default-cell-style-name="ce3"/>
        <table:table-column table:style-name="co2" table:number-columns-repeated="1012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es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2"/>
          <table:table-cell table:style-name="ce17" table:number-columns-repeated="3"/>
          <table:table-cell table:number-columns-repeated="1016"/>
        </table:table-row>
        <table:table-row table:style-name="ro1">
          <table:table-cell table:style-name="ce7" office:value-type="date" office:date-value="2014-05-01" calcext:value-type="date">
            <text:p>41760</text:p>
          </table:table-cell>
          <table:table-cell table:style-name="ce15" office:value-type="float" office:value="1735" calcext:value-type="float">
            <text:p>1735</text:p>
          </table:table-cell>
          <table:table-cell table:style-name="ce16" office:value-type="float" office:value="1.88" calcext:value-type="float">
            <text:p>1.88</text:p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06-01" calcext:value-type="date">
            <text:p>41791</text:p>
          </table:table-cell>
          <table:table-cell table:style-name="ce15" office:value-type="float" office:value="1419" calcext:value-type="float">
            <text:p>1419</text:p>
          </table:table-cell>
          <table:table-cell table:style-name="ce16" table:formula="of:=([.B6]-[.B5])*100/[.B5]" office:value-type="float" office:value="-18.2132564841499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07-01" calcext:value-type="date">
            <text:p>41821</text:p>
          </table:table-cell>
          <table:table-cell table:style-name="ce15" office:value-type="float" office:value="1582" calcext:value-type="float">
            <text:p>1582</text:p>
          </table:table-cell>
          <table:table-cell table:style-name="ce16" table:formula="of:=([.B7]-[.B6])*100/[.B6]" office:value-type="float" office:value="11.4869626497533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08-01" calcext:value-type="date">
            <text:p>41852</text:p>
          </table:table-cell>
          <table:table-cell table:style-name="ce15" office:value-type="float" office:value="1187" calcext:value-type="float">
            <text:p>1187</text:p>
          </table:table-cell>
          <table:table-cell table:style-name="ce16" table:formula="of:=([.B8]-[.B7])*100/[.B7]" office:value-type="float" office:value="-24.968394437421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09-01" calcext:value-type="date">
            <text:p>41883</text:p>
          </table:table-cell>
          <table:table-cell table:style-name="ce15" office:value-type="float" office:value="1187" calcext:value-type="float">
            <text:p>1187</text:p>
          </table:table-cell>
          <table:table-cell table:style-name="ce16" table:formula="of:=([.B9]-[.B8])*100/[.B8]" office:value-type="float" office:value="0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10-01" calcext:value-type="date">
            <text:p>41913</text:p>
          </table:table-cell>
          <table:table-cell table:style-name="ce15" office:value-type="float" office:value="1388" calcext:value-type="float">
            <text:p>1388</text:p>
          </table:table-cell>
          <table:table-cell table:style-name="ce16" table:formula="of:=([.B10]-[.B9])*100/[.B9]" office:value-type="float" office:value="16.9334456613311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11-01" calcext:value-type="date">
            <text:p>41944</text:p>
          </table:table-cell>
          <table:table-cell table:style-name="ce15" office:value-type="float" office:value="1246" calcext:value-type="float">
            <text:p>1246</text:p>
          </table:table-cell>
          <table:table-cell table:style-name="ce16" table:formula="of:=([.B11]-[.B10])*100/[.B10]" office:value-type="float" office:value="-10.2305475504323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4-12-01" calcext:value-type="date">
            <text:p>41974</text:p>
          </table:table-cell>
          <table:table-cell table:style-name="ce15" office:value-type="float" office:value="1051" calcext:value-type="float">
            <text:p>1051</text:p>
          </table:table-cell>
          <table:table-cell table:style-name="ce16" table:formula="of:=([.B12]-[.B11])*100/[.B11]" office:value-type="float" office:value="-15.6500802568218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5-01-01" calcext:value-type="date">
            <text:p>42005</text:p>
          </table:table-cell>
          <table:table-cell table:style-name="ce15" office:value-type="float" office:value="1077.26666666667" calcext:value-type="float">
            <text:p>1077.26666666667</text:p>
          </table:table-cell>
          <table:table-cell table:style-name="ce16" table:formula="of:=([.B13]-[.B12])*100/[.B12]" office:value-type="float" office:value="2.49920710434539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5-02-01" calcext:value-type="date">
            <text:p>42036</text:p>
          </table:table-cell>
          <table:table-cell table:style-name="ce15" office:value-type="float" office:value="1132" calcext:value-type="float">
            <text:p>1132</text:p>
          </table:table-cell>
          <table:table-cell table:style-name="ce16" table:formula="of:=([.B14]-[.B13])*100/[.B13]" office:value-type="float" office:value="5.08075994801625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5-03-01" calcext:value-type="date">
            <text:p>42064</text:p>
          </table:table-cell>
          <table:table-cell table:style-name="ce15" office:value-type="float" office:value="1573" calcext:value-type="float">
            <text:p>1573</text:p>
          </table:table-cell>
          <table:table-cell table:style-name="ce16" table:formula="of:=([.B15]-[.B14])*100/[.B14]" office:value-type="float" office:value="38.9575971731449" calcext:value-type="float">
            <text:p/>
          </table:table-cell>
          <table:table-cell table:number-columns-repeated="2"/>
          <table:table-cell table:style-name="ce18"/>
          <table:table-cell table:style-name="ce13"/>
          <table:table-cell table:style-name="ce20"/>
          <table:table-cell table:number-columns-repeated="1016"/>
        </table:table-row>
        <table:table-row table:style-name="ro1">
          <table:table-cell table:style-name="ce7" office:value-type="date" office:date-value="2015-04-01" calcext:value-type="date">
            <text:p>42095</text:p>
          </table:table-cell>
          <table:table-cell table:style-name="ce15" office:value-type="float" office:value="1314" calcext:value-type="float">
            <text:p>1314</text:p>
          </table:table-cell>
          <table:table-cell table:style-name="ce16" table:formula="of:=([.B16]-[.B15])*100/[.B15]" office:value-type="float" office:value="-16.4653528289892" calcext:value-type="float">
            <text:p/>
          </table:table-cell>
          <table:table-cell table:number-columns-repeated="2"/>
          <table:table-cell table:style-name="ce18"/>
          <table:table-cell table:style-name="ce19"/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Geral" table:style-name="ta3">
        <table:table-column table:style-name="co7" table:default-cell-style-name="ce3"/>
        <table:table-column table:style-name="co2" table:number-columns-repeated="4" table:default-cell-style-name="Default"/>
        <table:table-column table:style-name="co8" table:default-cell-style-name="ce11"/>
        <table:table-column table:style-name="co9" table:default-cell-style-name="ce11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CRETARIA</text:p>
          </table:table-cell>
          <table:table-cell table:style-name="ce7" office:value-type="date" office:date-value="2015-04-01" calcext:value-type="date">
            <text:p>42095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5" office:value-type="string" calcext:value-type="string">
            <text:p>Controladoria Geral do Município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Gabinete do Prefei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do Governo Municipa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Executiva de Comunicação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29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a Saúde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96" calcext:value-type="float">
            <text:p>96</text:p>
          </table:table-cell>
          <table:table-cell table:style-name="ce15" office:value-type="float" office:value="73" calcext:value-type="float">
            <text:p>7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Assistência e Desenvolvimento Socia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Coordenação das Subprefeituras</text:p>
          </table:table-cell>
          <table:table-cell table:style-name="ce25" office:value-type="float" office:value="616" calcext:value-type="float">
            <text:p>616</text:p>
          </table:table-cell>
          <table:table-cell table:style-name="ce25" office:value-type="float" office:value="764" calcext:value-type="float">
            <text:p>764</text:p>
          </table:table-cell>
          <table:table-cell table:style-name="ce15" office:value-type="float" office:value="435" calcext:value-type="float">
            <text:p>435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Cultur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Desenvolvimento Urban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Direitos Humanos e Cidadani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Educação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3" calcext:value-type="float">
            <text:p>43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Esportes, Lazer e Recreaçã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Finanças e Desenvolvimento Econômico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6" calcext:value-type="float">
            <text:p>96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Gestão***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Habitação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Infraestrutura Urbana e Obra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Licenciament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22" office:value-type="string" calcext:value-type="string">
            <text:p>Secretaria Municipal de Políticas Para as Mulher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Segurança Urban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Serviços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93" calcext:value-type="float">
            <text:p>93</text:p>
          </table:table-cell>
          <table:table-cell table:style-name="ce15" office:value-type="float" office:value="89" calcext:value-type="float">
            <text:p>89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e Transportes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308" calcext:value-type="float">
            <text:p>308</text:p>
          </table:table-cell>
          <table:table-cell table:style-name="ce15" office:value-type="float" office:value="261" calcext:value-type="float">
            <text:p>261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 Desenvolvimento, Trabalho e Empreendedorismo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 Verde e do Meio Ambient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Secretaria Municipal dos Negócios Jurídicos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Outros Órgãos****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29])" office:value-type="float" office:value="1314" calcext:value-type="float">
            <text:p/>
          </table:table-cell>
          <table:table-cell table:style-name="ce9" table:formula="of:=SUM([.C5:.C29])" office:value-type="float" office:value="1573" calcext:value-type="float">
            <text:p/>
          </table:table-cell>
          <table:table-cell table:style-name="ce9" office:value-type="float" office:value="1123" calcext:value-type="float">
            <text:p>112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14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12" office:value-type="string" calcext:value-type="string">
            <text:p>** média mensal do ano 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style-name="ce24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6" office:value-type="string" calcext:value-type="string">
            <text:p>**** não pertinentes à esfera municipal</text:p>
          </table:table-cell>
          <table:table-cell table:number-columns-repeated="4"/>
          <table:table-cell table:style-name="ce2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retarias e Un Geral" table:style-name="ta4">
        <table:table-column table:style-name="co10" table:default-cell-style-name="ce3"/>
        <table:table-column table:style-name="co2" table:number-columns-repeated="4" table:default-cell-style-name="Default"/>
        <table:table-column table:style-name="co9" table:number-columns-repeated="4" table:default-cell-style-name="ce11"/>
        <table:table-column table:style-name="co2" table:number-columns-repeated="1015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ÓRGÃO</text:p>
          </table:table-cell>
          <table:table-cell table:style-name="ce7" office:value-type="date" office:date-value="2015-04-01" calcext:value-type="date">
            <text:p>42095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Controladoria Geral do Municípi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1" office:value-type="string" calcext:value-type="string">
            <text:p><text:s text:c="4"/>Ouvidoria Geral do Município - OGM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 text:c="4"/>Corregedoria Geral do Município - CGMSP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3" office:value-type="string" calcext:value-type="string">
            <text:p>Gabinete do Prefei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do Governo Municipal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34" office:value-type="string" calcext:value-type="string">
            <text:p><text:s text:c="4"/>OSPTur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28"/>
          <table:table-cell table:number-columns-repeated="1018"/>
        </table:table-row>
        <table:table-row table:style-name="ro1">
          <table:table-cell table:style-name="ce30" office:value-type="string" calcext:value-type="string">
            <text:p>Secretaria Executiva de Comunicaçã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1" office:value-type="string" calcext:value-type="string">
            <text:p><text:s text:c="4"/>Central 1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a Saúd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Coordenação de Vigilância em Saúde - COVISA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4" calcext:value-type="float">
            <text:p>64</text:p>
          </table:table-cell>
          <table:table-cell table:style-name="ce15" office:value-type="float" office:value="38" calcext:value-type="float">
            <text:p>38</text:p>
          </table:table-cell>
          <table:table-cell/>
          <table:table-cell table:style-name="ce46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 text:c="4"/>Coordenadorias Regionais de Saúde - COORD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29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Ouvidoria Central da Saúde - OSM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erviço de Atendimento Móvel de Urgência - SAMU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Assistência e Desenvolvimento Social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3" office:value-type="string" calcext:value-type="string">
            <text:p>Secretaria Municipal de Coordenação das Subprefeitura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Programa de Silêncio Urbano - PSIU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72" calcext:value-type="float">
            <text:p>72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uperintendência das Usinas de Asfalto - SPUA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47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Cultura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Desenvolvimento Urban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Direitos Humanos e Cidadani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Educação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Esportes, Lazer e Recreaçã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Finanças e Desenvolvimento Econômico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6" calcext:value-type="float">
            <text:p>96</text:p>
          </table:table-cell>
          <table:table-cell table:style-name="ce15" office:value-type="float" office:value="47" calcext:value-type="float">
            <text:p>47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Gestão***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6" office:value-type="string" calcext:value-type="string">
            <text:p><text:s text:c="4"/>Coordenadoria de Atendimento ao Cidadão e Inovação em Serviços Públicos - CACISP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 text:c="4"/>Departamento de Recursos Humanos - DERH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5" office:value-type="string" calcext:value-type="string">
            <text:p><text:s text:c="4"/>Departamento de Saúde do Servidor - DES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Instituto de Previdência Municipal - IPREM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7" office:value-type="string" calcext:value-type="string">
            <text:p><text:s text:c="4"/>Empresa de Tecnologia da Informação e Comunicação do Mun. SP - PRODA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Habitaçã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Companhia Metropolitana de Habitação - COHAB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Infraestrutura Urbana e Obras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4" office:value-type="string" calcext:value-type="string">
            <text:p><text:s text:c="4"/>São Paulo Obras - SPObras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0" office:value-type="string" calcext:value-type="string">
            <text:p>Secretaria Municipal de Licenciament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8" office:value-type="string" calcext:value-type="string">
            <text:p>Secretaria Municipal de Políticas Para as Mulher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28"/>
          <table:table-cell/>
          <table:table-cell table:style-name="ce50"/>
          <table:table-cell table:number-columns-repeated="1016"/>
        </table:table-row>
        <table:table-row table:style-name="ro1">
          <table:table-cell table:style-name="ce33" office:value-type="string" calcext:value-type="string">
            <text:p>Secretaria Municipal de Segurança Urbana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2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Guarda Civil Metropolitana - GCM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28" table:number-columns-repeated="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Ouvidoria da Guarda Civil Metropolitana - OGC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2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3" office:value-type="string" calcext:value-type="string">
            <text:p>Secretaria Municipal de Serviço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Autoridade Municipal de Limpeza Urbana - AMLURB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Coordenadoria de Conectividade e Convergência Digital - CCC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Iluminação Pública - ILUME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9" calcext:value-type="float">
            <text:p>49</text:p>
          </table:table-cell>
          <table:table-cell table:style-name="ce15" office:value-type="float" office:value="37" calcext:value-type="float">
            <text:p>37</text:p>
          </table:table-cell>
          <table:table-cell/>
          <table:table-cell table:style-name="ce2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erviço Funerário - SFMSP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48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e Transport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12" table:number-columns-repeated="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Companhia de Engenharia de Tráfego - CET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95" calcext:value-type="float">
            <text:p>95</text:p>
          </table:table-cell>
          <table:table-cell table:style-name="ce15" office:value-type="float" office:value="68" calcext:value-type="float">
            <text:p>68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Operação do Sistema Viário - DSV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/>
          <table:table-cell table:style-name="ce2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Internos - DTI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de Transportes Públicos - DTP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São Paulo Transporte - SPTrans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83" calcext:value-type="float">
            <text:p>183</text:p>
          </table:table-cell>
          <table:table-cell table:style-name="ce15" office:value-type="float" office:value="109" calcext:value-type="float">
            <text:p>109</text:p>
          </table:table-cell>
          <table:table-cell/>
          <table:table-cell table:style-name="ce48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Desenvolvimento, Trabalho e Empreendedorismo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Supervisão Geral de Abastecimento - ABAST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8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0" office:value-type="string" calcext:value-type="string">
            <text:p>Secretaria Municipal do Verde e do Meio Ambient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/>
          <table:table-cell table:style-name="ce47"/>
          <table:table-cell/>
          <table:table-cell table:style-name="ce50"/>
          <table:table-cell table:number-columns-repeated="1015"/>
        </table:table-row>
        <table:table-row table:style-name="ro1">
          <table:table-cell table:style-name="ce39" office:value-type="string" calcext:value-type="string">
            <text:p>Secretaria Municipal dos Negócios Jurídicos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/>
          <table:table-cell table:style-name="ce49"/>
          <table:table-cell/>
          <table:table-cell table:style-name="ce50"/>
          <table:table-cell table:number-columns-repeated="1015"/>
        </table:table-row>
        <table:table-row table:style-name="ro1">
          <table:table-cell table:style-name="ce40" office:value-type="string" calcext:value-type="string">
            <text:p><text:s text:c="4"/>Departamento de Desapropriações - JUD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41" office:value-type="string" calcext:value-type="string">
            <text:p><text:s text:c="4"/>Departamento Fiscal - FISC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42" office:value-type="string" calcext:value-type="string">
            <text:p><text:s text:c="4"/>Departamento de Procedimentos Disciplinares - PROCED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43" office:value-type="string" calcext:value-type="string">
            <text:p>Outros Órgãos****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10" table:formula="of:=SUM([.B5:.B61])" office:value-type="float" office:value="767" calcext:value-type="float">
            <text:p/>
          </table:table-cell>
          <table:table-cell table:style-name="ce10" table:formula="of:=SUM([.C5:.C61])" office:value-type="float" office:value="885" calcext:value-type="float">
            <text:p/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>
          <table:table-cell table:number-columns-repeated="6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>
          <table:table-cell table:style-name="ce14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49"/>
          <table:table-cell/>
          <table:table-cell table:style-name="ce50"/>
          <table:table-cell table:number-columns-repeated="1015"/>
        </table:table-row>
        <table:table-row table:style-name="ro1">
          <table:table-cell table:style-name="ce6" office:value-type="string" calcext:value-type="string">
            <text:p>** média mensal do ano </text:p>
          </table:table-cell>
          <table:table-cell table:number-columns-repeated="5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2">
          <table:table-cell table:style-name="ce45" office:value-type="string" calcext:value-type="string">
            <text:p>*** a partir de 27/02/15 houve alteração da denominação da Secretaria Municipal de Planejamento, Orçamento e Gestão <text:span text:style-name="T1">para</text:span><text:span text:style-name="T2"> Secretaria Municipal de Gestão</text:span></text:p>
          </table:table-cell>
          <table:table-cell table:number-columns-repeated="5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6" office:value-type="string" calcext:value-type="string">
            <text:p>**** não pertinentes à esfera municipal</text:p>
          </table:table-cell>
          <table:table-cell table:number-columns-repeated="5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number-columns-repeated="6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>
          <table:table-cell table:style-name="ce6"/>
          <table:table-cell table:number-columns-repeated="5"/>
          <table:table-cell table:style-name="ce12"/>
          <table:table-cell/>
          <table:table-cell table:style-name="ce50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8"/>
          <table:table-cell/>
          <table:table-cell table:style-name="ce50"/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prefeituras" table:style-name="ta5">
        <table:table-column table:style-name="co8" table:default-cell-style-name="ce3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UBPREFEITURA</text:p>
          </table:table-cell>
          <table:table-cell table:style-name="ce7" office:value-type="date" office:date-value="2015-04-01" calcext:value-type="date">
            <text:p>42095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icanduva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10.25" calcext:value-type="float">
            <text:p>10.25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5" office:value-type="string" calcext:value-type="string">
            <text:p>Butantã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15" office:value-type="float" office:value="36.5" calcext:value-type="float">
            <text:p>36.5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5" office:value-type="string" calcext:value-type="string">
            <text:p>Campo Limpo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16.75" calcext:value-type="float">
            <text:p>16.75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5" office:value-type="string" calcext:value-type="string">
            <text:p>Capela do Socorro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15" office:value-type="float" office:value="33.25" calcext:value-type="float">
            <text:p>33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Casa Verd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style-name="ce15" office:value-type="float" office:value="23.5" calcext:value-type="float">
            <text:p>23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Cidade Ademar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Cidade Tiradente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2.5" calcext:value-type="float">
            <text:p>2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Ermelino Matarazzo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6.5" calcext:value-type="float">
            <text:p>6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Freguesia/ Brasilândia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15" office:value-type="float" office:value="15.75" calcext:value-type="float">
            <text:p>15.7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Guaianase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15" office:value-type="float" office:value="6.25" calcext:value-type="float">
            <text:p>6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Ipiranga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15" office:value-type="float" office:value="17.5" calcext:value-type="float">
            <text:p>17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Itaim Paulista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15" office:value-type="float" office:value="7.75" calcext:value-type="float">
            <text:p>7.7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Itaquera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Jabaquara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Jaçanã/ Tremembé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15" office:value-type="float" office:value="12.5" calcext:value-type="float">
            <text:p>12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Lapa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3" calcext:value-type="float">
            <text:p>43</text:p>
          </table:table-cell>
          <table:table-cell table:style-name="ce15" office:value-type="float" office:value="25.25" calcext:value-type="float">
            <text:p>25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M´Boi Mirim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15" office:value-type="float" office:value="17.75" calcext:value-type="float">
            <text:p>17.7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Moóca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15" office:value-type="float" office:value="24.25" calcext:value-type="float">
            <text:p>24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Parelheiros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5" office:value-type="float" office:value="7.5" calcext:value-type="float">
            <text:p>7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Penha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5" calcext:value-type="float">
            <text:p>35</text:p>
          </table:table-cell>
          <table:table-cell table:style-name="ce15" office:value-type="float" office:value="25.25" calcext:value-type="float">
            <text:p>25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Peru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15" office:value-type="float" office:value="4.25" calcext:value-type="float">
            <text:p>4.2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Pinheiros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Pirituba/ Jaraguá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15" office:value-type="float" office:value="15.5" calcext:value-type="float">
            <text:p>15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antana/ Tucuruvi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anto Amaro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1" calcext:value-type="float">
            <text:p>41</text:p>
          </table:table-cell>
          <table:table-cell table:style-name="ce15" office:value-type="float" office:value="21.5" calcext:value-type="float">
            <text:p>21.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ão Mateu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ão Miguel Paulista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apopemb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15" office:value-type="float" office:value="4.75" calcext:value-type="float">
            <text:p>4.7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Sé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1" calcext:value-type="float">
            <text:p>41</text:p>
          </table:table-cell>
          <table:table-cell table:style-name="ce15" office:value-type="float" office:value="37.75" calcext:value-type="float">
            <text:p>37.75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Vila Maria/ Vila Guilherm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Vila Mariana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5" office:value-type="string" calcext:value-type="string">
            <text:p>Vila Prudent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5:.B36])" office:value-type="float" office:value="547" calcext:value-type="float">
            <text:p/>
          </table:table-cell>
          <table:table-cell table:style-name="ce10" table:formula="of:=SUM([.C5:.C36])" office:value-type="float" office:value="688" calcext:value-type="float">
            <text:p/>
          </table:table-cell>
          <table:table-cell table:style-name="ce51" table:formula="of:=SUM([.D5:.D36])" office:value-type="float" office:value="536.75" calcext:value-type="float">
            <text:p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urezas Geral" table:style-name="ta6">
        <office:forms form:automatic-focus="false" form:apply-design-mode="false"/>
        <table:table-column table:style-name="co11" table:default-cell-style-name="ce3"/>
        <table:table-column table:style-name="co2" table:number-columns-repeated="4" table:default-cell-style-name="Default"/>
        <table:table-column table:style-name="co12" table:default-cell-style-name="ce11"/>
        <table:table-column table:style-name="co9" table:default-cell-style-name="ce11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ATUREZA</text:p>
          </table:table-cell>
          <table:table-cell table:style-name="ce7" office:value-type="date" office:date-value="2015-04-01" calcext:value-type="date">
            <text:p>42095</text:p>
          </table:table-cell>
          <table:table-cell table:style-name="ce7" office:value-type="date" office:date-value="2015-03-01" calcext:value-type="date">
            <text:p>42064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3">
          <table:table-cell table:style-name="ce53" office:value-type="string" calcext:value-type="string">
            <text:p>Jardinagem 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217" calcext:value-type="float">
            <text:p>217</text:p>
          </table:table-cell>
          <table:table-cell table:style-name="ce15" office:value-type="float" office:value="148" calcext:value-type="float">
            <text:p>148</text:p>
          </table:table-cell>
          <table:table-cell/>
          <table:table-cell table:style-name="ce47"/>
          <table:table-cell table:number-columns-repeated="1018"/>
        </table:table-row>
        <table:table-row table:style-name="ro1">
          <table:table-cell table:style-name="ce53" office:value-type="string" calcext:value-type="string">
            <text:p>Via pública/ logradouro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12" calcext:value-type="float">
            <text:p>112</text:p>
          </table:table-cell>
          <table:table-cell table:style-name="ce15" office:value-type="float" office:value="103" calcext:value-type="float">
            <text:p>103</text:p>
          </table:table-cell>
          <table:table-cell/>
          <table:table-cell table:style-name="ce47"/>
          <table:table-cell table:number-columns-repeated="1018"/>
        </table:table-row>
        <table:table-row table:style-name="ro1">
          <table:table-cell table:style-name="ce53" office:value-type="string" calcext:value-type="string">
            <text:p>Bilhete único 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34" calcext:value-type="float">
            <text:p>134</text:p>
          </table:table-cell>
          <table:table-cell table:style-name="ce15" office:value-type="float" office:value="93" calcext:value-type="float">
            <text:p>93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53" office:value-type="string" calcext:value-type="string">
            <text:p>Limpeza pública/ lixo 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79" calcext:value-type="float">
            <text:p>79</text:p>
          </table:table-cell>
          <table:table-cell table:style-name="ce15" office:value-type="float" office:value="67" calcext:value-type="float">
            <text:p>67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53" office:value-type="string" calcext:value-type="string">
            <text:p>Atendimento </text:p>
          </table:table-cell>
          <table:table-cell table:style-name="ce54" office:value-type="float" office:value="81" calcext:value-type="float">
            <text:p>81</text:p>
          </table:table-cell>
          <table:table-cell table:style-name="ce55" office:value-type="float" office:value="77" calcext:value-type="float">
            <text:p>77</text:p>
          </table:table-cell>
          <table:table-cell table:style-name="ce15" office:value-type="float" office:value="76" calcext:value-type="float">
            <text:p>76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rânsito 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79" calcext:value-type="float">
            <text:p>79</text:p>
          </table:table-cell>
          <table:table-cell table:style-name="ce15" office:value-type="float" office:value="82" calcext:value-type="float">
            <text:p>8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Iluminação pública 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49" calcext:value-type="float">
            <text:p>49</text:p>
          </table:table-cell>
          <table:table-cell table:style-name="ce15" office:value-type="float" office:value="45" calcext:value-type="float">
            <text:p>45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Perturbação do silêncio 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72" calcext:value-type="float">
            <text:p>72</text:p>
          </table:table-cell>
          <table:table-cell table:style-name="ce15" office:value-type="float" office:value="61" calcext:value-type="float">
            <text:p>6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errenos/ imóveis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6" calcext:value-type="float">
            <text:p>46</text:p>
          </table:table-cell>
          <table:table-cell table:style-name="ce15" office:value-type="float" office:value="46" calcext:value-type="float">
            <text:p>46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Assuntos diversos 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ransporte público 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Água e esgoto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ributos (impostos/ taxas/ contribuições)</text:p>
          </table:table-cell>
          <table:table-cell table:style-name="ce55" office:value-type="float" office:value="37" calcext:value-type="float">
            <text:p>37</text:p>
          </table:table-cell>
          <table:table-cell table:style-name="ce54" office:value-type="float" office:value="80" calcext:value-type="float">
            <text:p>80</text:p>
          </table:table-cell>
          <table:table-cell table:style-name="ce15" office:value-type="float" office:value="48" calcext:value-type="float">
            <text:p>48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Comércio/ estabelecimento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Servidor público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8" calcext:value-type="float">
            <text:p>28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Remoção de veículo/ carcaça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Animais 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Multas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Construção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Dengue 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raca pública 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Sugestão 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Saúde 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Manifestação livre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Escolas 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Edificações 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Elogio 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Moradia popular 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Áreas públicas municipais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Solicitação de informação/ documento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Denúncia de irregularidade grave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Infração disciplinar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Alvarás/ autorizações administrativas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Creches 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Córregos 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Feira livre/ sacolão/ mercado municipal 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rograma social 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Obras municipai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Administração pública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Camelôs e ambulantes 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oluição ambient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Albergues 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Inspeção sanitária 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Pessoas em situação de rua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arques municipais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Telecentros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Serviço funerári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Clubes/ CDM/ CDC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Direitos humano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Dan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Acessibilidad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oluição visual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Cemitério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"/>
          <table:table-cell table:style-name="ce57"/>
          <table:table-cell table:number-columns-repeated="1017"/>
        </table:table-row>
        <table:table-row table:style-name="ro1">
          <table:table-cell table:style-name="ce32" office:value-type="string" calcext:value-type="string">
            <text:p>Pensão (IPREM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Cultura 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assarelas/ pinguela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57" table:number-columns-repeated="2"/>
          <table:table-cell table:number-columns-repeated="1017"/>
        </table:table-row>
        <table:table-row table:style-name="ro1">
          <table:table-cell table:style-name="ce32" office:value-type="string" calcext:value-type="string">
            <text:p>Proteção pública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29"/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9" table:formula="of:=SUM([.B5:.B61])" office:value-type="float" office:value="1314" calcext:value-type="float">
            <text:p/>
          </table:table-cell>
          <table:table-cell table:style-name="ce9" table:formula="of:=SUM([.C5:.C61])" office:value-type="float" office:value="1573" calcext:value-type="float">
            <text:p/>
          </table:table-cell>
          <table:table-cell table:style-name="ce9" office:value-type="float" office:value="1295" calcext:value-type="float">
            <text:p>1295</text:p>
          </table:table-cell>
          <table:table-cell/>
          <table:table-cell table:style-name="ce29"/>
          <table:table-cell table:style-name="ce50"/>
          <table:table-cell table:number-columns-repeated="1017"/>
        </table:table-row>
        <table:table-row table:style-name="ro3">
          <table:table-cell table:style-name="ce28"/>
          <table:table-cell table:style-name="ce19" table:number-columns-repeated="3"/>
          <table:table-cell/>
          <table:table-cell table:style-name="ce29"/>
          <table:table-cell table:style-name="ce50"/>
          <table:table-cell table:number-columns-repeated="1017"/>
        </table:table-row>
        <table:table-row table:style-name="ro1">
          <table:table-cell table:style-name="ce14" office:value-type="string" calcext:value-type="string">
            <text:p>* Sistema de Informação e Documentação da Ouvidoria Geral do Município</text:p>
          </table:table-cell>
          <table:table-cell/>
          <table:table-cell table:style-name="ce56" office:value-type="string" calcext:value-type="string">
            <text:p>5 mais</text:p>
          </table:table-cell>
          <table:table-cell table:number-columns-repeated="2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 table:style-name="ce12" office:value-type="string" calcext:value-type="string">
            <text:p>** média mensal do ano</text:p>
          </table:table-cell>
          <table:table-cell table:number-columns-repeated="4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 table:style-name="ce6"/>
          <table:table-cell table:number-columns-repeated="4"/>
          <table:table-cell table:style-name="ce47"/>
          <table:table-cell table:style-name="ce50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 table:style-name="ce12"/>
          <table:table-cell table:number-columns-repeated="4"/>
          <table:table-cell table:style-name="ce47"/>
          <table:table-cell table:style-name="ce5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0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Atendimentos.$A$1" table:cell-range-address="$'Naturezas Geral'.$A$4:.$D$61"/>
        </table:named-expressions>
      </table:table>
      <table:table table:name="'file:///C:/OV0103_DOCTOS/Ouvidoria/DRE%20-%20Relat%C3%B3rios/Pessoais/Katia/2015/Mar%C3%A7o/RELATORIO_MAR_15.xlsx'#Mídias" table:print="false" table:style-name="ta_extref">
        <table:table-source xlink:type="simple" xlink:href="../../../../../OV0103_DOCTOS/Ouvidoria/DRE%20-%20Relat%C3%B3rios/Pessoais/Katia/2015/Mar%C3%A7o/RELATORIO_MAR_15.xlsx" table:table-name="Mídias" table:mode="copy-results-only"/>
        <table:table-column table:number-columns-repeated="2"/>
        <table:table-row table:number-rows-repeated="5">
          <table:table-cell table:number-columns-repeated="2"/>
        </table:table-row>
        <table:table-row>
          <table:table-cell/>
          <table:table-cell table:style-name="ce1" office:value-type="float" office:value="623">
            <text:p>623</text:p>
          </table:table-cell>
        </table:table-row>
        <table:table-row>
          <table:table-cell/>
          <table:table-cell table:style-name="ce1" office:value-type="float" office:value="118">
            <text:p>118</text:p>
          </table:table-cell>
        </table:table-row>
        <table:table-row>
          <table:table-cell/>
          <table:table-cell table:style-name="ce1" office:value-type="float" office:value="146">
            <text:p>146</text:p>
          </table:table-cell>
        </table:table-row>
        <table:table-row>
          <table:table-cell/>
          <table:table-cell table:style-name="ce1" office:value-type="float" office:value="58">
            <text:p>58</text:p>
          </table:table-cell>
        </table:table-row>
        <table:table-row>
          <table:table-cell/>
          <table:table-cell table:style-name="ce1" office:value-type="float" office:value="24">
            <text:p>24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retarias_20_Geral" style:display-name="PageStyle_Secretarias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retarias_20_e_20_Un_20_Geral" style:display-name="PageStyle_Secretarias e Un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prefeituras" style:display-name="PageStyle_Subprefeitu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urezas_20_Geral" style:display-name="PageStyle_Naturezas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5-26T15:55:03</dc:date>
    <meta:document-statistic meta:table-count="6" meta:cell-count="824" meta:object-count="0"/>
    <meta:generator>LibreOffice/4.2.2.1$Windows_x86 LibreOffice_project/3be8cda0bddd8e430d8cda1ebfd581265cca5a0f</meta:generator>
  </office:meta>
</office:document-meta>
</file>