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669cm" table:align="left" fo:background-color="#ffffff">
        <style:background-image/>
      </style:table-properties>
    </style:style>
    <style:style style:name="Tabela1.A" style:family="table-column">
      <style:table-column-properties style:column-width="16.669cm"/>
    </style:style>
    <style:style style:name="Tabela1.A1" style:family="table-cell">
      <style:table-cell-properties style:vertical-align="middle"/>
    </style:style>
    <style:style style:name="Tabela2" style:family="table">
      <style:table-properties style:width="16.325cm" table:align="left"/>
    </style:style>
    <style:style style:name="Tabela2.A" style:family="table-column">
      <style:table-column-properties style:column-width="14.766cm"/>
    </style:style>
    <style:style style:name="Tabela2.B" style:family="table-column">
      <style:table-column-properties style:column-width="0.773cm"/>
    </style:style>
    <style:style style:name="Tabela2.C" style:family="table-column">
      <style:table-column-properties style:column-width="0.787cm"/>
    </style:style>
    <style:style style:name="Tabela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padding="0cm" fo:border="none"/>
    </style:style>
    <style:style style:name="P3" style:family="paragraph" style:parent-style-name="Table_20_Contents">
      <style:paragraph-properties fo:margin-top="0cm" fo:margin-bottom="0.499cm" fo:text-align="center" style:justify-single-word="false" fo:padding="0cm" fo:border="none"/>
    </style:style>
    <style:style style:name="P4" style:family="paragraph" style:parent-style-name="Table_20_Contents">
      <style:paragraph-properties fo:margin-top="0cm" fo:margin-bottom="0.499cm" fo:text-align="justify" style:justify-single-word="false" fo:padding="0cm" fo:border="none"/>
    </style:style>
    <style:style style:name="P5" style:family="paragraph" style:parent-style-name="Table_20_Contents">
      <style:paragraph-properties fo:margin-top="0cm" fo:margin-bottom="0.499cm" fo:padding="0cm" fo:border="none"/>
      <style:text-properties style:font-name="Arial1" fo:font-size="10pt"/>
    </style:style>
    <style:style style:name="P6" style:family="paragraph" style:parent-style-name="Table_20_Contents">
      <style:paragraph-properties fo:margin-top="0cm" fo:margin-bottom="0.499cm" fo:text-align="justify" style:justify-single-word="false" fo:padding="0cm" fo:border="none"/>
      <style:text-properties style:font-name="Arial1" fo:font-size="10pt"/>
    </style:style>
    <style:style style:name="P7" style:family="paragraph" style:parent-style-name="Table_20_Contents">
      <style:paragraph-properties fo:margin-top="0cm" fo:margin-bottom="0.499cm" fo:padding="0cm" fo:border="none"/>
      <style:text-properties fo:color="#000000"/>
    </style:style>
    <style:style style:name="P8" style:family="paragraph" style:parent-style-name="Table_20_Contents">
      <style:paragraph-properties fo:margin-top="0cm" fo:margin-bottom="0.499cm" fo:text-align="justify" style:justify-single-word="false" fo:padding="0cm" fo:border="none"/>
      <style:text-properties fo:color="#f47920" style:font-name="Arial1" fo:font-weight="bold"/>
    </style:style>
    <style:style style:name="P9" style:family="paragraph" style:parent-style-name="Table_20_Contents">
      <style:paragraph-properties fo:text-align="center" style:justify-single-word="false" fo:padding="0cm" fo:border="none"/>
    </style:style>
    <style:style style:name="P10" style:family="paragraph" style:parent-style-name="Table_20_Contents">
      <style:paragraph-properties fo:margin-left="0cm" fo:margin-right="0cm" fo:margin-top="0cm" fo:margin-bottom="0cm" fo:text-indent="0cm" style:auto-text-indent="false" fo:padding="0cm" fo:border="none"/>
    </style:style>
    <style:style style:name="P11" style:family="paragraph" style:parent-style-name="Table_20_Contents">
      <style:paragraph-properties fo:margin-left="0cm" fo:margin-right="0cm" fo:margin-top="0cm" fo:margin-bottom="0cm" fo:text-indent="0cm" style:auto-text-indent="false" fo:padding="0cm" fo:border="none"/>
      <style:text-properties style:font-name="Arial1" fo:font-size="10pt"/>
    </style:style>
    <style:style style:name="P12" style:family="paragraph" style:parent-style-name="Table_20_Contents">
      <style:paragraph-properties fo:margin-left="0cm" fo:margin-right="0cm" fo:margin-top="0cm" fo:margin-bottom="0cm" fo:text-indent="0cm" style:auto-text-indent="false" fo:padding="0cm" fo:border="none"/>
      <style:text-properties style:font-name="Arial1" fo:font-size="10pt" fo:font-weight="bold"/>
    </style:style>
    <style:style style:name="P13" style:family="paragraph" style:parent-style-name="Table_20_Contents">
      <style:paragraph-properties fo:margin-left="0cm" fo:margin-right="0cm" fo:margin-top="0cm" fo:margin-bottom="0cm" fo:text-indent="0cm" style:auto-text-indent="false" fo:padding="0cm" fo:border="none"/>
      <style:text-properties fo:color="#000000"/>
    </style:style>
    <style:style style:name="P14" style:family="paragraph" style:parent-style-name="Table_20_Contents">
      <style:paragraph-properties fo:margin-left="0cm" fo:margin-right="0cm" fo:margin-top="0cm" fo:margin-bottom="0cm" fo:text-indent="0cm" style:auto-text-indent="false" fo:padding="0cm" fo:border="none"/>
      <style:text-properties fo:color="#000000" style:font-name="Arial1" fo:font-size="10pt"/>
    </style:style>
    <style:style style:name="T1" style:family="text">
      <style:text-properties style:font-name="Arial1" fo:font-size="18pt" fo:font-weight="bold"/>
    </style:style>
    <style:style style:name="T2" style:family="text">
      <style:text-properties style:font-name="Arial1" fo:font-size="13.5pt" fo:font-weight="bold"/>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10pt" fo:font-style="italic" fo:font-weight="bold"/>
    </style:style>
    <style:style style:name="T7" style:family="text">
      <style:text-properties style:font-name="Arial1" fo:font-size="10pt" fo:font-style="italic" fo:font-weight="normal"/>
    </style:style>
    <style:style style:name="T8" style:family="text">
      <style:text-properties style:font-name="Arial1" fo:font-size="10pt" fo:font-weight="normal"/>
    </style:style>
    <style:style style:name="T9" style:family="text">
      <style:text-properties fo:color="#f47920" style:font-name="Arial1" fo:font-weight="bold"/>
    </style:style>
    <style:style style:name="T10" style:family="text">
      <style:text-properties fo:font-style="italic"/>
    </style:style>
    <style:style style:name="T11" style:family="text">
      <style:text-properties fo:color="#000000"/>
    </style:style>
    <style:style style:name="T12" style:family="text">
      <style:text-properties fo:color="#000000" style:font-name="Arial1" fo:font-size="10pt"/>
    </style:style>
    <style:style style:name="T13" style:family="text">
      <style:text-properties fo:color="#000000" style:font-name="Arial1" fo:font-size="10pt" fo:font-weight="bold"/>
    </style:style>
    <style:style style:name="T14" style:family="text">
      <style:text-properties fo:color="#000000" style:font-name="Arial1" fo:font-size="10pt" fo:font-weight="normal"/>
    </style:style>
    <style:style style:name="T15" style:family="text">
      <style:text-properties fo:color="#3366ff" style:font-name="Arial1" fo:font-size="10pt"/>
    </style:style>
    <style:style style:name="T16" style:family="text">
      <style:text-properties fo:color="#0000ff" style:text-line-through-style="none" style:font-name="Arial1" fo:font-size="10pt" style:text-underline-style="none" style:text-blinking="false"/>
    </style:style>
    <style:style style:name="T17" style:family="text">
      <style:text-properties fo:color="#0000ff" style:font-name="Arial1" fo:font-size="10pt"/>
    </style:style>
    <style:style style:name="T18" style:family="text">
      <style:text-properties fo:color="#0000ff" style:font-name="Arial1" fo:font-size="10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3"><text:line-break/><text:span text:style-name="T1">Agenda de Eventos da Prefeitura <text:line-break/></text:span><text:span text:style-name="T2">28 de fevereiro de 2012 - Terça-feira</text:span> </text:p>
          </table:table-cell>
        </table:table-row>
        <table:table-row>
          <table:table-cell table:style-name="Tabela1.A1" office:value-type="string">
            <text:p text:style-name="P9"> </text:p>
            <table:table table:name="Tabela2" table:style-name="Tabela2">
              <table:table-column table:style-name="Tabela2.A"/>
              <table:table-column table:style-name="Tabela2.B"/>
              <table:table-column table:style-name="Tabela2.C"/>
              <table:table-row>
                <table:table-cell table:style-name="Tabela2.A1" office:value-type="string">
                  <text:p text:style-name="P2"> </text:p>
                </table:table-cell>
                <table:table-cell table:number-columns-spanned="2" office:value-type="string">
                  <text:p text:style-name="P1"/>
                </table:table-cell>
                <table:covered-table-cell/>
              </table:table-row>
              <table:table-row>
                <table:table-cell table:style-name="Tabela2.A1" table:number-columns-spanned="3" office:value-type="string">
                  <text:p text:style-name="P4"> </text:p>
                </table:table-cell>
                <table:covered-table-cell/>
                <table:covered-table-cell/>
              </table:table-row>
              <table:table-row>
                <table:table-cell table:style-name="Tabela2.A1" office:value-type="string">
                  <text:p text:style-name="P2"><text:span text:style-name="T9">Agenda da Prefeitura</text:span> </text:p>
                </table:table-cell>
                <table:table-cell table:style-name="Tabela2.A1" office:value-type="string">
                  <text:p text:style-name="P2"> </text:p>
                </table:table-cell>
                <table:table-cell table:style-name="Tabela2.A1" office:value-type="string">
                  <text:p text:style-name="P2"> </text:p>
                </table:table-cell>
              </table:table-row>
              <table:table-row>
                <table:table-cell table:style-name="Tabela2.A1" table:number-columns-spanned="3" office:value-type="string">
                  <text:p text:style-name="P10"> </text:p>
                  <text:p text:style-name="P10"><draw:frame draw:style-name="fr1" draw:name="figura1" text:anchor-type="as-char" svg:width="0.265cm" svg:height="0.265cm" draw:z-index="0"><draw:image xlink:href="../../../../../C:%5CDOCUME~1%5Cd570584%5CCONFIG~1%5CTemp%5Cmsohtml1%5C01%5Cclip_image001.jpg" xlink:type="simple" xlink:show="embed" xlink:actuate="onLoad"/></draw:frame> <text:span text:style-name="T4">ESCOLA DA CIDADE ABRE INSCRIÇÕES PARA PÓS-GRADUAÇÃO EM HABITAÇÃO</text:span></text:p>
                  <text:p text:style-name="P11">Data: 28 de fevereiro</text:p>
                  <text:p text:style-name="P11">Secretaria de Habitação</text:p>
                  <text:p text:style-name="P11">3397-3400</text:p>
                  <text:p text:style-name="P10"> </text:p>
                  <text:p text:style-name="P10"><text:span text:style-name="T3">Estão abertas as inscrições para o curso de pós-graduação lato sensu </text:span><text:span text:style-name="T5">Habitação e Cidade</text:span><text:span text:style-name="T3">, realizado pela Escola da Cidade - Faculdade de Arquitetura e Urbanismo, em parceria com a Secretaria Municipal de Habitação. A parceria permite que funcionários da Prefeitura tenham 15% de desconto no valor total do curso, que tem por objetivo dar continuidade à formação dos profissionais que atuam desenvolvem projetos e enfrentam questões habitacionais de interesse social nos territórios urbanos, especialmente favelas, dedicando atenção especial ao trabalho técnico e a participação da comunidade nestes projetos. Os profissionais da Prefeitura que atuam na área de Arquitetura e querem se especializar podem se inscrever no site </text:span><text:a xlink:type="simple" xlink:href="http://www.escoladacidade.edu.br/site/index.php"><text:span text:style-name="T3">http://www.escoladacidade.edu.br</text:span></text:a><text:span text:style-name="T3">, ou na Escola da Cidade, localizada na Rua General Jardim, 65, República. As inscrições vão até terça-feira (28/2). Outras informações pelo telefone 3258-8108 (das 15h às 19h) ou pelo e-mail </text:span><text:a xlink:type="simple" xlink:href="mailto:osgraduacao@escoladacidade.edu.br"><text:span text:style-name="T3">osgraduacao@escoladacidade.edu.br</text:span></text:a><text:span text:style-name="T3">.</text:span></text:p>
                  <text:p text:style-name="P4"> </text:p>
                  <text:p text:style-name="P4"><draw:frame draw:style-name="fr1" draw:name="figura2" text:anchor-type="as-char" svg:width="0.265cm" svg:height="0.265cm" draw:z-index="1"><draw:image xlink:href="../../../../../C:%5CDOCUME~1%5Cd570584%5CCONFIG~1%5CTemp%5Cmsohtml1%5C01%5Cclip_image001.jpg" xlink:type="simple" xlink:show="embed" xlink:actuate="onLoad"/></draw:frame> <text:span text:style-name="T4">EXPOSIÇÃO </text:span><text:span text:style-name="T6">MITOS: METAMORFOSES NA BIBLIOTECA</text:span><text:span text:style-name="T4">, NA ALCEU AMOROSO LIMA</text:span></text:p>
                  <text:p text:style-name="P6">Data: 28 de fevereiro</text:p>
                  <text:p text:style-name="P6">Secretaria de Cultura</text:p>
                  <text:p text:style-name="P6">3397-0000</text:p>
                  <text:p text:style-name="P4"> </text:p>
                  <text:p text:style-name="P6">A Biblioteca Alceu Amoroso de Lima (.Av. Henrique Schaumann, 777, Pinheiros) recebe até terça-feira (28/2) a exposição <text:span text:style-name="T10">Mitos: Metamorfoses na Biblioteca</text:span>. Constituída principalmente por peças que representam as culturas greco-romanas e ameríndias, importantes pilares para a alimentação cultural dos povos ocidentais, a exposição conta ainda com ilustrações criadas pelo artista plástico Roberto Marques. O artista realiza uma técnica de colagens em papel <text:span text:style-name="T10">colorplus</text:span>, na qual se utiliza de cores chapadas, tesouras e até mesmo bisturis cirúrgicos, cujo nome ele mesmo denominou como “desenho com tesoura”. A exposição pode ser visitada de segunda a sexta-feira, das 8h às 19h, e sábado, das 9h às 16h. A exposição conta ainda com um <text:span text:style-name="T10">Módulo Editado Itinerante</text:span> na Biblioteca Hans Christian Andersen (Av. Celso Garcia, 4.142, Tatuapé), em que algumas imagens com a mesma temática são expostas. Esta exposição pode ser visitada de segunda a sexta-feira, das 9h às 17h, e sábado, das 9h às 16h. A entrada é franca.</text:p>
                  <text:p text:style-name="P10"> </text:p>
                  <text:p text:style-name="P10"><draw:frame draw:style-name="fr1" draw:name="figura3" text:anchor-type="as-char" svg:width="0.265cm" svg:height="0.265cm" draw:z-index="2"><draw:image xlink:href="../../../../../C:%5CDOCUME~1%5Cd570584%5CCONFIG~1%5CTemp%5Cmsohtml1%5C01%5Cclip_image001.jpg" xlink:type="simple" xlink:show="embed" xlink:actuate="onLoad"/></draw:frame> <text:span text:style-name="T4">SECRETARIA PROMOVE CURSO DE CAPACITAÇÃO DO FÓRUM INTERSECRETARIAL</text:span></text:p>
                  <text:p text:style-name="P11">Data: 28 de fevereiro</text:p>
                  <text:p text:style-name="P11">Secretaria de Participação e Parceria</text:p>
                  <text:p text:style-name="P11"><text:soft-page-break/>3113-8000</text:p>
                  <text:p text:style-name="P10"> </text:p>
                  <text:p text:style-name="P11">Nesta terça-feira (28/2), a Secretaria de Participação e Parceria segue promovendo um workshop de capacitação dos representantes do Fórum Intersecretarial de Desenvolvimento Econômico para os Afrodescendentes do Município de São Paulo. O fórum foi instituído com o objetivo de promover ações que desenvolvam a conscientização e a mobilização da população para que, de forma participativa, possam trabalhar pela cidadania plena, igualdade de participação no mercado de trabalho e pela eliminação da discriminação racial. O workshop, organizado pela Coordenadoria dos Assuntos da População Negra, tem a intenção de melhor preparar os representantes desta comissão em relação à elaboração de um planejamento estratégico de políticas públicas para afrodescendentes do município. As palestras do workshop serão ministradas pelo Prof. Dr. Hélio Santos, do Instituto Brasileiro da Diversidade (IDB), e pela Profª. Eliane da Conceição, do Centro de Estudos em Administração Pública e Governo (FGV), além de representantes do Movimento Negro, Conselhos, Gestores Públicos e convidados.</text:p>
                  <text:p text:style-name="P10"> </text:p>
                  <text:p text:style-name="P10"><draw:frame draw:style-name="fr1" draw:name="figura4" text:anchor-type="as-char" svg:width="0.265cm" svg:height="0.265cm" draw:z-index="3"><draw:image xlink:href="../../../../../C:%5CDOCUME~1%5Cd570584%5CCONFIG~1%5CTemp%5Cmsohtml1%5C01%5Cclip_image001.jpg" xlink:type="simple" xlink:show="embed" xlink:actuate="onLoad"/></draw:frame> <text:span text:style-name="T4">CEU ROSA DA CHINA PROMOVE AULA DE HIDROGINÁSTICA NESTA TERÇA-FEIRA</text:span></text:p>
                  <text:p text:style-name="P11">Data: 28 de fevereiro</text:p>
                  <text:p text:style-name="P11">Subprefeitura Vila Prudente</text:p>
                  <text:p text:style-name="P10"> </text:p>
                  <text:p text:style-name="P11">Nesta terça-feira (28/2), a partir das 18h30, o CEU Rosa da China (Rua Clara Petrela, s/nº, Jardim São Roberto) vai promover um evento no local denominado “<text:span text:style-name="T10">Hidronight no CEU Rosa da China</text:span>”. Das 18h30 às 19h, haverá a recepção dos alunos, recolhimento dos convites e entrada para os vestiários, quando os participantes irão se preparar para as aulas dos profissionais convidados, acompanhados por som de saxofone e violino, executados por integrantes do projeto Guri. A entrada na piscina para participar da aula de hidroginástica somente será permitida para portadores de convite, que sejam maiores de 18 anos e estejam com roupa adequada de banho. Mais informações pelo telefone 2701-2356.</text:p>
                  <text:p text:style-name="P4"> </text:p>
                  <text:p text:style-name="P4"><draw:frame draw:style-name="fr1" draw:name="figura5" text:anchor-type="as-char" svg:width="0.265cm" svg:height="0.265cm" draw:z-index="4"><draw:image xlink:href="../../../../../C:%5CDOCUME~1%5Cd570584%5CCONFIG~1%5CTemp%5Cmsohtml1%5C01%5Cclip_image001.jpg" xlink:type="simple" xlink:show="embed" xlink:actuate="onLoad"/></draw:frame> <text:span text:style-name="T4">PALESTRAS DO SEBRAE NA CASA DE CULTURA TREMEMBÉ</text:span></text:p>
                  <text:p text:style-name="P6">Data: 28 de fevereiro</text:p>
                  <text:p text:style-name="P6">Subprefeitura Jaçanã/Tremembé</text:p>
                  <text:p text:style-name="P6">3397-1036/2247-0334</text:p>
                  <text:p text:style-name="P4"> </text:p>
                  <text:p text:style-name="P4"><text:span text:style-name="T3">Nos meses de janeiro e fevereiro, o Sebrae realizará várias palestras na Casa de Cultura Tremembé (Avenida Maria Amália Lopes de Azevedo, 190, Tremembé). A iniciativa tem como objetivo levar até o cidadão informações sobre como montar um negócio, formalizar um empreendimento ou como melhorar a gestão de suas empresas. As palestras serão realizadas até terça-feira (28/2). </text:span><text:span text:style-name="T12">As inscrições devem ser feitas pelos telefones 2267-1003, 0800 570 0800 ou pelo e</text:span><text:span text:style-name="T3">-mail </text:span><text:a xlink:type="simple" xlink:href="mailto:casaculturatrem@ig.com.br">casaculturatrem@ig.com.br</text:a><text:span text:style-name="T15">.</text:span></text:p>
                  <text:p text:style-name="P10"> </text:p>
                  <text:p text:style-name="P10"><draw:frame draw:style-name="fr1" draw:name="figura6" text:anchor-type="as-char" svg:width="0.265cm" svg:height="0.265cm" draw:z-index="5"><draw:image xlink:href="../../../../../C:%5CDOCUME~1%5Cd570584%5CCONFIG~1%5CTemp%5Cmsohtml1%5C01%5Cclip_image001.jpg" xlink:type="simple" xlink:show="embed" xlink:actuate="onLoad"/></draw:frame> <text:span text:style-name="T4">PRAÇA VICTÓRIO FINZETTO, BRASILÂNDIA, TERá BASE COMUNITÁRIA DA PM</text:span></text:p>
                  <text:p text:style-name="P11">Data: 28 de fevereiro</text:p>
                  <text:p text:style-name="P11">Subprefeitura Freguesia/Brasilândia</text:p>
                  <text:p text:style-name="P11">3981-5006</text:p>
                  <text:p text:style-name="P10"> </text:p>
                  <text:p text:style-name="P11">Nesta terça-feira (28/2), às 10h, haverá inauguração de uma Base Comunitária Móvel da Polícia Militar na Praça Victório Finzetto (Rua São Gonçalo do Abaeté com Avenida Inajar de Souza, Brasilândia). A escolha do local para a instalação da Base Comunitária Móvel vai atender a demanda dos moradores da região do Jardim Ladeira Rosa. Nas proximidades existe a EMEI Governador Nogueira Garcez e a UBS Ladeira Rosa. A Base Comunitária Móvel funcionará 24 horas e contará com a presença de oito policiais, além de uma viatura da PM de apoio. </text:p>
                  <text:p text:style-name="P10"> </text:p>
                  <text:p text:style-name="P4"><draw:frame draw:style-name="fr1" draw:name="figura7" text:anchor-type="as-char" svg:width="0.265cm" svg:height="0.265cm" draw:z-index="6"><draw:image xlink:href="../../../../../C:%5CDOCUME~1%5Cd570584%5CCONFIG~1%5CTemp%5Cmsohtml1%5C01%5Cclip_image001.jpg" xlink:type="simple" xlink:show="embed" xlink:actuate="onLoad"/></draw:frame> <text:span text:style-name="T4">ATRAÇÕES AGITAM FEVEREIRO NA CASA DE CULTURA SALVADOR LIGABUE</text:span></text:p>
                  <text:p text:style-name="P6"><text:soft-page-break/>Data: 28 de fevereiro</text:p>
                  <text:p text:style-name="P6">Subprefeitura Freguesia/Brasilândia</text:p>
                  <text:p text:style-name="P6">3981-5000</text:p>
                  <text:p text:style-name="P4"> </text:p>
                  <text:p text:style-name="P11">A programação de fevereiro da Casa de Cultura Salvador Ligabue (Largo da Matriz Nossa Senhora do Ó, 215, na Freguesia do Ó) está cheia de atrações. Nesta terça-feira (28/2), às 18h30, os amantes do samba poderão curtir o projeto <text:span text:style-name="T10">Samba é Cultura na Casa de Cultura</text:span>. Na segunda quinzena de abril, a Casa de Cultura Salvador Ligabue oferecerá também oficinas de teatro e música vocacional. Para participar basta fazer a inscrição pelo telefone 3931–8266 ou ir pessoalmente ao local.</text:p>
                  <text:p text:style-name="P10"> </text:p>
                  <text:p text:style-name="P12">CINE OLIDO EXIBE MOSTRA “40 ANOS DEPOIS”</text:p>
                  <text:p text:style-name="P11">Data: 28 de fevereiro a 1º de março</text:p>
                  <text:p text:style-name="P11">Secretaria de Cultura</text:p>
                  <text:p text:style-name="P11">3397-0000</text:p>
                  <text:p text:style-name="P10"> </text:p>
                  <text:p text:style-name="P10"><text:span text:style-name="T3">A </text:span><text:a xlink:type="simple" xlink:href="http://www.prefeitura.sp.gov.br/cidade/secretarias/cultura/galeria_olido/"><text:span text:style-name="T16">Galeria Olido</text:span></text:a><text:span text:style-name="T3"> (Av. São João, 473, Centro) prossegue até o dia 1º de março com a exibição de uma série cinematográfica que tem como objetivo relembrar o ano de 1972, que ficou marcado por produções de filmes inesquecíveis como </text:span><text:span text:style-name="T5">Cabaret</text:span><text:span text:style-name="T3"> e </text:span><text:span text:style-name="T5">O Poderoso Chefão,</text:span><text:span text:style-name="T3"> com ingressos a R$1</text:span><text:span text:style-name="T5">.</text:span><text:span text:style-name="T3"> O Cine Olido apresenta a mostra “</text:span><text:span text:style-name="T5">40 Anos Depois</text:span><text:span text:style-name="T3">”, que pretende relembrar os mais relevantes títulos lançados nesse ano. O jovem Woody Allen também está presente com “</text:span><text:span text:style-name="T5">Tudo O Que Você Sempre Quis Saber Sobre Sexo Mas Tinha Medo de Perguntar</text:span><text:span text:style-name="T3">”, nesta terça-feira (28/2), às 17h, já apresentado em diversas histórias entrecortadas, característica que viria a ser fundamental na obra do diretor. De Ingmar Bergman, a mostra exibe “</text:span><text:span text:style-name="T5">Gritos e Sussuros</text:span><text:span text:style-name="T3">”, no dia 29, às 17h. Marlon Brando encerra a mostra com “</text:span><text:span text:style-name="T5">Último Tango em Paris</text:span><text:span text:style-name="T3">”, nesta quinta-feira (1º/3), às 15h. Com direção de Bernardo Bertolucci, o filme polêmico foi sucesso de bilheteria mundial. A classificação etária é para maiores de 16 anos, o custo do ingresso é de R$1 e deve ser retirado com meia hora de antecedência. Confira a </text:span><text:a xlink:type="simple" xlink:href="http://www.prefeitura.sp.gov.br/cidade/secretarias/cultura/noticias/?p=10074"><text:span text:style-name="T3">programação completa</text:span></text:a><text:span text:style-name="T3">.</text:span></text:p>
                  <text:p text:style-name="P10"> </text:p>
                  <text:p text:style-name="P10"><draw:frame draw:style-name="fr1" draw:name="figura8" text:anchor-type="as-char" svg:width="0.265cm" svg:height="0.265cm" draw:z-index="7"><draw:image xlink:href="../../../../../C:%5CDOCUME~1%5Cd570584%5CCONFIG~1%5CTemp%5Cmsohtml1%5C01%5Cclip_image001.jpg" xlink:type="simple" xlink:show="embed" xlink:actuate="onLoad"/></draw:frame> <text:span text:style-name="T4">CAT ENSINA TRABALHADORES A ELABORAR CURRÍCULO GRATUITAMENTE</text:span></text:p>
                  <text:p text:style-name="P11">Data: 29 de fevereiro</text:p>
                  <text:p text:style-name="P5">Secretaria de Desenvolvimento Econômico e do Trabalho</text:p>
                  <text:p text:style-name="P5">3224-6000</text:p>
                  <text:p text:style-name="P10"> </text:p>
                  <text:p text:style-name="P10"><text:span text:style-name="T3">Nesta quarta-feira (29/2), às 9h, as unidades do CAT - Centro de Apoio ao Trabalho, da Secretaria de Desenvolvimento Econômico e do Trabalho, realizam uma oficina gratuita com o tema "</text:span><text:span text:style-name="T5">Elaboração de Currículos</text:span><text:span text:style-name="T3">". O objetivo é destacar a importância de um currículo bem preparado para entrar no mercado de trabalho. Durante a oficina, os cidadãos receberão dicas eficientes, destacando a melhor forma de elaborar um currículo: como evitar erros de português, direcionar as informações para vaga pretendida, informações sobre experiências e outras informações que devem conter no documento. Para participar, basta ter idade acima dos 16 anos e levar RG, CPF e o número do PIS. A oficina será ministrada simultaneamente nas unidades do CAT Itaquera, Itaim Paulista, Penha, São Matheus I, Santana, Luz, Jabaquara, Interlagos, Lapa I e Tenda do Patriarca. Mais informações no site </text:span><text:a xlink:type="simple" xlink:href="http://www.prefeitura.sp.gov.br/trabalho"><text:span text:style-name="T3">www.prefeitura.sp.gov.br/trabalho</text:span></text:a> <text:span text:style-name="T3">ou pelo telefone 156.</text:span></text:p>
                  <text:p text:style-name="P10"> </text:p>
                  <text:p text:style-name="P4"><draw:frame draw:style-name="fr1" draw:name="figura9" text:anchor-type="as-char" svg:width="0.265cm" svg:height="0.265cm" draw:z-index="8"><draw:image xlink:href="../../../../../C:%5CDOCUME~1%5Cd570584%5CCONFIG~1%5CTemp%5Cmsohtml1%5C01%5Cclip_image001.jpg" xlink:type="simple" xlink:show="embed" xlink:actuate="onLoad"/></draw:frame> <text:span text:style-name="T4">CAT TEM 2.525 VAGAS PARA PRINCIPAIS CARGOS DA ÁREA DE SERVIÇOS</text:span></text:p>
                  <text:p text:style-name="P6">Secretaria de Desenvolvimento Econômico e do Trabalho</text:p>
                  <text:p text:style-name="P6">3224-6000</text:p>
                  <text:p text:style-name="P4"> </text:p>
                  <text:p text:style-name="P4"><text:span text:style-name="T3">As unidades do Centro de Apoio ao Trabalho (CAT), da Secretaria Municipal de Desenvolvimento </text:span><text:soft-page-break/><text:span text:style-name="T3">Econômico e do Trabalho (Semdet), estão com mais de 9 mil oportunidades de emprego em seu quadro de vagas, sendo que 2.525 são para atendente de lanchonete, vigilante, porteiro, pedreiro, ajudante de cozinha, oficial de serviços diversos, conferente, atendente de balcão, manobrista e repositor. A função que oferece a maior quantidade é a de atendente de lanchonete, somando 531 vagas para candidatos com ou sem experiência, escolaridade a partir do ensino fundamental incompleto e salários que chegam a R$ 850. Em seguida está o de vigilante, com 391 ofertas para pessoas de ambos os sexos que tenham a partir do ensino fundamental completo, com salários que variam de R$ 808 a R$ 1.024.Os demais cargos que oferecem oportunidades são: ajudante de cozinha (286 vagas), para pessoas com escolaridade a partir do fundamental incompleto e salários que chegam a R$ 900; oficial de serviços diversos (205), com ou sem experiência, para salários que variam de R$ 622 a R$ 900; conferente de mercadoria (198), para o cidadão com ou sem experiência, a partir do fundamental incompleto e remunerações entre R$ 622 e R$ 900; e atendente de balcão (159), com experiência ou não e salários que chegam a R$ 865. Já para candidatos que tenham, pelo menos, seis meses de experiência, o CAT oferece 157 vagas na função de pedreiro, para candidatos a partir do ensino fundamental incompleto e salários que variam de R$ 900 a R$ 1.200; e 141 oportunidades para manobristas com escolaridade a partir do fundamental incompleto e remunerações que chegam a R$ 978. Repositores para supermercados também encontrarão 117 oportunidades nos CATs.  As vagas são para trabalhadores com ou sem experiência e que tenham a partir do ensino médio incompleto, para salários que chegam a R$ 900. </text:span><text:a xlink:type="simple" xlink:href="http://www.prefeitura.sp.gov.br/portal/a_cidade/noticias/index.php?p=48552"><text:span text:style-name="T3">Confira os endereços das unidades</text:span></text:a><text:span text:style-name="T3">.</text:span></text:p>
                  <text:p text:style-name="P4"> </text:p>
                  <text:p text:style-name="P4"><draw:frame draw:style-name="fr1" draw:name="figura10" text:anchor-type="as-char" svg:width="0.265cm" svg:height="0.265cm" draw:z-index="9"><draw:image xlink:href="../../../../../C:%5CDOCUME~1%5Cd570584%5CCONFIG~1%5CTemp%5Cmsohtml1%5C01%5Cclip_image001.jpg" xlink:type="simple" xlink:show="embed" xlink:actuate="onLoad"/></draw:frame> <text:span text:style-name="T4">SP CONFIA ENSINA COMO SER UM MICROEMPREENDEDOR DE SUCESSO</text:span></text:p>
                  <text:p text:style-name="P6">Secretaria de Desenvolvimento Econômico e do Trabalho</text:p>
                  <text:p text:style-name="P6">3224-6000</text:p>
                  <text:p text:style-name="P4"> </text:p>
                  <text:p text:style-name="P4"><text:span text:style-name="T3">O banco de microcrédito São Paulo Confia, por meio de sua Academia de Microfinanças, está com inscrições abertas para novas turmas em seu </text:span><text:span text:style-name="T5">Curso</text:span><text:span text:style-name="T3"> </text:span><text:span text:style-name="T5">básico de Empreendedorismo</text:span><text:span text:style-name="T3">, que visa ensinar a seus clientes e a novos empreendedores em geral, como iniciar e gerir um negócio visando multiplicar os rendimentos, diminuindo a taxa de mortalidade de micro e pequenas empresas na cidade de São Paulo.  As inscrições são gratuitas e podem ser feitas em qualquer uma das 24 unidades do São Paulo Confia. Os endereços estão disponíveis no site </text:span><text:a xlink:type="simple" xlink:href="http://www.saopauloconfia.org.br/"><text:span text:style-name="T3">http://www.saopauloconfia.org.br/</text:span></text:a><text:span text:style-name="T3">. Para participar, o interessado só precisa ser maior de 18 anos e ter interesse em iniciar um negócio ou já ser um microempreendedor. Os alunos que concluírem o curso receberão certificado da Academia de Microfinanças do São Paulo Confia e um kit do Sebrae. O curso está dividido em quatro módulos de três horas cada um, totalizando 12 horas distribuídas em quatro dias no mês. No primeiro, o empreendedor aprenderá a controlar seu dinheiro abordando temas como os cuidados com o caixa, com as contas a pagar e receber e a prática desse fluxo de caixa. Na segunda e terceira aulas os alunos receberão noções sobre técnicas de vendas e de compras, e na última conhecerão a legislação do MEI - Microempreendedor Individual. Os cursos acontecem em dois horários: das 9h às 12h ou das 14h às 17h, nas unidades do São Paulo Confia Brasilândia (Av. Dep. Cantídio Sampaio, 623), Interlagos (Av. Interlagos, 6122), Unidade Butantã (Rua Desembargador Homero Pinto, 105), Itaim Paulista (Rua Celso Barbosa Lima, 333) e na Sede Administrativa (Av. Brig. Luís Antonio, 277 - 2º andar).</text:span></text:p>
                  <text:p text:style-name="P4"> </text:p>
                  <text:p text:style-name="P4"><draw:frame draw:style-name="fr1" draw:name="figura11" text:anchor-type="as-char" svg:width="0.265cm" svg:height="0.265cm" draw:z-index="10"><draw:image xlink:href="../../../../../C:%5CDOCUME~1%5Cd570584%5CCONFIG~1%5CTemp%5Cmsohtml1%5C01%5Cclip_image001.jpg" xlink:type="simple" xlink:show="embed" xlink:actuate="onLoad"/></draw:frame> <text:span text:style-name="T4">PREFEITURA LANÇA GUIA DE ENCAMINHAMENTOS PARA PESSOAS COM DEFICIÊNCIA</text:span> </text:p>
                  <text:p text:style-name="P6">Secretaria Municipal da Pessoa com Deficiência e Mobilidade Reduzida</text:p>
                  <text:p text:style-name="P6">3913-4000</text:p>
                  <text:p text:style-name="P4"> </text:p>
                  <text:p text:style-name="P4"><text:span text:style-name="T3">A Prefeitura de São Paulo, por meio da Secretaria Municipal da Pessoa com Deficiência e Mobilidade </text:span><text:soft-page-break/><text:span text:style-name="T3">Reduzida (SMPED), acaba de lançar o Guia de Encaminhamentos para Pessoas com Deficiência e Mobilidade Reduzida, um guia prático que informa os munícipes onde encontrar endereços e meios de contato (telefone e e-mail) de serviços municipais direcionados às pessoas com deficiência na cidade de São Paulo. Para facilitar a consulta, os serviços são agrupados conforme a Secretaria à qual estão vinculados - Assistência Social, Cultura, Educação, Esportes, Lazer e Recreação, Saúde, Trabalho, Transporte, Participação e Parceria e Conselho Municipal da Pessoa com Deficiência. O guia conta também com um capítulo especial onde está disponível toda a legislação do âmbito municipal, estadual e federal que resguarda os direitos da pessoa com deficiência e mobilidade reduzida. O guia já está </text:span><text:a xlink:type="simple" xlink:href="http://www.prefeitura.sp.gov.br/portal/a_cidade/noticias/index.php?p=48535"><text:span text:style-name="T3">disponível para download</text:span></text:a><text:span text:style-name="T3">.</text:span></text:p>
                  <text:p text:style-name="P4"> </text:p>
                  <text:p text:style-name="P4"><draw:frame draw:style-name="fr1" draw:name="figura12" text:anchor-type="as-char" svg:width="0.265cm" svg:height="0.265cm" draw:z-index="11"><draw:image xlink:href="../../../../../C:%5CDOCUME~1%5Cd570584%5CCONFIG~1%5CTemp%5Cmsohtml1%5C01%5Cclip_image001.jpg" xlink:type="simple" xlink:show="embed" xlink:actuate="onLoad"/></draw:frame> <text:span text:style-name="T4">CEU É SHOW 2012 CONTARÁ COM MAIS DE 800 ATRAÇÕES</text:span></text:p>
                  <text:p text:style-name="P6">Secretaria de Educação</text:p>
                  <text:p text:style-name="P6">3396-0600</text:p>
                  <text:p text:style-name="P4"> </text:p>
                  <text:p text:style-name="P4"><text:span text:style-name="T3">A temporada 2012 do CEU é Show, programa da Secretaria Municipal de Educação, levará pelo terceiro ano atrações culturais e de lazer para as comunidades nos Centros Educacionais Unificados (CEUs). Neste ano serão mais de 800 shows e espetáculos teatrais aclamados pelo público e sucessos de crítica, com grandes destaques do circuito paulistano. Entre as atrações anunciadas, estão as peças teatrais de destaque no circuito paulistano como </text:span><text:span text:style-name="T5">Ensina-me a Viver,</text:span><text:span text:style-name="T3"> protagonizada por Glória Menezes, e </text:span><text:span text:style-name="T5">Viver Sem Tempos Mortos</text:span><text:span text:style-name="T3">, com Fernanda Montenegro. Grandes nomes da música brasileira levam diferentes ritmos aos CEUs. Grandes nomes da música brasileira participam pelo segundo ano, como Toquinho, Luiza Possi, Mariângela Zan, Luiz Melodia e Ângela Rô Rô. Pelo primeiro ano participam do CEU é Show Tulipa Ruiz, Rappin Hood, Samba de Rainha, Max de Castro e Simoninha (que prometem fazer a festa com o Baile do Simonal), Thunderbird e a banda Devotos de Nossa Senhora Aparecida. Este ano também tem muita moda de viola com Yassir &amp; Rodrigo Sater, jazz instrumental com Raul de Souza, samba-rock com </text:span><text:span text:style-name="T5">Os Opalas</text:span><text:span text:style-name="T3"> e até música autoral brasileira contemporânea com a </text:span><text:span text:style-name="T5">5 a</text:span><text:span text:style-name="T3"> </text:span><text:span text:style-name="T5">seco</text:span><text:span text:style-name="T3">, que vai do samba de raiz ao indie rock, do hip hop à música folclórica, passando pelo jazz contemporâneo e pelos ritmos caribenhos. E não é só como espectadora que a comunidade participa do CEU é Show. Antes de cada apresentação musical com artistas renomados, músicos e cantores locais mostram seus talentos. A programação completa do CEU é Show 2012 está disponível no </text:span><text:a xlink:type="simple" xlink:href="http://www.portalsme.prefeitura.sp.gov.br/default.aspx"><text:span text:style-name="Strong_20_Emphasis"><text:span text:style-name="T3">portal da Secretaria Municipal de Educação</text:span></text:span></text:a><text:span text:style-name="Strong_20_Emphasis"><text:span text:style-name="T3">.</text:span></text:span></text:p>
                  <text:p text:style-name="P4"><text:span text:style-name="Strong_20_Emphasis"> </text:span></text:p>
                  <text:p text:style-name="P4"><draw:frame draw:style-name="fr1" draw:name="figura13" text:anchor-type="as-char" svg:width="0.265cm" svg:height="0.265cm" draw:z-index="12"><draw:image xlink:href="../../../../../C:%5CDOCUME~1%5Cd570584%5CCONFIG~1%5CTemp%5Cmsohtml1%5C01%5Cclip_image001.jpg" xlink:type="simple" xlink:show="embed" xlink:actuate="onLoad"/></draw:frame> <text:span text:style-name="T4">SECRETARIA LANÇA CHAMAMENTO PÚBLICO PARA VIRADA ESPORTIVA 2012</text:span></text:p>
                  <text:p text:style-name="P6">Secretaria de Esportes, Lazer e Recreação</text:p>
                  <text:p text:style-name="P6">3396-6400</text:p>
                  <text:p text:style-name="P4"> </text:p>
                  <text:p text:style-name="P4"><text:span text:style-name="T3">A Secretaria Municipal de Esportes, Lazer e Recreação - SEME, com fundamento no art. 116 da Lei Federal nº 8.666/93 e suas alterações posteriores e no Decreto Municipal nº 48.266/07, por meio do presente, COMUNICA a todos os interessados que está recebendo propostas de parcerias com Organizações/Entidades/Associações sem fins lucrativos, visando à realização do evento “Virada Esportiva 2012”, a ser realizado na Cidade de São Paulo, nos dias 30 de junho e 01 de julho de 2012. O evento "Virada Esportiva" consiste no auge da celebração do fenômeno esportivo na cidade de São Paulo. Durante todo um final de semana, a SEME oferece uma gama de atividades participativas e/ou contemplativas, oportunizando o despertar da necessidade da prática regular e orientada da atividade física e contribuindo para a apropriação dos espaços públicos para a prática esportiva e de lazer. Constitui objeto do presente instrumento a seleção de projetos visando à celebração de parcerias entre a Secretaria Municipal de Esportes, Lazer e Recreação e Entidades sem fins econômicos, dentre elas: </text:span><text:soft-page-break/><text:span text:style-name="T3">ONG's, OSCIP’s, Fundações, Institutos e Associações Civis, para a realização de eventos esportivos, recreativos e de lazer que integrarão a programação oficial da Virada Esportiva 2012. Os projetos deverão contemplar, prioritariamente, atividades participativas. Poderão participar deste processo seletivo as Organizações/Entidades/Associações sem fins econômicos que tenham objeto social pertinente e compatível com o objeto deste edital e que atendam a todas as suas exigências, inclusive quanto à documentação constante deste instrumento e seus anexos. Participarão deste Chamamento as entidades que estejam, preferencialmente, cadastradas nesta Pasta, conforme determinado na Portaria nº 062/SEME/2011. Confira mais informações no </text:span><text:a xlink:type="simple" xlink:href="http://www.prefeitura.sp.gov.br/cidade/secretarias/esportes/noticias/?p=37828"><text:span text:style-name="T3">site da Secretaria de Esportes, Lazer e Recreação</text:span></text:a><text:span text:style-name="T3">.</text:span></text:p>
                  <text:p text:style-name="P4"> </text:p>
                  <text:p text:style-name="P4"><draw:frame draw:style-name="fr1" draw:name="figura14" text:anchor-type="as-char" svg:width="0.265cm" svg:height="0.265cm" draw:z-index="13"><draw:image xlink:href="../../../../../C:%5CDOCUME~1%5Cd570584%5CCONFIG~1%5CTemp%5Cmsohtml1%5C01%5Cclip_image001.jpg" xlink:type="simple" xlink:show="embed" xlink:actuate="onLoad"/></draw:frame> <text:span text:style-name="T4">CAT INICIA NOVA SELEÇÃO DE VAGAS PARA TRABALHAR NO CARNAVAL</text:span></text:p>
                  <text:p text:style-name="P6">Secretaria de Desenvolvimento Econômico e do Trabalho</text:p>
                  <text:p text:style-name="P6">3224-6000 </text:p>
                  <text:p text:style-name="P4"> </text:p>
                  <text:p text:style-name="P4"><text:span text:style-name="T3">As unidades do Centro de Apoio ao Trabalho (CAT), da Secretaria Municipal de Desenvolvimento Econômico e do Trabalho (Semdet), estão com 50 vagas de vigilante para trabalhar no Sambódromo do Anhembi. O CAT também continua a seleção para as 30 vagas que restam para Auxiliar de Serviços Diversos, também para o carnaval. As oportunidades são temporárias, por apenas cinco dias e sem possibilidade de efetivação. A remuneração será no valor de R$ 55 por dia. Para a vaga de vigilante exige-se experiência de três meses, além de disponibilidade para trabalhar em turnos (manhã, tarde e noite, inclusive madrugada). Já a de Auxiliar de Serviços Diversos não exige experiência. Ambas as vagas são destinadas a homens e será dada preferência a moradores da região do Sambódromo. Os interessados devem comparecer em qualquer uma das </text:span><text:a xlink:type="simple" xlink:href="http://www.prefeitura.sp.gov.br/portal/a_cidade/noticias/index.php?p=48524"><text:span text:style-name="T3">27 unidades do CAT</text:span></text:a><text:span text:style-name="T3">, levando Carteira de Trabalho, Identidade, CPF e número do PIS. O CAT Nova Luz tem sido uma alternativa aos candidatos à vaga de trabalho pelo pouco tempo de espera para o atendimento. A unidade está localizada na Rua Dino Bueno, altura do nº 121, nas proximidades da estação da CPTM Julio Prestes.</text:span></text:p>
                  <text:p text:style-name="P10"> </text:p>
                  <text:p text:style-name="P4"><draw:frame draw:style-name="fr1" draw:name="figura15" text:anchor-type="as-char" svg:width="0.265cm" svg:height="0.265cm" draw:z-index="14"><draw:image xlink:href="../../../../../C:%5CDOCUME~1%5Cd570584%5CCONFIG~1%5CTemp%5Cmsohtml1%5C01%5Cclip_image001.jpg" xlink:type="simple" xlink:show="embed" xlink:actuate="onLoad"/></draw:frame> <text:span text:style-name="T4">METADE DAS VAGAS NOS CATS É PARA CANDIDATOS COM ENSINO FUNDAMENTAL</text:span></text:p>
                  <text:p text:style-name="P6">Secretaria de Desenvolvimento Econômico e do Trabalho</text:p>
                  <text:p text:style-name="P6">3224-6000</text:p>
                  <text:p text:style-name="P4"> </text:p>
                  <text:p text:style-name="P6">As unidades do Centro de Apoio ao Trabalho (CAT), da Secretaria de Desenvolvimento Econômico e do Trabalho (Semdet), selecionam candidatos para cerca de 8.600 oportunidades de emprego. Desse total, 4.528 vagas são para candidatos com ensino fundamental completo, incompleto ou pessoas sem escolaridade. A área que oferece o maior número de vagas é a de limpeza, em cargos como auxiliar de limpeza e faxineiro. São mais de mil oportunidades para candidatos com ou sem experiência na função e salários que chegam a R$ 933. Outras áreas que também têm muitas ofertas são as de vigilância e portaria, somando mais de 700 vagas para pessoas com ou sem experiência nas funções e remunerações que variam de R$ 60 por dia até R$ 1.222 mensais. Há emprego ainda para atendente de lanchonete (225 vagas), oficial de serviços diversos (224), pedreiro (143), auxiliar de cozinha (71), dentre outras. Os salários para essas funções podem chegar a R$ 1.050. Já para aqueles que não têm escolaridade, há oportunidades em funções como auxiliar de linha de produção, auxiliar de pedreiro, carpinteiro, costureira, gesseiro, jardineiro, limpador de vidros, entre outras. Para fazer o cadastro em um dos postos e se candidatar a alguma das vagas disponíveis nos CATs, o interessado deve comparecer munido de RG, CPF e, caso possua, Carteira de Trabalho e número do PIS. Se o candidato não tiver esse número, poderá obtê-lo a partir do seu primeiro atendimento.</text:p>
                  <text:p text:style-name="P4"><text:soft-page-break/> </text:p>
                  <text:p text:style-name="P4"><draw:frame draw:style-name="fr1" draw:name="figura16" text:anchor-type="as-char" svg:width="0.265cm" svg:height="0.265cm" draw:z-index="15"><draw:image xlink:href="../../../../../C:%5CDOCUME~1%5Cd570584%5CCONFIG~1%5CTemp%5Cmsohtml1%5C01%5Cclip_image001.jpg" xlink:type="simple" xlink:show="embed" xlink:actuate="onLoad"/></draw:frame> <text:span text:style-name="T4">PROGRAMAÇÃO DE FEVEREIRO DA BIBLIOTECA BELMONTE</text:span></text:p>
                  <text:p text:style-name="P6">Data: durante todo o mês de fevereiro</text:p>
                  <text:p text:style-name="P6">Subprefeitura Santo Amaro</text:p>
                  <text:p text:style-name="P6">3396-6100</text:p>
                  <text:p text:style-name="P4"> </text:p>
                  <text:p text:style-name="P4"><text:span text:style-name="T3">A Biblioteca Pública Belmonte (Rua Paulo Eiró, 525, Santo Amaro) promove no mês de fevereiro diversas atrações culturais gratuitas. Nos dias  8 e 15 de fevereiro, às 10h e 14h, será realizada a atividade </text:span><text:span text:style-name="T5">Contar é preciso, ler é indispensável</text:span><text:span text:style-name="T3">, com contadoras de histórias e mediadoras de leitura. Os interessados devem realizar a inscrição pelo telefone 5687-0408. No dia 25, às 15h, será a vez do </text:span><text:span text:style-name="T5">Sarau Sertanejo</text:span><text:span text:style-name="T3">, com o encontro de grupos de viola caipira e cantoria. Dia 29, às 14h, é a vez de </text:span><text:span text:style-name="T5">No colo do livro, com livros ao colo</text:span><text:span text:style-name="T3">, onde crianças de zero a 3 anos trazidas por pais, avós, tios e babás, são acolhidos na Sala de Contos, especialmente ambientada. Com as crianças no colo apresentam e manuseiam os livros de dobraduras, tecidos e plásticos. As mediadoras contam e leem histórias de meiguice ao som de cantigas de ninar. Os interessados devem fazer a inscrição por telefone. Também no dia 29, às 14h, acontece o ensaio aberto da peça </text:span><text:span text:style-name="T5">Econtro com o Destino</text:span><text:span text:style-name="T3">. A peça conta a história de um ex-combatente de Canudos que ficou cego. Em vez de ir para o Rio de Janeiro na busca pelo seu Capitão na época da guerra, desembarca por engano em São Paulo, no Brás, onde eram recebidos os imigrantes em busca de trabalho. A Biblioteca Belmonte também recebe duas exposições durante o mês de fevereiro: </text:span><text:span text:style-name="Strong_20_Emphasis"><text:span text:style-name="T7">Visagens Visões Comuns, Visões Sublimes</text:span></text:span><text:span text:style-name="Strong_20_Emphasis"><text:span text:style-name="T3"> - </text:span></text:span><text:span text:style-name="T3">composta por xilogravuras feitas por Ernesto Bonato a partir de retratos também realizados pelo artista, de pessoas que circulam, trabalham ou moram no entorno da biblioteca. Já </text:span><text:span text:style-name="Strong_20_Emphasis"><text:span text:style-name="T7">Diálogos entre técnicas e gerações – Exposição da Produção de Xilogravura dos alunos da Belmonte </text:span></text:span><text:span text:style-name="Strong_20_Emphasis"><text:span text:style-name="T8">reúne</text:span></text:span><text:span text:style-name="Strong_20_Emphasis"><text:span text:style-name="T3"> </text:span></text:span><text:span text:style-name="T3">trabalhos dos alunos dos cursos de xilogravura em várias técnicas, realizado de fevereiro a dezembro de 2009, coordenado pelos professores artista Eduardo Ver e Ezequiel. As exposições podem ser visitadas de segunda a sexta, das 8h às 17h, e aos sábados, das 9h às 16h.</text:span></text:p>
                  <text:p text:style-name="P4"> </text:p>
                  <text:p text:style-name="P4"><draw:frame draw:style-name="fr1" draw:name="figura17" text:anchor-type="as-char" svg:width="0.265cm" svg:height="0.265cm" draw:z-index="16"><draw:image xlink:href="../../../../../C:%5CDOCUME~1%5Cd570584%5CCONFIG~1%5CTemp%5Cmsohtml1%5C01%5Cclip_image001.jpg" xlink:type="simple" xlink:show="embed" xlink:actuate="onLoad"/></draw:frame> <text:span text:style-name="T4">CENTRO OLÍMPICO DE TREINAMENTO E PESQUISA INICIA PENEIRAS DE 2012</text:span></text:p>
                  <text:p text:style-name="P6">Secretaria de Esportes, Lazer e Recreação</text:p>
                  <text:p text:style-name="P6">3396-6400</text:p>
                  <text:p text:style-name="P4"> </text:p>
                  <text:p text:style-name="P10"><text:span text:style-name="T3">O Centro Olímpico de Treinamento e Pesquisa (Av. Ibirapuera, 1315) inicia sua temporada de peneiras em 2012. O objetivo da seletiva é formar novas turmas de atletas e buscar novos talentos para o esporte brasileiro. Os interessados devem ter de 7 a 17 anos, estudar na rede pública ou particular de ensino e comparecer, na data indicada, devidamente trajados para a prática da modalidade escolhida. Todos os processos de seleção são gratuitos. Os atletas menores de 13 anos devem comparecer acompanhados de um responsável. </text:span><text:a xlink:type="simple" xlink:href="http://www.prefeitura.sp.gov.br/portal/a_cidade/noticias/index.php?p=48458"><text:span text:style-name="T3">Confira a programação completa com os dias e horários das peneiras</text:span></text:a><text:span text:style-name="T3">.</text:span></text:p>
                  <text:p text:style-name="P4"> </text:p>
                  <text:p text:style-name="P4"><draw:frame draw:style-name="fr1" draw:name="figura18" text:anchor-type="as-char" svg:width="0.265cm" svg:height="0.265cm" draw:z-index="17"><draw:image xlink:href="../../../../../C:%5CDOCUME~1%5Cd570584%5CCONFIG~1%5CTemp%5Cmsohtml1%5C01%5Cclip_image001.jpg" xlink:type="simple" xlink:show="embed" xlink:actuate="onLoad"/></draw:frame> <text:span text:style-name="T4">CASA DE CULTURA M’BOI MIRIM DÁ INÍCIO ÀS ATIVIDADES DE 2012</text:span></text:p>
                  <text:p text:style-name="P6">Subprefeitura M’Boi Mirim</text:p>
                  <text:p text:style-name="P6">3396-8400</text:p>
                  <text:p text:style-name="P4"><text:soft-page-break/> </text:p>
                  <text:p text:style-name="P4"><text:span text:style-name="T3">A Casa de Cultura M’Boi Mirim (Av. Guarapiranga, 1265) está com inscrições abertas para oficinas culturais gratuitas. Os interessados podem comparecer ao local de segunda a sexta-feira das 8h às 20h para realizar sua matrícula. Entre as oficinas oferecidas estão aulas de capoeira, tai-chi-chuan, samba rock, violão, percussão, teoria musical, dança de salão, programa guri, teatro e dança afro. Todas as atividades são gratuitas, e a idade mínima para participar varia de acordo com as aulas. </text:span><text:a xlink:type="simple" xlink:href="http://www.prefeitura.sp.gov.br/cidade/secretarias/subprefeituras/m_boi_mirim/noticias/?p=30212"><text:span text:style-name="T3">Confira os dias e horários das oficinas</text:span></text:a><text:span text:style-name="T3">.</text:span></text:p>
                  <text:p text:style-name="P4"> </text:p>
                  <text:p text:style-name="P4"><draw:frame draw:style-name="fr1" draw:name="figura19" text:anchor-type="as-char" svg:width="0.265cm" svg:height="0.265cm" draw:z-index="18"><draw:image xlink:href="../../../../../C:%5CDOCUME~1%5Cd570584%5CCONFIG~1%5CTemp%5Cmsohtml1%5C01%5Cclip_image001.jpg" xlink:type="simple" xlink:show="embed" xlink:actuate="onLoad"/></draw:frame> <text:span text:style-name="T4">SECRETARIA DE ESPORTES DIVULGA CALENDÁRIO 2012 DO CIRCUITO DE CORRIDA DE RUA</text:span> </text:p>
                  <text:p text:style-name="P6">Secretaria de Esportes, Lazer e Recreação </text:p>
                  <text:p text:style-name="P6">3396-6400 </text:p>
                  <text:p text:style-name="P4"> </text:p>
                  <text:p text:style-name="P4"><text:span text:style-name="T3">A Secretaria Municipal de Esportes, Lazer e Recreação acaba de divulgar o calendário de provas do Circuito Popular de Corrida de Rua da Cidade de São Paulo 2012. A primeira prova será disputada no Parque da Luz, no dia 25 de março. No dia 1º de abril, é a vez do Clube Escola Jardim São Paulo receber a Etapa de Santana. </text:span><text:a xlink:type="simple" xlink:href="http://www.prefeitura.sp.gov.br/cidade/secretarias/esportes/noticias/?p=37587"><text:span text:style-name="T3">Confira o calendário completo das provas</text:span></text:a><text:span text:style-name="T3">. </text:span></text:p>
                  <text:p text:style-name="P4"> </text:p>
                  <text:p text:style-name="P4"><draw:frame draw:style-name="fr1" draw:name="figura20" text:anchor-type="as-char" svg:width="0.265cm" svg:height="0.265cm" draw:z-index="19"><draw:image xlink:href="../../../../../C:%5CDOCUME~1%5Cd570584%5CCONFIG~1%5CTemp%5Cmsohtml1%5C01%5Cclip_image001.jpg" xlink:type="simple" xlink:show="embed" xlink:actuate="onLoad"/></draw:frame> <text:span text:style-name="T4">CAT TEM 600 VAGAS TEMPORÁRIAS PARA TRABALHAR NO CARNAVAL PAULISTANO</text:span></text:p>
                  <text:p text:style-name="P6">Secretaria de Desenvolvimento Econômico e do Trabalho</text:p>
                  <text:p text:style-name="P6">3224-6000</text:p>
                  <text:p text:style-name="P4"> </text:p>
                  <text:p text:style-name="P6">As unidades do Centro de Apoio ao Trabalho (CAT), da Secretaria Municipal de Desenvolvimento Econômico e do Trabalho (Semdet), iniciam nesta terça-feira (31/1) a seleção para 600 vagas temporárias para atuar nos cinco dias de carnaval da cidade. São 400 oportunidades para Auxiliar de Serviços Diversos, apenas homens, e 200 de Controlador de Acessos, para homens e mulheres. Não é exigida experiência dos candidatos, mas será dada preferência por moradores da região próxima ao sambódromo do Anhembi. A diária é de R$ 55,00 e o empregador oferece refeição no local de trabalho. Não será pago Vale Transporte e não há possibilidade de efetivação. Os interessados devem comparecer em qualquer uma das 27 unidades do CAT, levando Carteira de Trabalho, Identidade, CPF e número do PIS.</text:p>
                  <text:p text:style-name="P4"> </text:p>
                  <text:p text:style-name="P4"><draw:frame draw:style-name="fr1" draw:name="figura21" text:anchor-type="as-char" svg:width="0.265cm" svg:height="0.265cm" draw:z-index="20"><draw:image xlink:href="../../../../../C:%5CDOCUME~1%5Cd570584%5CCONFIG~1%5CTemp%5Cmsohtml1%5C01%5Cclip_image001.jpg" xlink:type="simple" xlink:show="embed" xlink:actuate="onLoad"/></draw:frame> <text:span text:style-name="T4">SUBPREFEITURAS OFERECEM CERCA DE 6 MIL VAGAS EM CURSOS GRATUITOS</text:span></text:p>
                  <text:p text:style-name="P6">Secretaria de Coordenação das Subprefeituras</text:p>
                  <text:p text:style-name="P6">3101-5050</text:p>
                  <text:p text:style-name="P4"> </text:p>
                  <text:p text:style-name="P4"><text:span text:style-name="T3">A Secretaria de Coordenação das Subprefeituras, por intermédio das Supervisões de Cultura de 11 </text:span><text:soft-page-break/><text:span text:style-name="T3">Subprefeituras, está com cerca de 6 mil vagas abertas para cursos em diversas áreas e atividades. As inscrições da maioria dos cursos começam no mês de fevereiro e deverão ser feitas pessoalmente, de segunda a sexta-feira, das 9h às 16h, na Supervisão de Cultura das Subprefeituras. Os cursos têm duração média de quatro meses e são ministrados por professores voluntários e experientes em suas respectivas áreas de atuação. </text:span><text:a xlink:type="simple" xlink:href="http://www.prefeitura.sp.gov.br/portal/a_cidade/noticias/index.php?p=48483"><text:span text:style-name="T3">Confira a relação completa dos cursos disponíveis</text:span></text:a><text:span text:style-name="T3">.</text:span></text:p>
                  <text:p text:style-name="P4"> </text:p>
                  <text:p text:style-name="P4"><draw:frame draw:style-name="fr1" draw:name="figura22" text:anchor-type="as-char" svg:width="0.265cm" svg:height="0.265cm" draw:z-index="21"><draw:image xlink:href="../../../../../C:%5CDOCUME~1%5Cd570584%5CCONFIG~1%5CTemp%5Cmsohtml1%5C01%5Cclip_image001.jpg" xlink:type="simple" xlink:show="embed" xlink:actuate="onLoad"/></draw:frame> <text:span text:style-name="T4">CENTRO CULTURAL GUAIANASES ABRE INSCRIÇÕES PARA OFICINAS GRATUITAS</text:span></text:p>
                  <text:p text:style-name="P6">Subprefeitura Guaianases</text:p>
                  <text:p text:style-name="P6">2557-7099</text:p>
                  <text:p text:style-name="P4"> </text:p>
                  <text:p text:style-name="P4"><text:span text:style-name="T3">O Centro Cultural Guaianases (Rua Professor Cosme Deodato Tadeu, 136) está com inscrições abertas para 22 oficinas gratuitas. Dentre as atividades estão artesanato, capoeira, kung fu, samba rock, meditação, entre outros. Os interessados podem optar por mais de uma oficina. Para realizar a inscrição basta comparecer na unidade, das 8h às 18h, e levar a cópia do RG e comprovante de endereço. </text:span><text:a xlink:type="simple" xlink:href="http://www.prefeitura.sp.gov.br/cidade/secretarias/subprefeituras/guaianases/noticias/?p=30290"><text:span text:style-name="T3">Confira os dias e horários das oficinas disponíveis</text:span></text:a><text:span text:style-name="T3">. Outras informações pelo telefone 2961-0883.</text:span></text:p>
                  <text:p text:style-name="P4"> </text:p>
                  <text:p text:style-name="P4"><draw:frame draw:style-name="fr1" draw:name="figura23" text:anchor-type="as-char" svg:width="0.265cm" svg:height="0.265cm" draw:z-index="22"><draw:image xlink:href="../../../../../C:%5CDOCUME~1%5Cd570584%5CCONFIG~1%5CTemp%5Cmsohtml1%5C01%5Cclip_image001.jpg" xlink:type="simple" xlink:show="embed" xlink:actuate="onLoad"/></draw:frame> <text:span text:style-name="Strong_20_Emphasis"><text:span text:style-name="T4">CAT ABRE INSCRIÇÕES PARA NOVO PROJETO DE DESENVOLVIMENTO PROFISSIONAL</text:span></text:span></text:p>
                  <text:p text:style-name="P6">Secretaria de Desenvolvimento Econômico e do Trabalho</text:p>
                  <text:p text:style-name="P6">3224-6000</text:p>
                  <text:p text:style-name="P4"><text:span text:style-name="Strong_20_Emphasis"> </text:span></text:p>
                  <text:p text:style-name="P4"><text:span text:style-name="Strong_20_Emphasis"><text:span text:style-name="T8">A Secretaria de Desenvolvimento Econômico e do Trabalho (Semdet) está com inscrições abertas para o novo projeto </text:span></text:span><text:span text:style-name="Strong_20_Emphasis"><text:span text:style-name="T7">Desenvolvendo Talentos</text:span></text:span><text:span text:style-name="Strong_20_Emphasis"><text:span text:style-name="T8">, focado na preparação de candidatos para oportunidades de emprego. Organizado para ocorrer em nove encontros, por volta de dois meses de duração, as atividades proporcionam a descoberta de habilidades dos participantes e buscam direcionar o trabalhador para vagas que mais atendem ao perfil dele. O novo projeto substitui o </text:span></text:span><text:span text:style-name="Strong_20_Emphasis"><text:span text:style-name="T7">Time do Emprego</text:span></text:span><text:span text:style-name="Strong_20_Emphasis"><text:span text:style-name="T8">, atividade do governo estadual, que funcionava nos Centro de Apoio ao Trabalho (CATs), em parceria com a Prefeitura de São Paulo. Em dois anos de atuação, passaram pelo </text:span></text:span><text:span text:style-name="Strong_20_Emphasis"><text:span text:style-name="T7">Time do Emprego</text:span></text:span><text:span text:style-name="Strong_20_Emphasis"><text:span text:style-name="T8"> mais de 600 pessoas, sendo em cada grupo formado, com cerca de 20 a 25 pessoas, 70% voltou ao mercado de trabalho. As inscrições podem ser feitas em todos os CATs. Inicialmente, os encontros ocorrem nas unidades Santana (</text:span></text:span><text:span text:style-name="T3">Rua Voluntários da Pátria, 1.553)</text:span><text:span text:style-name="Strong_20_Emphasis"><text:span text:style-name="T8">, Itaim Paulista (</text:span></text:span><text:span text:style-name="T3">Av. Marechal Tito, 3.012)</text:span><text:span text:style-name="Strong_20_Emphasis"><text:span text:style-name="T3"> </text:span></text:span><text:span text:style-name="Strong_20_Emphasis"><text:span text:style-name="T8">e Interlagos (</text:span></text:span><text:span text:style-name="T3">Av. Interlagos, 6.122)</text:span><text:span text:style-name="Strong_20_Emphasis"><text:span text:style-name="T8">, uma vez por semana, das 13h30 às 16h30, e será ampliado gradualmente. Para participar é necessário ter acima de 16 anos e apresentar RG, carteira de trabalho e número do PIS.  </text:span></text:span></text:p>
                  <text:p text:style-name="P4"> </text:p>
                  <text:p text:style-name="P4"><draw:frame draw:style-name="fr1" draw:name="figura24" text:anchor-type="as-char" svg:width="0.265cm" svg:height="0.265cm" draw:z-index="23"><draw:image xlink:href="../../../../../C:%5CDOCUME~1%5Cd570584%5CCONFIG~1%5CTemp%5Cmsohtml1%5C01%5Cclip_image001.jpg" xlink:type="simple" xlink:show="embed" xlink:actuate="onLoad"/></draw:frame> <text:span text:style-name="T4">CCSP LANÇA ABAIXO ASSINADO PARA INCLUIR NOME NA ESTAÇÃO VERGUEIRO</text:span></text:p>
                  <text:p text:style-name="P6">Centro Cultural São Paulo</text:p>
                  <text:p text:style-name="P6">3397-4063 / 64</text:p>
                  <text:p text:style-name="P4"> </text:p>
                  <text:p text:style-name="P4"><text:soft-page-break/><text:span text:style-name="T3">O Centro Cultural São Paulo (CCSP) lançou um abaixo-assinado pela inclusão do nome “Centro Cultural São Paulo” à denominação da Estação Vergueiro do Metrô. Os interessados em participar desta homenagem podem acessar o site </text:span><text:a xlink:type="simple" xlink:href="http://www.centrocultural.sp.gov.br/abaixo_assinado.asp"><text:span text:style-name="T3">http://www.centrocultural.sp.gov.br/abaixo_assinado.asp</text:span></text:a><text:span text:style-name="T3"> e aderir à campanha. No dia 13 de maio de 2012, a instituição completa 30 anos e, junto com a homenagem pela data comemorativa, a mudança reforçaria a importância do CCSP na história das políticas públicas de cultura e dos espaços de convívio da cidade. O Centro Cultural São Paulo tem importantes características arquitetônicas e inserção geográfica estratégica como uma extensão natural da Estação Vergueiro do Metrô, além de ter uma relação já estabelecida popularmente entre o atual nome da Estação Vergueiro com o termo “Centro Cultural”, gerando um grave equívoco: "Centro Cultural Vergueiro". Esta ação vai corrigir um erro histórico que, ao longo de anos, comprometeu a identidade institucional do CCSP. Em 2011, o Centro Cultural São Paulo recebeu mais de 800 mil visitantes e participantes em suas atividades, com uma agenda de programação cultural que atingiu a média de 300 eventos por mês.</text:span></text:p>
                  <text:p text:style-name="P10"> </text:p>
                  <text:p text:style-name="P10"><draw:frame draw:style-name="fr1" draw:name="figura25" text:anchor-type="as-char" svg:width="0.265cm" svg:height="0.265cm" draw:z-index="24"><draw:image xlink:href="../../../../../C:%5CDOCUME~1%5Cd570584%5CCONFIG~1%5CTemp%5Cmsohtml1%5C01%5Cclip_image001.jpg" xlink:type="simple" xlink:show="embed" xlink:actuate="onLoad"/></draw:frame> <text:span text:style-name="T4">PREFEITURA OFERECE DESCONTOS A SERVIDORES EM CURSOS DE GRADUAÇÃO</text:span></text:p>
                  <text:p text:style-name="P11">Secretaria de Planejamento, Orçamento e Gestão</text:p>
                  <text:p text:style-name="P11">3113-8000</text:p>
                  <text:p text:style-name="P10"> </text:p>
                  <text:p text:style-name="P10"><text:span text:style-name="T3">Em convênio firmado com a Prefeitura de São Paulo, por meio da Coordenadoria de Gestão de Pessoas, da Secretaria de Planejamento, Orçamento e Gestão, a Faculdade Santa Marcelina  - Unidade Itaquera oferece descontos de 15% a 50 % nas mensalidades dos cursos de Administração, Ciências Contábeis, Enfermagem, Fisioterapia, Nutrição e Tecnologia em Radiologia aos servidores municipais e dependentes. Os interessados podem agendar a prova até o dia 10 de fevereiro. Outras informações pelo site </text:span><text:a xlink:type="simple" xlink:href="http://www.fasm.edu.br/"><text:span text:style-name="T17">http://www.fasm.edu.br/</text:span></text:a><text:span text:style-name="T3"> ou pelo telefone 2217-9110. Confira a </text:span><text:a xlink:type="simple" xlink:href="http://www.prefeitura.sp.gov.br/portal/a_cidade/noticias/index.php?p=48020"><text:span text:style-name="T17">tabela completa com os descontos</text:span></text:a><text:span text:style-name="T3">.</text:span></text:p>
                  <text:p text:style-name="P10"> </text:p>
                  <text:p text:style-name="P10"><draw:frame draw:style-name="fr1" draw:name="figura26" text:anchor-type="as-char" svg:width="0.265cm" svg:height="0.265cm" draw:z-index="25"><draw:image xlink:href="../../../../../C:%5CDOCUME~1%5Cd570584%5CCONFIG~1%5CTemp%5Cmsohtml1%5C01%5Cclip_image001.jpg" xlink:type="simple" xlink:show="embed" xlink:actuate="onLoad"/></draw:frame> <text:span text:style-name="T4">SÃO MATEUS PASSA A TER FEIRA DE AGRICULTURA LIMPA</text:span></text:p>
                  <text:p text:style-name="P11">Subprefeitura São Mateus</text:p>
                  <text:p text:style-name="P11">3397-1100</text:p>
                  <text:p text:style-name="P10"> </text:p>
                  <text:p text:style-name="P11">A Secretaria de Coordenação de Subprefeituras, através da Supervisão Geral de Abastecimento (Abast) em parceria com o Departamento de Agricultura e Abastecimento, inaugurou no último sábado (10/12), a Feira da Agricultura Limpa, na Rua Maria Luisa do Val Penteado, s/nº. Visando aproximar os agricultores dos consumidores, a Feira Limpa de São Mateus é um espaço de comercialização de alimentos frescos e saudáveis por um preço justo. Todos os produtos vendidos na Feira são produzidos na cidade de São Paulo e cultivados de acordo com as técnicas agroecológicas de produção, sem uso de adubos e defensivos químicos. Entre as barracas dos agricultores pode-se encontrar uma grande variedade de produtos, entre eles estão alface, repolho, cenoura, acelga, almeirão, espinafre, rúcula, rabanete, beterraba, catalônia, cebolinha, coentro, salsinha, abobrinha, chuchu, alho-poró, jiló, batata doce, milho, feijão, couve, banana nanica e prata, além de plantas medicinais. Além de levar mais qualidade vida para o consumidor final, o preço justo é outro destaque da Feira de Agricultura Limpa, a economia gerada no preço é justificada devido à diminuição do tempo e do valor gasto com o transporte. A Feira também comercializa produtos artesanais confeccionados por artesões da região. Entre os destaques estão brinquedos educativos de madeira, caixas de presente, bordados, produtos aromáticos, chinelos decorados, fraudas e toalhas pintadas, crochê, patchwork em pano e prato, tapetes, cachecóis, mantas e boleros, biscuit, tricô e puff de garrafa pet. A feira será realizada todos os sábados, das 7h às 12h.</text:p>
                  <text:p text:style-name="P10"> </text:p>
                  <text:p text:style-name="P10"><draw:frame draw:style-name="fr1" draw:name="figura27" text:anchor-type="as-char" svg:width="0.265cm" svg:height="0.265cm" draw:z-index="26"><draw:image xlink:href="../../../../../C:%5CDOCUME~1%5Cd570584%5CCONFIG~1%5CTemp%5Cmsohtml1%5C01%5Cclip_image001.jpg" xlink:type="simple" xlink:show="embed" xlink:actuate="onLoad"/></draw:frame> <text:span text:style-name="T4">CURSO A DISTÂNCIA SOBRE EDUCAÇÃO NO TRÂNSITO VISA INCLUSÃO SOCIAL</text:span></text:p>
                  <text:p text:style-name="P11">Secretaria da Pessoa com Deficiência e Mobilidade Reduzida</text:p>
                  <text:p text:style-name="P11">3913-4000</text:p>
                  <text:p text:style-name="P10"> </text:p>
                  <text:p text:style-name="P10"><text:span text:style-name="T3">A Companhia de Engenharia de Tráfego (CET) abriu inscrições para o Curso de Inclusão da Pessoa com Deficiência e Mobilidade Reduzida na Educação para o Trânsito, que tem como objetivo principal a conscientização da população no que diz respeito às pessoas com deficiência e o seu processo de inclusão na sociedade. O curso, gratuito, é feito pela internet e oferece ao interessado uma plataforma virtual dinâmica com materiais diversos, conteúdos elaborados em animação, atividades de pesquisa, projetos, atividades colaborativas, jogos e textos de apoio. O público-alvo é formado por educadores, profissionais de ONGs, cuidadores e demais interessados no tema. O curso terá carga horária de 20h distribuídas em quatro aulas, a serem cursadas durante o período de 21 dias corridos. As inscrições </text:span><text:soft-page-break/><text:span text:style-name="T3">serão realizadas exclusivamente pelo site </text:span><text:a xlink:type="simple" xlink:href="http://www.cetsp.com.br/"><text:span text:style-name="T3">www.cetsp.com.br</text:span></text:a><text:span text:style-name="T3">, pelo banner Ensino a Distância. Mais informações pelo e-mail </text:span><text:a xlink:type="simple" xlink:href="mailto:ead@cetsp.com.br"><text:span text:style-name="T3">ead@cetsp.com.br</text:span></text:a><text:span text:style-name="T3">.</text:span></text:p>
                  <text:p text:style-name="P10"> </text:p>
                  <text:p text:style-name="P10"><draw:frame draw:style-name="fr1" draw:name="figura28" text:anchor-type="as-char" svg:width="0.265cm" svg:height="0.265cm" draw:z-index="27"><draw:image xlink:href="../../../../../C:%5CDOCUME~1%5Cd570584%5CCONFIG~1%5CTemp%5Cmsohtml1%5C01%5Cclip_image001.jpg" xlink:type="simple" xlink:show="embed" xlink:actuate="onLoad"/></draw:frame> <text:span text:style-name="T4">EDUCAÇÃO DE JOVENS E ADULTOS FICA MAIS ACESSÍVEL PARA ALUNOS</text:span></text:p>
                  <text:p text:style-name="P11">Secretaria de Educação</text:p>
                  <text:p text:style-name="P11">3396-0600</text:p>
                  <text:p text:style-name="P10"> </text:p>
                  <text:p text:style-name="P10"><text:span text:style-name="T3">Além dos serviços já oferecidos pela Secretaria de Educação, um novo modelo de Educação de Jovens e Adultos (EJA) está sendo implementado na Rede Municipal de Ensino, a partir deste ano. A ideia é flexibilizar o processo de aprendizagem para atender às necessidades dos alunos e garantir que o curso seja cada vez mais atrativo. Alunos com idade superior a 15 anos, que não puderam frequentar o Ensino Fundamental no momento adequado, podem se inscrever para o curso, que passa a oferecer três aulas diárias nas matérias obrigatórias. O curso, composto pelas matérias obrigatórias e projetos optativos, terá duração de quatro anos/etapas, com 200 dias letivos cada. Cada ano será dividido em quatro módulos de 50 dias letivos e o aluno deve participar dos quatro módulos das matérias obrigatórias. Além disso, os alunos da EJA terão oportunidade de participar do projeto de recuperação paralela e ainda poderão fazer reposição de aulas perdidas. No ano letivo de 2012, o novo modelo está sendo adotado em 11 escolas municipais e pode ser expandido de acordo com a demanda. Os alunos interessados devem procurar as </text:span><text:a xlink:type="simple" xlink:href="http://www.prefeitura.sp.gov.br/portal/a_cidade/noticias/index.php?p=48232"><text:span text:style-name="T3">Diretorias Regionais de Ensino</text:span></text:a><text:span text:style-name="T3">.</text:span></text:p>
                  <text:p text:style-name="P10"> </text:p>
                  <text:p text:style-name="P10"><draw:frame draw:style-name="fr1" draw:name="figura29" text:anchor-type="as-char" svg:width="0.265cm" svg:height="0.265cm" draw:z-index="28"><draw:image xlink:href="../../../../../C:%5CDOCUME~1%5Cd570584%5CCONFIG~1%5CTemp%5Cmsohtml1%5C01%5Cclip_image001.jpg" xlink:type="simple" xlink:show="embed" xlink:actuate="onLoad"/></draw:frame> <text:span text:style-name="T4">PROGRAMA CENSO-INCLUSÃO TERÁ GRUPO DE TRADUÇÃO</text:span></text:p>
                  <text:p text:style-name="P11">Secretaria da Pessoa com Deficiência e Mobilidade Reduzida </text:p>
                  <text:p text:style-name="P11">3913-4000</text:p>
                  <text:p text:style-name="P10"> </text:p>
                  <text:p text:style-name="P11">A Prefeitura de São Paulo, por meio da Secretaria da Pessoa com Deficiência e Mobilidade Reduzida (SMPED), promoverá em 2012 – pela primeira vez na história da cidade – um amplo levantamento e cadastramento de todas as pessoas com deficiência e mobilidade reduzida residentes no município. O Programa Censo-Inclusão contará com remessa postal de um formulário para todas as residências e com a disponibilidade de retirada dos formulários nas subprefeituras, além da opção de um site contendo as informações do Programa, com recursos de acessibilidade que permitam às pessoas com deficiência e mobilidade reduzida preencherem o questionário com segurança e autonomia. Além de vários recursos como ampliação de texto e contraste para pessoas com baixa visão e idosos, compatibilidade com os principais leitores de tela para as pessoas com deficiência visual, possibilidade de navegação com mouse, teclado ou outro dispositivo, o site ainda disponibilizará, de maneira pioneira entre os sites do setor público, vídeos contendo a tradução de todos os textos para a Língua Brasileira de Sinais (Libras). Entendendo que esta tradução é fundamental para atender os munícipes surdos, foi criado o Grupo de Trabalho para a Tradução do Questionário do Programa Censo-Inclusão, que realizou no dia 6 de dezembro a primeira reunião para realização do processo de tradução e gravação. O Grupo, coordenado pela SMPED, é composto por profissionais surdos de forma a garantir que a tradução seja significativa para atender o maior público surdo possível.</text:p>
                  <text:p text:style-name="P10"> </text:p>
                  <text:p text:style-name="P10"><draw:frame draw:style-name="fr1" draw:name="figura30" text:anchor-type="as-char" svg:width="0.265cm" svg:height="0.265cm" draw:z-index="29"><draw:image xlink:href="../../../../../C:%5CDOCUME~1%5Cd570584%5CCONFIG~1%5CTemp%5Cmsohtml1%5C01%5Cclip_image001.jpg" xlink:type="simple" xlink:show="embed" xlink:actuate="onLoad"/></draw:frame> <text:span text:style-name="T4">PESSOAS ATINGIDAS PELA HANSENÍASE PODEM REQUERER PENSÃO ESPECIAL</text:span></text:p>
                  <text:p text:style-name="P11">Secretaria da Pessoa com Deficiência e Mobilidade Reduzida</text:p>
                  <text:p text:style-name="P11">3913-4000</text:p>
                  <text:p text:style-name="P10"> </text:p>
                  <text:p text:style-name="P10"><text:span text:style-name="T3">Desde o ano de 2007, todas as pessoas que foram atingidas pela hanseníase e submetidas a isolamento e internação compulsórios em ex-hospitais-colônia em todo o país, até 31 de dezembro de 1986, têm direito de receber uma pensão especial, a título de indenização, do governo federal. Apesar de passados quatro anos, muitos ex-pacientes ainda desconhecem esse benefício. Conforme a Lei n° 11.520/2007, que cria a Comissão Interministerial de Avaliação, responsável pela concessão do benefício, o pagamento mensal corresponde a R$ 750 (setecentos e cinquenta reais), com reajuste anual, de acordo com os índices concedidos aos benefícios de valor superior ao piso do Regime Geral de Previdência Social. Confira mais informações no </text:span><text:a xlink:type="simple" xlink:href="http://www.prefeitura.sp.gov.br/portal/a_cidade/noticias/index.php?p=47851"><text:span text:style-name="T3">site da Prefeitura de São Paulo</text:span></text:a><text:span text:style-name="T3">.</text:span></text:p>
                  <text:p text:style-name="P10"> </text:p>
                  <text:p text:style-name="P10"><draw:frame draw:style-name="fr1" draw:name="figura31" text:anchor-type="as-char" svg:width="0.265cm" svg:height="0.265cm" draw:z-index="30"><draw:image xlink:href="../../../../../C:%5CDOCUME~1%5Cd570584%5CCONFIG~1%5CTemp%5Cmsohtml1%5C01%5Cclip_image001.jpg" xlink:type="simple" xlink:show="embed" xlink:actuate="onLoad"/></draw:frame> <text:span text:style-name="T4">PARQUES DA PREVIDÊNCIA E LUIZ CARLOS PRESTES RECOLHEM LIXO ELETRÔNICO</text:span></text:p>
                  <text:p text:style-name="P11">Subprefeitura do Butantã</text:p>
                  <text:p text:style-name="P11">3397-4600</text:p>
                  <text:p text:style-name="P10"> </text:p>
                  <text:p text:style-name="P11">A fim de contornar problemas já existentes e evitar outros danos causados pelo descarte incorreto do lixo eletrônico, os Parques da Previdência (Rua Pedro Peccinini, 88) e Luiz Carlos Prestes (Rua João <text:soft-page-break/>Della Manna, 665) iniciaram no mês de junho a coleta de lixo eletroeletrônico. Em parceria com a Coopermiti - Cooperativa que recupera e trata resíduos sólidos eletroeletrônicos, de forma ambientalmente correta - os parques abrem espaço para o recolhimento de equipamentos movidos à energia elétrica, independentemente das condições de uso. Materiais como baterias ou pilhas podem ser levados aos parques e serão recolhidos pela Coopermiti que se responsabiliza pelo destino do lixo eletrônico (e-lixo), de forma que não agrida ao meio ambiente.</text:p>
                  <text:p text:style-name="P10"> </text:p>
                  <text:p text:style-name="P10"><draw:frame draw:style-name="fr1" draw:name="figura32" text:anchor-type="as-char" svg:width="0.265cm" svg:height="0.265cm" draw:z-index="31"><draw:image xlink:href="../../../../../C:%5CDOCUME~1%5Cd570584%5CCONFIG~1%5CTemp%5Cmsohtml1%5C01%5Cclip_image001.jpg" xlink:type="simple" xlink:show="embed" xlink:actuate="onLoad"/></draw:frame> <text:span text:style-name="T4">PARCERIA DÁ DESTINAÇÃO CORRETA PARA ÓLEO DE COZINHA USADO</text:span></text:p>
                  <text:p text:style-name="P11">Secretaria de Serviços</text:p>
                  <text:p text:style-name="P11">3913-4066/3913-4055</text:p>
                  <text:p text:style-name="P10"> </text:p>
                  <text:p text:style-name="P10"><text:span text:style-name="T3">A Prefeitura de São Paulo, através da Secretaria de Serviços, idealizou um projeto para o recolhimento e destinação final adequada ao óleo de cozinha usado. No total são 20 cooperativas que participam do </text:span><text:span text:style-name="T5">Programa de Coleta Seletiva</text:span><text:span text:style-name="T3">, através de convênio com o Departamento de Limpeza Urbana (Limpurb), e recebem o óleo de cozinha usado. Todo o volume de óleo que chega a essas centrais de triagem é armazenado em tambores adequados e revendido. Posteriormente o material é utilizado para a fabricação de Biodiesel, colaborando na preservação ambiental. O projeto tem como foco dar ao óleo de cozinha a melhor destinação possível, já que após sua utilização, se for descartado de maneira incorreta causa danos irreparáveis à natureza. Segundo estudos, um litro de óleo descartado incorretamente chega a degradar mais de um milhão de litros de água, contaminando o lençol freático, além de impermeabilizar o solo, agravando problemas de enchentes e contribuindo negativamente com o efeito estufa. A população pode colaborar com o programa, armazenando o óleo que já foi utilizado em garrafas Pet e levá-las até uma das cooperativas que participam do programa. Confira os endereços no </text:span><text:a xlink:type="simple" xlink:href="http://www.prefeitura.sp.gov.br/cidade/secretarias/servicos/limpurb/coleta_seletiva/index.php?p=16512"><text:span text:style-name="T3">site da Secretaria de Serviços</text:span></text:a><text:span text:style-name="T3">.</text:span></text:p>
                  <text:p text:style-name="P10"> </text:p>
                  <text:p text:style-name="P10"><draw:frame draw:style-name="fr1" draw:name="figura33" text:anchor-type="as-char" svg:width="0.265cm" svg:height="0.265cm" draw:z-index="32"><draw:image xlink:href="../../../../../C:%5CDOCUME~1%5Cd570584%5CCONFIG~1%5CTemp%5Cmsohtml1%5C01%5Cclip_image001.jpg" xlink:type="simple" xlink:show="embed" xlink:actuate="onLoad"/></draw:frame> <text:span text:style-name="T4">PREFEITA DA CIDADE AMERICANA DE HOUSTON VISITA SÃO PAULO EM MARÇO</text:span></text:p>
                  <text:p text:style-name="P11">Data: março</text:p>
                  <text:p text:style-name="P11">Secretaria de Relações Internacionais</text:p>
                  <text:p text:style-name="P11">3113-8514</text:p>
                  <text:p text:style-name="P10"> </text:p>
                  <text:p text:style-name="P11">A prefeita de Houston, nos Estados Unidos, Annise Parker, participará de uma missão econômica em São Paulo e no Rio de Janeiro em março de 2012. A prefeita vai liderar uma delegação composta de autoridades do setor público e privado da cidade de Houston, cuja região metropolitana agrega 5,7 milhões de pessoas e possui um PIB de 403 bilhões de dólares. Em São Paulo, ela procurará debater questões sobre o desenvolvimento econômico.</text:p>
                  <text:p text:style-name="P10"> </text:p>
                  <text:p text:style-name="P10"><draw:frame draw:style-name="fr1" draw:name="figura34" text:anchor-type="as-char" svg:width="0.265cm" svg:height="0.265cm" draw:z-index="33"><draw:image xlink:href="../../../../../C:%5CDOCUME~1%5Cd570584%5CCONFIG~1%5CTemp%5Cmsohtml1%5C01%5Cclip_image001.jpg" xlink:type="simple" xlink:show="embed" xlink:actuate="onLoad"/></draw:frame> <text:span text:style-name="T4">PERUS ESCLARECE SOBRE LICENÇA DE FUNCIONAMENTO CONDICIONADO</text:span></text:p>
                  <text:p text:style-name="P11">Data: 1º de março</text:p>
                  <text:p text:style-name="P11">Subprefeitura Perus</text:p>
                  <text:p text:style-name="P11">3396-8610/6653-2013</text:p>
                  <text:p text:style-name="P10"> </text:p>
                  <text:p text:style-name="P11">A Subprefeitura Perus, por intermédio da Supervisão Técnica de Fiscalização, realiza duas reuniões nesta quinta-feira (1º/3), para esclarecer sobre a Licença de Funcionamento Condicionado, que são as novas regras destinadas a todo imóvel não residencial, utilizado como comércio, indústria ou prestação de serviços. Os encontros destinados aos comerciantes acontecerão às 9h, no Centro Educacional Unificado (CEU) Perus (Rua Bernardo José de Lorena, s/n, Perus), e às 14h no CEU Parque Anhanguera (Rua Pedro José de Lima, 1.020, Perus). O objetivo é esclarecer como atua a Licença de Funcionamento Condicionado, buscando que os comerciantes consigam obter a licença de funcionamento definitiva para seus negócios. Para participar dos encontros não é necessário se inscrever. Basta comparecer no dia e horários estipulados. </text:p>
                  <text:p text:style-name="P10"> </text:p>
                  <text:p text:style-name="P10"><draw:frame draw:style-name="fr1" draw:name="figura35" text:anchor-type="as-char" svg:width="0.265cm" svg:height="0.265cm" draw:z-index="34"><draw:image xlink:href="../../../../../C:%5CDOCUME~1%5Cd570584%5CCONFIG~1%5CTemp%5Cmsohtml1%5C01%5Cclip_image001.jpg" xlink:type="simple" xlink:show="embed" xlink:actuate="onLoad"/></draw:frame> <text:span text:style-name="T4">ALTA TECNOLOGIA DO MERCADO DE MÁQUINAS EM EXPOSIÇÃO NO ANHEMBI</text:span></text:p>
                  <text:p text:style-name="P11">Data: 1º a 3 de março</text:p>
                  <text:p text:style-name="P11">São Paulo Turismo</text:p>
                  <text:p text:style-name="P11">2226-0409</text:p>
                  <text:p text:style-name="P10"> </text:p>
                  <text:p text:style-name="P10"><text:span text:style-name="T3">De quinta-feira (1º/3) a sábado (3/3), das 10h às 20h, o Pavilhão de Exposições do Anhembi (Av. Olavo Fontoura, 1.209, Santana) recebe as novidades em termos de equipamentos de alta tecnologia para a otimização de processos de produção industrial. Trata-se </text:span><text:span text:style-name="Strong_20_Emphasis"><text:span text:style-name="T8">Expo Cosa 2012,</text:span></text:span><text:span text:style-name="T3"> em sua sexta edição, que vai reunir mais de 100 opções de máquinas e lançamentos em injetoras, tornos, máquinas operatrizes e </text:span><text:soft-page-break/><text:span text:style-name="T3">instrumentos de medição. Durante os três dias da </text:span><text:span text:style-name="Strong_20_Emphasis"><text:span text:style-name="T8">Expo Cosa 2012</text:span></text:span><text:span text:style-name="T3">, serão oferecidos treinamentos, cursos e palestras aos participantes que também terão a possibilidade de fazer financiamento de máquinas e equipamentos. O destaque da mostra será a tecnologia de ponta que otimiza processos e permite o aumento da velocidade produtiva, com diminuição de custos e maior vida útil dos equipamentos, tudo isso numa feira que alia inovação e respeito ao meio ambiente. </text:span></text:p>
                  <text:p text:style-name="P4"> </text:p>
                  <text:p text:style-name="P4"><draw:frame draw:style-name="fr1" draw:name="figura36" text:anchor-type="as-char" svg:width="0.265cm" svg:height="0.265cm" draw:z-index="35"><draw:image xlink:href="../../../../../C:%5CDOCUME~1%5Cd570584%5CCONFIG~1%5CTemp%5Cmsohtml1%5C01%5Cclip_image001.jpg" xlink:type="simple" xlink:show="embed" xlink:actuate="onLoad"/></draw:frame> <text:span text:style-name="T4">TEATROS CACILDA BECKER E ZANONI FERRITE RECEBEM STAND-UP COMEDY</text:span></text:p>
                  <text:p text:style-name="P6">Data: 1º, 8, 15, 22 e 29 de março</text:p>
                  <text:p text:style-name="P6">Secretaria de Cultura</text:p>
                  <text:p text:style-name="P6">3397-0000</text:p>
                  <text:p text:style-name="P4"> </text:p>
                  <text:p text:style-name="P6">Até março, a Cia. de Comédia Meuteunoseu apresenta, em nova temporada, o show <text:span text:style-name="T10">Meuteunoseu &amp; Convidados – Stand Up Comedy e Outros Surtos</text:span>, nos Teatros Cacilda Becker (Rua Tito, 295, Lapa) e Zanoni Ferrite (Av. Renata, 163, Vila Formosa). A companhia é coordenada pelos humoristas Leandro Monteiro e Regis Folco, responsável pelo texto e direção. O espetáculo combina o formato conhecido como stand-up comedy (comédia em pé), improvisos e esquetes com personagens. Os humoristas realizam uma sátira ao cotidiano no escritório, ao contraste entre homens e mulheres, ao enredo debochado das novelas e a outros assuntos polêmicos. Nesta temporada, o grupo convida outros humoristas a subirem aos palcos. São sete apresentações, que acontecem sempre às quintas-feiras, às 20h. O espetáculo será apresentado no Teatro Cacilda Becker nos dias 8 e 22 de março. Já o Teatro Zanoni Ferrite recebe apresentações no dia 29 de março. Os ingressos custam R$ 20.</text:p>
                  <text:p text:style-name="P10"> </text:p>
                  <text:p text:style-name="P10"><draw:frame draw:style-name="fr1" draw:name="figura37" text:anchor-type="as-char" svg:width="0.265cm" svg:height="0.265cm" draw:z-index="36"><draw:image xlink:href="../../../../../C:%5CDOCUME~1%5Cd570584%5CCONFIG~1%5CTemp%5Cmsohtml1%5C01%5Cclip_image001.jpg" xlink:type="simple" xlink:show="embed" xlink:actuate="onLoad"/></draw:frame> <text:span text:style-name="T4">FÓRUM DO CIDADÃO IDOSO ACONTECE NA SUBPREFEITURA SANTANA/TUCURUVI</text:span></text:p>
                  <text:p text:style-name="P14">Data: 2 de março</text:p>
                  <text:p text:style-name="P11">Subprefeitura Santana/Tucuruvi</text:p>
                  <text:p text:style-name="P11">2987-3844</text:p>
                  <text:p text:style-name="P10"> </text:p>
                  <text:p text:style-name="P11">Nesta sexta-feira (2/3), das 14h às 17h, acontece uma reunião regular do Fórum do Cidadão Idoso, no auditório da Subprefeitura Santana/Tucuruvi (Avenida Tucuruvi, 808, Tucuruvi). O evento é aberto à população e tem ampla participação de idosos da região, que se reúnem para discutir os direitos e deveres dos integrantes da terceira idade que residem na zona norte. O encontro é ocorre toda primeira sexta-feira de cada mês.</text:p>
                  <text:p text:style-name="P10"> </text:p>
                  <text:p text:style-name="P4"><draw:frame draw:style-name="fr1" draw:name="figura38" text:anchor-type="as-char" svg:width="0.265cm" svg:height="0.265cm" draw:z-index="37"><draw:image xlink:href="../../../../../C:%5CDOCUME~1%5Cd570584%5CCONFIG~1%5CTemp%5Cmsohtml1%5C01%5Cclip_image001.jpg" xlink:type="simple" xlink:show="embed" xlink:actuate="onLoad"/></draw:frame> <text:span text:style-name="Strong_20_Emphasis"><text:span text:style-name="T4">PREFEITURA ABRE CONCURSO PÚBLICO PARA NUTRICIONISTA</text:span></text:span></text:p>
                  <text:p text:style-name="P4"><text:span text:style-name="Strong_20_Emphasis"><text:span text:style-name="T8">Data: 2 de março</text:span></text:span></text:p>
                  <text:p text:style-name="P4"><text:span text:style-name="Strong_20_Emphasis"><text:span text:style-name="T8">Secretaria da Saúde</text:span></text:span></text:p>
                  <text:p text:style-name="P6">3397-2000</text:p>
                  <text:p text:style-name="P4"><text:span text:style-name="Strong_20_Emphasis"> </text:span></text:p>
                  <text:p text:style-name="P4"><text:span text:style-name="Strong_20_Emphasis"><text:span text:style-name="T8">Foi publicado no Diário Oficial da Cidade de São Paulo do dia 20/01/2012, o Edital de Abertura do Concurso Público de Ingresso para o cargo de Especialista em Saúde - Nutricionista. A jornada de trabalho é de 40 semanais e vencimentos de R$ 3.905,13. Serão disponibilizados 99 cargos, sendo 53 para a Secretaria Municipal da Saúde (SMS) e 46 cargos para a Secretaria Municipal da Educação (SME). O concurso será realizado pela CAIP/USCS e informações referentes à inscrição poderão ser obtidas no site </text:span></text:span><text:a xlink:type="simple" xlink:href="http://www.caipimes.com.br/"><text:span text:style-name="Strong_20_Emphasis"><text:span text:style-name="T8">www.caipimes.com.br</text:span></text:span></text:a><text:span text:style-name="Strong_20_Emphasis"><text:span text:style-name="T8">. Confira o </text:span></text:span><text:a xlink:type="simple" xlink:href="http://www.prefeitura.sp.gov.br/cidade/secretarias/upload/saude/arquivos/concursos/edital_nutricionistaI.pdf"><text:span text:style-name="Strong_20_Emphasis"><text:span text:style-name="T8">edital completo</text:span></text:span></text:a><text:span text:style-name="Strong_20_Emphasis"><text:span text:style-name="T8">.</text:span></text:span></text:p>
                  <text:p text:style-name="P10"> </text:p>
                  <text:p text:style-name="P10"><text:soft-page-break/><draw:frame draw:style-name="fr1" draw:name="figura39" text:anchor-type="as-char" svg:width="0.265cm" svg:height="0.265cm" draw:z-index="38"><draw:image xlink:href="../../../../../C:%5CDOCUME~1%5Cd570584%5CCONFIG~1%5CTemp%5Cmsohtml1%5C01%5Cclip_image001.jpg" xlink:type="simple" xlink:show="embed" xlink:actuate="onLoad"/></draw:frame> <text:span text:style-name="T4">TENDA DO TRABALHADOR E CAT MÓVEL DIVULGAM NOVA PROGRAMAÇÃO</text:span></text:p>
                  <text:p text:style-name="P11">Data: 2 de março</text:p>
                  <text:p text:style-name="P11">Secretaria de Desenvolvimento Econômico e do Trabalho</text:p>
                  <text:p text:style-name="P11">3224-6000</text:p>
                  <text:p text:style-name="P10"> </text:p>
                  <text:p text:style-name="P11">As unidades móveis do CAT – Centro de Apoio ao Trabalho, da Secretaria de Desenvolvimento Econômico e do Trabalho seguem atendendo os munícipes nas regiões oeste, sul, centro, leste e norte da cidade. A Tenda do Trabalhador está na Praça do Patriarca, Centro, até o dia 2 de março. O CAT Móvel e a Tenda do Trabalhador contribuem com a população ao levar a inclusão aos moradores dos bairros mais afastados e com dificuldade de acesso aos postos fixos, prestando serviços como emissão de Carteira de Trabalho, habilitação ao seguro desemprego, inscrição para vagas de emprego e para cursos oferecidos pela Semdet. O atendimento à população nesses postos é das 8h às 17h. Para ser atendido, o cidadão deve ter em mãos RG, CPF, número do PIS e, caso possua, Carteira de Trabalho. Confira a programação do CAT Móvel: Região Oeste - Base Comunitária da Policia Militar Morro Doce na Rua Delsuc de Magalhães, 1, Jardim Britânia; Região Sul - Base Comunitária da Policia Militar Jardim Ranieri na Estrada M’Boi Mirim, 5.780, Jardim Ângela; Região Centro - Base Comunitária da Policia Militar Liberdade - Estação Liberdade do Metrô; Região Leste – Base Comunitária da Policia Militar Vila Prudente na Praça Damião, 1, Vila Prudente; Base Comunitária da Policia Militar São Miguel Paulista na Rua Serra Dourada, altura do n° 13, São Miguel Paulista; Base Comunitária da Policia Militar Jardim Nordeste na Praça Aramã, 100, Arthur Alvim; Região Norte – Base Comunitária da Policia Militar Parque Novo Mundo na Praça Novo Mundo, 141, Parque Novo Mundo.</text:p>
                  <text:p text:style-name="P10"> </text:p>
                  <text:p text:style-name="P10"><draw:frame draw:style-name="fr1" draw:name="figura40" text:anchor-type="as-char" svg:width="0.265cm" svg:height="0.265cm" draw:z-index="39"><draw:image xlink:href="../../../../../C:%5CDOCUME~1%5Cd570584%5CCONFIG~1%5CTemp%5Cmsohtml1%5C01%5Cclip_image001.jpg" xlink:type="simple" xlink:show="embed" xlink:actuate="onLoad"/></draw:frame> <text:span text:style-name="T4">SUBPREFEITURA PERUS RECEBE PALESTRAS DO SEBRAE EM MARÇO E ABRIL</text:span></text:p>
                  <text:p text:style-name="P11">Data: 2 de março e 24 de abril</text:p>
                  <text:p text:style-name="P11">Subprefeitura Perus</text:p>
                  <text:p text:style-name="P11">3396-8610/6653-2013</text:p>
                  <text:p text:style-name="P10"> </text:p>
                  <text:p text:style-name="P11">A Subprefeitura Perus vai receber as palestras “<text:span text:style-name="T10">Formação do Preço de Venda</text:span>” e “<text:span text:style-name="T10">Atendimento a Clientes</text:span>”, promovidas pelo Sebrae-SP. Elas acontecerão, respectivamente, nesta sexta-feira (2/3), das 9h às 11h, e no dia 24 de abril, das 14h às 16h, no auditório da subprefeitura (Rua Ylídio Figueiredo, 349, Perus). Elas são gratuitas e voltadas a empreendedores individuais e futuros empresários. Os interessados podem se inscrever de segunda a sexta-feira, das 9h às 17h, pelos telefones 3943-7703, 3946-4048 e 0800-5700800. Mais informações podem ser obtidas pelo telefone 3396-8601, com Andréa.</text:p>
                  <text:p text:style-name="P10"> </text:p>
                  <text:p text:style-name="P10"><draw:frame draw:style-name="fr1" draw:name="figura41" text:anchor-type="as-char" svg:width="0.265cm" svg:height="0.265cm" draw:z-index="40"><draw:image xlink:href="../../../../../C:%5CDOCUME~1%5Cd570584%5CCONFIG~1%5CTemp%5Cmsohtml1%5C01%5Cclip_image001.jpg" xlink:type="simple" xlink:show="embed" xlink:actuate="onLoad"/></draw:frame> <text:span text:style-name="T4">CAT MÓVEL DIVULGA SUA PROGRAMAÇÃO ATÉ DIA 3 DE MARÇO</text:span></text:p>
                  <text:p text:style-name="P11">Data: 3 de março</text:p>
                  <text:p text:style-name="P6">Secretaria de Desenvolvimento Econômico e do Trabalho</text:p>
                  <text:p text:style-name="P6">3224-6000</text:p>
                  <text:p text:style-name="P10"> </text:p>
                  <text:p text:style-name="P11">Até o dia 3 de março, as unidades móveis do CAT – Centro de Apoio ao Trabalho, da Secretaria Municipal de Desenvolvimento Econômico e do Trabalho, estarão distribuídas na regiões oeste, leste, sul e norte da cidade, oferecendo diversos serviços para a população como emissão de Carteira de Trabalho, cadastro para vagas de emprego e para cursos de qualificação. O principal objetivo do CAT Móvel é levar os serviços aos munícipes que não têm condições de locomoção até as unidades fixas, auxiliando cada vez mais cidadãos na busca por uma oportunidade de trabalho. Para ser atendido, é preciso ter em mãos RG, CPF, nº do PIS e, caso possua, Carteira de Trabalho. Veja a programação por região: na Zona Sul, Base Comunitária da Policia Militar - Jardim São Luís - Rua Emerico Lobo de Mesquita, 161 - Jardim São Luiz; até 3 de março - Céu Guarapiranga Florinda Lotaif Shain - Estrada da Baronesa, 1.120 - Jardim Kagoara. Na Zona Leste, até 2 de março - Base Comunitária da Policia Militar - Jardim Grimald - Avenida Sapopemba, 8.811 – Sapopemba; Ação Social Força Tarefa - Subprefeitura de São Miguel Paulista Rua Agostinho Alves Marinho, alt do nº 35 - Vila Itaim; de até 2 de março - Subprefeitura de São Miguel Paulista - Rua Ana Flora Pinheiro de Sousa, 76 - São Miguel Paulista. E na Zona Norte, até dia 2 de março - Base Comunitária da Policia Militar Pedra Branca - Praça Nivaldo Delsasse.</text:p>
                  <text:p text:style-name="P10"> </text:p>
                  <text:p text:style-name="P10"><draw:frame draw:style-name="fr1" draw:name="figura42" text:anchor-type="as-char" svg:width="0.265cm" svg:height="0.265cm" draw:z-index="41"><draw:image xlink:href="../../../../../C:%5CDOCUME~1%5Cd570584%5CCONFIG~1%5CTemp%5Cmsohtml1%5C01%5Cclip_image001.jpg" xlink:type="simple" xlink:show="embed" xlink:actuate="onLoad"/></draw:frame> <text:span text:style-name="T4">MUTIRÃO DE ORIENTAÇÃO E FORMALIZAÇÃO DO MEI NO LARGO SÃO BENTO</text:span></text:p>
                  <text:p text:style-name="P11">Data: até 3 e de 5 a 10 de março</text:p>
                  <text:p text:style-name="P11"><text:soft-page-break/>Secretaria Especial do Microempreendedor Individual</text:p>
                  <text:p text:style-name="P11">3396-7010/7013</text:p>
                  <text:p text:style-name="P10"> </text:p>
                  <text:p text:style-name="P11">Até sábado (3/3), a Secretaria Especial do Microempreendedor Individual (Semei), em parceria com o Sebrae-SP e diversas entidades, realiza um mutirão gratuito para atendimento e formalização do Microempreendedor Individual que atua na capital. O atendimento será feito também de 5 a 10 de março, das 8h30 às 17h30, em tendas montadas no Largo São Bento, região central da cidade. O principal objetivo é prestar informações e orientações para auxiliar no preenchimento da declaração do Imposto de Renda Pessoa Jurídica desses empreendedores, além de estimular a formalização e a melhoria na gestão de negócios. Uma equipe de especialistas atenderá o público, apontando os benefícios e obrigações previstas no regime do MEI, com orientações e palestras aos candidatos a Microempreendedores Individuais e empresários interessados em melhorar a gestão de seus negócios. Técnicos do INSS mostrarão ao empreendedor informal as vantagens previdenciárias, como direito à aposentadoria, auxílio-doença, licença maternidade e outros.</text:p>
                  <text:p text:style-name="P10"> </text:p>
                  <text:p text:style-name="P10"><draw:frame draw:style-name="fr1" draw:name="figura43" text:anchor-type="as-char" svg:width="0.265cm" svg:height="0.265cm" draw:z-index="42"><draw:image xlink:href="../../../../../C:%5CDOCUME~1%5Cd570584%5CCONFIG~1%5CTemp%5Cmsohtml1%5C01%5Cclip_image001.jpg" xlink:type="simple" xlink:show="embed" xlink:actuate="onLoad"/></draw:frame> <text:span text:style-name="T4">CADES PERUS PROMOVE OFICINA TERRITÓRIO CIDADÃO EM MARÇO</text:span></text:p>
                  <text:p text:style-name="P11">Data: 3, 10 e 17 de março</text:p>
                  <text:p text:style-name="P11">Subprefeitura Perus</text:p>
                  <text:p text:style-name="P11">3396-8610/6653-2013</text:p>
                  <text:p text:style-name="P10"> </text:p>
                  <text:p text:style-name="P10"><text:span text:style-name="T3">O Conselho Regional de Meio Ambiente, Desenvolvimento Sustentável e Cultura de Paz (CADES) Perus promove nos dias 3, 10 e 17 de março (sábado), das 9h às 11h30, oficinas Território Cidadão: Curso de Formação de Conselheiros - Cultura de Paz e Sustentabilidade. Os encontros, desenvolvidos pelo Instituto Paulo Freire e pelo Fundo Especial de Meio Ambiente, da Secretaria do Verde e Meio Ambiente, acontecerão no auditório da subprefeitura (Rua Ylídio Figueiredo, 349, Perus). O projeto tem como objetivo fortalecer a atuação dos conselheiros nos processos de educação ambiental e gestão ambiental compartilhada, especificamente para a Macrorregião Norte I, que compreende as Subprefeituras Perus/Anhanguera, Pirituba/Jaraguá e Freguesia do Ó/Brasilândia. O objetivo é fortalecer a atuação dos conselheiros nos processos de educação ambiental e de gestão ambiental compartilhada do Município de São Paulo. Além dos conselheiros também podem participar membros da sociedade civil e líderes comunitários maiores de 18 anos. Informações pelo site </text:span><text:a xlink:type="simple" xlink:href="http://territoriocidadao.paulofreire.org/"><text:span text:style-name="T3">http://territoriocidadao.paulofreire.org</text:span></text:a> <text:span text:style-name="T3">ou pelo telefone 3396-8601.</text:span></text:p>
                  <text:p text:style-name="P10"> </text:p>
                  <text:p text:style-name="P10"><draw:frame draw:style-name="fr1" draw:name="figura44" text:anchor-type="as-char" svg:width="0.265cm" svg:height="0.265cm" draw:z-index="43"><draw:image xlink:href="../../../../../C:%5CDOCUME~1%5Cd570584%5CCONFIG~1%5CTemp%5Cmsohtml1%5C01%5Cclip_image001.jpg" xlink:type="simple" xlink:show="embed" xlink:actuate="onLoad"/></draw:frame> <text:span text:style-name="T4">PERUS RECEBE O PROJETO PÓLOS DE BRINCAR NO PRÓXIMO DOMINGO</text:span></text:p>
                  <text:p text:style-name="P11">Data: 4 de março</text:p>
                  <text:p text:style-name="P11">Subprefeitura Perus</text:p>
                  <text:p text:style-name="P11">3396-8610/6653-2013</text:p>
                  <text:p text:style-name="P10"> </text:p>
                  <text:p text:style-name="P11">O bairro de Perus receberá a partir do dia 4 de março (domingo), das 10h às 17h, na Praça do Samba (Rua Mogeiro, s/nº, Perus), o projeto Pólos de Brincar. O local se transformará em uma opção de lazer gratuita à criançada todos os domingos até o mês de dezembro. As ações serão realizadas pela Supervisão de Esportes, Lazer e Recreação da Subprefeitura Perus, e coordenadas pela Secretaria de Esportes. Entre elas haverá brincadeiras, brinquedos infláveis e jogos didáticos, além de toda a infra-estrutura de banheiros químicos, água, ambulância, segurança feita por guardas civis metropolitanos e monitores. Informações pelo telefone 3396-8602, na Supervisão de Esportes.</text:p>
                  <text:p text:style-name="P10"> </text:p>
                  <text:p text:style-name="P4"><draw:frame draw:style-name="fr1" draw:name="figura45" text:anchor-type="as-char" svg:width="0.265cm" svg:height="0.265cm" draw:z-index="44"><draw:image xlink:href="../../../../../C:%5CDOCUME~1%5Cd570584%5CCONFIG~1%5CTemp%5Cmsohtml1%5C01%5Cclip_image001.jpg" xlink:type="simple" xlink:show="embed" xlink:actuate="onLoad"/></draw:frame> <text:span text:style-name="T4">TEATRO CACILDA BECKER RECEBE ADPTAÇÃO DE O ESTRANGEIRO</text:span></text:p>
                  <text:p text:style-name="P6">Data: 4 de março</text:p>
                  <text:p text:style-name="P6">Secretaria de Cultura</text:p>
                  <text:p text:style-name="P6">3397-0000</text:p>
                  <text:p text:style-name="P4"> </text:p>
                  <text:p text:style-name="P6">O Teatro Cacilda Becker (Rua Tito, 295, Lapa) recebe até o dia 4 de março uma temporada do monólogo <text:span text:style-name="T10">O Homem que Não Estava Lá</text:span>. A peça é uma adaptação teatral para o filme homônimo, produzido em 1967 por Luchino Visconti. <text:span text:style-name="T10">O Estrangeiro</text:span> conta a história de Mersault, indivíduo normal <text:soft-page-break/>que leva uma vida sem grandes emoções e encara as situações cotidianas com indiferença. Até o dia em que comete um assassinato e se vê em uma situação conflituosa ao longo do julgamento. Embora seja uma versão condensada do livro <text:span text:style-name="T10">O Estrangeiro</text:span>, escrito em 1942 por Albert Camus, o monólogo reflete da mesma forma a complexidade do ser humano e sua dificuldade para se adequar à sociedade. A peça é encenada as sextas-feiras e sábados, às 21h, e domingos, às 19h. Os ingressos custam R$ 20. </text:p>
                  <text:p text:style-name="P10"> </text:p>
                  <text:p text:style-name="P4"><draw:frame draw:style-name="fr1" draw:name="figura46" text:anchor-type="as-char" svg:width="0.265cm" svg:height="0.265cm" draw:z-index="45"><draw:image xlink:href="../../../../../C:%5CDOCUME~1%5Cd570584%5CCONFIG~1%5CTemp%5Cmsohtml1%5C01%5Cclip_image001.jpg" xlink:type="simple" xlink:show="embed" xlink:actuate="onLoad"/></draw:frame> <text:span text:style-name="T4">TEATRO CACILDA BECKER RECEBE MONTAGEM BASEADA EM OBRA DE PEDRO BANDEIRA</text:span></text:p>
                  <text:p text:style-name="P6">Data: 4 de março</text:p>
                  <text:p text:style-name="P6">Secretaria de Cultura</text:p>
                  <text:p text:style-name="P6">3397-0000</text:p>
                  <text:p text:style-name="P4"> </text:p>
                  <text:p text:style-name="P4"><text:span text:style-name="T3">O Teatro Cacilda Becker (Rua Tito, 295, Lapa) recebe até o dia 4 de março uma temporada da peça </text:span><text:span text:style-name="T5">É Proibido Miar</text:span><text:span text:style-name="T3">, inspirada no livro homônimo de Pedro Bandeira. Na montagem, que tem direção de Marcelo Klabin, questões atuais como o bullying, são tratadas de maneira delicada e divertida, por meio de personagens-animais, tendo como protagonista o cachorro Bingo. Este, encantado com um gato, resolve imitá-lo e assim aprende a miar. A partir de então, Bingo passa a conhecer sentimentos como a rejeição e o preconceito.  São sete atores em cena que interpretam, cantam e dançam a história que além de reunir diversão e temas polêmicos, ainda conta com uma pitada de suspense e tensão. Com indicação livre, e ingressos a preço popular (R$10), a peça é apresentada aos sábados e domingos, às 16h. Os ingressos podem ser adquiridos na bilheteria do teatro ou pela </text:span><text:span text:style-name="T5">Ingresso Rápido</text:span><text:span text:style-name="T3">, pelo telefone 4003-2050 ou pelo site </text:span><text:a xlink:type="simple" xlink:href="http://www.ingressorapido.com.br/BuscaPrincipal.aspx?Prefeitura=1"><text:span text:style-name="T3">http://www.ingressorapido.com.br/prefeitura</text:span></text:a><text:span text:style-name="T3">.</text:span></text:p>
                  <text:p text:style-name="P10"> </text:p>
                  <text:p text:style-name="P10"><draw:frame draw:style-name="fr1" draw:name="figura47" text:anchor-type="as-char" svg:width="0.265cm" svg:height="0.265cm" draw:z-index="46"><draw:image xlink:href="../../../../../C:%5CDOCUME~1%5Cd570584%5CCONFIG~1%5CTemp%5Cmsohtml1%5C01%5Cclip_image001.jpg" xlink:type="simple" xlink:show="embed" xlink:actuate="onLoad"/></draw:frame> <text:span text:style-name="T4">PROJETO “FANZINES NAS ZONAS DE SAMPA” CHEGA À SÉTIMA EDIÇÃO</text:span></text:p>
                  <text:p text:style-name="P11">Data: 4 a 10 de março</text:p>
                  <text:p text:style-name="P6">Secretaria de Cultura</text:p>
                  <text:p text:style-name="P6">3397-0000</text:p>
                  <text:p text:style-name="P10"> </text:p>
                  <text:p text:style-name="P10"><text:span text:style-name="T3">A partir de domingo (4/3) e até o próximo dia 10 de março, onze bibliotecas públicas e o Centro Cultural da Juventude Ruth Cardoso (Av. Deputado Emílio Carlos, 3.641, Vila Nova Cachoeirinha) recebem a sétima edição do projeto “</text:span><text:span text:style-name="T5">FanZines nas Zonas de Sampa</text:span><text:span text:style-name="T3">”, que oferece cursos gratuitos básicos e avançados de histórias em quadrinhos, caricatura e mangá. Com mais de dez professores, todos profissionais do gênero, o programa tem como objetivo levar ao público interessado o estímulo à criatividade para o desenho, para a escrita e para a leitura, levando em conta três eixos principais na construção dos quadrinhos, como personagem, história e roteiro. Os cursos são divididos em categorias, como “</text:span><text:span text:style-name="T5">Caricatura</text:span><text:span text:style-name="T3">”, “</text:span><text:span text:style-name="T5">Mangá</text:span><text:span text:style-name="T3">”; e “</text:span><text:span text:style-name="T5">Histórias em Quadrinhos</text:span><text:span text:style-name="T3">”, todos com cerca de três meses de duração. A idade mínima para fazer parte das oficinas é 10 anos, para iniciantes, e 14 anos para avançados. </text:span><text:a xlink:type="simple" xlink:href="http://www.prefeitura.sp.gov.br/cidade/secretarias/cultura/noticias/?p=10113"><text:span text:style-name="T3">Confira a programação completa</text:span></text:a><text:span text:style-name="T3">.</text:span></text:p>
                  <text:p text:style-name="P10"> </text:p>
                  <text:p text:style-name="P10"><draw:frame draw:style-name="fr1" draw:name="figura48" text:anchor-type="as-char" svg:width="0.265cm" svg:height="0.265cm" draw:z-index="47"><draw:image xlink:href="../../../../../C:%5CDOCUME~1%5Cd570584%5CCONFIG~1%5CTemp%5Cmsohtml1%5C01%5Cclip_image001.jpg" xlink:type="simple" xlink:show="embed" xlink:actuate="onLoad"/></draw:frame> <text:span text:style-name="T4">BIBLIOTECA DE PERUS TEM NOVO HORÁRIO DE FUNCIONAMENTO</text:span></text:p>
                  <text:p text:style-name="P11">Data: 5 de março</text:p>
                  <text:p text:style-name="P11">Subprefeitura Perus</text:p>
                  <text:p text:style-name="P11">3396-8610/6653-2013</text:p>
                  <text:p text:style-name="P10"> </text:p>
                  <text:p text:style-name="P10"><text:span text:style-name="T3">A partir de segunda-feira (5/3), a Biblioteca Municipal Padre José de Anchieta (Rua Antônio Maia, 651, Perus) terá novo horário de funcionamento. O atendimento ao público será de segunda a sexta, das 9h às 18h. Aos sábados permanece das 9h às 16h, e aos domingos, das 10h às 15h. A biblioteca conta com acervo de cerca de 35 mil exemplares, formado por livros didáticos, paradidáticos, dicionários, enciclopédias, jornais, revistas, recortes, mapas, atlas e setor multimídia. As obras podem ser encontradas no “Catálogo Online” do Sistema Municipal de Bibliotecas. Entre outros serviços </text:span><text:soft-page-break/><text:span text:style-name="T3">disponíveis estão os espaços de leitura e pesquisa nas diferentes fontes documentárias e as visitas monitoradas a escolas e grupos de interessados. Além disso, a população também pode utilizar o Telecentro, onde são realizadas várias oficinas, como educação ambiental, criação de sites, entre outros temas sociais, ambientais e profissionais. No local funciona o </text:span><text:span text:style-name="Strong_20_Emphasis"><text:span text:style-name="T8">Núcleo de Apoio ao Deficiente Visual</text:span></text:span><text:span text:style-name="T3">, que presta serviços à população cega e de visão subnormal, por meio do empréstimo de livros em braille, livros falados e periódicos. Oferece também uma </text:span><text:span text:style-name="Strong_20_Emphasis"><text:span text:style-name="T8">lupa eletrônica</text:span></text:span><text:span text:style-name="T3"> para pessoas com baixa visão, que necessitam de grandes ampliações de texto e imagem. O telefone para contato é o 3917-0751 e o e-mail </text:span><text:a xlink:type="simple" xlink:href="mailto:bmjosedeanchieta@yahoo.com.br"><text:span text:style-name="T3">bmjosedeanchieta@yahoo.com.br</text:span></text:a><text:span text:style-name="T3">.</text:span></text:p>
                  <text:p text:style-name="P10"> </text:p>
                  <text:p text:style-name="P10"><draw:frame draw:style-name="fr1" draw:name="figura49" text:anchor-type="as-char" svg:width="0.265cm" svg:height="0.265cm" draw:z-index="48"><draw:image xlink:href="../../../../../C:%5CDOCUME~1%5Cd570584%5CCONFIG~1%5CTemp%5Cmsohtml1%5C01%5Cclip_image001.jpg" xlink:type="simple" xlink:show="embed" xlink:actuate="onLoad"/></draw:frame> <text:span text:style-name="T4">SECRETARIA DE RELAÇÕES INTERNACIONAIS PARTICIPA DE EVENTO NA FRANÇA</text:span></text:p>
                  <text:p text:style-name="P11">Data: 6 a 9 de março</text:p>
                  <text:p text:style-name="P11">Secretaria de Relações Internacionais</text:p>
                  <text:p text:style-name="P11">3113-8514</text:p>
                  <text:p text:style-name="P10"> </text:p>
                  <text:p text:style-name="P10"><text:span text:style-name="T3">Entre os dias 6 e 9 de março, acontece a 13ª edição da Feira MIPIM - Marché International de Professionnels de l’Immobilier, considerada uma das principais feiras imobiliárias do mundo, que deve contar com a participação da Secretaria de Relações Internacionais (SMRI), em Cannes, na França. O evento serve como ponto de encontro entre arquitetos, engenheiros, investidores, corporações e governos para discutir negócios, principalmente no setor imobiliário. A participação da SMRI tem como objetivo consolidar a imagem de São Paulo no âmbito internacional como centro econômico e mundial. Confira informações no </text:span><text:a xlink:type="simple" xlink:href="http://www.mipim.com/en/mipim/"><text:span text:style-name="T3">site oficial do MIPIM</text:span></text:a><text:span text:style-name="T3">.</text:span></text:p>
                  <text:p text:style-name="P10"> </text:p>
                  <text:p text:style-name="P10"><draw:frame draw:style-name="fr1" draw:name="figura50" text:anchor-type="as-char" svg:width="0.265cm" svg:height="0.265cm" draw:z-index="49"><draw:image xlink:href="../../../../../C:%5CDOCUME~1%5Cd570584%5CCONFIG~1%5CTemp%5Cmsohtml1%5C01%5Cclip_image001.jpg" xlink:type="simple" xlink:show="embed" xlink:actuate="onLoad"/></draw:frame> <text:span text:style-name="T4">UMAPAZ ABRE INSCRIÇÕES PARA CURSO DE EDUCAÇÃO AMBIENTAL</text:span></text:p>
                  <text:p text:style-name="P11">Data: 6, 13, 20, 27 de março e 3 e 10 de abril</text:p>
                  <text:p text:style-name="P11">Secretaria do Verde e do Meio Ambiente</text:p>
                  <text:p text:style-name="P11">3396-3000</text:p>
                  <text:p text:style-name="P10"> </text:p>
                  <text:p text:style-name="P10"><text:span text:style-name="T3">A Umapaz - Universidade Aberta do Meio Ambiente e Cultura de Paz (Av. IV Centenário, 1.268, Parque Ibirapuera) promove nos dias 6, 13, 20, 27 de março e 3 e 10 de abril (às terças-feiras), das 9h às 12h, o curso </text:span><text:span text:style-name="T5">Plantar Sementes - do cultivo à elaboração dos alimentos na escola</text:span><text:span text:style-name="T3">, ministrada por Denise Haddad. O curso tem como proposta ampliar o repertório da educação ambiental, permitindo aos educadores estabelecer contato com os elementos vitais do planeta, como base para uma compreensão ampla de sua existência e de suas origens. O caminho para a construção desse conhecimento parte do olhar sobre a produção dos alimentos, sua elaboração, propriedades e fontes de energia. A partir dos conceitos e práticas trabalhadas, os educadores poderão semear junto às crianças e adolescentes novos caminhos de integração com a natureza, além de ações saudáveis e criativas em relação à alimentação. Inscrições pelo e-mail </text:span><text:a xlink:type="simple" xlink:href="mailto:inscricoesumapaz@prefeitura.sp.gov.br"><text:span text:style-name="T3">inscricoesumapaz@prefeitura.sp.gov.br</text:span></text:a><text:span text:style-name="T3">.</text:span></text:p>
                  <text:p text:style-name="P10"> </text:p>
                  <text:p text:style-name="P10"><draw:frame draw:style-name="fr1" draw:name="figura51" text:anchor-type="as-char" svg:width="0.265cm" svg:height="0.265cm" draw:z-index="50"><draw:image xlink:href="../../../../../C:%5CDOCUME~1%5Cd570584%5CCONFIG~1%5CTemp%5Cmsohtml1%5C01%5Cclip_image001.jpg" xlink:type="simple" xlink:show="embed" xlink:actuate="onLoad"/></draw:frame> <text:span text:style-name="T4">AUDIÊNCIA PÚBLICA DO CADES DISCUTE MELHORIAS NO CÓRREGO PONTE BAIXA</text:span></text:p>
                  <text:p text:style-name="P11">Data: 8 de março</text:p>
                  <text:p text:style-name="P11">Secretário do Verde e do Meio Ambiente</text:p>
                  <text:p text:style-name="P11">3396-3000</text:p>
                  <text:p text:style-name="P10"> </text:p>
                  <text:p text:style-name="P11">No próximo dia 8 de março, às 18h, no auditório da Subprefeitura M’Boi Mirim (Av. Guarapiranga, 1.265, Parque Alves de Lima), o Secretário do Verde e do Meio Ambiente do Município de São Paulo e Presidente do Conselho Municipal do Meio Ambiente e Desenvolvimento Sustentável – CADES promoverá uma Audiência Pública, relativa à canalização do Córrego Ponte Baixa e implantação do Viário paralelo à Avenida M’Boi Mirim. Na oportunidade, serão apresentadas e debatidas as melhorias no local, bem como serão prestados esclarecimentos e colhidas sugestões dos participantes. O Relatório de Impacto Ambiental está disponível para consulta, no horário das 10h às 16h, nos dias úteis, na sede do CADES, (Rua do Paraíso, 387, Paraíso). Informações pelos telefones 3396-3309/3396-3315.</text:p>
                  <text:p text:style-name="P10"> </text:p>
                  <text:p text:style-name="P4"><draw:frame draw:style-name="fr1" draw:name="figura52" text:anchor-type="as-char" svg:width="0.265cm" svg:height="0.265cm" draw:z-index="51"><draw:image xlink:href="../../../../../C:%5CDOCUME~1%5Cd570584%5CCONFIG~1%5CTemp%5Cmsohtml1%5C01%5Cclip_image001.jpg" xlink:type="simple" xlink:show="embed" xlink:actuate="onLoad"/></draw:frame> <text:span text:style-name="T4">PRAZOS PARA PAGAMENTO E DECLARAÇÃO DO SIMPLES SÃO ADIADOS</text:span></text:p>
                  <text:p text:style-name="P6">Data: 12 de março</text:p>
                  <text:p text:style-name="P6">Secretaria Especial do Microempreendedor Individual</text:p>
                  <text:p text:style-name="P6"><text:soft-page-break/>3396-7010 / 7013</text:p>
                  <text:p text:style-name="P4"> </text:p>
                  <text:p text:style-name="P6">As micro e pequenas empresas do Simples Nacional poderão pagar os tributos relativos ao mês de janeiro até o dia 12 de março. O prazo, que venceria em 20 de fevereiro, foi prorrogado pela Resolução nº 96, do Comitê Gestor do Simples Nacional (CGSN), aprovada no dia 1º de fevereiro. A alteração vale também para o Microempreendedor Individual. Outra medida estipulada pela Resolução 96 passa de 31 de março para o dia 16 de abril a data final para entrega da Declaração Anual do Simples Nacional (DASN) relativa a 2011. Essa mudança não inclui a Declaração Anual do Microempreendedor Individual (DAS-MEI), que precisa ser enviada até o dia 31 de maio. No caso da DASN, o aplicativo utilizado para sua apresentação estará disponível no dia 1º de março. Já para o pagamento dos tributos do sistema, o aplicativo de cálculo usado, o PGDAS –D, poderá ser acessado a partir de 5 de março. No dia 1º o CGSN também aprovou a Resolução n° 97, estabelecendo “critérios para prorrogações de vencimento em municípios que tenham reconhecida a situação de calamidade pública em decreto estadual. Nesse caso, serão prorrogados por seis meses os tributos relativos ao mês da ocorrência do evento e de dois meses subsequentes”. O Comitê fixa ainda que, para as situações de calamidade pública ocorridas antes de 16 de abril de 2012, o prazo de entrega da DASN-2012 para as empresas sediadas nos municípios atingidos ficará prorrogado para 30 de junho deste ano.</text:p>
                  <text:p text:style-name="P10"> </text:p>
                  <text:p text:style-name="P4"><draw:frame draw:style-name="fr1" draw:name="figura53" text:anchor-type="as-char" svg:width="0.265cm" svg:height="0.265cm" draw:z-index="52"><draw:image xlink:href="../../../../../C:%5CDOCUME~1%5Cd570584%5CCONFIG~1%5CTemp%5Cmsohtml1%5C01%5Cclip_image001.jpg" xlink:type="simple" xlink:show="embed" xlink:actuate="onLoad"/></draw:frame> <text:span text:style-name="T4">BIBLIOTECAS ABREM INSCRIÇÕES A CONTADORES DE HISTÓRIAS E OFICINEIROS</text:span></text:p>
                  <text:p text:style-name="P6">Data: 12 de março</text:p>
                  <text:p text:style-name="P6">Secretaria de Cultura</text:p>
                  <text:p text:style-name="P6">3397-0000</text:p>
                  <text:p text:style-name="P10"> </text:p>
                  <text:p text:style-name="P10"><text:span text:style-name="T3">Até 12 de março estão abertas inscrições para dois editais de chamamento da Coordenadoria do Sistema Municipal de Bibliotecas. O objetivo é efetuar credenciamento de contadores de histórias e oficineiros. Podem se inscrever os interessados em apresentar propostas de oficinas e contações de histórias, para a programação cultural desenvolvida pela Coordenadoria do Sistema Municipal de Bibliotecas (CSMB), para todas as faixas etárias nas bibliotecas da rede municipal. No caso das contações de histórias, as propostas podem atender diversos temas, com livre utilização de adereços e técnicas, como leitura de livros ou utilizando elementos como teatro de sombras. Todas as propostas devem ter indicação etária e as contações de histórias precisam ter duração mínima de 45 minutos. Os interessados em realizar serviços como oficineiros devem realizar o cadastramento em uma das três modalidades: oficinas livres, oficinas do projeto </text:span><text:span text:style-name="T5">A Hora e a Vez do Vestibular</text:span><text:span text:style-name="T3"> e oficinas do projeto </text:span><text:span text:style-name="T5">Fanzines nas Zonas de Sampa</text:span><text:span text:style-name="T3">. Os profissionais devem comprovar experiência prévia na área e as propostas devem ser de atividades práticas ou lúdicas, que tenham relação com a programação do acervo das Bibliotecas, tais como literatura, cinema e fotografia. A seleção dos credenciados será feita por uma comissão julgadora formada por especialistas e funcionários da Coordenadoria do Sistema Municipal de Bibliotecas. As propostas serão classificadas como habilitadas e não habilitadas, sem ordem de classificação. O resultado, que será publicado em Diário Oficial, será válido por 18 meses a partir da data da publicação. Serão avaliados critérios a clareza e a qualidade da proposta, interesse público e sócio-cultural, entre outros. </text:span><text:a xlink:type="simple" xlink:href="http://www.prefeitura.sp.gov.br/cidade/secretarias/cultura/noticias/?p=10009"><text:span text:style-name="T3">Confira os editais completos</text:span></text:a></text:p>
                  <text:p text:style-name="P10"> </text:p>
                  <text:p text:style-name="P10"><draw:frame draw:style-name="fr1" draw:name="figura54" text:anchor-type="as-char" svg:width="0.265cm" svg:height="0.265cm" draw:z-index="53"><draw:image xlink:href="../../../../../C:%5CDOCUME~1%5Cd570584%5CCONFIG~1%5CTemp%5Cmsohtml1%5C01%5Cclip_image001.jpg" xlink:type="simple" xlink:show="embed" xlink:actuate="onLoad"/></draw:frame> <text:span text:style-name="T4">NOVOS CONSELHEIROS DO CADES PERUS SE REÚNEM NO DIA 13 DE MARÇO</text:span></text:p>
                  <text:p text:style-name="P11">Data: 13 de março</text:p>
                  <text:p text:style-name="P11">Subprefeitura Perus</text:p>
                  <text:p text:style-name="P11">3396-8610/6653-2013</text:p>
                  <text:p text:style-name="P10"> </text:p>
                  <text:p text:style-name="P11">Os 16 novos integrantes do Conselho Regional de Meio Ambiente, Desenvolvimento Sustentável e Cultura de Paz (CADES) Perus-Anhanguera se reúnem no próximo dia 13 de março, às 14h, no auditório da Subprefeitura Perus (<text:span text:style-name="T11">Rua Ylidio Figueiredo, 349, Perus)</text:span>. Os conselheiros foram empossados recentemente. O CADES local tem como objetivo social promover e apoiar políticas atinentes ao meio ambiente, desenvolvimento sustentável e cultura de paz, por meio de recomendações e proposições de planos, programas e projetos à Subprefeitura Perus, entre outros <text:soft-page-break/>órgãos. Os encontros acontecem todo mês no auditório da subprefeitura.</text:p>
                  <text:p text:style-name="P10"> </text:p>
                  <text:p text:style-name="P10"><draw:frame draw:style-name="fr1" draw:name="figura55" text:anchor-type="as-char" svg:width="0.265cm" svg:height="0.265cm" draw:z-index="54"><draw:image xlink:href="../../../../../C:%5CDOCUME~1%5Cd570584%5CCONFIG~1%5CTemp%5Cmsohtml1%5C01%5Cclip_image001.jpg" xlink:type="simple" xlink:show="embed" xlink:actuate="onLoad"/></draw:frame> <text:span text:style-name="T4">HOMENAGEM ÀS MULHERES TERÁ BAILE PARA A TERCEIRA IDADE</text:span></text:p>
                  <text:p text:style-name="P14">Data: 14 de março</text:p>
                  <text:p text:style-name="P11">Subprefeitura Santana/Tucuruvi</text:p>
                  <text:p text:style-name="P11">2987-3844</text:p>
                  <text:p text:style-name="P10"> </text:p>
                  <text:p text:style-name="P11">No próximo dia 14 de março acontece no Clube Espéria (Av. Santos Dumont, 1.313, Santana) o Baile de Máscaras das Mulheres, organizado pela Coordenadoria de Esportes da Subprefeitura Santana/Tucuruvi. O evento que resgata a imponência dos antigos carnavais faz parte das comemorações do Dia Internacional da Mulher, celebrado em 8 de março. Com entrada franca, o baile é mais um incentivo à população idosa de São Paulo praticar atividades físicas, começando pela dança. Trata-se ainda de uma oportunidade para conhecer novas amizades e aumentar o círculo social. Informações pelo telefone 2987-3844, ramal 180.</text:p>
                  <text:p text:style-name="P10"> </text:p>
                  <text:p text:style-name="P10"><draw:frame draw:style-name="fr1" draw:name="figura56" text:anchor-type="as-char" svg:width="0.265cm" svg:height="0.265cm" draw:z-index="55"><draw:image xlink:href="../../../../../C:%5CDOCUME~1%5Cd570584%5CCONFIG~1%5CTemp%5Cmsohtml1%5C01%5Cclip_image001.jpg" xlink:type="simple" xlink:show="embed" xlink:actuate="onLoad"/></draw:frame> <text:span text:style-name="T4">REGIÃO DE JAÇANÃ/TREMEMBÉ SE PREPARA PARA OS JOGOS DA CIDADE 2012</text:span></text:p>
                  <text:p text:style-name="P11">Data: 16 de março</text:p>
                  <text:p text:style-name="P11">Subprefeitura Jaçanã/Tremembé</text:p>
                  <text:p text:style-name="P11">3397-1036 ou 2247-0334</text:p>
                  <text:p text:style-name="P10"> </text:p>
                  <text:p text:style-name="P10"><text:span text:style-name="T3">As inscrições para a décima edição dos Jogos da Cidade de São Paulo 2012 podem ser feitas pessoalmente na Supervisão de Esportes da Subprefeitura Jaçanã/Tremembé (</text:span><text:span text:style-name="Strong_20_Emphasis"><text:span text:style-name="T8">Avenida Paulo Lincoln do Valle Pontin, 800, Jaçanã), </text:span></text:span><text:span text:style-name="T3">até o dia 16 de março, </text:span><text:span text:style-name="Strong_20_Emphasis"><text:span text:style-name="T8">de segunda a sexta-feira, das 9h às 17h, ou </text:span></text:span><text:span text:style-name="T3">por meio do site </text:span><text:a xlink:type="simple" xlink:href="http://www.jogosdacidade.prefeitura.sp.gov.br/"><text:span text:style-name="T16">www.jogosdacidade.prefeitura.sp.gov.br</text:span></text:a><text:span text:style-name="Strong_20_Emphasis"><text:span text:style-name="T8">. Trata-se da </text:span></text:span><text:span text:style-name="T3">maior competição esportiva amadora do país e uma das maiores do mundo. O evento contará com modalidades esportivas como futebol de campo e de salão, vôlei, handebol, basquete, bocha, xadrez, capoeira, vôlei de areia e gateball. O torneio dura o ano todo, com a etapa regional acontecendo entre maio e agosto e a etapa municipal de setembro a dezembro. As equipes devem ser formadas por empresas (comércio, indústrias ou prestadores de serviços) ou por instituições (escolas estaduais e municipais, centros religiosos ou clubes escola) instaladas na região.</text:span></text:p>
                  <text:p text:style-name="P10"> </text:p>
                  <text:p text:style-name="P10"><draw:frame draw:style-name="fr1" draw:name="figura57" text:anchor-type="as-char" svg:width="0.265cm" svg:height="0.265cm" draw:z-index="56"><draw:image xlink:href="../../../../../C:%5CDOCUME~1%5Cd570584%5CCONFIG~1%5CTemp%5Cmsohtml1%5C01%5Cclip_image001.jpg" xlink:type="simple" xlink:show="embed" xlink:actuate="onLoad"/></draw:frame> <text:span text:style-name="T4">ESTÁ CHEGANDO A 10ª EDIÇÃO DOS JOGOS DA CIDADE DE SÃO PAULO</text:span></text:p>
                  <text:p text:style-name="P14">Data: 16 de março</text:p>
                  <text:p text:style-name="P11">Subprefeitura Santana/Tucuruvi</text:p>
                  <text:p text:style-name="P11">2987-3844</text:p>
                  <text:p text:style-name="P13"> </text:p>
                  <text:p text:style-name="P10"><text:span text:style-name="T3">Neste ano, os Jogos da Cidade de São Paulo completam 10 anos de atividade. A participação popular nesse evento faz com que ele seja a maior competição esportiva amadora do país. Além disso, os Jogos promovem a cidadania com disputas de várias modalidades, como futebol, basquete, atletismo, handebol e vôlei. As inscrições podem ser feitas apenas pelo site até o dia 16 de março. Para alcançar esse nível as 31 subprefeituras mantêm-se em sintonia e empenhadas na organização dos acirrados encontros que ocorrerão ao longo do ano. A Subprefeitura Santana/Tucuruvi (Avenida Tucuruvi, 808, Tucuruvi) vai tentar o tetracampeonato, tendo em vista que já foi campeã três vezes e possui um vice-campeonato. Confira o regulamento e as normas da competição no endereço eletrônico </text:span><text:a xlink:type="simple" xlink:href="http://www.jogosdacidade.prefeitura.sp.gov.br/">www.jogosdacidade.prefeitura.sp.gov.br</text:a><text:span text:style-name="T18">.</text:span></text:p>
                  <text:p text:style-name="P10"> </text:p>
                  <text:p text:style-name="P10"><draw:frame draw:style-name="fr1" draw:name="figura58" text:anchor-type="as-char" svg:width="0.265cm" svg:height="0.265cm" draw:z-index="57"><draw:image xlink:href="../../../../../C:%5CDOCUME~1%5Cd570584%5CCONFIG~1%5CTemp%5Cmsohtml1%5C01%5Cclip_image001.jpg" xlink:type="simple" xlink:show="embed" xlink:actuate="onLoad"/></draw:frame> <text:span text:style-name="T4">P</text:span><text:span text:style-name="Strong_20_Emphasis"><text:span text:style-name="T4">REFEITURA INICIA ENTREGA DAS NOTIFICAÇÕES DO IPTU 2012</text:span></text:span></text:p>
                  <text:p text:style-name="P11">Data: 20 de março</text:p>
                  <text:p text:style-name="P11">Secretaria de Finanças</text:p>
                  <text:p text:style-name="P11">3113-8000</text:p>
                  <text:p text:style-name="P10"> </text:p>
                  <text:p text:style-name="P10"><text:span text:style-name="T3">As notificações de lançamento do IPTU 2012 estão sendo entregues aos contribuintes pelos Correios, parcela a parcela, conforme o mês de referência da respectiva parcela e com vencimento para o dia escolhido pelo próprio contribuinte quando efetuou o recadastramento. Neste ano, será concedido desconto de 6% (seis por cento) sobre o imposto desde que o pagamento seja realizado de uma só vez, até a data de vencimento da primeira parcela. Caso contrário, o pagamento do IPTU poderá ser efetuado em até dez prestações iguais, mensais e sucessivas, com vencimento sempre no mesmo dia de cada mês. Para este ano, continuam a ser adotadas alíquotas diferenciadas em função do uso do imóvel, residencial, não-residencial e terrenos, e progressivas em razão do valor venal. Para os contribuintes que optaram pela notificação por administradoras de Imóveis e não fizeram a opção via </text:span><text:soft-page-break/><text:span text:style-name="T3">recadastramento, o primeiro vencimento ocorrerá no dia 20 de março. P</text:span><text:span text:style-name="Strong_20_Emphasis"><text:span text:style-name="T8">ela i</text:span></text:span><text:span text:style-name="T3">nternet, será possível fazer a emissão da 2ª via para recolhimento da parcela única ou de qualquer uma das parcelas, de segunda-feira a sábado, das 6h às 23h45.</text:span></text:p>
                  <text:p text:style-name="P10"> </text:p>
                  <text:p text:style-name="P10"><draw:frame draw:style-name="fr1" draw:name="figura59" text:anchor-type="as-char" svg:width="0.265cm" svg:height="0.265cm" draw:z-index="58"><draw:image xlink:href="../../../../../C:%5CDOCUME~1%5Cd570584%5CCONFIG~1%5CTemp%5Cmsohtml1%5C01%5Cclip_image001.jpg" xlink:type="simple" xlink:show="embed" xlink:actuate="onLoad"/></draw:frame> <text:span text:style-name="T4">PALÁCIO DE CONVENÇÕES DO ANHEMBI RECEBE FEIRA PARA MERCADO ADULTO</text:span></text:p>
                  <text:p text:style-name="P11">Data: 22 a 25 de março</text:p>
                  <text:p text:style-name="P11">São Paulo Turismo</text:p>
                  <text:p text:style-name="P11">2226-0409</text:p>
                  <text:p text:style-name="P10"> </text:p>
                  <text:p text:style-name="P10"><text:span text:style-name="T3">Entre os dias 22 e 25 de março, das 14h às 22h, o Palácio de Convenções do Anhembi (Av. Olavo Fontoura, 1.209, Santana) vai sediar a 19ª edição da </text:span><text:span text:style-name="T5">Erótika Fair</text:span><text:span text:style-name="T3">. Essa feira é considerada o maior encontro de negócios do mercado erótico latino-americano e a quarta maior feira do setor no mundo. Na ocasião, haverá expositores nacionais e internacionais do ramo, com destaque para lançamentos de produtos e serviços em primeira mão. Este ano, a feira espera mais de 20 mil visitantes. Além de exposição de produtos, será promovido o "</text:span><text:span text:style-name="T5">Erótika Business</text:span><text:span text:style-name="T3">", espaço onde os profissionais poderão participar de congressos, workshops, palestras e treinamentos ministrados por expositores e patrocinadores. Pela primeira vez, será aberto espaço exclusivo para equipamentos, produtos e serviços voltados para motéis. Para o público visitante, ainda haverá atrações como aulas de pole dance e dança do ventre, entre outras. Os ingressos custam R$ 60 e o acesso é proibido para menores de 18 anos. Informações pelo site </text:span><text:a xlink:type="simple" xlink:href="http://www.erotikafair.com.br/"><text:span text:style-name="T3">www.erotikafair.com.br</text:span></text:a><text:span text:style-name="T3">.</text:span></text:p>
                  <text:p text:style-name="P10"> </text:p>
                  <text:p text:style-name="P10"><draw:frame draw:style-name="fr1" draw:name="figura60" text:anchor-type="as-char" svg:width="0.265cm" svg:height="0.265cm" draw:z-index="59"><draw:image xlink:href="../../../../../C:%5CDOCUME~1%5Cd570584%5CCONFIG~1%5CTemp%5Cmsohtml1%5C01%5Cclip_image001.jpg" xlink:type="simple" xlink:show="embed" xlink:actuate="onLoad"/></draw:frame> <text:span text:style-name="T4">ANHEMBI RECEBE </text:span><text:span text:style-name="Strong_20_Emphasis"><text:span text:style-name="T4">SALÃO INTERNACIONAL DA CONSTRUÇÃO </text:span></text:span><text:span text:style-name="T4">2012 EM MARÇO</text:span></text:p>
                  <text:p text:style-name="P11">Data: 27 a 31 de março</text:p>
                  <text:p text:style-name="P11">São Paulo Turismo</text:p>
                  <text:p text:style-name="P11">2226-0409</text:p>
                  <text:p text:style-name="P10"> </text:p>
                  <text:p text:style-name="P10"><text:span text:style-name="T3">De 27 a 31 de março, das 10h às 19h, o Pavilhão de Exposições do Anhembi (Av. Olavo Fontoura, 1.209, Santana) irá receber os visitantes da 20ª edição do</text:span><text:span text:style-name="Strong_20_Emphasis"><text:span text:style-name="T3"> </text:span></text:span><text:span text:style-name="Strong_20_Emphasis"><text:span text:style-name="T8">FEICON BATIMAT - Salão Internacional da Construção.</text:span></text:span><text:span text:style-name="T3"> Trata-se do principal evento do setor da construção na América Latina, que é realizado anualmente com o objetivo de demonstrar produtos, tendências, soluções e lançamentos, reunindo em um único local o maior número de expositores. Como evento exclusivo para os profissionais do setor, quem constrói, vende, compra, representa, projeta e cria não pode perder essa edição histórica, que vai atrair público qualificado, em busca de conhecimento e negócios. Estarão presentes as mais importantes empresas do setor com lançamentos exclusivos que auxiliarão os profissionais visitantes aumentarem a oferta de serviços, produtos e ideias para realização de ótimos negócios em 2012. Simultaneamente, ocorre o </text:span><text:span text:style-name="Strong_20_Emphasis"><text:span text:style-name="T8">Núcleo de Conteúdo Feicon Batimat</text:span></text:span><text:span text:style-name="T3"> com palestras e discussões, preparando os profissionais para o futuro da indústria. A feira terá transporte gratuito, com ônibus circular com ida e volta ao Parque Anhembi saindo da estação Tietê do Metrô (Linha Norte-Sul), Terminal Rodoviário, funcionando uma hora antes da abertura até uma hora após o fechamento do evento. Confira a programação da </text:span><text:a xlink:type="simple" xlink:href="http://www.feicon.com.br/pt-br/"><text:span text:style-name="T3">Feicon Batimat 2012</text:span></text:a><text:span text:style-name="T3">.</text:span></text:p>
                  <text:p text:style-name="P10"> </text:p>
                  <text:p text:style-name="P10"><draw:frame draw:style-name="fr1" draw:name="figura61" text:anchor-type="as-char" svg:width="0.265cm" svg:height="0.265cm" draw:z-index="60"><draw:image xlink:href="../../../../../C:%5CDOCUME~1%5Cd570584%5CCONFIG~1%5CTemp%5Cmsohtml1%5C01%5Cclip_image001.jpg" xlink:type="simple" xlink:show="embed" xlink:actuate="onLoad"/></draw:frame> <text:span text:style-name="T4">CASA DA IMAGEM DESTACA SÃO PAULO EM TRÊS DÉCADAS DE FOTOGRAFIAS</text:span></text:p>
                  <text:p text:style-name="P11">Data: 8 de abril</text:p>
                  <text:p text:style-name="P11">Secretaria de Cultura</text:p>
                  <text:p text:style-name="P11">3397-0000</text:p>
                  <text:p text:style-name="P10"> </text:p>
                  <text:p text:style-name="P10"><text:span text:style-name="T3">Até o dia 8 de abril, de terça a domingo, das 9h às 17h, a Casa da Imagem (Rua Roberto Simonsen, 136-B, Centro), considerado novo museu da Secretaria de Cultura, recebe a exposição “</text:span><text:span text:style-name="T5">Guilherme Gaensly, o fotógrafo Cosmopolita</text:span><text:span text:style-name="T3">”, com entrada franca. A exposição em homenagem a Guilherme Gaensly mostra o trabalho desse fotógrafo importante para a iconografia de São Paulo. Com curadoria de Rubens Fernandes Junior, a exposição destaca o conjunto de fotografias produzidas ao longo de três décadas – entre 1890 e 1920, quando a cidade aprofundou a transformação urbana. A Casa da Imagem é um espaço voltado à pesquisa e difusão da história da imagem documental da cidade e à preservação do acervo fotográfico, com 710 mil imagens da cidade de São Paulo. Informações pelo telefone 3106-5122 ou pelo endereço eletrônico </text:span><text:a xlink:type="simple" xlink:href="mailto:contato.casai@prefeitura.sp.gov.br"><text:span text:style-name="T3">contato.casai@prefeitura.sp.gov.br</text:span></text:a><text:span text:style-name="T3">.</text:span></text:p>
                  <text:p text:style-name="P10"> </text:p>
                  <text:p text:style-name="P10"><draw:frame draw:style-name="fr1" draw:name="figura62" text:anchor-type="as-char" svg:width="0.265cm" svg:height="0.265cm" draw:z-index="61"><draw:image xlink:href="../../../../../C:%5CDOCUME~1%5Cd570584%5CCONFIG~1%5CTemp%5Cmsohtml1%5C01%5Cclip_image001.jpg" xlink:type="simple" xlink:show="embed" xlink:actuate="onLoad"/></draw:frame> <text:span text:style-name="T4">DE PASSAGEM COLONIAL, BECO DO PINTO PASSA A RECEBER OBRA DE ARTE</text:span></text:p>
                  <text:p text:style-name="P11">Data: 8 de abril</text:p>
                  <text:p text:style-name="P11">Secretaria de Cultura</text:p>
                  <text:p text:style-name="P11">3397-0000</text:p>
                  <text:p text:style-name="P10"><text:soft-page-break/> </text:p>
                  <text:p text:style-name="P11">Até o dia 8 de abril, terça-feira a domingo, das 9h às 17h, com entrada gratuita, os visitantes do centro histórico de São Paulo poderão apreciar uma obra de arte instalada no chamado Beco do Pinto (Rua Roberto Simonsen, 136-B, Centro), uma antiga passagem construída no período colonial da cidade. O espaço servia como via para o trânsito de pessoas e animais, ligando o largo da Sé à várzea do rio Tamanduateí. Nos dias atuais, após obra de restauro, juntamente com a Casa da Imagem e o Solar da Marquesa de Santos constitui importante conjunto arquitetônico, histórico e cultural da cidade. Também conhecido como Beco do Colégio, o local recebe a exposição “<text:span text:style-name="T10">No ar</text:span>”, de Laura Vinci, uma artista plástica de São Paulo que sugere uma reflexão sobre a transformação e a passagem do tempo. A instalação de forma fluida, por meio de sistema de vapores e de variações sutis, transforma continuamente o espaço do Beco do Pinto, propondo um jogo em que os visitantes são estimulados a descobrir novas configurações na névoa.</text:p>
                  <text:p text:style-name="P10"> </text:p>
                  <text:p text:style-name="P10"><draw:frame draw:style-name="fr1" draw:name="figura63" text:anchor-type="as-char" svg:width="0.265cm" svg:height="0.265cm" draw:z-index="62"><draw:image xlink:href="../../../../../C:%5CDOCUME~1%5Cd570584%5CCONFIG~1%5CTemp%5Cmsohtml1%5C01%5Cclip_image001.jpg" xlink:type="simple" xlink:show="embed" xlink:actuate="onLoad"/></draw:frame> <text:span text:style-name="T13">UMA TAÇA DE FUTEBOL PARA OS GAROTOS DA REGIÃO DE PERUS</text:span></text:p>
                  <text:p text:style-name="P11">Data: 16 de abril</text:p>
                  <text:p text:style-name="P11">Subprefeitura Perus</text:p>
                  <text:p text:style-name="P11">3396-8610/6653-2013</text:p>
                  <text:p text:style-name="P10"> </text:p>
                  <text:p text:style-name="P14">Estão abertas até o dia 16 de abril as inscrições para a Taça Perus - Morro Doce de Futebol, nas categorias dentinho e dente de leite. Poderão participar agremiações, associações, clubes desportivos, equipes amadoras, escolinhas de futebol, clube escola e empresas privadas. A competição será iniciada no dia 5 de maio. Todos os jogos acontecerão aos sábados. A categoria dentinho inclui crianças de 11 e 12 anos e a dente de leite é para adolescentes de 13 e 14 anos. Para participar o garoto deverá ter sua ficha de inscrição assinadas pelos pais ou responsáveis. As fichas deverão ser retiradas na Supervisão de Esportes da Subprefeitura Perus (Rua Ylidio Figueiredo, 349, Perus), das 9h às 17h de 2ª a 6ª feira. Informações pelo telefone 3396-8602.</text:p>
                  <text:p text:style-name="P7"> </text:p>
                  <text:p text:style-name="P10"><draw:frame draw:style-name="fr1" draw:name="figura64" text:anchor-type="as-char" svg:width="0.265cm" svg:height="0.265cm" draw:z-index="63"><draw:image xlink:href="../../../../../C:%5CDOCUME~1%5Cd570584%5CCONFIG~1%5CTemp%5Cmsohtml1%5C01%5Cclip_image001.jpg" xlink:type="simple" xlink:show="embed" xlink:actuate="onLoad"/></draw:frame> <text:span text:style-name="Strong_20_Emphasis"><text:span text:style-name="T4">AUTÓDROMO DE INTERLAGOS RECEBE VERIFICAÇÃO DE TAXÍMETROS DE 2012</text:span></text:span></text:p>
                  <text:p text:style-name="P11">Data: 20 de abril</text:p>
                  <text:p text:style-name="P10"><text:span text:style-name="Strong_20_Emphasis"><text:span text:style-name="T8">São Paulo Turismo</text:span></text:span></text:p>
                  <text:p text:style-name="P11">2226-0409</text:p>
                  <text:p text:style-name="P10"> </text:p>
                  <text:p text:style-name="P11">Até o dia 20 de abril, das 18h às 24h, o autódromo de Interlagos (Av. Senador Teotônio Vilela, 261, Interlagos) recebe uma ação do Ipem-SP, autarquia vinculada à Secretaria da Justiça e delegada do Inmetro, que realiza a aferição periódica de taxímetros de 33.961 mil veículos da cidade de São Paulo. Em 2011, primeiro ano em que a verificação foi feita em Interlagos, em parceria com a Prefeitura de São Paulo, 31.422 táxis passaram pelo autódromo. Também haverá apoio da Polícia Militar no local. Na ocasião da verificação no autódromo, o taxista ou responsável pelo veículo deve apresentar os seguintes documentos: a) Alvará de estacionamento fornecido pela Prefeitura Municipal; b) Certificado de propriedade do veículo; c) Certificado de verificação do Ipem-SP, referente ao exercício de 2011; e, d) Guia de Recolhimento Único da União quitada.</text:p>
                  <text:p text:style-name="P10"> </text:p>
                  <text:p text:style-name="P4"><draw:frame draw:style-name="fr1" draw:name="figura65" text:anchor-type="as-char" svg:width="0.265cm" svg:height="0.265cm" draw:z-index="64"><draw:image xlink:href="../../../../../C:%5CDOCUME~1%5Cd570584%5CCONFIG~1%5CTemp%5Cmsohtml1%5C01%5Cclip_image001.jpg" xlink:type="simple" xlink:show="embed" xlink:actuate="onLoad"/></draw:frame> <text:span text:style-name="T4">TENDAL DA LAPA RECEBE EXPOSIÇÃO DE CARROS DE BOI</text:span></text:p>
                  <text:p text:style-name="P6">Data: até 25 de abril</text:p>
                  <text:p text:style-name="P6">Subprefeitura Lapa</text:p>
                  <text:p text:style-name="P6">3396-7500</text:p>
                  <text:p text:style-name="P4"> </text:p>
                  <text:p text:style-name="P6">Para comemorar o aniversário da Cidade de São Paulo, celebrado no dia 25 de janeiro, o Tendal da Lapa e o artista plástico Nato Lombello, apresentam até dia 25 de abril a exposição <text:span text:style-name="T10">Carros de Boi, Caminhos de Piratininga</text:span> no Tendal da Lapa (Rua Guaicurus, 1.100). Como marca registrada do artista, a mostra contará com cerca de 10 Carros de Boi expostos ao publico no Jardim do Tendal, entre eles estão alguns com mais de 120 anos de existência e quase duas toneladas, com rodas feitas por mão de obra escrava, todas as peças foram garimpadas pessoalmente pelo artista em diferentes estados do <text:soft-page-break/>Brasil e fazem parte do seu acervo pessoal. Além dos carros, a exposição conta com 10 telas e painéis com o tema <text:span text:style-name="T10">Carro de Boi</text:span> todas pintadas sobre óleo. O Carro de Boi foi o primeiro meio de transporte de cargas utilizado nos caminhos (Caminho do Carro, Caminhos do Ibirapuera e Baixada do Curral - hoje regiões da Avenida Paulista, Anhangabau, Av. Brigadeiro Luiz Antonio, Vila Mariana e Santo Amaro) da Vila de São Paulo de Piratininga entre os séculos XVI e XIX. A exposição pode ser visitada de segunda-feira a sábado, das 9h às 22h, e domingo, das 13h às 17h. A entrada é franca.</text:p>
                </table:table-cell>
                <table:covered-table-cell/>
                <table:covered-table-cell/>
              </table:table-row>
              <table:table-row>
                <table:table-cell table:style-name="Tabela2.A1" table:number-columns-spanned="3" office:value-type="string">
                  <text:p text:style-name="P4"> </text:p>
                </table:table-cell>
                <table:covered-table-cell/>
                <table:covered-table-cell/>
              </table:table-row>
              <table:table-row>
                <table:table-cell table:style-name="Tabela2.A1" table:number-columns-spanned="3" office:value-type="string">
                  <text:p text:style-name="P4"> </text:p>
                </table:table-cell>
                <table:covered-table-cell/>
                <table:covered-table-cell/>
              </table:table-row>
              <table:table-row>
                <table:table-cell table:style-name="Tabela2.A1" table:number-columns-spanned="3" office:value-type="string">
                  <text:p text:style-name="P4"> </text:p>
                </table:table-cell>
                <table:covered-table-cell/>
                <table:covered-table-cell/>
              </table:table-row>
              <table:table-row>
                <table:table-cell table:style-name="Tabela2.A1" table:number-columns-spanned="3" office:value-type="string">
                  <text:p text:style-name="P4"> </text:p>
                </table:table-cell>
                <table:covered-table-cell/>
                <table:covered-table-cell/>
              </table:table-row>
              <table:table-row>
                <table:table-cell table:style-name="Tabela2.A1" table:number-columns-spanned="3" office:value-type="string">
                  <text:p text:style-name="P8">Trânsito</text:p>
                  <text:p text:style-name="P10"> </text:p>
                  <text:p text:style-name="P10"><draw:frame draw:style-name="fr1" draw:name="figura66" text:anchor-type="as-char" svg:width="0.265cm" svg:height="0.265cm" draw:z-index="65"><draw:image xlink:href="../../../../../C:%5CDOCUME~1%5Cd570584%5CCONFIG~1%5CTemp%5Cmsohtml1%5C01%5Cclip_image001.jpg" xlink:type="simple" xlink:show="embed" xlink:actuate="onLoad"/></draw:frame> <text:span text:style-name="T13">CET INTERDITA MARGINAL TIETÊ PARA RECAPEAMENTO E LIMPEZA</text:span></text:p>
                  <text:p text:style-name="P11">Data: 28 de fevereiro</text:p>
                  <text:p text:style-name="P11">Departamento de Imprensa da CET</text:p>
                  <text:p text:style-name="P11">3396-8072/74</text:p>
                  <text:p text:style-name="P13"> </text:p>
                  <text:p text:style-name="P14">A Companhia de Engenharia de Tráfego (CET) vai interditar a pista expressa da Marginal Tietê, para serviços de recapeamento e limpeza, até 5h desta terça-feira (28/2). Haverá interdição da pista expressa da Marginal Tietê, sentido Ayrton Senna, entre as pontes do Piqueri e Julio de Mesquita Neto, para serviços de recapeamento; e interdição parcial da pista expressa da Marginal Tietê, sentido Castelo Branco, entre as pontes Freguesia do Ó e Anhanguera, para serviços de limpeza. Como alternativa, os motoristas devem utilizar as demais pistas. A Engenharia de Campo da CET vai acompanhar a interdição e recomenda que os motoristas, ao avistarem a canalização de orientação na pista, reduzam a velocidade dos veículos para maior segurança na via.</text:p>
                  <text:p text:style-name="P10"> </text:p>
                  <text:p text:style-name="P10"><draw:frame draw:style-name="fr1" draw:name="figura67" text:anchor-type="as-char" svg:width="0.265cm" svg:height="0.265cm" draw:z-index="66"><draw:image xlink:href="../../../../../C:%5CDOCUME~1%5Cd570584%5CCONFIG~1%5CTemp%5Cmsohtml1%5C01%5Cclip_image001.jpg" xlink:type="simple" xlink:show="embed" xlink:actuate="onLoad"/></draw:frame> <text:span text:style-name="T4">CET INTERDITA COMPLEXO VIÁRIO MARIA MALUF PARA MANUTENÇÃO</text:span></text:p>
                  <text:p text:style-name="P11">Data: 28 de fevereiro</text:p>
                  <text:p text:style-name="P11">Departamento de Imprensa da CET</text:p>
                  <text:p text:style-name="P11">3396-8072/74</text:p>
                  <text:p text:style-name="P10"> </text:p>
                  <text:p text:style-name="P11">A Companhia de Engenharia de Tráfego (CET) vai interditar parcialmente o Complexo Viário Maria Maluf, no sentido Imigrantes, até 4h30 desta terça-feira (28/2), para manutenção. O Complexo Viário Maria Maluf localiza-se entre as avenidas dos Bandeirantes e Presidente Tancredo Neves. Haverá interdição parcial, com passagem pela canalização na própria via. A CET recomenda que os motoristas, ao avistarem a canalização de orientação, reduzam a velocidade dos veículos para maior segurança e sigam as orientações dos agentes de trânsito. A Engenharia de Campo da CET vai acompanhar a interdição e orientar motoristas e usuários.</text:p>
                  <text:p text:style-name="P10"> </text:p>
                  <text:p text:style-name="P10"><draw:frame draw:style-name="fr1" draw:name="figura68" text:anchor-type="as-char" svg:width="0.265cm" svg:height="0.265cm" draw:z-index="67"><draw:image xlink:href="../../../../../C:%5CDOCUME~1%5Cd570584%5CCONFIG~1%5CTemp%5Cmsohtml1%5C01%5Cclip_image001.jpg" xlink:type="simple" xlink:show="embed" xlink:actuate="onLoad"/></draw:frame> <text:span text:style-name="T4">CET INTERDITA TÚNEL JORNALISTA ODON PEREIRA PARA MANUTENÇÃO</text:span></text:p>
                  <text:p text:style-name="P11">Data: 28 e 29 de fevereiro</text:p>
                  <text:p text:style-name="P11">Departamento de Imprensa da CET</text:p>
                  <text:p text:style-name="P11">3396-8072/74</text:p>
                  <text:p text:style-name="P10"> </text:p>
                  <text:p text:style-name="P11">A Companhia de Engenharia de Tráfego (CET) vai interditar o Túnel Jornalista Odon Pereira, para manutenção, no sentido Centro, até 4h30 desta terça-feira (28/2), e no sentido Bairro, das 23h30 de terça-feira (28/2) às 4h30 de quarta-feira (29/2). O túnel liga a Rua Doutor Luís Ayres à Avenida José Pinheiro Borges, em Itaquera. Os motoristas que trafegam no sentido Centro deverão seguir pela Avenida José Pinheiro Borges (sentido centro), Rua Engenheiro Sidney Aparecido de Moraes (ao lado do Poupatempo Itaquera) e Rua Doutor Luis Ayres. Os que trafegam no sentido Bairro deverão seguir pela Rua Castelo do Piauí, Avenida Itaquera (sentido bairro), continuando pelas ruas Heitor, Américo Salvador Novelli, Flores do Piauí e Avenida José Pinheiro Borges. A Engenharia de Campo da CET vai acompanhar a interdição e orientar motoristas e usuários.</text:p>
                  <text:p text:style-name="P10"><text:soft-page-break/> </text:p>
                  <text:p text:style-name="P10"><draw:frame draw:style-name="fr1" draw:name="figura69" text:anchor-type="as-char" svg:width="0.265cm" svg:height="0.265cm" draw:z-index="68"><draw:image xlink:href="../../../../../C:%5CDOCUME~1%5Cd570584%5CCONFIG~1%5CTemp%5Cmsohtml1%5C01%5Cclip_image001.jpg" xlink:type="simple" xlink:show="embed" xlink:actuate="onLoad"/></draw:frame> <text:span text:style-name="T4">CET INTERDITA TÚNEL MAX FEFFER PARA LIMPEZA</text:span></text:p>
                  <text:p text:style-name="P11">Data: 29 de fevereiro a 1º de março</text:p>
                  <text:p text:style-name="P11">Departamento de Imprensa da CET</text:p>
                  <text:p text:style-name="P11">3396-8072/74</text:p>
                  <text:p text:style-name="P10"> </text:p>
                  <text:p text:style-name="P11">A Companhia de Engenharia de Tráfego (CET) vai interditar o Túnel Max Feffer, em ambos os sentidos, para serviços de manutenção e limpeza. O Túnel Max Feffer localiza-se entre as avenidas Cidade Jardim e Nove de Julho. A interdição total no sentido Bairro Centro será das 23h30 de quarta-feira (29/2) às 4h30 de quinta-feira (1º/3). Como alternativa, os motoristas podem utilizar a Avenida Cidade Jardim. A Engenharia de Campo da CET vai acompanhar a interdição e orientar motoristas e usuários.</text:p>
                  <text:p text:style-name="P10"> </text:p>
                  <text:p text:style-name="P10"><draw:frame draw:style-name="fr1" draw:name="figura70" text:anchor-type="as-char" svg:width="0.265cm" svg:height="0.265cm" draw:z-index="69"><draw:image xlink:href="../../../../../C:%5CDOCUME~1%5Cd570584%5CCONFIG~1%5CTemp%5Cmsohtml1%5C01%5Cclip_image001.jpg" xlink:type="simple" xlink:show="embed" xlink:actuate="onLoad"/></draw:frame> <text:span text:style-name="T4">CET MONITORA TRÂNSITO PARA FEIRAS NO EXPO CENTER NORTE</text:span></text:p>
                  <text:p text:style-name="P11">Data: 1º de março</text:p>
                  <text:p text:style-name="P11">Departamento de Imprensa da CET</text:p>
                  <text:p text:style-name="P11">3396-8072/74</text:p>
                  <text:p text:style-name="P13"> </text:p>
                  <text:p text:style-name="P10"><text:span text:style-name="T3">A Companhia de Engenharia de Tráfego (CET) vai monitorar o trânsito no entorno do Expo Center Norte, até quinta-feira (1º/3), das 10h às 20h, para a realização da “15ª D.A.D.” e “44ª Gift Fair – Feira do Setor de Presentes, Utilidades Domésticas e Decoração”. Estima-se a presença de 12.000 visitantes por dia. </text:span><text:span text:style-name="Strong_20_Emphasis"><text:span text:style-name="T14">O Expo Center Norte localiza-se na Rua José Bernardo Pinto, Vila Guilherme, tendo como principais vias de acesso a Marginal do Tietê,  pista sentido Rodovia Castelo Branco, Avenida Otto Baumgart e a Avenida Zaki Narchi. Os acessos aos estacionamentos estão localizados na Rua José Bernardo Pinto, Avenida Otto Baumgart e Rua Miguel Mentem.</text:span></text:span></text:p>
                  <text:p text:style-name="P10"> </text:p>
                  <text:p text:style-name="P10"><draw:frame draw:style-name="fr1" draw:name="figura71" text:anchor-type="as-char" svg:width="0.265cm" svg:height="0.265cm" draw:z-index="70"><draw:image xlink:href="../../../../../C:%5CDOCUME~1%5Cd570584%5CCONFIG~1%5CTemp%5Cmsohtml1%5C01%5Cclip_image001.jpg" xlink:type="simple" xlink:show="embed" xlink:actuate="onLoad"/></draw:frame> <text:span text:style-name="T4">CET INTERDITA MARGINAL TIETÊ PARA OBRAS DE ILUMINAÇÃO</text:span></text:p>
                  <text:p text:style-name="P11">Data: 3 de março</text:p>
                  <text:p text:style-name="P11">Departamento de Imprensa da CET</text:p>
                  <text:p text:style-name="P11">3396-8072/74</text:p>
                  <text:p text:style-name="P10"> </text:p>
                  <text:p text:style-name="P11">A Companhia de Engenharia de Tráfego (CET) vai interditar parcialmente as pistas local e central da Marginal Tietê, sentido Castello Branco, entre a Ponte da Freguesia do Ó e a Ponte do Piqueri, para obras de iluminação, sempre das 23h as 5h, até sábado (3/3). Como alternativa os motoristas deverão utilizar a pista expressa, além das local ou central, que contarão somente com interdição parcial. Passagem pela canalização na própria via. A Engenharia de Campo da CET vai acompanhar a interdição e recomenda que os motoristas, ao avistarem a canalização de orientação na pista, reduzam a velocidade dos veículos para maior segurança na via.</text:p>
                  <text:p text:style-name="P10"> </text:p>
                  <text:p text:style-name="P10"><draw:frame draw:style-name="fr1" draw:name="figura72" text:anchor-type="as-char" svg:width="0.265cm" svg:height="0.265cm" draw:z-index="71"><draw:image xlink:href="../../../../../C:%5CDOCUME~1%5Cd570584%5CCONFIG~1%5CTemp%5Cmsohtml1%5C01%5Cclip_image001.jpg" xlink:type="simple" xlink:show="embed" xlink:actuate="onLoad"/></draw:frame> <text:span text:style-name="T4">SÃO PAULO INAUGURA CICLOFAIXAS DE LAZER NAS ZONAS NORTE E LESTE</text:span></text:p>
                  <text:p text:style-name="P11">Data: 4 e 25 de março</text:p>
                  <text:p text:style-name="P11">Secretaria de Transportes</text:p>
                  <text:p text:style-name="P11">3396-6800</text:p>
                  <text:p text:style-name="P10"> </text:p>
                  <text:p text:style-name="P11">A Secretaria de Transportes, por meio da Companhia de Engenharia de Tráfego (CET), irá inaugurar em março duas novas Ciclofaixas de Lazer na cidade. Com 6 km de extensão (3 Km em cada sentido), a Ciclofaixa de Lazer da Zona Norte tem sua abertura prevista para o dia 4 de março. Ela vai ligar a Praça Heróis da F.E.B. ao SESC Santana, permitindo acessar também o Parque da Juventude. Em 25 de março, começa a funcionar a Ciclofaixa de Lazer da Zona Leste, com 14 km de extensão (7 km em cada sentido). Ela será implantada ao longo da avenida Gov. Carvalho Pinto onde está situado o Parque Linear Engº Werner Zuluaf - Tiquatira, passando também pelas Avenidas Dom Hélder Câmara e Calim Eid. Ambas serão ativadas sempre aos domingos e feriados nacionais, das 7h às 16h. As medidas têm com principal objetivo oferecer uma opção de lazer saudável à população e está sendo viabilizada com o patrocínio da Bradesco Seguros. </text:p>
                  <text:p text:style-name="P10"> </text:p>
                  <text:p text:style-name="P10"><draw:frame draw:style-name="fr1" draw:name="figura73" text:anchor-type="as-char" svg:width="0.265cm" svg:height="0.265cm" draw:z-index="72"><draw:image xlink:href="../../../../../C:%5CDOCUME~1%5Cd570584%5CCONFIG~1%5CTemp%5Cmsohtml1%5C01%5Cclip_image001.jpg" xlink:type="simple" xlink:show="embed" xlink:actuate="onLoad"/></draw:frame> <text:span text:style-name="T4">FISCALIZAÇÃO DE CAMINHÕES NA MARGINAL TIETÊ COMEÇA DIA 5 DE MARÇO</text:span></text:p>
                  <text:p text:style-name="P11">Data: 5 de março</text:p>
                  <text:p text:style-name="P11">Departamento de Imprensa da CET</text:p>
                  <text:p text:style-name="P11">3396-8072/74</text:p>
                  <text:p text:style-name="P10"> </text:p>
                  <text:p text:style-name="P11">A Companhia de Engenharia de Tráfego (CET) informa que dará início na próxima segunda-feira (5/3) à <text:soft-page-break/>fiscalização aos caminhões que transitarem pela Marginal Tietê e outras vias com vedação de trânsito em horário restrito. A partir dessa data, o horário de restrição ao tráfego de caminhões será das 5h às 9h e das 17h às 22h, de segunda a sexta-feira e, aos sábados, das 10h às 14h. A CET alterou os períodos de restrição com base em sugestões do setor de transportes de cargas. Técnicos da Companhia realizaram uma série de reuniões com representantes das indústrias, sindicatos ligados aos trabalhadores do transporte de cargas, empresas de transporte de cargas e caminhoneiros autônomos para ouvir das categorias as suas dificuldades e especificidades para se adequar à medida. Após essas reuniões, decidiu-se pela ampliação para oito horas do horário de permissão de circulação dos caminhões durante o dia. O período de 8 horas representa uma jornada de trabalho do caminhoneiro e, com isso, ele poderá fazer a entrega dos produtos pela cidade durante o dia e retornar ao seu destino. No período da noite e madrugada, os motoristas de caminhões terão sete horas para transitarem pela via. A implantação dessa restrição faz parte de um conjunto de medidas que a atual Administração tem realizado com o intuito de reduzir as ocorrências envolvendo caminhões e que geram interferências no sistema viário principal nos horários mais críticos. Sua fiscalização deve ser feita por meio de agentes de trânsito e radares fixos dotados de Leitor Automático de Placas (LAP). Serão considerados irregulares e passíveis de autuação por transitar em local e horários não permitidos os veículos que não estiverem devidamente cadastrados. A multa é de R$ 85,13, infração média, com acréscimo de quatro pontos na carteira nacional de habilitação.</text:p>
                  <text:p text:style-name="P10"> </text:p>
                  <text:p text:style-name="P10"><draw:frame draw:style-name="fr1" draw:name="figura74" text:anchor-type="as-char" svg:width="0.265cm" svg:height="0.265cm" draw:z-index="73"><draw:image xlink:href="../../../../../C:%5CDOCUME~1%5Cd570584%5CCONFIG~1%5CTemp%5Cmsohtml1%5C01%5Cclip_image001.jpg" xlink:type="simple" xlink:show="embed" xlink:actuate="onLoad"/></draw:frame> <text:span text:style-name="T4">EXPOSIÇÃO DE ARTE, NO PARQUE IBIRAPUERA, TERÁ 70 TÁXIS DISPONÍVEIS</text:span></text:p>
                  <text:p text:style-name="P11">Data: 11 de março</text:p>
                  <text:p text:style-name="P11">Secretaria de Transportes</text:p>
                  <text:p text:style-name="P11">3396-6800</text:p>
                  <text:p text:style-name="P10"> </text:p>
                  <text:p text:style-name="P11">O Departamento de Transportes Públicos (DTP), da Secretaria de Transportes, credenciou 70 táxis para atender o público da “Exposição Tamagni”, até o próximo dia 11 de março, das 8h às 18h, no Museu de Arte Moderna, no Parque Ibirapuera. Durante a operação, os veículos estarão situados na área interna do Parque Ibirapuera (Avenida Pedro Álvares Cabral, s/nº, Moema), com a organização da área de embarque e de espera sob gerenciamento e coordenação do DTP e da SPTrans.</text:p>
                  <text:p text:style-name="P10"> </text:p>
                  <text:p text:style-name="P10"><draw:frame draw:style-name="fr1" draw:name="figura75" text:anchor-type="as-char" svg:width="0.265cm" svg:height="0.265cm" draw:z-index="74"><draw:image xlink:href="../../../../../C:%5CDOCUME~1%5Cd570584%5CCONFIG~1%5CTemp%5Cmsohtml1%5C01%5Cclip_image001.jpg" xlink:type="simple" xlink:show="embed" xlink:actuate="onLoad"/></draw:frame> <text:span text:style-name="T4">TÁXI ACESSÍVEL É LIBERADO PARA TRANSPORTE DE PASSAGEIRO ESPECIAL</text:span></text:p>
                  <text:p text:style-name="P11">Secretaria de Transportes</text:p>
                  <text:p text:style-name="P11">3396-6800</text:p>
                  <text:p text:style-name="P10"> </text:p>
                  <text:p text:style-name="P10"><text:span text:style-name="T3">A Secretaria de Transportes, por meio do Departamento de Transportes Públicos (DTP), está flexibilizando o atendimento do Táxi Acessível. Antes destinados exclusivamente ao atendimento de pessoas portadoras de deficiência física, agora esses veículos poderão atender também pessoas com mobilidade reduzida, permanente ou temporária, com deficiências visuais e auditivas, além de idosos, gestantes, lactantes e pessoas com crianças de colo. Assim, passa a ser permitida a utilização dos táxis acessíveis também por pessoas com mobilidade reduzida que não são cadeirantes, como usuários de muletas, idosos com dificuldades de locomoção e pessoas acidentadas, entre outros. Os Táxis Acessíveis contam com pontos livres em locais que apresentam maior procura pelo serviço, como Aeroporto de Congonhas, Terminal Rodoviário do Tietê, Hospital das Clínicas e Hospital Albert Einstein. Por enquanto, todos os táxis acessíveis são Fiat modelo Doblô, com capacidade para um cadeirante, dois acompanhantes e o motorista. Todos os veículos atendem a Rádio-Chamada, pois estão vinculados às Cooperativas ou Empresas de Rádio-Táxi. A listagem com os telefones pode ser consultada pelo Serviço de Atendimento ao Cidadão (SAC) do Departamento de Transportes Públicos (DTP) 2692-3302, 2291-5416, 2692-4094, pela internet, no site da </text:span><text:a xlink:type="simple" xlink:href="http://www.prefeitura.sp.gov.br/cidade/secretarias/transportes/noticias/?p=37234"><text:span text:style-name="T3">Secretaria de Transportes</text:span></text:a><text:span text:style-name="T3">.</text:span></text:p>
                  <text:p text:style-name="P10"> </text:p>
                  <text:p text:style-name="P4"><draw:frame draw:style-name="fr1" draw:name="figura76" text:anchor-type="as-char" svg:width="0.265cm" svg:height="0.265cm" draw:z-index="75"><draw:image xlink:href="../../../../../C:%5CDOCUME~1%5Cd570584%5CCONFIG~1%5CTemp%5Cmsohtml1%5C01%5Cclip_image001.jpg" xlink:type="simple" xlink:show="embed" xlink:actuate="onLoad"/></draw:frame> <text:span text:style-name="T4">CET INICIA REPROGRAMAÇÃO DO VERMELHO-PISCANTE EM SEMÁFOROS DA CIDADE</text:span></text:p>
                  <text:p text:style-name="P6">Departamento de Imprensa da CET</text:p>
                  <text:p text:style-name="P6">3396-8072/74</text:p>
                  <text:p text:style-name="P4"> </text:p>
                  <text:p text:style-name="P6">O Programa de Proteção ao Pedestre acaba de entrar numa nova fase por conta da reprogramação dos tempos de travessia que começa a ser instalada em vários cruzamentos com focos semafóricos para pedestres. Testado inicialmente no cruzamento da Av. Pres. Juscelino Kubitscheck com a Rua Prof. <text:soft-page-break/>Geraldo Ataliba, no Itaim Bibi, a alteração semafórica agora está sendo ampliada para toda a cidade.  A programação dos semáforos para travessia de pedestres é efetuada atualmente da seguinte forma: o tempo de verde para o pedestre é dimensionado para a realização da travessia de toda a pista ou parte dela, em caso de travessias em duas etapas. O tempo de vermelho piscante é dimensionado como um tempo de segurança para avisar o pedestre que o semáforo está prestes a abrir para os veículos. A nova configuração adotada pela CET muda esta concepção semafórica e o tempo de verde para o pedestre será utilizado para avisar as pessoas que elas poderão iniciar a sua travessia. Já o vermelho piscante indica o tempo suficiente para que os pedestres possam concluir a sua travessia com conforto e segurança, mesmo quando iniciada no último segundo do tempo de verde. Como exemplo desta nova configuração temos o cruzamento da Praça da Sé com Rua Senador Feijó onde a nova programação do semáforo para pedestre terá 5 segundos de tempo de verde e 10 segundos de vermelho piscante. </text:p>
                  <text:p text:style-name="P4"> </text:p>
                  <text:p text:style-name="P4"><draw:frame draw:style-name="fr1" draw:name="figura77" text:anchor-type="as-char" svg:width="0.265cm" svg:height="0.265cm" draw:z-index="76"><draw:image xlink:href="../../../../../C:%5CDOCUME~1%5Cd570584%5CCONFIG~1%5CTemp%5Cmsohtml1%5C01%5Cclip_image001.jpg" xlink:type="simple" xlink:show="embed" xlink:actuate="onLoad"/></draw:frame> <text:span text:style-name="T4">VIADUTO POMPEIA PASSA A TER NOVA OPERAÇÃO</text:span></text:p>
                  <text:p text:style-name="P6">Departamento de Imprensa da CET</text:p>
                  <text:p text:style-name="P6">3396-8072/74</text:p>
                  <text:p text:style-name="P4"> </text:p>
                  <text:p text:style-name="P11">A Companhia de Engenharia de Tráfego (CET) iniciará nova etapa de operação na pista liberada (sentido Centro) do Viaduto Pompeia. Os novos horários têm como objetivo melhorar as condições de circulação e fluidez no local, além de facilitar o acesso dos veículos que saem dos bairros em direção ao Centro e vice-versa. Vale ressaltar que a quantidade de pistas liberadas continua a mesma, apenas sendo otimizada sua utilização. Horários: de segunda a sexta-feira - Sentido Centro (Marginal Tietê – Pompéia) – liberado das 6h às 10h; Ambos os Sentidos (Uma faixa por sentido) – liberado das 10h às 17h; Sentido Bairro (Pompéia - Marginal Tietê) – liberado das 17h às 22h. Nos finais de semana e feriados, das 6h às 22h, o Viaduto Pompeia estará liberado nos dois sentidos (uma faixa por sentido) e, diariamente, entre 22h e 6h, permanecerá totalmente interditado para a passagem dos veículos</text:p>
                  <text:p text:style-name="P10"> </text:p>
                  <text:p text:style-name="P10"><draw:frame draw:style-name="fr1" draw:name="figura78" text:anchor-type="as-char" svg:width="0.265cm" svg:height="0.265cm" draw:z-index="77"><draw:image xlink:href="../../../../../C:%5CDOCUME~1%5Cd570584%5CCONFIG~1%5CTemp%5Cmsohtml1%5C01%5Cclip_image001.jpg" xlink:type="simple" xlink:show="embed" xlink:actuate="onLoad"/></draw:frame> <text:span text:style-name="T4">PREFEITURA VETA TRANSPORTE DE PRODUTOS PERIGOSOS NO HORÁRIO DE PICO</text:span></text:p>
                  <text:p text:style-name="P11">Secretaria de Transportes</text:p>
                  <text:p text:style-name="P11">3396-6800</text:p>
                  <text:p text:style-name="P10"> </text:p>
                  <text:p text:style-name="P11">A Prefeitura de São Paulo, por meio do Departamento de Operação do Sistema Viário (DSV), decidiu proibir a circulação de veículos que transportam produtos perigosos das 5h às 10h e das 16h às 21h, de segunda a sexta-feira, exceto feriados, no minianel viário e no centro expandido, a mesma área onde vigora o rodízio municipal de veículos. Produtos perigosos são aqueles que representam risco para a saúde das pessoas e para o ambiente, como gases inflamáveis e componentes químicos. A nova norma entra em vigor 30 dias após a publicação de Portaria específica no Diário Oficial. A medida visa garantir mais segurança aos munícipes ao disciplinar o transporte desses produtos, minimizando o impacto de acidentes, impedindo a circulação dos mesmos no horário de pico, nas vias que compõem o minianel viário e no dentro expandido. As Marginais Tietê e Pinheiros, bem como as avenidas dos Bandeirantes, Affonso D'Escragnolle Taunay, Presidente Tancredo Neves, das Juntas Provisórias, Professor Luiz Inácio Anhaia Melo e Salim Farah Maluf, são algumas das vias incluídas e que delimitam a área de restrição. Ficam excetuados dessa proibição os veículos que transportam produtos perigosos de consumo local, como os combustíveis automotivos, o gás engarrafado e os gases do ar (como ar comprimido e oxigênio, por exemplo). O Decreto n.º 50.446, de 20 de fevereiro de 2009, regulamenta o transporte de produtos perigosos por veículos de carga nas vias públicas do Município de São Paulo. Os casos de emergência deverão ser comunicados ao órgão de trânsito, através da Central de Operações da CET (telefone 1188).</text:p>
                  <text:p text:style-name="P10"> </text:p>
                  <text:p text:style-name="P10"><draw:frame draw:style-name="fr1" draw:name="figura79" text:anchor-type="as-char" svg:width="0.265cm" svg:height="0.265cm" draw:z-index="78"><draw:image xlink:href="../../../../../C:%5CDOCUME~1%5Cd570584%5CCONFIG~1%5CTemp%5Cmsohtml1%5C01%5Cclip_image001.jpg" xlink:type="simple" xlink:show="embed" xlink:actuate="onLoad"/></draw:frame> <text:span text:style-name="T4">PREFEITURA IMPLANTA FAIXA EXCLUSIVA DE ÔNIBUS NA RUA BORGES LAGOA</text:span></text:p>
                  <text:p text:style-name="P11">Secretaria de Transportes</text:p>
                  <text:p text:style-name="P11">3396-6800</text:p>
                  <text:p text:style-name="P10"> </text:p>
                  <text:p text:style-name="P11">A Secretaria de Transportes vai implantar uma Faixa Exclusiva de Ônibus na Rua Borges Lagoa, entre a Av. Professor Ascendino Reis e a Rua Coronel Lisboa, no sentido da Vila Mariana, como parte das <text:soft-page-break/>medidas de melhorias no transporte coletivo no Corredor Vereador José Diniz-Ibirapuera-Santa Cruz. A nova faixa exclusiva começará a funcionar na próxima segunda-feira, dia 4 de julho, sempre nos dias úteis, das 5h às 10h e das 16h às 20h, atendendo a 21 linhas municipais de transporte coletivo e beneficiando mais de 283 mil passageiros/dia. Para possibilitar a implantação da faixa exclusiva, a CET realizou uma série de melhorias no sistema semafórico da região, mudanças na regulamentação de estacionamento e alterações no sistema de Zona Azul com a implantação de 377 novas vagas para automóveis e 130 novas vagas para motos em ruas como Leandro Dupré, Rua dos Otoni, Napoleão de Barros, Doutor Bacelar, José de Magalhães, Coronel Lisboa, Botucatu, Marselhesa, Leonardo Nunes, Machado Bitencourt, Tenente Gomes Ribeiro, Varpa, Embau, Pedro de Toledo e Borges Lagoa. </text:p>
                  <text:p text:style-name="P10"> </text:p>
                  <text:p text:style-name="P10"><draw:frame draw:style-name="fr1" draw:name="figura80" text:anchor-type="as-char" svg:width="0.265cm" svg:height="0.265cm" draw:z-index="79"><draw:image xlink:href="../../../../../C:%5CDOCUME~1%5Cd570584%5CCONFIG~1%5CTemp%5Cmsohtml1%5C01%5Cclip_image001.jpg" xlink:type="simple" xlink:show="embed" xlink:actuate="onLoad"/></draw:frame> <text:span text:style-name="T4">PROGRAMA DE PROTEÇÃO AO PEDESTRE GANHA ESPAÇO VIRTUAL</text:span></text:p>
                  <text:p text:style-name="P11">Secretaria de Transportes</text:p>
                  <text:p text:style-name="P11">3396-6800</text:p>
                  <text:p text:style-name="P10"> </text:p>
                  <text:p text:style-name="P10"><text:span text:style-name="T3">O Programa de Proteção ao Pedestre lançado pela Prefeitura de São Paulo já conta com um espaço virtual dedicado aos usuários da web. Além de acompanharem informações sobre as etapas da campanha na Capital, os pedestres contam com ferramentas online que possibilitam a troca de conteúdo e uma participação ativa na campanha. Até 2012, o programa vai reduzir em 50% o número de atropelamentos em São Paulo e para isso conta com o apoio e a participação de todos os cidadãos. Só assim a cidade conseguirá humanizar as relações de trânsito e diminuir o número de vítimas. Hoje, duas pessoas morrem diariamente atropeladas na Capital. A campanha digital conta com um blog (</text:span><text:a xlink:type="simple" xlink:href="http://www.preferenciaavida.com.br/"><text:span text:style-name="T3">www.preferenciaavida.com.br</text:span></text:a><text:span text:style-name="T3">) que coloca os internautas por dentro de todas as novidades do programa. Além dos sites institucionais já conhecidos dos usuários (da Secretaria Municipal de Transportes, da CET e da SPtrans), os visitantes terão contato com iniciativas e políticas públicas que têm dado certo ao redor do mundo. Um acervo de materiais referentes ao assunto é atualizado diariamente com notícias dos principais veículos de comunicação, informações, curiosidades, estatísticas, vídeos, fotos, áudios e muito mais. Os usuários poderão interagir também por meio das redes sociais do programa, como o Twitter (</text:span><text:a xlink:type="simple" xlink:href="http://twitter.com/#!/prefavida"><text:span text:style-name="T3">@prefavida</text:span></text:a><text:span text:style-name="T3">), o Facebook (Preferência à Vida) e pelos canais do Youtube (</text:span><text:a xlink:type="simple" xlink:href="http://www.youtube.com/preferenciaavida"><text:span text:style-name="T3">www.youtube.com/preferenciaavida</text:span></text:a><text:span text:style-name="T3">) e do Flickr (</text:span><text:a xlink:type="simple" xlink:href="http://www.flickr.com/preferenciaavida"><text:span text:style-name="T3">www.flickr.com/preferenciaavida</text:span></text:a><text:span text:style-name="T3">).</text:span></text:p>
                  <text:p text:style-name="P10"> </text:p>
                  <text:p text:style-name="P10"><draw:frame draw:style-name="fr1" draw:name="figura81" text:anchor-type="as-char" svg:width="0.265cm" svg:height="0.265cm" draw:z-index="80"><draw:image xlink:href="../../../../../C:%5CDOCUME~1%5Cd570584%5CCONFIG~1%5CTemp%5Cmsohtml1%5C01%5Cclip_image001.jpg" xlink:type="simple" xlink:show="embed" xlink:actuate="onLoad"/></draw:frame> <text:span text:style-name="T4">SPTRANS LANÇA PORTAL DO ESTUDANTE</text:span></text:p>
                  <text:p text:style-name="P11">São Paulo Transporte</text:p>
                  <text:p text:style-name="P11">3396-7802/03</text:p>
                  <text:p text:style-name="P10"> </text:p>
                  <text:p text:style-name="P4"><text:span text:style-name="T3">A SPTrans informa que os alunos que necessitam do Bilhete Único de Estudante terão a partir deste ano uma nova ferramenta para agilizar a renovação e a solicitação do benefício. Visando diminuir as filas nos postos de atendimento, o </text:span><text:a xlink:type="simple" xlink:href="http://scapub.sbe.sptrans.com.br/portalEstudante/index.jsp"><text:span text:style-name="T3">Portal do Estudante</text:span></text:a><text:span text:style-name="T3"> é uma forma rápida de acesso ao sistema para solicitar e acompanhar o pedido de renovação e solicitação do bilhete. Além da solicitação, os estudantes podem obter informações sobre o andamento do processo e fazer compra de créditos on-line. Para consultar o cadastro, basta o aluno entrar no Portal do Estudante, digitar o RG e data de nascimento e conferir a situação da matrícula.</text:span></text:p>
                  <text:p text:style-name="P10"> </text:p>
                </table:table-cell>
                <table:covered-table-cell/>
                <table:covered-table-cell/>
              </table:table-row>
            </table:table>
            <text:p text:style-name="Table_20_Contents"/>
          </table:table-cell>
        </table:table-row>
        <table:table-row>
          <table:table-cell table:style-name="Tabela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19:11:02.45</meta:creation-date>
    <meta:document-statistic meta:table-count="2" meta:image-count="81" meta:object-count="0" meta:page-count="26" meta:paragraph-count="556" meta:word-count="14148" meta:character-count="90264" meta:non-whitespace-character-count="76135"/>
    <dc:date>2012-02-27T19:20:33.71</dc:date>
    <meta:editing-duration>PT9M42S</meta:editing-duration>
    <meta:editing-cycles>1</meta:editing-cycles>
    <meta:generator>LibreOffice/3.4$Win32 LibreOffice_project/340m1$Build-402</meta:generator>
  </office:meta>
</office:document-meta>
</file>