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T7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Bookman Old Style" fo:font-size="10pt" style:font-size-asian="10pt" style:font-size-complex="10pt"/>
    </style:style>
    <style:style style:name="T9" style:parent-style-name="Fonteparág.padrão" style:family="text">
      <style:text-properties style:font-name="Bookman Old Style" fo:font-size="10pt" style:font-size-asian="10pt" style:font-size-complex="10pt"/>
    </style:style>
    <style:style style:name="T10" style:parent-style-name="Fonteparág.padrão" style:family="text">
      <style:text-properties style:font-name="Bookman Old Style" fo:font-size="10pt" style:font-size-asian="10pt" style:font-size-complex="10pt"/>
    </style:style>
    <style:style style:name="T11" style:parent-style-name="Fonteparág.padrão" style:family="text">
      <style:text-properties style:font-name="Bookman Old Style" fo:font-size="10pt" style:font-size-asian="10pt" style:font-size-complex="10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Bookman Old Style" fo:font-size="10pt" style:font-size-asian="10pt" style:font-size-complex="10pt"/>
    </style:style>
    <style:style style:name="T15" style:parent-style-name="Fonteparág.padrão" style:family="text">
      <style:text-properties style:font-name="Bookman Old Style" fo:font-size="10pt" style:font-size-asian="10pt" style:font-size-complex="10pt"/>
    </style:style>
    <style:style style:name="T16" style:parent-style-name="Fonteparág.padrão" style:family="text">
      <style:text-properties style:font-name="Bookman Old Style" fo:font-size="10pt" style:font-size-asian="10pt" style:font-size-complex="10pt"/>
    </style:style>
    <style:style style:name="T17" style:parent-style-name="Fonteparág.padrão" style:family="text">
      <style:text-properties style:font-name="Bookman Old Style" fo:font-size="10pt" style:font-size-asian="10pt" style:font-size-complex="10pt"/>
    </style:style>
    <style:style style:name="T18" style:parent-style-name="Fonteparág.padrão" style:family="text">
      <style:text-properties style:font-name="Bookman Old Style" fo:font-size="10pt" style:font-size-asian="10pt" style:font-size-complex="10pt"/>
    </style:style>
    <style:style style:name="T19" style:parent-style-name="Fonteparág.padrão" style:family="text">
      <style:text-properties style:font-name="Bookman Old Style" fo:font-size="10pt" style:font-size-asian="10pt" style:font-size-complex="10pt"/>
    </style:style>
    <style:style style:name="T20" style:parent-style-name="Fonteparág.padrão" style:family="text">
      <style:text-properties style:font-name="Bookman Old Style" fo:font-size="10pt" style:font-size-asian="10pt" style:font-size-complex="10pt"/>
    </style:style>
    <style:style style:name="T21" style:parent-style-name="Fonteparág.padrão" style:family="text">
      <style:text-properties style:font-name="Bookman Old Style" fo:font-size="10pt" style:font-size-asian="10pt" style:font-size-complex="10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Bookman Old Style" fo:font-size="10pt" style:font-size-asian="10pt" style:font-size-complex="10pt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Bookman Old Style" fo:font-size="10pt" style:font-size-asian="10pt" style:font-size-complex="10pt"/>
    </style:style>
    <style:style style:name="T30" style:parent-style-name="Fonteparág.padrão" style:family="text">
      <style:text-properties style:font-name="Bookman Old Style" fo:font-size="10pt" style:font-size-asian="10pt" style:font-size-complex="10pt"/>
    </style:style>
    <style:style style:name="T31" style:parent-style-name="Fonteparág.padrão" style:family="text">
      <style:text-properties style:font-name="Bookman Old Style" fo:font-size="10pt" style:font-size-asian="10pt" style:font-size-complex="10pt"/>
    </style:style>
    <style:style style:name="T32" style:parent-style-name="Fonteparág.padrão" style:family="text">
      <style:text-properties style:font-name="Bookman Old Style" fo:font-size="10pt" style:font-size-asian="10pt" style:font-size-complex="10pt"/>
    </style:style>
    <style:style style:name="T33" style:parent-style-name="Fonteparág.padrão" style:family="text">
      <style:text-properties style:font-name="Bookman Old Style" fo:font-size="10pt" style:font-size-asian="10pt" style:font-size-complex="10pt"/>
    </style:style>
    <style:style style:name="T34" style:parent-style-name="Fonteparág.padrão" style:family="text">
      <style:text-properties style:font-name="Bookman Old Style" fo:font-size="10pt" style:font-size-asian="10pt" style:font-size-complex="10pt"/>
    </style:style>
    <style:style style:name="T35" style:parent-style-name="Fonteparág.padrão" style:family="text">
      <style:text-properties style:font-name="Bookman Old Style" fo:font-size="10pt" style:font-size-asian="10pt" style:font-size-complex="10pt"/>
    </style:style>
    <style:style style:name="T36" style:parent-style-name="Fonteparág.padrão" style:family="text">
      <style:text-properties style:font-name="Bookman Old Style" fo:font-size="10pt" style:font-size-asian="10pt" style:font-size-complex="10pt"/>
    </style:style>
    <style:style style:name="T37" style:parent-style-name="Fonteparág.padrão" style:family="text">
      <style:text-properties style:font-name="Bookman Old Style" fo:font-size="10pt" style:font-size-asian="10pt" style:font-size-complex="10pt"/>
    </style:style>
    <style:style style:name="T38" style:parent-style-name="Fonteparág.padrão" style:family="text">
      <style:text-properties style:font-name="Bookman Old Style" fo:font-size="10pt" style:font-size-asian="10pt" style:font-size-complex="10pt"/>
    </style:style>
    <style:style style:name="P39" style:parent-style-name="Normal" style:family="paragraph">
      <style:paragraph-properties fo:text-align="justify" fo:line-height="150%"/>
      <style:text-properties style:font-name="Bookman Old Style" fo:font-size="4pt" style:font-size-asian="4pt" style:font-size-complex="4pt"/>
    </style:style>
    <style:style style:name="P40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1" style:parent-style-name="Normal" style:family="paragraph">
      <style:paragraph-properties fo:text-align="justify" fo:line-height="150%"/>
      <style:text-properties style:font-name="Bookman Old Style" fo:color="#FFFFFF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" style:parent-style-name="Normal" style:family="paragraph">
      <style:text-properties style:font-name="Bookman Old Style" fo:color="#FFFFFF" fo:font-size="10pt" style:font-size-asian="10pt" style:font-size-complex="10pt"/>
    </style:style>
    <style:style style:name="P43" style:parent-style-name="Normal" style:family="paragraph">
      <style:text-properties style:font-name="Bookman Old Style" fo:font-size="9.5pt" style:font-size-asian="9.5pt" style:font-size-complex="9.5pt"/>
    </style:style>
    <style:style style:name="P44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45" style:parent-style-name="Normal" style:family="paragraph">
      <style:text-properties style:font-name="Bookman Old Style" fo:font-size="9.5pt" style:font-size-asian="9.5pt" style:font-size-complex="9.5pt"/>
    </style:style>
    <style:style style:name="P46" style:parent-style-name="Normal" style:family="paragraph">
      <style:text-properties style:font-name="Bookman Old Style" fo:font-size="9.5pt" style:font-size-asian="9.5pt" style:font-size-complex="9.5pt"/>
    </style:style>
    <style:style style:name="P47" style:parent-style-name="Normal" style:family="paragraph">
      <style:text-properties style:font-name="Bookman Old Style" fo:font-size="9.5pt" style:font-size-asian="9.5pt" style:font-size-complex="9.5pt"/>
    </style:style>
    <style:style style:name="P48" style:parent-style-name="Normal" style:family="paragraph">
      <style:text-properties style:font-name="Bookman Old Style" fo:font-size="9.5pt" style:font-size-asian="9.5pt" style:font-size-complex="9.5pt"/>
    </style:style>
    <style:style style:name="P49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50" style:parent-style-name="Normal" style:family="paragraph">
      <style:text-properties style:font-name="Bookman Old Style" fo:font-size="9.5pt" style:font-size-asian="9.5pt" style:font-size-complex="9.5pt"/>
    </style:style>
    <style:style style:name="P51" style:parent-style-name="Normal" style:family="paragraph">
      <style:text-properties style:font-name="Bookman Old Style" fo:font-size="9.5pt" style:font-size-asian="9.5pt" style:font-size-complex="9.5pt"/>
    </style:style>
    <style:style style:name="P52" style:parent-style-name="Normal" style:family="paragraph">
      <style:text-properties style:font-name="Bookman Old Style" fo:color="#FFFFFF" fo:font-size="9.5pt" style:font-size-asian="9.5pt" style:font-size-complex="9.5pt"/>
    </style:style>
    <style:style style:name="P53" style:parent-style-name="Normal" style:family="paragraph">
      <style:text-properties style:font-name="Bookman Old Style" fo:font-size="9.5pt" style:font-size-asian="9.5pt" style:font-size-complex="9.5pt"/>
    </style:style>
    <style:style style:name="P54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55" style:parent-style-name="Normal" style:family="paragraph">
      <style:text-properties style:font-name="Bookman Old Style" fo:font-size="9.5pt" style:font-size-asian="9.5pt" style:font-size-complex="9.5pt"/>
    </style:style>
    <style:style style:name="P56" style:parent-style-name="Normal" style:family="paragraph">
      <style:text-properties style:font-name="Bookman Old Style" fo:font-size="9.5pt" style:font-size-asian="9.5pt" style:font-size-complex="9.5pt"/>
    </style:style>
    <style:style style:name="P57" style:parent-style-name="Normal" style:family="paragraph">
      <style:text-properties style:font-name="Bookman Old Style" fo:font-size="9.5pt" style:font-size-asian="9.5pt" style:font-size-complex="9.5pt"/>
    </style:style>
    <style:style style:name="P58" style:parent-style-name="Normal" style:family="paragraph">
      <style:text-properties style:font-name="Bookman Old Style" fo:font-size="9.5pt" style:font-size-asian="9.5pt" style:font-size-complex="9.5pt"/>
    </style:style>
    <style:style style:name="P59" style:parent-style-name="Normal" style:family="paragraph">
      <style:text-properties style:font-name="Bookman Old Style" fo:font-size="9.5pt" style:font-size-asian="9.5pt" style:font-size-complex="9.5pt"/>
    </style:style>
    <style:style style:name="P60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61" style:parent-style-name="Normal" style:family="paragraph">
      <style:text-properties style:font-name="Bookman Old Style" fo:font-size="9.5pt" style:font-size-asian="9.5pt" style:font-size-complex="9.5pt"/>
    </style:style>
    <style:style style:name="P62" style:parent-style-name="Normal" style:family="paragraph">
      <style:text-properties style:font-name="Bookman Old Style" fo:font-size="9.5pt" style:font-size-asian="9.5pt" style:font-size-complex="9.5pt"/>
    </style:style>
    <style:style style:name="P63" style:parent-style-name="Normal" style:family="paragraph">
      <style:text-properties style:font-name="Bookman Old Style" fo:font-size="9.5pt" style:font-size-asian="9.5pt" style:font-size-complex="9.5pt"/>
    </style:style>
    <style:style style:name="P64" style:parent-style-name="Normal" style:family="paragraph">
      <style:text-properties style:font-name="Bookman Old Style" fo:font-size="9.5pt" style:font-size-asian="9.5pt" style:font-size-complex="9.5pt"/>
    </style:style>
    <style:style style:name="P65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66" style:parent-style-name="Normal" style:family="paragraph">
      <style:text-properties style:font-name="Bookman Old Style" fo:font-size="9pt" style:font-size-asian="9pt" style:font-size-complex="9pt"/>
    </style:style>
    <style:style style:name="P67" style:parent-style-name="Normal" style:family="paragraph">
      <style:text-properties style:font-name="Bookman Old Style" fo:font-size="9pt" style:font-size-asian="9pt" style:font-size-complex="9pt"/>
    </style:style>
    <style:style style:name="P68" style:parent-style-name="Normal" style:family="paragraph">
      <style:text-properties style:font-name="Bookman Old Style" fo:font-size="9pt" style:font-size-asian="9pt" style:font-size-complex="9pt"/>
    </style:style>
    <style:style style:name="P69" style:parent-style-name="Normal" style:family="paragraph">
      <style:text-properties style:font-name="Bookman Old Style" fo:font-size="9.5pt" style:font-size-asian="9.5pt" style:font-size-complex="9.5pt"/>
    </style:style>
    <style:style style:name="P70" style:parent-style-name="Normal" style:family="paragraph">
      <style:text-properties style:font-name="Bookman Old Style" fo:font-weight="bold" style:font-weight-asian="bold" fo:font-size="9.5pt" style:font-size-asian="9.5pt" style:font-size-complex="9.5pt"/>
    </style:style>
    <style:style style:name="P71" style:parent-style-name="Normal" style:family="paragraph">
      <style:text-properties style:font-name="Bookman Old Style" fo:font-size="9pt" style:font-size-asian="9pt" style:font-size-complex="9pt"/>
    </style:style>
    <style:style style:name="P72" style:parent-style-name="Normal" style:family="paragraph">
      <style:text-properties style:font-name="Bookman Old Style" fo:font-size="9pt" style:font-size-asian="9pt" style:font-size-complex="9pt"/>
    </style:style>
    <style:style style:name="P73" style:parent-style-name="Normal" style:family="paragraph">
      <style:text-properties style:font-name="Bookman Old Style" fo:font-size="9pt" style:font-size-asian="9pt" style:font-size-complex="9pt"/>
    </style:style>
  </office:automatic-styles>
  <office:body>
    <office:text text:use-soft-page-breaks="true">
      <text:p text:style-name="P1"><text:span text:style-name="T7">DATA:</text:span><text:span text:style-name="T8">09</text:span><text:span text:style-name="T9"><text:s/>de<text:s/></text:span><text:span text:style-name="T10">maio</text:span><text:span text:style-name="T11"><text:s/>de 2014</text:span></text:p>
      <text:p text:style-name="P12"><text:span text:style-name="T13">LOCAL:</text:span><text:span text:style-name="T14">Departamento de Iluminação Pública-</text:span><text:span text:style-name="T15"><text:s/>ILUME,<text:s/></text:span><text:span text:style-name="T16">situad</text:span><text:span text:style-name="T17">o</text:span><text:span text:style-name="T18"><text:s/>na</text:span><text:span text:style-name="T19"><text:s/>Rua</text:span><text:span text:style-name="T20">Formosa,<text:s/></text:span><text:span text:style-name="T21">nº 367, 8º andar.</text:span></text:p>
      <text:p text:style-name="P22"><text:span text:style-name="T23">PRESIDENTE:</text:span><text:span text:style-name="T24"><text:s/>José Alberto Serra Almeida</text:span></text:p>
      <text:p text:style-name="P25"><text:span text:style-name="T26">MEMBROS</text:span><text:span text:style-name="T27">:</text:span><text:span text:style-name="T28"><text:s/></text:span><text:span text:style-name="T29">Juliana Mourão Silva Cutolo</text:span><text:span text:style-name="T30">, Elizete Eiko Nakaoka</text:span><text:span text:style-name="T31"><text:s/>Aoki,<text:s/></text:span><text:span text:style-name="T32">Fabio<text:s/></text:span><text:span text:style-name="T33">Llimona</text:span><text:span text:style-name="T34">,<text:s/></text:span><text:span text:style-name="T35">Luciano d</text:span><text:span text:style-name="T36">os Santos Muniz</text:span><text:span text:style-name="T37"><text:s/>e Rafael Judeikis</text:span><text:span text:style-name="T38">.</text:span></text:p>
      <text:p text:style-name="P39"/>
      <text:p text:style-name="P40">Aos<text:s/>nove<text:s/>dias do mês de<text:s/>maio<text:s/>de<text:s/>dois mil e<text:s/>catorze, às 10h00horas,<text:s/>se reuniram<text:s/>na sede do Departamento de Iluminação Pública,<text:s/>a Comissão de Gestão do Fundo Municipal de Iluminação Pública- FUNDIP, constituída pela Portaria<text:s/>044/SES/2014. A reunião foi presidida pelo Sr. José Alberto Serra Almeida, R.F. 807.205-1 e contou com a participação dos seguintes membros:<text:s/>Srta.<text:s/>Juliana Mourão Silva Cutolo, R.F. nº 782.218-9;<text:s/>Sra.<text:s/>Elizete Eiko Nakaoka Aoki, R.F. nº 513.960-1;<text:s/>Sr.<text:s/>Rafael Judeikis, R.F. nº<text:s/>627.684-9,<text:s/>Luciano dos Santos Muniz, R.F. 690.428.9<text:s/>e Sr.<text:s/>Fabio<text:s/>Llimona, R.F. nº<text:s/>812.818-9.<text:s/>Ausente os servidores<text:s/>Sr.<text:s/>Ricardo Ernesto Beltrão, R.F. 567.564-2<text:s/>e Aline Simoncelli Martins, R.F. 787.467-7.<text:s/>Inicialmente<text:s/>o<text:s/>Presidente da Comissão fez<text:s/>uma breve exposição sobre<text:s/>a<text:s/>pauta<text:s/>da reunião: 1)<text:s/>O quanto foi efetivamente gasto com o Fundo; 2)<text:s/>Informações referentes ao andamento da PPP;3) Ilume e a questão de transparência; 4) Outros temas necessários a definir.A Senhora Elizete, membro dessa Comissão, informou os gastos efetivos do Fundo referentes de Janeiro a Abril de 2014, sendo estes no mês de Abril, mais de 12 mil pontos de remodelação, e mais de 8 mil pontos de ampliação, Eletropaulo 34 milhões e a Apuração da COSIP 88 milhões arrecadados nos meses de Janeiro/Abril. <text:s/>Havendo assim, como saldo no Banco, um total de 108 milhões.<text:s/>O<text:s/>Presidente da Comissão,<text:s/>tratou<text:s/>sobre<text:s/>o Portal da Transparência<text:s/>havendo uma reunião na qual foi acordado que em uma próxima reunião seria usado o modelo do site da CET, e Chamamento Público 01/2013, que permanece em período de análise, sendo o previsto o término deste para<text:s/>14/05/2014.<text:s/>Nada mais havendo a tratar.<text:s/>Encerrado os trabalhos. Lavrada a presente ata<text:s/>que foi assinada pelos membros presentes.</text:p>
      <text:p text:style-name="P41"/>
      <text:section text:name="Sect1" text:style-name="S1">
        <text:p text:style-name="P42"/>
        <text:p text:style-name="P43">____________________________________</text:p>
        <text:p text:style-name="P44">JOSÉ ALBERTO SERRA ALMEIDA</text:p>
        <text:p text:style-name="P45">Presidente<text:s/></text:p>
        <text:p text:style-name="P46"/>
        <text:p text:style-name="P47"/>
        <text:p text:style-name="P48">____________________________________</text:p>
        <text:p text:style-name="P49">JULIANA MOURÃO SILVA CUTOLO</text:p>
        <text:p text:style-name="P50">Membro</text:p>
        <text:p text:style-name="P51"/>
        <text:p text:style-name="P52"/>
        <text:p text:style-name="P53">____________________________________</text:p>
        <text:p text:style-name="P54">ELIZETE EIKO NAKAOKA AOKI</text:p>
        <text:soft-page-break/>
        <text:p text:style-name="P55">Membro</text:p>
        <text:p text:style-name="P56"/>
        <text:p text:style-name="P57"/>
        <text:p text:style-name="P58"/>
        <text:p text:style-name="P59">_________________________________</text:p>
        <text:p text:style-name="P60">FABIO<text:s/>LLIMONA</text:p>
        <text:p text:style-name="P61">Membro</text:p>
        <text:p text:style-name="P62"/>
        <text:p text:style-name="P63"/>
        <text:p text:style-name="P64">_________________________________</text:p>
        <text:p text:style-name="P65">RAFAEL JUDEIKIS</text:p>
        <text:p text:style-name="P66">Membro</text:p>
        <text:p text:style-name="P67"/>
        <text:p text:style-name="P68"/>
        <text:p text:style-name="P69">_________________________________</text:p>
        <text:p text:style-name="P70">LUCIANO DOS SANTOS MUNIZ</text:p>
        <text:p text:style-name="P71">Membro</text:p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justify" fo:line-height="150%"/>
    </style:style>
    <style:style style:name="T3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2.45069in" svg:y="-0.25625in" svg:width="1.13194in" svg:height="1.02153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ATA DE<text:s/>REUNIÃO 2014<text:s/>- DA COMISSÃO DE GESTÃO DO FUNDO<text:s/>DE ILUMINAÇÃO PÚBLICA- FUNDIP.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778871</meta:initial-creator>
    <dc:creator>Maria Regina Nogueira</dc:creator>
    <meta:creation-date>2017-03-14T20:27:00Z</meta:creation-date>
    <dc:date>2017-03-14T20:27:00Z</dc:date>
    <meta:print-date>2014-09-04T13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29" meta:row-count="17" meta:non-whitespace-character-count="2053"/>
  </office:meta>
</office:document-meta>
</file>