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as_de_Laz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UNIDADE</text:p>
          </table:table-cell>
          <table:table-cell office:value-type="string" table:style-name="ce3">
            <text:p>TIPO DE UNIDADE</text:p>
          </table:table-cell>
          <table:table-cell office:value-type="string" table:style-name="ce3">
            <text:p>PREFEITURA REGIONAL</text:p>
          </table:table-cell>
          <table:table-cell office:value-type="string" table:style-name="ce3">
            <text:p>DISTRITO</text:p>
          </table:table-cell>
          <table:table-cell office:value-type="string" table:style-name="ce3">
            <text:p>BAIRRO</text:p>
          </table:table-cell>
          <table:table-cell office:value-type="string" table:style-name="ce3">
            <text:p>CEP</text:p>
          </table:table-cell>
          <table:table-cell office:value-type="string" table:style-name="ce3">
            <text:p>RUA</text:p>
          </table:table-cell>
          <table:table-cell office:value-type="string" table:style-name="ce3">
            <text:p>NUMER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Rua Joao de Almada</text:p>
          </table:table-cell>
          <table:table-cell office:value-type="string" table:style-name="ce4">
            <text:p>RUA DE LAZER</text:p>
          </table:table-cell>
          <table:table-cell office:value-type="string" table:style-name="ce1">
            <text:p>CAMPO LIMPO</text:p>
          </table:table-cell>
          <table:table-cell office:value-type="string" table:style-name="ce4">
            <text:p>CAMPO LIMPO</text:p>
          </table:table-cell>
          <table:table-cell office:value-type="string" table:style-name="ce4">
            <text:p>Jardim Campo Limpo</text:p>
          </table:table-cell>
          <table:table-cell office:value-type="float" office:value="5785140" table:style-name="ce1">
            <text:p>5785140</text:p>
          </table:table-cell>
          <table:table-cell office:value-type="string" table:style-name="ce4">
            <text:p>Rua Joao de Almada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Antonio Pompeu de Camarg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CAMPO LIMPO</text:p>
          </table:table-cell>
          <table:table-cell office:value-type="string" table:style-name="ce4">
            <text:p>CAPÃO REDONDO</text:p>
          </table:table-cell>
          <table:table-cell office:value-type="string" table:style-name="ce4">
            <text:p>Jardim Ipê</text:p>
          </table:table-cell>
          <table:table-cell office:value-type="float" office:value="5797220" table:style-name="ce1">
            <text:p>5797220</text:p>
          </table:table-cell>
          <table:table-cell office:value-type="string" table:style-name="ce4">
            <text:p>Rua Antonio Pompeu de Camargo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Francisco Antônio da Luz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CAMPO LIMPO</text:p>
          </table:table-cell>
          <table:table-cell office:value-type="string" table:style-name="ce4">
            <text:p>CAPÃO REDONDO</text:p>
          </table:table-cell>
          <table:table-cell office:value-type="string" table:style-name="ce4">
            <text:p>Jardim Macedônia</text:p>
          </table:table-cell>
          <table:table-cell office:value-type="float" office:value="5892335" table:style-name="ce1">
            <text:p>5892335</text:p>
          </table:table-cell>
          <table:table-cell office:value-type="string" table:style-name="ce4">
            <text:p>Rua Francisco Antônio da Luz</text:p>
          </table:table-cell>
          <table:table-cell office:value-type="float" office:value="517" table:style-name="ce1">
            <text:p>51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ravessa Maria Izabel Novais Brag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CAMPO LIMPO</text:p>
          </table:table-cell>
          <table:table-cell office:value-type="string" table:style-name="ce4">
            <text:p>CAPÃO REDONDO</text:p>
          </table:table-cell>
          <table:table-cell office:value-type="string" table:style-name="ce4">
            <text:p>Jardim das Rosas</text:p>
          </table:table-cell>
          <table:table-cell office:value-type="float" office:value="5892335" table:style-name="ce1">
            <text:p>5892335</text:p>
          </table:table-cell>
          <table:table-cell office:value-type="string" table:style-name="ce4">
            <text:p>Travessa Maria Izabel Novais Braga</text:p>
          </table:table-cell>
          <table:table-cell office:value-type="float" office:value="27" table:style-name="ce1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Gonçalves de Magalhãe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CASA VERDE/CACHOEIRINHA</text:p>
          </table:table-cell>
          <table:table-cell office:value-type="string" table:style-name="ce4">
            <text:p>CACHOEIRINHA</text:p>
          </table:table-cell>
          <table:table-cell office:value-type="string" table:style-name="ce4">
            <text:p>Jardim Centenário</text:p>
          </table:table-cell>
          <table:table-cell office:value-type="float" office:value="2882110" table:style-name="ce1">
            <text:p>2882110</text:p>
          </table:table-cell>
          <table:table-cell office:value-type="string" table:style-name="ce4">
            <text:p>Rua Gonçalves de Magalhães</text:p>
          </table:table-cell>
          <table:table-cell office:value-type="float" office:value="313" table:style-name="ce1">
            <text:p>31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do Mestre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FREGUESIA/BRASILÂNDIA</text:p>
          </table:table-cell>
          <table:table-cell office:value-type="string" table:style-name="ce4">
            <text:p>BRASILÂNDIA</text:p>
          </table:table-cell>
          <table:table-cell office:value-type="string" table:style-name="ce1">
            <text:p>Parque Taipas</text:p>
          </table:table-cell>
          <table:table-cell office:value-type="float" office:value="2987158" table:style-name="ce1">
            <text:p>2987158</text:p>
          </table:table-cell>
          <table:table-cell office:value-type="string" table:style-name="ce4">
            <text:p>Rua do Mestre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Estanislau Sever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FREGUESIA/BRASILÂNDIA</text:p>
          </table:table-cell>
          <table:table-cell office:value-type="string" table:style-name="ce4">
            <text:p>FREGUESIA DO Ó</text:p>
          </table:table-cell>
          <table:table-cell office:value-type="string" table:style-name="ce4">
            <text:p>Vila Cavaton</text:p>
          </table:table-cell>
          <table:table-cell office:value-type="float" office:value="2962200" table:style-name="ce1">
            <text:p>2962200</text:p>
          </table:table-cell>
          <table:table-cell office:value-type="string" table:style-name="ce4">
            <text:p>Rua Estanislau Severo</text:p>
          </table:table-cell>
          <table:table-cell office:value-type="float" office:value="40" table:style-name="ce1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Planicie dos Goitacase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GUAIANAZES</text:p>
          </table:table-cell>
          <table:table-cell office:value-type="string" table:style-name="ce4">
            <text:p>LAJEADO</text:p>
          </table:table-cell>
          <table:table-cell office:value-type="string" table:style-name="ce4">
            <text:p>Vila Iolanda</text:p>
          </table:table-cell>
          <table:table-cell office:value-type="float" office:value="8451110" table:style-name="ce1">
            <text:p>8451110</text:p>
          </table:table-cell>
          <table:table-cell office:value-type="string" table:style-name="ce4">
            <text:p>Rua Planicie dos Goitacases</text:p>
          </table:table-cell>
          <table:table-cell office:value-type="float" office:value="137" table:style-name="ce1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Guarapirang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ITAIM PAULISTA</text:p>
          </table:table-cell>
          <table:table-cell office:value-type="string" table:style-name="ce4">
            <text:p>ITAIM PAULISTA</text:p>
          </table:table-cell>
          <table:table-cell office:value-type="string" table:style-name="ce4">
            <text:p>Vila Simone</text:p>
          </table:table-cell>
          <table:table-cell office:value-type="float" office:value="8160410" table:style-name="ce1">
            <text:p>8160410</text:p>
          </table:table-cell>
          <table:table-cell office:value-type="string" table:style-name="ce4">
            <text:p>Rua Guarapiranga</text:p>
          </table:table-cell>
          <table:table-cell office:value-type="float" office:value="366" table:style-name="ce1">
            <text:p>366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Erva Cigan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ITAIM PAULISTA</text:p>
          </table:table-cell>
          <table:table-cell office:value-type="string" table:style-name="ce4">
            <text:p>VILA CURUÇA</text:p>
          </table:table-cell>
          <table:table-cell office:value-type="string" table:style-name="ce4">
            <text:p>Jardim dos Ipês</text:p>
          </table:table-cell>
          <table:table-cell office:value-type="float" office:value="8161370" table:style-name="ce1">
            <text:p>8161370</text:p>
          </table:table-cell>
          <table:table-cell office:value-type="string" table:style-name="ce4">
            <text:p>Rua Erva Cigana</text:p>
          </table:table-cell>
          <table:table-cell office:value-type="float" office:value="168" table:style-name="ce1">
            <text:p>16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Ana Marque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ITAQUERA</text:p>
          </table:table-cell>
          <table:table-cell office:value-type="string" table:style-name="ce4">
            <text:p>ITAQUERA</text:p>
          </table:table-cell>
          <table:table-cell office:value-type="string" table:style-name="ce4">
            <text:p>Vila Campanela</text:p>
          </table:table-cell>
          <table:table-cell office:value-type="float" office:value="8220650" table:style-name="ce1">
            <text:p>8220650</text:p>
          </table:table-cell>
          <table:table-cell office:value-type="string" table:style-name="ce4">
            <text:p>Rua Ana Marques</text:p>
          </table:table-cell>
          <table:table-cell office:value-type="float" office:value="60" table:style-name="ce1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Vilar de Amarg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MBOI MIRIM</text:p>
          </table:table-cell>
          <table:table-cell office:value-type="string" table:style-name="ce4">
            <text:p>JARDIM ANGELA</text:p>
          </table:table-cell>
          <table:table-cell office:value-type="string" table:style-name="ce4">
            <text:p>Parque Independencia</text:p>
          </table:table-cell>
          <table:table-cell office:value-type="float" office:value="5880380" table:style-name="ce1">
            <text:p>5880380</text:p>
          </table:table-cell>
          <table:table-cell office:value-type="string" table:style-name="ce4">
            <text:p>Rua Vilar de Amargo</text:p>
          </table:table-cell>
          <table:table-cell office:value-type="float" office:value="194" table:style-name="ce1">
            <text:p>19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Geraldo Breta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MBOI MIRIM</text:p>
          </table:table-cell>
          <table:table-cell office:value-type="string" table:style-name="ce4">
            <text:p>JARDIM SÃO LUIZ</text:p>
          </table:table-cell>
          <table:table-cell office:value-type="string" table:style-name="ce4">
            <text:p>Jardim Ibirapuera</text:p>
          </table:table-cell>
          <table:table-cell office:value-type="float" office:value="5814160" table:style-name="ce2">
            <text:p>05814160</text:p>
          </table:table-cell>
          <table:table-cell office:value-type="string" table:style-name="ce4">
            <text:p>Rua Geraldo Bretas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Amparo de São Francisc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PENHA</text:p>
          </table:table-cell>
          <table:table-cell office:value-type="string" table:style-name="ce4">
            <text:p>ARTHUR ALVIM</text:p>
          </table:table-cell>
          <table:table-cell office:value-type="string" table:style-name="ce4">
            <text:p>Jardim Nordeste</text:p>
          </table:table-cell>
          <table:table-cell office:value-type="float" office:value="3691060" table:style-name="ce1">
            <text:p>3691060</text:p>
          </table:table-cell>
          <table:table-cell office:value-type="string" table:style-name="ce4">
            <text:p>Rua Amparo de São Francisco</text:p>
          </table:table-cell>
          <table:table-cell office:value-type="float" office:value="64" table:style-name="ce1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Altaneir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PENHA</text:p>
          </table:table-cell>
          <table:table-cell office:value-type="string" table:style-name="ce4">
            <text:p>CANGAÍBA</text:p>
          </table:table-cell>
          <table:table-cell office:value-type="string" table:style-name="ce1">
            <text:p>Parque Císper</text:p>
          </table:table-cell>
          <table:table-cell office:value-type="float" office:value="3819000" table:style-name="ce1">
            <text:p>3819000</text:p>
          </table:table-cell>
          <table:table-cell office:value-type="string" table:style-name="ce1">
            <text:p>Rua Altaneira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Arco-Verde<text:s text:c="3"/>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PENHA</text:p>
          </table:table-cell>
          <table:table-cell office:value-type="string" table:style-name="ce4">
            <text:p>VILA MATILDE</text:p>
          </table:table-cell>
          <table:table-cell office:value-type="string" table:style-name="ce1">
            <text:p>Vila Guilhermina</text:p>
          </table:table-cell>
          <table:table-cell office:value-type="float" office:value="3543100" table:style-name="ce1">
            <text:p>3543100</text:p>
          </table:table-cell>
          <table:table-cell office:value-type="string" table:style-name="ce1">
            <text:p>Rua Arco-Verde<text:s text:c="3"/></text:p>
          </table:table-cell>
          <table:table-cell office:value-type="float" office:value="53" table:style-name="ce1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Santa Mafalda<text:s text:c="2"/>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PENHA</text:p>
          </table:table-cell>
          <table:table-cell office:value-type="string" table:style-name="ce4">
            <text:p>VILA MATILDE</text:p>
          </table:table-cell>
          <table:table-cell office:value-type="string" table:style-name="ce4">
            <text:p>Chácara Seis de Outubro</text:p>
          </table:table-cell>
          <table:table-cell office:value-type="float" office:value="3509050" table:style-name="ce1">
            <text:p>3509050</text:p>
          </table:table-cell>
          <table:table-cell office:value-type="string" table:style-name="ce1">
            <text:p>Rua Santa Mafalda<text:s text:c="2"/></text:p>
          </table:table-cell>
          <table:table-cell office:value-type="float" office:value="224" table:style-name="ce1">
            <text:p>2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Ida Vanussi Puntel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SÃO MIGUEL</text:p>
          </table:table-cell>
          <table:table-cell office:value-type="string" table:style-name="ce1">
            <text:p>Cidade Nova São Miguel</text:p>
          </table:table-cell>
          <table:table-cell office:value-type="float" office:value="8042280" table:style-name="ce1">
            <text:p>8042280</text:p>
          </table:table-cell>
          <table:table-cell office:value-type="string" table:style-name="ce1">
            <text:p>Rua Ida Vanussi Puntel</text:p>
          </table:table-cell>
          <table:table-cell office:value-type="float" office:value="254" table:style-name="ce1">
            <text:p>2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Paravisc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SÃO MIGUEL</text:p>
          </table:table-cell>
          <table:table-cell office:value-type="string" table:style-name="ce1">
            <text:p>Vila Progresso<text:s/></text:p>
          </table:table-cell>
          <table:table-cell office:value-type="float" office:value="8240660" table:style-name="ce1">
            <text:p>8240660</text:p>
          </table:table-cell>
          <table:table-cell office:value-type="string" table:style-name="ce1">
            <text:p>Rua Paravisco</text:p>
          </table:table-cell>
          <table:table-cell office:value-type="float" office:value="652" table:style-name="ce1">
            <text:p>6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Socorozeir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SÃO MIGUEL</text:p>
          </table:table-cell>
          <table:table-cell office:value-type="string" table:style-name="ce1">
            <text:p>Cidade Nova São Miguel</text:p>
          </table:table-cell>
          <table:table-cell office:value-type="float" office:value="8042330" table:style-name="ce1">
            <text:p>8042330</text:p>
          </table:table-cell>
          <table:table-cell office:value-type="string" table:style-name="ce1">
            <text:p>Rua Socorozeiro</text:p>
          </table:table-cell>
          <table:table-cell office:value-type="float" office:value="66" table:style-name="ce1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vessa Xavier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Vila Rosaria</text:p>
          </table:table-cell>
          <table:table-cell office:value-type="float" office:value="8021227" table:style-name="ce1">
            <text:p>8021227</text:p>
          </table:table-cell>
          <table:table-cell office:value-type="string" table:style-name="ce1">
            <text:p>Travessa Xavier</text:p>
          </table:table-cell>
          <table:table-cell office:value-type="float" office:value="79" table:style-name="ce1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Papiro-do-Egito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ÃO MIGUEL</text:p>
          </table:table-cell>
          <table:table-cell office:value-type="string" table:style-name="ce4">
            <text:p>VILA JACUI</text:p>
          </table:table-cell>
          <table:table-cell office:value-type="string" table:style-name="ce1">
            <text:p>Jardim Nair</text:p>
          </table:table-cell>
          <table:table-cell office:value-type="float" office:value="8071050" table:style-name="ce1">
            <text:p>8071050</text:p>
          </table:table-cell>
          <table:table-cell office:value-type="string" table:style-name="ce4">
            <text:p>Rua Papiro-do-Egito</text:p>
          </table:table-cell>
          <table:table-cell office:value-type="float" office:value="1308" table:style-name="ce1">
            <text:p>13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Guaianases<text:s text:c="2"/>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SÉ</text:p>
          </table:table-cell>
          <table:table-cell office:value-type="string" table:style-name="ce4">
            <text:p>SANTA CECILIA</text:p>
          </table:table-cell>
          <table:table-cell office:value-type="string" table:style-name="ce4">
            <text:p>Campos Elíseos</text:p>
          </table:table-cell>
          <table:table-cell office:value-type="float" office:value="1204000" table:style-name="ce1">
            <text:p>1204000</text:p>
          </table:table-cell>
          <table:table-cell office:value-type="string" table:style-name="ce1">
            <text:p>Rua Guaianases<text:s text:c="2"/></text:p>
          </table:table-cell>
          <table:table-cell office:value-type="float" office:value="195" table:style-name="ce1">
            <text:p>19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Alameda dos Araé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VILA MARIANA</text:p>
          </table:table-cell>
          <table:table-cell office:value-type="string" table:style-name="ce4">
            <text:p>SAÚDE</text:p>
          </table:table-cell>
          <table:table-cell office:value-type="string" table:style-name="ce4">
            <text:p>Planalto Paulista</text:p>
          </table:table-cell>
          <table:table-cell office:value-type="float" office:value="4066000" table:style-name="ce1">
            <text:p>4066000</text:p>
          </table:table-cell>
          <table:table-cell office:value-type="string" table:style-name="ce4">
            <text:p>Rua Alameda dos Araés</text:p>
          </table:table-cell>
          <table:table-cell office:value-type="float" office:value="1421" table:style-name="ce1">
            <text:p>14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<text:s/>Rua Francisco Aquarone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VILA MARIANA</text:p>
          </table:table-cell>
          <table:table-cell office:value-type="string" table:style-name="ce4">
            <text:p>VILA MARIANA</text:p>
          </table:table-cell>
          <table:table-cell office:value-type="string" table:style-name="ce4">
            <text:p>Vila Clementino</text:p>
          </table:table-cell>
          <table:table-cell office:value-type="float" office:value="4026020" table:style-name="ce1">
            <text:p>4026020</text:p>
          </table:table-cell>
          <table:table-cell office:value-type="string" table:style-name="ce1">
            <text:p><text:s/>Rua Francisco Aquarone</text:p>
          </table:table-cell>
          <table:table-cell office:value-type="float" office:value="57" table:style-name="ce1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Évor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VILA PRUDENTE/SAPOPEMBA</text:p>
          </table:table-cell>
          <table:table-cell office:value-type="string" table:style-name="ce4">
            <text:p>SÃO LUCAS</text:p>
          </table:table-cell>
          <table:table-cell office:value-type="string" table:style-name="ce4">
            <text:p>Vila Santa Clara</text:p>
          </table:table-cell>
          <table:table-cell office:value-type="float" office:value="3274130" table:style-name="ce1">
            <text:p>3274130</text:p>
          </table:table-cell>
          <table:table-cell office:value-type="string" table:style-name="ce1">
            <text:p>Rua Évora</text:p>
          </table:table-cell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a Joaquim Ribeiro da Costa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VILA PRUDENTE/SAPOPEMBA</text:p>
          </table:table-cell>
          <table:table-cell office:value-type="string" table:style-name="ce4">
            <text:p>SÃO LUCAS</text:p>
          </table:table-cell>
          <table:table-cell office:value-type="string" table:style-name="ce4">
            <text:p>Jardim Teresa</text:p>
          </table:table-cell>
          <table:table-cell office:value-type="float" office:value="3261080" table:style-name="ce1">
            <text:p>3261080</text:p>
          </table:table-cell>
          <table:table-cell office:value-type="string" table:style-name="ce1">
            <text:p>Rua Joaquim Ribeiro da Costa</text:p>
          </table:table-cell>
          <table:table-cell office:value-type="float" office:value="28" table:style-name="ce1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Rua Dom Gregório dos Anjos</text:p>
          </table:table-cell>
          <table:table-cell office:value-type="string" table:style-name="ce4">
            <text:p>RUA DE LAZER</text:p>
          </table:table-cell>
          <table:table-cell office:value-type="string" table:style-name="ce4">
            <text:p>VILA PRUDENTE/SAPOPEMBA</text:p>
          </table:table-cell>
          <table:table-cell office:value-type="string" table:style-name="ce4">
            <text:p>SAPOPEMBA</text:p>
          </table:table-cell>
          <table:table-cell office:value-type="string" table:style-name="ce4">
            <text:p>Jardim Paraguaçu</text:p>
          </table:table-cell>
          <table:table-cell office:value-type="float" office:value="3926000" table:style-name="ce1">
            <text:p>3926000</text:p>
          </table:table-cell>
          <table:table-cell office:value-type="string" table:style-name="ce4">
            <text:p>Rua Dom Gregório dos Anjos</text:p>
          </table:table-cell>
          <table:table-cell office:value-type="float" office:value="565" table:style-name="ce1">
            <text:p>565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Obs.: Data de Atualização - 02/04/2018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8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lia Romao Capinzaiki</meta:initial-creator>
    <dc:creator>d815575</dc:creator>
    <meta:creation-date>2018-04-03T15:10:02Z</meta:creation-date>
    <dc:date>2019-05-08T17:01:22Z</dc:date>
  </office:meta>
</office:document-meta>
</file>