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left="-0.3937in">
        <style:tab-stops/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77165in" svg:height="10.47149in" style:rel-width="scale" style:rel-height="scale"><draw:image xlink:href="media/image1.emf" xlink:type="simple" xlink:show="embed" xlink:actuate="onLoad"/><svg:title/><svg:desc/></draw:frame></text:span></text:p>
      <text:soft-page-break/>
      <text:p text:style-name="P3"><text:span text:style-name="T4"><draw:frame draw:style-name="a1" draw:name="Imagem 2" text:anchor-type="as-char" svg:x="0in" svg:y="0in" svg:width="7.1883in" svg:height="10.54851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19-06-24T18:17:00Z</meta:creation-date>
    <dc:date>2019-06-24T18:1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