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7.38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quipamentos_Adm_Dir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UNIDADE ESPORTIVA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IPO ADMINISTRAÇÃ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PREFEITURA REGIONAL</text:p>
          </table:table-cell>
          <table:table-cell office:value-type="string" table:style-name="ce4">
            <text:p>DISTRITO</text:p>
          </table:table-cell>
          <table:table-cell office:value-type="string" table:style-name="ce4">
            <text:p>EQUIPAMENTOS</text:p>
          </table:table-cell>
          <table:table-cell office:value-type="string" table:style-name="ce4">
            <text:p>QUANTIDADE DE EQUIPAMENTOS DA UNIDAD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1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IPIRANGA</text:p>
          </table:table-cell>
          <table:table-cell office:value-type="string" table:style-name="ce2">
            <text:p>SALA MULTIUSO</text:p>
          </table:table-cell>
          <table:table-cell office:value-type="string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QUADRA POLIESPORTIVA</text:p>
          </table:table-cell>
          <table:table-cell office:value-type="string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CARLOS JOEL NELLI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GERALDO ALONS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JABAQUAR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3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ALNEÁRIO JALISCO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BALNEÁRIO MÁRIO MORAES</text:p>
          </table:table-cell>
          <table:table-cell office:value-type="string" table:style-name="ce1">
            <text:p>BALNEÁRI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VILA SÔNIA</text:p>
          </table:table-cell>
          <table:table-cell office:value-type="string" table:style-name="ce1">
            <text:p>BUTANTÃ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<text:s/>BALNEÁRIO MÁRIO MORAES</text:p>
          </table:table-cell>
          <table:table-cell office:value-type="string" table:style-name="ce2">
            <text:p>BALNEÁ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SÔNI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">
            <text:p>BALNEÁRIO PRINCESA ISABEL</text:p>
          </table:table-cell>
          <table:table-cell office:value-type="string" table:style-name="ce1">
            <text:p>BALNEÁRI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IPIRANGA</text:p>
          </table:table-cell>
          <table:table-cell office:value-type="string" table:style-name="ce1">
            <text:p>IPIRANG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">
            <text:p>CEE ALFREDO IGNÁCIO TRINDADE</text:p>
          </table:table-cell>
          <table:table-cell office:value-type="string" table:style-name="ce1">
            <text:p>CENTRO EDUCACIONAL E ESPOR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ATIVA</text:p>
          </table:table-cell>
          <table:table-cell office:value-type="string" table:style-name="ce1">
            <text:p>SANTANA/TUCURUVI</text:p>
          </table:table-cell>
          <table:table-cell office:value-type="string" table:style-name="ce1">
            <text:p>SANTANA</text:p>
          </table:table-cell>
          <table:table-cell office:value-type="string" table:style-name="ce2">
            <text:p>QUADRA POLIESPORTIVA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SALA MULTIUSO</text:p>
          </table:table-cell>
          <table:table-cell office:value-type="float" office:value="7" table:style-name="ce3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EE ALFREDO IGNÁCIO TRINDAD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MINICAMPO DE FUTEBOL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QUADRA POLIESPORTIVA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CEE AURÉLIO DE CAMPO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TA DE AEROMODELISM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TÊNIS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CAMPO DE SOCIETY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CINA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RDIM JAPONÊS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EDSON ARANTES DO NASCIMENT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FLAVIO CALABRESI CONTE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IPIRANG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STA DE COOPER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GERALDO JOSÉ DE ALMEID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PIRITUB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2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JARDIM JAPONÊ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ECC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DE BRINQUEDOTEC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GINÁSIO POLIESPORTIVO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ERG BRUDER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JOSÉ ERMÍRIO DE MORAE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VILA CURUÇ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LUIZ MARTINEZ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QUADRA DE TÊNIS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MANÉ GARRINCH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OSWALDO BRANDÃ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REGUESIA/BRASILANDIA</text:p>
          </table:table-cell>
          <table:table-cell office:value-type="string" table:style-name="ce2">
            <text:p>FREGUESIA DO Ó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MINI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E RAUL TABAJAR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ECCO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 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IYUSO OGAW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JABAQUAR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RUBENS PECCE LORDELLO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ESPAÇO PET/CACHORRODRO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POLIESPORTIVA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SALA MULTIUSO</text:p>
          </table:table-cell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QUADRA DE FUTS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MPO DE SOCIETY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PISTA DE BICICROS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ALIM FARAH MALUF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MOOC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QUADRA DE FUTSA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SOLANGE NUNES BIBAS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BUTANTÃ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QUADRA POLIESPORTIV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PISCINA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THOMAZ MAZZONI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VILA MARI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CAMPO DE GATEBA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E VICENTE ÍTALO FEOLA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CARRÃ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ANDRÉ VITAL RIBEIRO SOAR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SALA MULTIUSO 6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BRIGADEIRO EDUARDO GOME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JARAGU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NCHA DE MAL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4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5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OSÉ BONIFÁCIO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ITAQUERA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JUSCELINO KUBITSCHEK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CIDADE TIRADENTES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TANQUE DE NAUTI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ESPAÇO PET/CACHORRODRO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FERRO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MODELÓDROMO DO IBIRAPUER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AERO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SALA MULTIUSO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ADRE <text:s/>JOSÉ DE ANCHIET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NHA</text:p>
          </table:table-cell>
          <table:table-cell office:value-type="string" table:style-name="ce2">
            <text:p>ARTUR ALVIM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ERU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PERUS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PERUS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PLAY GROUND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L TEOTÔNIO VILELA</text:p>
          </table:table-cell>
          <table:table-cell office:value-type="string" table:style-name="ce2">
            <text:p>CENTRO DE ESPORTE E LAZER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PRUDENTE</text:p>
          </table:table-cell>
          <table:table-cell office:value-type="string" table:style-name="ce2">
            <text:p>SAPOPEMB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HALF (SKATE)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ÁREA LIVRE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BANK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STREET PLAZ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BOW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CICLOVI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E ESPORTES RADICAIS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PISTA DE PUMP TRACK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CANCHA DE BOCH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TANQUE DE NAUTIMODEL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TA DE COOPER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NAUTICO GUARAPIRANGA</text:p>
          </table:table-cell>
          <table:table-cell office:value-type="string" table:style-name="ce2">
            <text:p>CENTRO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, RECREATIVO E EDUCATIVO DO TRABALHADOR</text:p>
          </table:table-cell>
          <table:table-cell office:value-type="string" table:style-name="ce2">
            <text:p><text:s/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MBOI MIRIM</text:p>
          </table:table-cell>
          <table:table-cell office:value-type="string" table:style-name="ce2">
            <text:p>JARDIM ANGELA</text:p>
          </table:table-cell>
          <table:table-cell office:value-type="string" table:style-name="ce2">
            <text:p>PISCINA SEMI OLÍMPI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, RECREATIVO E EDUCATIVO DO TRABALHADOR</text:p>
          </table:table-cell>
          <table:table-cell office:value-type="string" table:style-name="ce2">
            <text:p><text:s/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ARICANDUVA/FORMOSA</text:p>
          </table:table-cell>
          <table:table-cell office:value-type="string" table:style-name="ce2">
            <text:p>VILA FORMOS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GINÁSIO POLIESPORTIV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LAY GROUND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ESPORTIVO TIETÊ</text:p>
          </table:table-cell>
          <table:table-cell office:value-type="string" table:style-name="ce2">
            <text:p>CENTRO EDUCACIONAL E ESPORTIV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HAND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CAMPO DE FUTEBOL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BASQUET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SALA MULTIUSO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QUADRA DE VOLEI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TA DE ATLETISM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OLÍMPICO DE TREINAMENTO E PESQUISA</text:p>
          </table:table-cell>
          <table:table-cell office:value-type="string" table:style-name="ce2">
            <text:p>CENTRO OLÍMPICO DE TREINAMENT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NA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CAMPO DE SOCIETY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QUADRA POLIESPORTIV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JACK MARIN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LIBERDA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CAMPO DE GATEBAL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MIE NISHI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BOM RETIRO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DE TÊNI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1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CAMPO DE FUTEBOL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GINÁSIO POLIESPORTIVO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TÁDIO MUNICIPAL PAULO MACHADO DE CARVALHO</text:p>
          </table:table-cell>
          <table:table-cell office:value-type="string" table:style-name="ce2">
            <text:p>ESTAD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É</text:p>
          </table:table-cell>
          <table:table-cell office:value-type="string" table:style-name="ce2">
            <text:p>SANTA CECÍLIA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GINÁSIO ESPORTIVO DARCY REIS</text:p>
          </table:table-cell>
          <table:table-cell office:value-type="string" table:style-name="ce2">
            <text:p>GINASIO DE ESPORTES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VILA MARIA/VILA GUILHERME</text:p>
          </table:table-cell>
          <table:table-cell office:value-type="string" table:style-name="ce2">
            <text:p>VILA GUILHERM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SALA MULTIUSO</text:p>
          </table:table-cell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ÁREA LIVRE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IRMÃOS PAOLILL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EMEMBE/JAÇANÃ</text:p>
          </table:table-cell>
          <table:table-cell office:value-type="string" table:style-name="ce2">
            <text:p>JAÇANÃ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SALA MULTIUS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SALA DE BRINQUEDOTEC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MINI BALNEÁRIO <text:s/>MARECHAL ESPIRIDIÃO ROS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LAPA</text:p>
          </table:table-cell>
          <table:table-cell office:value-type="string" table:style-name="ce2">
            <text:p>JAGUARÉ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ANTONIO CARLOS DE ABREU SODRÉ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O AMARO</text:p>
          </table:table-cell>
          <table:table-cell office:value-type="string" table:style-name="ce2">
            <text:p>CAMPO GRANDE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 3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SALA MULTIUSO 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GINÁSIO POLIESPORTIV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PISCINA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RCIA DAVIL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CASA VERDE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ESTAÇÃO DE EXERCÍCIO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COMANDANTE GASTÃO MOUTINHO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ANTANA/TUCURUVI</text:p>
          </table:table-cell>
          <table:table-cell office:value-type="string" table:style-name="ce2">
            <text:p>MANDAQUI</text:p>
          </table:table-cell>
          <table:table-cell office:value-type="string" table:style-name="ce2">
            <text:p>SALA MULTIUS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MINIQUADRA DE ESPORTES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SÃO MATEUS</text:p>
          </table:table-cell>
          <table:table-cell office:value-type="string" table:style-name="ce2">
            <text:p>QUADRA POLIESPORTIV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ÁRIO JOSÉ MARIA WHITAKER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PISCINA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SALA MULTIUSO 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SALA MULTIUS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 BALNEARIO MINISTRO SINESIO ROCHA</text:p>
          </table:table-cell>
          <table:table-cell office:value-type="string" table:style-name="ce2">
            <text:p>MINI BALNEARIO</text:p>
          </table:table-cell>
          <table:table-cell office:value-type="string" table:style-name="ce2">
            <text:p>DIRETA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CAMPO LIMPO</text:p>
          </table:table-cell>
          <table:table-cell office:value-type="string" table:style-name="ce2">
            <text:p>PLAY GROUND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5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28" table:style-name="ro1">
          <table:table-cell table:number-columns-repeated="6" table:style-name="ce2"/>
          <table:table-cell table:number-columns-repeated="16378"/>
        </table:table-row>
        <table:table-row table:number-rows-repeated="1048180" table:style-name="ro1">
          <table:table-cell table:number-columns-repeated="16384"/>
        </table:table-row>
      </table:table>
      <table:table table:name="Obs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1">
            <text:p>Data de Atualização:</text:p>
          </table:table-cell>
          <table:table-cell office:value-type="date" office:date-value="2018-04-02T00:00:00" table:style-name="ce5">
            <text:p>02/04/2018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Equipamentos_Adm_Direta.A1:Equipamentos_Adm_Direta.J3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815575</dc:creator>
    <meta:creation-date>2018-04-02T18:54:18Z</meta:creation-date>
    <dc:date>2019-05-08T16:49:33Z</dc:date>
  </office:meta>
</office:document-meta>
</file>