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top="0.1666in" fo:margin-bottom="0.1666in" style:page-number="1"/>
    </style:style>
    <style:style style:name="T2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6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7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8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9" style:parent-style-name="Normal" style:family="paragraph">
      <style:paragraph-properties fo:widows="0" fo:orphans="0" fo:text-align="justify" fo:margin-bottom="0.1666in"/>
    </style:style>
    <style:style style:name="T1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6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7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8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0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2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6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8" style:parent-style-name="DefaultParagraphFont" style:family="text">
      <style:text-properties fo:color="#333333" fo:font-size="12pt" style:font-size-asian="12pt" style:font-size-complex="12pt"/>
    </style:style>
    <style:style style:name="T29" style:parent-style-name="DefaultParagraphFont" style:family="text">
      <style:text-properties fo:color="#252500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top="0.1388in" fo:margin-right="-0.2201in"/>
    </style:style>
    <style:style style:name="T3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6" style:parent-style-name="DefaultParagraphFont" style:family="text">
      <style:text-properties fo:color="#333333" fo:font-size="12pt" style:font-size-asian="12pt" style:font-size-complex="12pt" fo:background-color="#FFFFFF"/>
    </style:style>
    <style:style style:name="P37" style:parent-style-name="Normal" style:family="paragraph">
      <style:paragraph-properties fo:widows="0" fo:orphans="0" fo:text-align="justify" fo:margin-right="-0.2201in"/>
      <style:text-properties fo:color="#333333" fo:font-size="12pt" style:font-size-asian="12pt" style:font-size-complex="12pt" fo:background-color="#FFFFFF"/>
    </style:style>
    <style:style style:name="P38" style:parent-style-name="Normal" style:family="paragraph">
      <style:paragraph-properties fo:widows="0" fo:orphans="0" fo:text-align="justify" fo:margin-right="-0.2201in"/>
      <style:text-properties fo:color="#333333" fo:font-size="12pt" style:font-size-asian="12pt" style:font-size-complex="12pt" fo:background-color="#FFFFFF"/>
    </style:style>
    <style:style style:name="P39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0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1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text-align="center" fo:margin-bottom="0.1666in"/>
    </style:style>
    <style:style style:name="T43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5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7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49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50" style:parent-style-name="Normal" style:family="paragraph">
      <style:paragraph-properties fo:widows="0" fo:orphans="0" fo:text-align="center" fo:margin-bottom="0.1666in"/>
    </style:style>
    <style:style style:name="T51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52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53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2 - PRESTAÇÃO DE CONTAS - DECLARAÇÃO DE ENTIDADE DE PRÁTICA DO ESPORTE<text:s/></text:span><text:span text:style-name="T3">(</text:span><text:span text:style-name="T4">clube/academia/correlatos)</text:span></text:p>
      <text:p text:style-name="P5">(Obrigatoriamente em papel timbrado da Entidade)</text:p>
      <text:p text:style-name="P6"/>
      <text:p text:style-name="P7"/>
      <text:p text:style-name="P8"/>
      <text:p text:style-name="P9"><text:span text:style-name="T10">A<text:s/></text:span><text:span text:style-name="T11">ENTIDADE DE PRÁTICA DO ESPORTE</text:span><text:span text:style-name="T12">, inscrita no CNPJ/MF sob o nº<text:s/></text:span><text:span text:style-name="T13">NÚMERO DO CNPJ</text:span><text:span text:style-name="T14">, com sede em<text:s/></text:span><text:span text:style-name="T15">ENDEREÇO COMPLETO - CEP - MUNICÍPIO/UF</text:span><text:span text:style-name="T16">, vem por meio desta declarar, para fins de prestação de contas, que o(a) atleta<text:s/></text:span><text:span text:style-name="T17">NOME DO ATLETA</text:span><text:span text:style-name="T18">,<text:s/></text:span><text:span text:style-name="T19">DOCUMENTO DE IDENTIFICAÇÃO</text:span><text:span text:style-name="T20">,<text:s/></text:span><text:span text:style-name="T21">DATA DE EMISSÃO</text:span><text:span text:style-name="T22">,<text:s/></text:span><text:span text:style-name="T23">ÓRGÃO EXPEDIDOR/UF,</text:span><text:span text:style-name="T24"><text:s/>inscrito sob o CPF nº<text:s/></text:span><text:span text:style-name="T25">NÚMERO DO CPF</text:span><text:span text:style-name="T26">, candidato à Bolsa A</text:span><text:span text:style-name="T27">tleta Municipal da Prefeitura de São Paulo, regida pela</text:span><text:span text:style-name="T28"><text:s/></text:span><text:span text:style-name="T29">Lei Municipal 15.020/2009, alterada pela Lei Municipal 16.014/2014, regulamentada pelo Decreto Municipal 51.767/2010</text:span></text:p>
      <text:list text:style-name="LFO1" text:continue-numbering="true">
        <text:list-item>
          <text:p text:style-name="P30"><text:span text:style-name="T31">Permanece vinculado ao clube ao longo do período de vigência do recebimento da bols</text:span><text:span text:style-name="T32">a, entre<text:s/></text:span><text:span text:style-name="T33">DATA INICIAL DE VIGÊNCIA DA BOLSA</text:span><text:span text:style-name="T34"><text:s/>e<text:s/></text:span><text:span text:style-name="T35">DATA FINAL DE VIGÊNCIA DA BOLSA</text:span><text:span text:style-name="T36">;</text:span></text:p>
        </text:list-item>
        <text:list-item>
          <text:p text:style-name="P37">Está em plena atividade esportiva.<text:s/></text:p>
        </text:list-item>
        <text:list-item>
          <text:p text:style-name="P38">Teve, ao longo do último ano, pelo menos 80% (oitenta por cento) de frequência nos<text:s/><text:soft-page-break/>treinamentos e competições da respectiva modalidade de prática desportiva, excetuadas as faltas justificadas, por motivos médicos devidamente atestados.</text:p>
        </text:list-item>
      </text:list>
      <text:p text:style-name="P39"/>
      <text:p text:style-name="P40"/>
      <text:p text:style-name="P41"/>
      <text:p text:style-name="P42"><text:span text:style-name="T43">MUNICÍPIO, UF, DIA</text:span><text:span text:style-name="T44"><text:s/>de<text:s/></text:span><text:span text:style-name="T45">MÊS</text:span><text:span text:style-name="T46"><text:s/>de<text:s/></text:span><text:span text:style-name="T47">ANO</text:span><text:span text:style-name="T48">.</text:span></text:p>
      <text:p text:style-name="P49"/>
      <text:p text:style-name="P50"><text:span text:style-name="T51"><text:s/></text:span><text:span text:style-name="T52">ASSINATURA e CARIMBO DO DIRIGENTE DA ENTIDADE</text:span></text:p>
      <text:p text:style-name="P53">NOME DO DIRIGENTE DA ENTIDADE E RESPECTIVA FUNÇÃ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3:00Z</meta:creation-date>
    <dc:date>2022-03-08T20:33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