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1777in"/>
    </style:style>
    <style:style style:name="Table5" style:family="table">
      <style:table-properties style:width="5.0416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Relatório de<text:s/>Ouvidoria -<text:s/>Transparência Passiva<text:s/>(e-SIC)</text:p>
      <text:p text:style-name="P2">Fevereiro/2020</text:p>
      <text:p text:style-name="P3">As ouvidorias recebidas por meio do sistema e-SIC<text:s/>(Sistema Eletrônico<text:s/>de Informações ao Cidadão) referentes ao mês de Fevereiro do ano de 2020, foram<text:s/>quatro (4) no total, recebidas<text:s/>100% pelo próprio sistema e-SIC, com um tempo médio de 22<text:s/>dias para resposta, 100% de natureza pública e com 100% delas retornadas com devida resposta..</text:p>
      <text:p text:style-name="P4">Foram classificadas da seguinte forma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 e-SIC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fev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Equipamentos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25,00%</text:p>
          </table:table-cell>
        </table:table-row>
        <table:table-row table:style-name="TableRow35">
          <table:table-cell table:style-name="TableCell36">
            <text:p text:style-name="P37">Administraçã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75,00%</text:p>
          </table:table-cell>
        </table:table-row>
        <table:table-row table:style-name="TableRow44">
          <table:table-cell table:style-name="TableCell45">
            <text:p text:style-name="P46">Ações / Programa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Improcedente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,00%</text:p>
          </table:table-cell>
        </table:table-row>
        <table:table-row table:style-name="TableRow62">
          <table:table-cell table:style-name="TableCell63">
            <text:p text:style-name="P64">Total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100,00%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Natureza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Quant.</text:p>
          </table:table-cell>
          <table:table-cell table:style-name="TableCell87">
            <text:p text:style-name="P88">Porcentagem</text:p>
          </table:table-cell>
        </table:table-row>
        <table:table-row table:style-name="TableRow89">
          <table:table-cell table:style-name="TableCell90">
            <text:p text:style-name="P91">Pública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100,00%</text:p>
          </table:table-cell>
        </table:table-row>
        <table:table-row table:style-name="TableRow98">
          <table:table-cell table:style-name="TableCell99">
            <text:p text:style-name="P100">Privad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100,00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tatu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Quant.</text:p>
          </table:table-cell>
          <table:table-cell table:style-name="TableCell132">
            <text:p text:style-name="P133">Porcentagem</text:p>
          </table:table-cell>
        </table:table-row>
        <table:table-row table:style-name="TableRow134">
          <table:table-cell table:style-name="TableCell135">
            <text:p text:style-name="P136">Respondid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100,00%</text:p>
          </table:table-cell>
        </table:table-row>
        <table:table-row table:style-name="TableRow143">
          <table:table-cell table:style-name="TableCell144">
            <text:p text:style-name="P145">Encaminhad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0%</text:p>
          </table:table-cell>
        </table:table-row>
        <table:table-row table:style-name="TableRow152">
          <table:table-cell table:style-name="TableCell153">
            <text:p text:style-name="P154">Em trâmite interno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,00%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100,00%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25:00Z</meta:creation-date>
    <dc:date>2020-06-28T18:25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4" meta:row-count="6" meta:non-whitespace-character-count="722"/>
  </office:meta>
</office:document-meta>
</file>