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background-color="#DDD9C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automatic" fo:background-color="#E6B8B7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E6B8B7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3" table:default-cell-style-name="ce1"/>
        <table:table-column table:style-name="co1" table:number-columns-repeated="1636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4" table:style-name="ce1"/>
          <table:table-cell office:value-type="string" table:number-columns-spanned="12" table:number-rows-spanned="1" table:style-name="ce10">
            <text:p>VALOR MENSAL LÍQUIDO/PAGO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/>
          <table:table-cell table:number-columns-repeated="4" table:style-name="ce1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office:value-type="string" table:number-columns-spanned="3" table:number-rows-spanned="1" table:style-name="ce16">
            <text:p>Empresa</text:p>
          </table:table-cell>
          <table:covered-table-cell table:number-columns-repeated="2"/>
          <table:table-cell office:value-type="string" table:style-name="ce5">
            <text:p>Janeiro</text:p>
          </table:table-cell>
          <table:table-cell office:value-type="string" table:style-name="ce5">
            <text:p>Fevereiro</text:p>
          </table:table-cell>
          <table:table-cell office:value-type="string" table:style-name="ce5">
            <text:p>Março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Maio</text:p>
          </table:table-cell>
          <table:table-cell office:value-type="string" table:style-name="ce5">
            <text:p>Junho</text:p>
          </table:table-cell>
          <table:table-cell office:value-type="string" table:style-name="ce5">
            <text:p>Julh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tembro</text:p>
          </table:table-cell>
          <table:table-cell office:value-type="string" table:style-name="ce5">
            <text:p>Outubro</text:p>
          </table:table-cell>
          <table:table-cell office:value-type="string" table:style-name="ce3">
            <text:p>Novembro</text:p>
          </table:table-cell>
          <table:table-cell office:value-type="string" table:style-name="ce3">
            <text:p>Dezembro</text:p>
          </table:table-cell>
          <table:table-cell office:value-type="string" table:style-name="ce15">
            <text:p>Total 202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3" table:number-rows-spanned="1" table:style-name="ce9">
            <text:p>99 Tecnologia Ltda</text:p>
          </table:table-cell>
          <table:covered-table-cell table:number-columns-repeated="2"/>
          <table:table-cell office:value-type="currency" office:value="2599.64" table:style-name="ce6">
            <text:p>R$ 2.599,64</text:p>
          </table:table-cell>
          <table:table-cell office:value-type="currency" office:value="1395.39" table:style-name="ce6">
            <text:p>R$ 1.395,39</text:p>
          </table:table-cell>
          <table:table-cell office:value-type="currency" office:value="1058.31" table:style-name="ce6">
            <text:p>R$ 1.058,31</text:p>
          </table:table-cell>
          <table:table-cell office:value-type="currency" office:value="118.5" table:style-name="ce6">
            <text:p>R$ 118,50</text:p>
          </table:table-cell>
          <table:table-cell office:value-type="currency" office:value="617.41" table:style-name="ce6">
            <text:p>R$ 617,41</text:p>
          </table:table-cell>
          <table:table-cell office:value-type="currency" office:value="369.87" table:style-name="ce6">
            <text:p>R$ 369,87</text:p>
          </table:table-cell>
          <table:table-cell office:value-type="currency" office:value="38.96" table:style-name="ce6">
            <text:p>R$ 38,96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90.94" table:style-name="ce6">
            <text:p>R$ 90,94</text:p>
          </table:table-cell>
          <table:table-cell office:value-type="currency" office:value="935.11" table:style-name="ce6">
            <text:p>R$ 935,11</text:p>
          </table:table-cell>
          <table:table-cell office:value-type="currency" office:value="0" table:style-name="ce6">
            <text:p>R$ 0,00</text:p>
          </table:table-cell>
          <table:table-cell office:value-type="currency" office:value="7224.1299999999992" table:formula="msoxl:=SUM(F6:Q6)" table:style-name="ce14">
            <text:p>R$ 7.224,13</text:p>
          </table:table-cell>
          <table:table-cell table:number-columns-repeated="16366"/>
        </table:table-row>
        <table:table-row table:style-name="ro1">
          <table:table-cell/>
          <table:table-cell table:style-name="ce1"/>
          <table:table-cell office:value-type="string" table:number-columns-spanned="3" table:number-rows-spanned="1" table:style-name="ce9">
            <text:p>TOTAL CORRIDAS</text:p>
          </table:table-cell>
          <table:covered-table-cell table:number-columns-repeated="2"/>
          <table:table-cell office:value-type="currency" office:value="2599.64" table:style-name="ce6">
            <text:p>R$ 2.599,64</text:p>
          </table:table-cell>
          <table:table-cell office:value-type="currency" office:value="1395.39" table:style-name="ce6">
            <text:p>R$ 1.395,39</text:p>
          </table:table-cell>
          <table:table-cell office:value-type="currency" office:value="1058.31" table:style-name="ce6">
            <text:p>R$ 1.058,31</text:p>
          </table:table-cell>
          <table:table-cell office:value-type="currency" office:value="118.5" table:style-name="ce6">
            <text:p>R$ 118,50</text:p>
          </table:table-cell>
          <table:table-cell office:value-type="currency" office:value="617.41" table:style-name="ce6">
            <text:p>R$ 617,41</text:p>
          </table:table-cell>
          <table:table-cell office:value-type="currency" office:value="369.87" table:style-name="ce6">
            <text:p>R$ 369,87</text:p>
          </table:table-cell>
          <table:table-cell office:value-type="currency" office:value="38.96" table:style-name="ce6">
            <text:p>R$ 38,96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90.94" table:style-name="ce6">
            <text:p>R$ 90,94</text:p>
          </table:table-cell>
          <table:table-cell office:value-type="currency" office:value="935.11" table:style-name="ce6">
            <text:p>R$ 935,11</text:p>
          </table:table-cell>
          <table:table-cell office:value-type="currency" office:value="0" table:style-name="ce6">
            <text:p>R$ 0,00</text:p>
          </table:table-cell>
          <table:table-cell office:value-type="currency" office:value="7224.1299999999992" table:formula="msoxl:=SUM(F7:Q7)" table:style-name="ce14">
            <text:p>R$ 7.224,13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number-columns-repeated="3" table:style-name="ce8"/>
          <table:table-cell table:number-columns-repeated="16369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Plan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ctor Mendes Bassi de Jesus</meta:initial-creator>
    <dc:creator>Marcos Henrique Batista dos Santos</dc:creator>
    <meta:creation-date>2020-10-26T20:56:33Z</meta:creation-date>
    <dc:date>2020-12-01T14:39:03Z</dc:date>
    <meta:print-date>2020-10-27T18:12:31Z</meta:print-date>
  </office:meta>
</office:document-meta>
</file>